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2-10 iki 1995-08-02</text:span></text:p>
      <text:p text:style-name="P10"/>
      <text:p text:style-name="P11"><text:span text:style-name="T12">Nutarimas paskelbtas: Žin. 1994, Nr.<text:s/></text:span><text:a xlink:href="https://www.e-tar.lt/portal/legalAct.html?documentId=TAR.B2F6CF909BEB" office:target-frame-name="_top" xlink:show="replace"><text:span text:style-name="T13">4-58</text:span></text:a><text:span text:style-name="T14">, i. k. 0941100NUTA0000000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PYVARTINĖS STIKLO TAROS UŽSTATINIŲ KAINŲ PALAISVINIMO</text:p>
      <text:p text:style-name="P23"/>
      <text:p text:style-name="P24">1994 m. sausio 10 d. Nr. 3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laisvinti apyvartinės st</text:span><text:span text:style-name="T34">iklo taros (išskyrus apyvartinę stiklo tarą pienui, pieno produktams ir kūdikių mitybos mišiniams) užstatines kainas.</text:span></text:p>
      <text:p text:style-name="P35"><text:span text:style-name="T36">2</text:span><text:span text:style-name="T37">. Valstybinė kainų ir konkurencijos tarnyba prie Lietuvos Respublikos Vyriausybės, atsižvelgdama į realią situaciją, turi spręsti apy</text:span><text:span text:style-name="T38">vartinės stiklo taros pienui, pieno produktams ir kūdikių mitybos mišiniams užstatinių kainų palaisvinimo klausimus.</text:span></text:p>
      <text:p text:style-name="P39"><text:span text:style-name="T40">3</text:span><text:span text:style-name="T41">. Įpareigoti miestų ir rajonų valdybas kontroliuoti, kad stiklo tara pienui ir pieno produktams miestuose ir rajonuose būtų superkama<text:s/></text:span><text:span text:style-name="T42">iš gyventojų be apribojimų.</text:span></text:p>
      <text:p text:style-name="P43"><text:span text:style-name="T44">4.</text:span><text:span text:style-name="T45"><text:s/>Neteko galios nuo 1994-02-10</text:span></text:p>
      <text:p text:style-name="P46">Punkto naikinimas:</text:p>
      <text:p text:style-name="P47"><text:span text:style-name="T48">Nr.<text:s/></text:span><text:a xlink:href="https://www.e-tar.lt/portal/legalAct.html?documentId=TAR.28CAFB9B52D7" office:target-frame-name="_top" xlink:show="replace"><text:span text:style-name="T49">77</text:span></text:a><text:span text:style-name="T50">, 1994-02-03, Žin. 1994, Nr. 11-178 (1994-02-09), i. k. 0941100NUTA00000077</text:span></text:p>
      <text:p text:style-name="Normal"/>
      <text:p text:style-name="P51"/>
      <text:p text:style-name="P52"/>
      <text:p text:style-name="P53"/>
      <text:p text:style-name="P54">MINISTRAS PIRMININKAS ADOLFAS<text:tab/>ŠLEŽEVIČIUS</text:p>
      <text:p text:style-name="Normal"/>
      <text:p text:style-name="Normal"/>
      <text:p text:style-name="Normal"/>
      <text:p text:style-name="P55">EKONOMIKOS MINISTRAS<text:tab/>JULIUS VESELKA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28CAFB9B52D7" office:target-frame-name="_top" xlink:show="replace"><text:span text:style-name="T68">77</text:span></text:a><text:span text:style-name="T69">, 1994-02-03, Žin., 199</text:span><text:span text:style-name="T70">4, Nr. 11-178 (1994-02-09), i. k. 0941100NUTA00000077</text:span></text:p>
      <text:p text:style-name="P71"><text:span text:style-name="T72">Dėl kainodaros reguliav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9T06:09:00Z</meta:creation-date>
    <dc:date>2017-09-29T06:09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4" meta:character-count="1507" meta:row-count="73" meta:non-whitespace-character-count="1326"/>
  </office:meta>
</office:document-meta>
</file>