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color="#000000" fo:language="en" fo:country="US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 fo:letter-spacing="0.0416in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 fo:letter-spacing="-0.0034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break-before="page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01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03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31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3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olumn319" style:family="table-column">
      <style:table-column-properties style:column-width="2.0152in" style:use-optimal-column-width="false"/>
    </style:style>
    <style:style style:name="TableColumn320" style:family="table-column">
      <style:table-column-properties style:column-width="2.0305in" style:use-optimal-column-width="false"/>
    </style:style>
    <style:style style:name="TableColumn321" style:family="table-column">
      <style:table-column-properties style:column-width="2.2541in" style:use-optimal-column-width="false"/>
    </style:style>
    <style:style style:name="Table318" style:family="table">
      <style:table-properties style:width="6.3in" fo:margin-left="0.0034in" table:align="lef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font-size="11pt" style:font-size-asian="11pt" style:font-size-complex="12pt" fo:hyphenate="false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Cell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3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P37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3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olumn377" style:family="table-column">
      <style:table-column-properties style:column-width="1.4562in" style:use-optimal-column-width="false"/>
    </style:style>
    <style:style style:name="TableColumn378" style:family="table-column">
      <style:table-column-properties style:column-width="1.125in" style:use-optimal-column-width="false"/>
    </style:style>
    <style:style style:name="TableColumn379" style:family="table-column">
      <style:table-column-properties style:column-width="1.3465in" style:use-optimal-column-width="false"/>
    </style:style>
    <style:style style:name="TableColumn380" style:family="table-column">
      <style:table-column-properties style:column-width="1.0145in" style:use-optimal-column-width="false"/>
    </style:style>
    <style:style style:name="TableColumn381" style:family="table-column">
      <style:table-column-properties style:column-width="1.3576in" style:use-optimal-column-width="false"/>
    </style:style>
    <style:style style:name="Table376" style:family="table">
      <style:table-properties style:width="6.3in" fo:margin-left="0in" table:align="lef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 style:vertical-align="middle" fo:margin-left="0.2166in" fo:text-indent="0.0097in">
        <style:tab-stops/>
      </style:paragraph-properties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font-weight="bold" style:font-weight-asian="bold" style:font-weight-complex="bold" fo:color="#000000" fo:font-size="11pt" style:font-size-asian="11pt" style:font-size-complex="12pt" fo:hyphenate="false"/>
    </style:style>
    <style:style style:name="P391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font-weight="bold" style:font-weight-asian="bold" style:font-weight-complex="bold" fo:color="#000000" fo:font-size="11pt" style:font-size-asian="11pt" style:font-size-complex="12pt" fo:hyphenate="false"/>
    </style:style>
    <style:style style:name="P392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9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2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02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2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color="#000000" fo:font-size="11pt" style:font-size-asian="11pt" style:font-size-complex="12pt" fo:hyphenate="false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color="#000000" fo:font-size="11pt" style:font-size-asian="11pt" style:font-size-complex="12pt" fo:hyphenate="false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color="#000000" fo:font-size="11pt" style:font-size-asian="11pt" style:font-size-complex="12pt" fo:hyphenate="false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color="#000000" fo:font-size="11pt" style:font-size-asian="11pt" style:font-size-complex="12pt" fo:hyphenate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2pt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2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P5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25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526" style:parent-style-name="DefaultParagraphFont" style:family="text">
      <style:text-properties fo:color="#000000" fo:font-size="11pt" style:font-size-asian="11pt" style:font-size-complex="12pt"/>
    </style:style>
    <style:style style:name="P5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28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529" style:parent-style-name="DefaultParagraphFont" style:family="text">
      <style:text-properties fo:color="#000000" fo:font-size="11pt" style:font-size-asian="11pt" style:font-size-complex="12pt"/>
    </style:style>
    <style:style style:name="T530" style:parent-style-name="DefaultParagraphFont" style:family="text">
      <style:text-properties fo:color="#000000" fo:font-size="11pt" style:font-size-asian="11pt" style:font-size-complex="12pt"/>
    </style:style>
    <style:style style:name="P531" style:parent-style-name="Normal" style:family="paragraph">
      <style:paragraph-properties fo:widows="0" fo:orphans="0"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P5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4" style:parent-style-name="DefaultParagraphFont" style:family="text">
      <style:text-properties style:font-weight-complex="bold" fo:color="#000000" style:font-size-complex="12pt"/>
    </style:style>
    <style:style style:name="T5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justify" style:vertical-align="middle"/>
      <style:text-properties fo:font-weight="bold" style:font-weight-asian="bold" style:font-weight-complex="bold" fo:color="#000000" style:font-size-complex="12pt" fo:hyphenate="false"/>
    </style:style>
    <style:style style:name="TableColumn540" style:family="table-column">
      <style:table-column-properties style:column-width="1.4354in" style:use-optimal-column-width="false"/>
    </style:style>
    <style:style style:name="TableColumn541" style:family="table-column">
      <style:table-column-properties style:column-width="1.6131in" style:use-optimal-column-width="false"/>
    </style:style>
    <style:style style:name="TableColumn542" style:family="table-column">
      <style:table-column-properties style:column-width="1.6666in" style:use-optimal-column-width="false"/>
    </style:style>
    <style:style style:name="TableColumn543" style:family="table-column">
      <style:table-column-properties style:column-width="1.5847in" style:use-optimal-column-width="false"/>
    </style:style>
    <style:style style:name="Table539" style:family="table">
      <style:table-properties style:width="6.3in" fo:margin-left="0in" table:align="lef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51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Cell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Cell5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end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color="#000000" fo:font-size="11pt" style:font-size-asian="11pt" style:font-size-complex="12pt" fo:hyphenate="false"/>
    </style:style>
    <style:style style:name="TableCell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end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color="#000000" fo:font-size="11pt" style:font-size-asian="11pt" style:font-size-complex="12pt" fo:hyphenate="false"/>
    </style:style>
    <style:style style:name="TableCell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601" style:family="table-row">
      <style:table-row-properties style:min-row-height="0.0138in" style:use-optimal-row-height="false" fo:keep-together="always"/>
    </style:style>
    <style:style style:name="P602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6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end" style:vertical-align="middle">
        <style:tab-stops>
          <style:tab-stop style:type="left" style:position="0.5909in"/>
          <style:tab-stop style:type="left" style:position="0.6298in"/>
        </style:tab-stops>
      </style:paragraph-properties>
      <style:text-properties fo:color="#000000" fo:font-size="11pt" style:font-size-asian="11pt" style:font-size-complex="12pt" fo:hyphenate="false"/>
    </style:style>
    <style:style style:name="TableCell6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P61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1-01:</text:span></text:p>
      <text:p text:style-name="P3"><text:span text:style-name="T4">Studijų kokybės vertinimo centras, Įsakymas</text:span></text:p>
      <text:p text:style-name="P5"><text:span text:style-name="T6">Nr.<text:s/></text:span><text:a xlink:href="https://www.e-tar.lt/portal/legalAct.html?documentId=TAR.0DDFBCD11151" office:target-frame-name="_top" xlink:show="replace"><text:span text:style-name="T7">1-01-157</text:span></text:a><text:span text:style-name="T8">, 2011-11-28, Žin., 2011, Nr. 147-6925 (2011-12-01), i. k. 111207CISAK1-01-157</text:span></text:p>
      <text:p text:style-name="P9"><text:span text:style-name="T10">Dėl Ketinamos vykdyti studijų programos aprašo rengimo, jos išorinio vertinimo ir akreditavimo metodikos patvirtinimo</text:span></text:p>
      <text:p text:style-name="P11"/>
      <text:p text:style-name="P12"><text:span text:style-name="T13">Suvestinė redakcija nuo 2011-01-01 iki 2011-12-31</text:span></text:p>
      <text:p text:style-name="P14"/>
      <text:p text:style-name="P15"><text:span text:style-name="T16">Įsakymas paskelbtas: Žin. 2010, Nr.<text:s/></text:span><text:a xlink:href="https://www.e-tar.lt/portal/legalAct.html?documentId=TAR.B2E6761EF869" office:target-frame-name="_top" xlink:show="replace"><text:span text:style-name="T17">27-1286</text:span></text:a><text:span text:style-name="T18">; Žin. 2010, Nr.</text:span><text:a xlink:href="https://www.e-tar.lt/portal/legalAct.html?documentId=TAR.B2E6761EF869" office:target-frame-name="_top" xlink:show="replace"><text:span text:style-name="T19">37-0</text:span></text:a><text:span text:style-name="T20">, i. k. 110207CISAK01-01-18</text:span></text:p>
      <text:p text:style-name="P21"/>
      <text:p text:style-name="P22"><text:span text:style-name="T23"/><text:span text:style-name="T24">STUDIJŲ KOKYBĖS VERTINIMO</text:span><text:span text:style-name="T25"><text:s/>CENTRO DIREKTORIAUS</text:span></text:p>
      <text:p text:style-name="P26"/>
      <text:p text:style-name="P27"><text:span text:style-name="T28">ĮSAKYMAS</text:span></text:p>
      <text:p text:style-name="P29">DĖL KETINAMŲ VYKDYTI STUDIJŲ PROGRAMŲ APRAŠO RENGIMO IR JO ATITIKTIES LIETUVOS RESPUBLIKOS ŠVIETIMO IR MOKSLO MINISTRO PATVIRTINTIEMS BENDRIESIEMS IR SPECIALIESIEMS REIKALAVIMAMS STUDIJŲ PROGRAMOMS NUSTATYMO METODINIŲ NURODYMŲ PATVIRTINIMO</text:p>
      <text:p text:style-name="P30"/>
      <text:p text:style-name="P31">2010 m. kovo 3 d. Nr. 1-01-18</text:p>
      <text:p text:style-name="P32">Vilnius</text:p>
      <text:p text:style-name="P33"/>
      <text:p text:style-name="P34"/>
      <text:p text:style-name="P35"><text:span text:style-name="T36">Vadovaudamasis Lietuvos Respublikos švietimo ir mokslo ministro 2009 m. gruodžio 17 d. įsakymo Nr. ISAK-2741 „Dėl švietimo ir mokslo ministro 2009 m. liepos 24 d. įsakymo Nr. ISAK-1652 „Dėl Studijų programų išorinio vertinimo ir akreditavimo tvarkos aprašo</text:span><text:span text:style-name="T37"><text:s/>patvirtinimo“ pakeitimo“ (Žin., 2009, Nr.<text:s/></text:span><text:a xlink:href="https://www.e-tar.lt/portal/lt/legalAct/TAR.31C093D9EDA4" office:target-frame-name="_blank" xlink:show="new"><text:span text:style-name="T38">152-6860</text:span></text:a><text:span text:style-name="T39">) 3 punktu,</text:span></text:p>
      <text:p text:style-name="P40"><text:span text:style-name="T41">tvirtinu</text:span><text:span text:style-name="T42"><text:s/>Ketinamų vykdyti studijų programų aprašo rengimo ir jo atitikties Lietuvos Respublikos švietimo i</text:span><text:span text:style-name="T43">r mokslo ministro patvirtintiems bendriesiems ir specialiesiems reikalavimams studijų programoms nustatymo metodinius nurodymus (pridedama).</text:span></text:p>
      <text:p text:style-name="P44"/>
      <text:p text:style-name="P45"/>
      <text:p text:style-name="P46"/>
      <text:p text:style-name="P47"><text:span text:style-name="T48">Laikinai einanti direktoriaus pareigas<text:s/></text:span><text:span text:style-name="T49"><text:tab/>Nora Skaburskienė</text:span></text:p>
      <text:soft-page-break/>
      <text:p text:style-name="P50"><text:span text:style-name="T51">PATVIRTINTA</text:span></text:p>
      <text:p text:style-name="P52">Studijų kokybės vertinimo centro<text:s/></text:p>
      <text:p text:style-name="P53">direktoriaus 2010 m. kovo 3 d.<text:s/></text:p>
      <text:p text:style-name="P54">įsakymu Nr. 1-01-18<text:s/></text:p>
      <text:p text:style-name="P55">(2010 m. gruodžio 20 d.<text:s/></text:p>
      <text:p text:style-name="P56">įsakymo Nr. 1-01-163 redakcija)</text:p>
      <text:p text:style-name="P57"/>
      <text:p text:style-name="P58"><text:span text:style-name="T59">KETINAMŲ VYKDYTI STUDIJŲ PROGRAMŲ APRAŠO RENGIMO IR JO ATITIKTIES LIETUVOS RESPUBLIKOS ŠVIETIMO IR MOKSLO MINISTRO PATVIRTINTIEMS BENDRIESIEMS IR</text:span><text:span text:style-name="T60"><text:s/>SPECIALIESIEMS REIKALAVIMAMS STUDIJŲ PROGRAMOMS NUSTATYMO METODINIAI NURODYM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Ketinamų vykdyti studijų programų aprašo rengimo ir jo atitikties Lietuvos Respublikos švietimo ir mokslo ministro patvirtintiems bendriesi</text:span><text:span text:style-name="T70">ems ir specialiesiems reikalavimams studijų programoms nustatymo metodiniai nurodymai (toliau vadinama – Metodiniai nurodymai) įtvirtina reikalavimus, kaip parengti ketinamos vykdyti studijų programos aprašą (toliau vadinama – aprašas) bei Studijų kokybės<text:s/></text:span><text:span text:style-name="T71">vertinimo centrui (toliau vadinama – Centras) nustatyti ketinamos vykdyti studijų programos (toliau vadinama – programa) atitiktį Lietuvos Respublikos švietimo ir mokslo ministro patvirtintiems bendriesiems ir specialiesiems (studijų krypties, krypčių grup</text:span><text:span text:style-name="T72">ės arba studijų srities aprašams; jei nėra patvirtintų studijų krypties, krypčių grupės, srities aprašų, studijų programos turi atitikti studijų krypčių reglamentuose nustatytus specialiuosius reikalavimus) reikalavimams studijų programoms (toliau – atitik</text:span><text:span text:style-name="T73">ties nustatymas).</text:span></text:p>
      <text:p text:style-name="P74"><text:span text:style-name="T75">2</text:span><text:span text:style-name="T76">. Metodiniai nurodymai parengti vadovaujantis Lietuvos Respublikos mokslo ir studijų įstatymu (Žin., 2009, Nr.<text:s/></text:span><text:a xlink:href="https://www.e-tar.lt/portal/lt/legalAct/TAR.C595FF45F869" office:target-frame-name="_blank" xlink:show="new"><text:span text:style-name="T77">54-2140</text:span></text:a><text:span text:style-name="T78">) ir Europos aukštojo mokslo k</text:span><text:span text:style-name="T79">okybės užtikrinimo nuostatomis ir gairėmis (2005) bei Studijų programų išorinio vertinimo ir akreditavimo tvarkos aprašu, patvirtintu Lietuvos Respublikos švietimo ir mokslo ministro 2009 m. liepos 24 d. įsakymu Nr. ISAK-1652 „Dėl Studijų programų išorinio</text:span><text:span text:style-name="T80"><text:s/>vertinimo ir akreditavimo tvarkos aprašo patvirtinimo“ (Žin., 2009, Nr.<text:s/></text:span><text:a xlink:href="https://www.e-tar.lt/portal/lt/legalAct/TAR.5BD3E9E6B184" office:target-frame-name="_blank" xlink:show="new"><text:span text:style-name="T81">96-4083</text:span></text:a><text:span text:style-name="T82">) (toliau vadinama – Vertinimo ir akreditavimo tvarkos aprašas) ir kitais studijų programų<text:s/></text:span><text:span text:style-name="T83">vykdymą ir vertinimą reglamentuojančiais teisės aktais.</text:span></text:p>
      <text:p text:style-name="P84"><text:span text:style-name="T85">3</text:span><text:span text:style-name="T86">. Programos atitikties nustatymo bendriesiems ir specialiesiems reikalavimams paskirtis – sudaryti prielaidas sprendimui dėl programos akreditavimo priimti.</text:span></text:p>
      <text:p text:style-name="P87"/>
      <text:p text:style-name="P88"><text:span text:style-name="T89">II</text:span><text:span text:style-name="T90">.<text:s/></text:span><text:span text:style-name="T91">PROGRAMOS APRAŠO RENGIMAS</text:span></text:p>
      <text:p text:style-name="P92"/>
      <text:p text:style-name="P93"><text:span text:style-name="T94">I</text:span><text:span text:style-name="T95">.<text:s/></text:span><text:span text:style-name="T96">BENDRIEJI REIKALAVIMAI PROGRAMOS APRAŠUI</text:span></text:p>
      <text:p text:style-name="P97"/>
      <text:p text:style-name="P98"><text:span text:style-name="T99">4</text:span><text:span text:style-name="T100">. Aukštoji mokykla Centrui pateikia prašymą akredituoti programą bei programos aprašą (toliau – aprašas) (vieną spausdintą egzempliorių ir elektroninį variantą kompiuterinėje laikmenoje arba elektroni</text:span><text:span text:style-name="T101">niu paštu) lietuvių kalba. Aprašo apimtis neturėtų viršyti 30 puslapių neįskaitant priedų.</text:span></text:p>
      <text:p text:style-name="P102"><text:span text:style-name="T103">5</text:span><text:span text:style-name="T104">. Aprašą sudaro: antraštiniai puslapiai, aukštosios mokyklos senato arba akademinės tarybos nutarimo dėl programos teikimo kopija arba išrašas iš senato<text:s/></text:span><text:span text:style-name="T105">(akademinės tarybos) posėdžio protokolo dėl programos teikimo, programos aprašymas, aprašo priedai. Apraše privalo būti pateikta visa informacija, būtina studijų programos atitikties Lietuvos Respublikos švietimo ir mokslo ministro patvirtintiems bendriesi</text:span><text:span text:style-name="T106">ems ir specialiesiems (studijų krypties, krypčių grupės arba studijų srities aprašams; jei nėra patvirtintų studijų krypties, krypčių grupės, srities aprašų, studijų programos turi atitikti studijų krypčių reglamentuose nustatytus specialiuosius reikalavim</text:span><text:span text:style-name="T107">us) reikalavimams studijų programoms<text:s/></text:span><text:soft-page-break/><text:span text:style-name="T108">nustatymui.</text:span></text:p>
      <text:p text:style-name="P109"><text:span text:style-name="T110">6</text:span><text:span text:style-name="T111">. Pirmajame antraštiniame puslapyje nurodomas aukštosios mokyklos pavadinimas, ženklas, aukštosios mokyklos senato (akademinės tarybos) nutarimo dėl programos teikimo akredituoti data ir numeris, progra</text:span><text:span text:style-name="T112">mos pavadinimas bei viso dokumento pavadinimas. Pirmojo antraštinio puslapio apačioje rašomas aukštosios mokyklos vadovo bei programos rengimo grupės vadovo parašo rekvizitai: pareigos, pedagoginis vardas ir (ar) mokslo laipsnis, vardas, pavardė ir parašas</text:span><text:span text:style-name="T113">. Puslapio apačioje nurodomi aprašo parengimo metai ir mėnuo.</text:span></text:p>
      <text:p text:style-name="P114"><text:span text:style-name="T115">7</text:span><text:span text:style-name="T116">. Antrojo antraštinio puslapio viršuje pateikiama lentelė, kurioje įrašomi programos duomenys:</text:span></text:p>
      <text:p text:style-name="P117"><text:span text:style-name="T118">7.1</text:span><text:span text:style-name="T119">. programos pavadinimas;</text:span></text:p>
      <text:p text:style-name="P120"><text:span text:style-name="T121">7.2</text:span><text:span text:style-name="T122">. studijų sritis;</text:span></text:p>
      <text:p text:style-name="P123"><text:span text:style-name="T124">7.3</text:span><text:span text:style-name="T125">. studijų kryptis (šaka) (jei yr</text:span><text:span text:style-name="T126">a);</text:span></text:p>
      <text:p text:style-name="P127"><text:span text:style-name="T128">7.4</text:span><text:span text:style-name="T129">. studijų rūšis (koleginės, universitetinės);</text:span></text:p>
      <text:p text:style-name="P130"><text:span text:style-name="T131">7.5</text:span><text:span text:style-name="T132">. studijų pakopa (pirmoji, antroji) arba tipas (jei teikiama vientisųjų studijų arba laipsnio neteikianti programa);</text:span></text:p>
      <text:p text:style-name="P133"><text:span text:style-name="T134">7.6</text:span><text:span text:style-name="T135">. studijų forma (nuolatinė, ištęstinė) ir trukmė metais;</text:span></text:p>
      <text:p text:style-name="P136"><text:span text:style-name="T137">7.7</text:span><text:span text:style-name="T138">. pr</text:span><text:span text:style-name="T139">ogramos apimtis kreditais;</text:span></text:p>
      <text:p text:style-name="P140"><text:span text:style-name="T141">7.8</text:span><text:span text:style-name="T142">. minimalus išsilavinimas, kurį privalo turėti asmuo, pretenduojantis studijuoti pagal šią programą;</text:span></text:p>
      <text:p text:style-name="P143"><text:span text:style-name="T144">7.9</text:span><text:span text:style-name="T145">. suteikiamas kvalifikacinis laipsnis ar (profesinė) kvalifikacija;</text:span></text:p>
      <text:p text:style-name="P146"><text:span text:style-name="T147">7.10</text:span><text:span text:style-name="T148">. programos vykdymo kalba;</text:span></text:p>
      <text:p text:style-name="P149"><text:span text:style-name="T150">7.11</text:span><text:span text:style-name="T151">.<text:s/></text:span><text:span text:style-name="T152">programą vykdysiančios aukštosios mokyklos (jeigu teikiama jungtinė studijų programa);</text:span></text:p>
      <text:p text:style-name="P153"><text:span text:style-name="T154">7.12</text:span><text:span text:style-name="T155">. kita informacija, būtina studijų programos atitikties nustatymui.</text:span></text:p>
      <text:p text:style-name="P156"><text:span text:style-name="T157">8</text:span><text:span text:style-name="T158">. Antrojo antraštinio puslapio apačioje nurodomas pagrindinis programą rengęs asmuo ar</text:span><text:span text:style-name="T159"><text:s/>programos rengimo grupės vadovas, į kurį rekomenduojama kreiptis, jei kiltų klausimų, susijusių su programos atitikties teisės aktams nustatymu, ir šie duomenys: pareigos ir (ar) mokslo laipsnis, vardas, pavardė, telefonai (darbo, mobilusis) ir elektronin</text:span><text:span text:style-name="T160">io pašto adresas.</text:span></text:p>
      <text:p text:style-name="P161"><text:span text:style-name="T162">9</text:span><text:span text:style-name="T163">. Aprašo elektroninė versija pateikiama laikantis šių nurodymų: aprašo tekstas turi būti pateiktas „doc“ arba „pdf“ tipo dokumente. Informacija apie programą, kurios reikia programai įregistruoti Studijų ir mokymo programų registre,<text:s/></text:span><text:span text:style-name="T164">pateikiama tik „doc“ tipo dokumente. Kiekvienas aprašo priedas pateikiamas atskiru dokumentu. Aprašas ir priedai yra grupuojami į vieną segtuvą. Segtuvo pavadinimą siūloma sudaryti įrašant aukštosios mokyklos pavadinimo santrumpą ir programos pavadinimą (j</text:span><text:span text:style-name="T165">ei ilgesnis kaip trys žodžiai – siūloma sutrumpinti).</text:span></text:p>
      <text:p text:style-name="P166"/>
      <text:p text:style-name="P167"><text:span text:style-name="T168">II</text:span><text:span text:style-name="T169">.<text:s/></text:span><text:span text:style-name="T170">PROGRAMOS APRAŠYMAS</text:span></text:p>
      <text:p text:style-name="P171"/>
      <text:p text:style-name="P172"><text:span text:style-name="T173">10</text:span><text:span text:style-name="T174">. Programos aprašymo sudėtinės dalys yra šios: programos tikslai ir studijų rezultatai, programos poreikio pagrindimas, programos paskirtis, pobūdis ir sandara, per</text:span><text:span text:style-name="T175">sonalas, materialieji ištekliai, numatoma studijų eiga, vidinio studijų kokybės užtikrinimo tvarka.</text:span></text:p>
      <text:p text:style-name="P176"><text:span text:style-name="T177">11</text:span><text:span text:style-name="T178">. Programos tikslų ir studijų rezultatų dalyje pateikiama ši informacija:</text:span></text:p>
      <text:p text:style-name="P179"><text:span text:style-name="T180">11.1</text:span><text:span text:style-name="T181">. programos tikslai, kurie turi būti pagrįsti rengiamų specialistų vei</text:span><text:span text:style-name="T182">klai keliamais reikalavimais;</text:span></text:p>
      <text:p text:style-name="P183"><text:span text:style-name="T184">11.2</text:span><text:span text:style-name="T185">. studijų rezultatai, kuriuos formuluojant įvardijamos žinios ir supratimas, jų taikymo sritys ir sąlygos bei specialieji ir bendrieji gebėjimai;</text:span></text:p>
      <text:p text:style-name="P186"><text:span text:style-name="T187">11.3</text:span><text:span text:style-name="T188">. programos tikslų, studijų rezultatų ir juos įgyvendinančių stu</text:span><text:span text:style-name="T189">dijų dalykų (modulių) sąsajos, apibendrintos Metodinių nurodymų 1 priede pateikta 1 lentelės forma. Ši lentelė turi derėti su Metodinių nurodymų 1 priedo 3 lentele, kuri užpildoma kiekvienam studijų dalykui (moduliui);</text:span></text:p>
      <text:p text:style-name="P190"><text:span text:style-name="T191">11.4</text:span><text:span text:style-name="T192">. tarptautiniai teisės aktai,</text:span><text:span text:style-name="T193"><text:s/>nustatantys reikalavimus įgyjamai (profesinei) kvalifikacijai, kuriais vadovaujantis parengta programa.</text:span></text:p>
      <text:p text:style-name="P194"><text:span text:style-name="T195">12</text:span><text:span text:style-name="T196">. Pagrįsdama programos poreikį aukštoji mokykla pateikia apibendrintus programos rengėjų, darbdavių ir kitų socialinių partnerių ar kitų instit</text:span><text:span text:style-name="T197">ucijų atliktų tyrimų, apklausų rezultatus ar kitą ketinamų rengti specialistų poreikį įrodančią informaciją.</text:span></text:p>
      <text:p text:style-name="P198"><text:span text:style-name="T199">13</text:span><text:span text:style-name="T200">. Aprašant programos paskirtį, pobūdį ir sandarą pateikiamas pagal aukštosios mokyklos nusistatytą formą parengtas studijų planas, kuriame<text:s/></text:span><text:span text:style-name="T201">nurodoma informacija, būtina nustatant programos sandaros atitiktį bendriesiems ir specialiesiems reikalavimams. Programos plane pagal semestrus išdėstomi dalykai (moduliai), nurodoma jų apimtis kreditais. Studijų dalykai (moduliai) plane išdėstomi pagal j</text:span><text:span text:style-name="T202">ų priskyrimą studijų krypties dalykams, bendriesiems universitetinių (koleginių) studijų dalykams. Išskiriama praktika, studento laisvai pasirenkamų dalykų (jei yra) apimtis, baigiamasis darbas, gretutinės krypties (šakos) studijoms numatytas kreditų skaič</text:span><text:span text:style-name="T203">ius. Nurodomas ir pagrindžiamas studijų programos pobūdis, paaiškinama, kokio tipo studijoms skirta studijų programa.</text:span></text:p>
      <text:p text:style-name="P204"><text:span text:style-name="T205">14</text:span><text:span text:style-name="T206">. Personalo dalyje pateikiami šie duomenys:</text:span></text:p>
      <text:p text:style-name="P207"><text:span text:style-name="T208">14.1</text:span><text:span text:style-name="T209">. numatomų dėstytojų sąrašas Metodinių nurodymų 1 priede pateiktos 2 lentelės form</text:span><text:span text:style-name="T210">a;</text:span></text:p>
      <text:p text:style-name="P211"><text:span text:style-name="T212">14.2</text:span><text:span text:style-name="T213">. teikiant magistrantūros programą, apraše turi būti pateikiami įrodymai, kad aukštoji mokykla turi reikiamos patirties kryptyje, kurioje ketinama vykdyti studijų programa. Ši patirtis turi būti įrodoma tame universitete parengtais ir mokslinėje</text:span><text:span text:style-name="T214"><text:s/>ar profesinėje spaudoje paskelbtais straipsniais, atliktais ir sėkmingai įgyvendintais projektais.</text:span></text:p>
      <text:p text:style-name="P215"><text:span text:style-name="T216">15</text:span><text:span text:style-name="T217">. Aprašant programos vykdymui numatytus materialiuosius išteklius pateikiama informacija apie programai vykdyti turimus bibliotekos fondus,<text:s/></text:span><text:span text:style-name="T218">laboratorijas, kompiuterius ir specialiąją programinę įrangą, auditorijas ir pan., taip pat metodinę medžiagą. Jei teikiama jungtinė programa, apibūdinami Lietuvos aukštosios mokyklos numatomi materialieji ištekliai, skirti programos vykdymui.</text:span></text:p>
      <text:p text:style-name="P219"><text:span text:style-name="T220">16</text:span><text:span text:style-name="T221">. Apra</text:span><text:span text:style-name="T222">šant numatomą studijų eigą pateikiama ši informacija:</text:span></text:p>
      <text:p text:style-name="P223"><text:span text:style-name="T224">16.1</text:span><text:span text:style-name="T225">. reikalavimai stojantiesiems į antrosios pakopos programą, nurodoma, kurių studijų krypčių pirmosios pakopos studijas baigę studentai gali būti priimami studijuoti pagal šią programą, kokie yra p</text:span><text:span text:style-name="T226">riėmimo į studijų vietą kriterijai. Jei priimami kitos krypties arba kolegines studijas baigę asmenys ir jiems yra nustatyti papildomi reikalavimai (pavyzdžiui, papildomosios studijos), šie taip pat aprašomi ir pagrindžiami;</text:span></text:p>
      <text:p text:style-name="P227"><text:span text:style-name="T228">16.2</text:span><text:span text:style-name="T229">. numatoma studentų kon</text:span><text:span text:style-name="T230">sultavimo studijų klausimais tvarka.</text:span></text:p>
      <text:p text:style-name="P231"><text:span text:style-name="T232">17</text:span><text:span text:style-name="T233">. Aprašant vidinį studijų kokybės užtikrinimą, apibūdinamos vidinio studijų kokybės užtikrinimo priemonės, kurios numatomos taikyti įgyvendinant programą.</text:span></text:p>
      <text:p text:style-name="P234"><text:span text:style-name="T235">18</text:span><text:span text:style-name="T236">. Pateikiami šie priedai:</text:span></text:p>
      <text:p text:style-name="P237"><text:span text:style-name="T238">18.1</text:span><text:span text:style-name="T239">. studijų dalykų (</text:span><text:span text:style-name="T240">modulių) aprašai pateikiami pagal aukštosios mokyklos nustatytą formą, nurodant šią būtiną informaciją: dalyko (modulio) pavadinimas, studijų dalyko (modulio) apimtis kreditais ir valandomis (nurodant kontaktinio ir savarankiško darbo apimtį valandomis), t</text:span><text:span text:style-name="T241">ikslai, programos studijų rezultatų, studijų dalyko (modulio) rezultatų, studijų metodų ir vertinimo metodų sąsajos (Metodinių nurodymų 1 priede pateikta 3 lentelės forma), vertinimo kriterijai, studijų dalyko (modulio) turinys, pagrindinė ir papildoma lit</text:span><text:span text:style-name="T242">eratūra, studijų dalyko (modulio) aprašo rengėjai. Praktikų, ciklų (jei teikiama rezidentūros programa) aprašai pateikiami analogiškai. Baigiamojo darbo apraše nurodomi reikalavimai baigiamajam darbui, gynimo ir vertinimo principai;</text:span></text:p>
      <text:p text:style-name="P243"><text:span text:style-name="T244">18.2</text:span><text:span text:style-name="T245">. numatomų dėst</text:span><text:span text:style-name="T246">ytojų gyvenimo aprašymai. Dėstytojo gyvenimo aprašyme turi būti ši informacija: dėstytojo vardas ir pavardė, įgytas išsilavinimas, darbovietės (nurodant pareigas ir darbo pobūdį), reikšmingiausi moksliniai (meniniai), metodiniai darbai, parengti per paskut</text:span><text:span text:style-name="T247">inius 5 metus (ne daugiau kaip 5 darbai), užsienio kalbų mokėjimo lygis. Dėstytojų gyvenimo aprašymai programos aprašo priede pateikiami abėcėlės tvarka (pagal pavardes). Jei teikiama jungtinė programa, pateikiami Lietuvos aukštosios mokyklos dėstytojų, dė</text:span><text:span text:style-name="T248">stysiančių programoje, gyvenimo aprašymai;</text:span></text:p>
      <text:p text:style-name="P249"><text:span text:style-name="T250">18.3</text:span><text:span text:style-name="T251">. jei teikiama jungtinė programa, prie aprašo pridedama jungtinės programos vykdymo sutarties kopija;</text:span></text:p>
      <text:p text:style-name="P252"><text:span text:style-name="T253">18.4</text:span><text:span text:style-name="T254">. informacija apie programą, kurios reikia programai įregistruoti Studijų ir mokymo programų re</text:span><text:span text:style-name="T255">gistre.</text:span></text:p>
      <text:p text:style-name="P256"/>
      <text:p text:style-name="P257"><text:span text:style-name="T258">III</text:span><text:span text:style-name="T259">.<text:s/></text:span><text:span text:style-name="T260">ATITIKTIES NUSTATYMO EIGA</text:span></text:p>
      <text:p text:style-name="P261"/>
      <text:p text:style-name="P262"><text:span text:style-name="T263">19</text:span><text:span text:style-name="T264">. Prašymai akredituoti programą bei aprašai Centrui gali būti teikiami visus metus, išskyrus birželio, liepos ir rugpjūčio mėnesius.</text:span></text:p>
      <text:p text:style-name="P265"><text:span text:style-name="T266">20</text:span><text:span text:style-name="T267">. Centras, gavęs Metodinių nurodymų 19 punkte nurodytus dokume</text:span><text:span text:style-name="T268">ntus, ne vėliau kaip per 5 darbo dienas išnagrinėja, ar aprašas yra parengtas pagal Metodiniuose nurodymuose nustatytus reikalavimus. Jei aprašas neatitinka Metodiniuose nurodymuose nustatytų reikalavimų, Centras nustato aukštajai mokyklai terminą aprašui<text:s/></text:span><text:span text:style-name="T269">pataisyti ir apie trūkumus informuoja ją raštu. Tol, kol aukštoji mokykla nepateikia Centrui pataisyto aprašo, atitinkančio Metodiniuose nurodymuose keliamus reikalavimus, Centras nepradeda programos atitikties bendriesiems ir specialiesiems reikalavimams<text:s/></text:span><text:span text:style-name="T270">nustatymo procedūros. Jei aprašas atitinka Metodiniuose nurodymuose nustatytus reikalavimus, Centras atlieka programos atitikties bendriesiems ir specialiesiems reikalavimams nustatymo procedūrą.</text:span></text:p>
      <text:p text:style-name="P271"><text:span text:style-name="T272">21</text:span><text:span text:style-name="T273">. Informacija apie programos atitikties nustatymo Meto</text:span><text:span text:style-name="T274">diniams nurodymams ir bendriesiems ir specialiesiems reikalavimams eigą (programos pavadinimas, atitikties nustatymo būklė, sprendimas dėl akreditavimo) skelbiama Centro internetinėje svetainėje.</text:span></text:p>
      <text:p text:style-name="P275"><text:span text:style-name="T276">22</text:span><text:span text:style-name="T277">. Centras vertina programos atitiktį Lietuvos Respubli</text:span><text:span text:style-name="T278">kos švietimo ir mokslo ministro patvirtintiems bendriesiems ir specialiesiems reikalavimams studijų programoms ir priima sprendimą dėl programos akreditavimo Vertinimo ir akreditavimo tvarkos apraše nustatyta tvarka.</text:span></text:p>
      <text:p text:style-name="P279"><text:span text:style-name="T280">23</text:span><text:span text:style-name="T281">. Centro direktoriaus įsakymas, k</text:span><text:span text:style-name="T282">uriuo akredituojama studijų programa, skelbiamas „Valstybės žiniose“.</text:span></text:p>
      <text:p text:style-name="P283"><text:span text:style-name="T284">24</text:span><text:span text:style-name="T285">. Centro sprendimai gali būti skundžiami administracinių ginčų komisijai Lietuvos Respublikos administracinių ginčų komisijų įstatymo (Žin., 1999, Nr.<text:s/></text:span><text:a xlink:href="https://www.e-tar.lt/portal/lt/legalAct/TAR.594F129CE9AD" office:target-frame-name="_blank" xlink:show="new"><text:span text:style-name="T286">13-310</text:span></text:a><text:span text:style-name="T287">) nustatyta tvarka arba administraciniam teismui Lietuvos Respublikos administracinių bylų teisenos įstatymo (Žin., 1999, Nr.<text:s/></text:span><text:a xlink:href="https://www.e-tar.lt/portal/lt/legalAct/TAR.67B5099C5848" office:target-frame-name="_blank" xlink:show="new"><text:span text:style-name="T288">13-308</text:span></text:a><text:span text:style-name="T289">; 2000, Nr.<text:s/></text:span><text:a xlink:href="https://www.e-tar.lt/portal/lt/legalAct/TAR.78FAC7B20AD8" office:target-frame-name="_blank" xlink:show="new"><text:span text:style-name="T290">85-2566</text:span></text:a><text:span text:style-name="T291">) nustatyta tvarka.</text:span></text:p>
      <text:p text:style-name="P292"/>
      <text:p text:style-name="P293"><text:span text:style-name="T294">_________________</text:span></text:p>
      <text:p text:style-name="P295">Priedo pakeitimai:</text:p>
      <text:p text:style-name="P296"><text:span text:style-name="T297">Nr.<text:s/></text:span><text:a xlink:href="https://www.e-tar.lt/portal/legalAct.html?documentId=TAR.33613248F4DF" office:target-frame-name="_top" xlink:show="replace"><text:span text:style-name="T298">1-01-163</text:span></text:a><text:span text:style-name="T299">, 2010-12-20, Žin., 2010, Nr. 156-7955 (2010-12-30), i. k. 110207CISAK1-01-163</text:span></text:p>
      <text:p text:style-name="Normal"/>
      <text:p text:style-name="P300"/>
      <text:soft-page-break/>
      <text:p text:style-name="P301">PATVIRTINTA</text:p>
      <text:p text:style-name="P302">Studijų kokybės vertinimo centro<text:s/></text:p>
      <text:p text:style-name="P303">direktoriaus 2010 m. kovo 3 d.<text:s/></text:p>
      <text:p text:style-name="P304">įsakymu Nr. 1-01-18</text:p>
      <text:p text:style-name="P305">(2010 m. gruodžio 20 d.<text:s/></text:p>
      <text:p text:style-name="P306">įsakymo Nr. 1-01-163 redakcija)</text:p>
      <text:p text:style-name="P307"><text:span text:style-name="T308">1</text:span><text:span text:style-name="T309"><text:s/>priedas</text:span></text:p>
      <text:p text:style-name="P310"/>
      <text:p text:style-name="P311"><text:span text:style-name="T312">APRAŠE PATEIKIAMŲ LENTELIŲ FORMŲ PAVYZDŽIAI</text:span></text:p>
      <text:p text:style-name="P313"/>
      <text:p text:style-name="P314"><text:span text:style-name="T315">1 lentelė.<text:s/></text:span><text:span text:style-name="T316">Studijų programos tikslų, studijų rezultatų ir studijų dalykų (modulių) sąsajos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rogramos tikslai</text:p>
          </table:table-cell>
          <table:table-cell table:style-name="TableCell325">
            <text:p text:style-name="P326"><text:span text:style-name="T327">Studijų<text:s/></text:span><text:span text:style-name="T328">rezultatai</text:span></text:p>
          </table:table-cell>
          <table:table-cell table:style-name="TableCell329">
            <text:p text:style-name="P330"><text:span text:style-name="T331">Studijų dalykai<text:s/></text:span><text:span text:style-name="T332">(moduliai)</text:span></text:p>
          </table:table-cell>
        </table:table-row>
        <table:table-row table:style-name="TableRow333">
          <table:table-cell table:style-name="TableCell334" table:number-rows-spanned="3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2 lentelė.<text:s/></text:span><text:span text:style-name="T374">Numatomų dėstytojų sąraša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Vardas, pavardė</text:span></text:p>
          </table:table-cell>
          <table:table-cell table:style-name="TableCell386">
            <text:p text:style-name="P387"><text:span text:style-name="T388">Kvalifikacinis ar mokslo laipsnis, pareigos</text:span></text:p>
          </table:table-cell>
          <table:table-cell table:style-name="TableCell389">
            <text:p text:style-name="P390">Numatomas</text:p>
            <text:p text:style-name="P391">dėstyti</text:p>
            <text:p text:style-name="P392"><text:span text:style-name="T393">dalykas (modulis)</text:span><text:span text:style-name="T394">1</text:span></text:p>
          </table:table-cell>
          <table:table-cell table:style-name="TableCell395">
            <text:p text:style-name="P396"><text:span text:style-name="T397">Mokslinės veiklos kryptis</text:span></text:p>
          </table:table-cell>
          <table:table-cell table:style-name="TableCell398">
            <text:p text:style-name="P399"><text:span text:style-name="T400">Profesinės veiklos (praktinio<text:s/></text:span><text:span text:style-name="T401">darbo) patirtis metais</text:span><text:span text:style-name="T402">2</text:span>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</table:table-row>
        <table:table-row table:style-name="TableRow414">
          <table:table-cell table:style-name="TableCell415" table:number-columns-spanned="5">
            <text:p text:style-name="P416"><text:span text:style-name="T417">Studijų krypties dalykų dėst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Bendrųjų universitetinių (koleginių) studijų dalykų dėstytojai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5">
            <text:p text:style-name="P489"><text:span text:style-name="T490">Kiti dėst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1<text:s/></text:span><text:span text:style-name="T526">Taikomieji dalykai magistrantūros studijų programos atveju pažymimi raide „T“.<text:s/></text:span></text:p>
      <text:p text:style-name="P527"><text:span text:style-name="T528">2<text:s/></text:span><text:span text:style-name="T529">Per pastaruosius septynerius metus įgyta dėstytojo profesinės veiklos patirtis, susijusi su dėstomu studijų dalyku (dalykais). Profesinės veiklos patirtis – būtina nurodyti t</text:span><text:span text:style-name="T530">ik tų magistrantūros studijų programos dėstytojų, kurie dėstys taikomuosius dalykus. Koleginių studijų programos atveju būtina nurodyti visų dėstytojų praktinio darbo dėstomo dalyko srityje patirtį.</text:span></text:p>
      <text:p text:style-name="P531"/>
      <text:p text:style-name="P532"><text:span text:style-name="T533">3 lentelė.<text:s/></text:span><text:span text:style-name="T534">Programos</text:span><text:span text:style-name="T535"><text:s/></text:span><text:span text:style-name="T536">studijų rezultatų sąsajos su studij</text:span><text:span text:style-name="T537">ų dalyko (modulio) rezultatais bei studijų ir studentų pasiekimų vertinimo metodais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soft-page-break/>
            <text:p text:style-name="P546"><text:span text:style-name="T547">Programos studijų <text:s/>rezultatai</text:span></text:p>
          </table:table-cell>
          <table:table-cell table:style-name="TableCell548">
            <text:p text:style-name="P549"><text:span text:style-name="T550">Studijų dalyko<text:s/></text:span><text:span text:style-name="T551">(modulio)<text:s/></text:span><text:span text:style-name="T552">rezultatai</text:span></text:p>
          </table:table-cell>
          <table:table-cell table:style-name="TableCell553">
            <text:p text:style-name="P554"><text:span text:style-name="T555">Studijų metodai</text:span></text:p>
          </table:table-cell>
          <table:table-cell table:style-name="TableCell556">
            <text:p text:style-name="P557"><text:span text:style-name="T558">Studento pasiekimų vertinimo metodai</text:span></text:p>
          </table:table-cell>
        </table:table-row>
        <table:table-row table:style-name="TableRow559">
          <table:table-cell table:style-name="TableCell560" table:number-rows-spanned="3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3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_________________</text:p>
      <text:p text:style-name="Normal"/>
      <text:p text:style-name="P620">Priedo pakeitimai:</text:p>
      <text:p text:style-name="P621"><text:span text:style-name="T622">Nr.<text:s/></text:span><text:a xlink:href="https://www.e-tar.lt/portal/legalAct.html?documentId=TAR.33613248F4DF" office:target-frame-name="_top" xlink:show="replace"><text:span text:style-name="T623">1-01-163</text:span></text:a><text:span text:style-name="T624">, 2010-12-20, Žin., 2010, Nr. 156-7955 (2010-12-30), i. k. 110207CISAK1-01-163</text:span></text:p>
      <text:p text:style-name="Normal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Studijų kokybės<text:s/></text:span><text:span text:style-name="T634">vertinimo centras, Įsakymas</text:span></text:p>
      <text:p text:style-name="P635"><text:span text:style-name="T636">Nr.<text:s/></text:span><text:a xlink:href="https://www.e-tar.lt/portal/legalAct.html?documentId=TAR.33613248F4DF" office:target-frame-name="_top" xlink:show="replace"><text:span text:style-name="T637">1-01-163</text:span></text:a><text:span text:style-name="T638">, 2010-12-20, Žin., 2010, Nr. 156-7955 (2010-12-30), i. k. 110207CISAK1-01-163</text:span></text:p>
      <text:p text:style-name="P639"><text:span text:style-name="T640">Dėl Ketinamų vykdyti studijų programų aprašo rengimo ir</text:span><text:span text:style-name="T641"><text:s/>jo atitikties Lietuvos Respublikos švietimo ir mokslo ministro patvirtintiems bendriesiems ir specialiesiems reikalavimams studijų programoms nustatymo metodinių nurodymų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adlibuser</dc:creator>
    <meta:creation-date>2017-09-19T08:48:00Z</meta:creation-date>
    <dc:date>2017-09-19T08:48:00Z</dc:date>
    <meta:template xlink:href="Normal.dotm" xlink:type="simple"/>
    <meta:editing-cycles>2</meta:editing-cycles>
    <meta:editing-duration>PT0S</meta:editing-duration>
    <meta:document-statistic meta:page-count="7" meta:paragraph-count="138" meta:word-count="2067" meta:character-count="17294" meta:row-count="569" meta:non-whitespace-character-count="15365"/>
  </office:meta>
</office:document-meta>
</file>