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1997-11-20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TAR.DBFA5BD9B36F" office:target-frame-name="_top" xlink:show="replace"><text:span text:style-name="T8">1251</text:span></text:a><text:span text:style-name="T9">, 1997-11-13, Žin., 1997, Nr. 104-2639 (1997-11-19), i. k. 0971100NUTA00001251</text:span></text:p>
      <text:p text:style-name="P10"><text:span text:style-name="T11">Dėl<text:s/></text:span><text:span text:style-name="T12">Valstybės investicijų planavimo, naudojimo, apskaitos ir kontrolės tvarkos patvirtinimo</text:span></text:p>
      <text:p text:style-name="P13"/>
      <text:p text:style-name="P14"><text:span text:style-name="T15">Suvestinė redakcija nuo 1991-11-30 iki 1997-11-19</text:span></text:p>
      <text:p text:style-name="P16"/>
      <text:p text:style-name="P17"><text:span text:style-name="T18">Nutarimas paskelbtas: Žin. 1991, Nr.<text:s/></text:span><text:a xlink:href="https://www.e-tar.lt/portal/legalAct.html?documentId=TAR.B2D48F4A6340" office:target-frame-name="_top" xlink:show="replace"><text:span text:style-name="T19">23-628</text:span></text:a><text:span text:style-name="T20">, i. k. 0911100NUTA00000294</text:span></text:p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VYRIAUSYBĖS 1991 M. VASARIO 18 D. NUTARIMO NR. 69 DALINIO PAKEITIMO IR PAPILDYMO</text:p>
      <text:p text:style-name="P28"/>
      <text:p text:style-name="P29">1991 m. liepos 24 d. Nr. 294</text:p>
      <text:p text:style-name="P30">Vilnius</text:p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Padaryti Lietuvos Respublikos Vyriausybės 1991 m. vasario 18 d. nutarime Nr. 69 „Dėl investicijų kapitalinei statybai planavimo laikinos tvarkos“ (Žin., 1991, Nr.<text:s/></text:span><text:a xlink:href="https://www.e-tar.lt/portal/lt/legalAct/TAR.0C3462BA6E31" office:target-frame-name="_blank" xlink:show="new"><text:span text:style-name="T38">7-209</text:span></text:a><text:span text:style-name="T39">) šiuos pakeitimus ir papildymus:</text:span></text:p>
      <text:p text:style-name="P40"><text:span text:style-name="T41">1</text:span><text:span text:style-name="T42">. Įrašyti 1 punkto 1.1 papunkčio trečiojoje pastraipoje po žodžių „kitoms valstybinėms tarnyboms“ žodžius „taip pat aukštosioms m</text:span><text:span text:style-name="T43">okykloms ir valstybinio mokslinio instituto statusą turinčioms mokslo įstaigoms“.</text:span></text:p>
      <text:p text:style-name="P44"><text:span text:style-name="T45">2.</text:span><text:span text:style-name="T46"><text:s/>Neteko galios nuo 1991-11-30</text:span></text:p>
      <text:p text:style-name="P47">Punkto naikinimas:</text:p>
      <text:p text:style-name="P48"><text:span text:style-name="T49">Nr.<text:s/></text:span><text:a xlink:href="https://www.e-tar.lt/portal/legalAct.html?documentId=TAR.DC9EDDD10F9F" office:target-frame-name="_top" xlink:show="replace"><text:span text:style-name="T50">507</text:span></text:a><text:span text:style-name="T51">, 1991-11-30, Žin. 1991, Nr. 36-</text:span><text:span text:style-name="T52">996 (1991-12-31), i. k. 0911100NUTA00000507</text:span></text:p>
      <text:p text:style-name="Normal"/>
      <text:p text:style-name="P53"><text:span text:style-name="T54">3</text:span><text:span text:style-name="T55">. Išbraukti iš 3 punkto 3.3 papunkčio žodžius „studentų ir“.</text:span></text:p>
      <text:p text:style-name="P56"><text:span text:style-name="T57">4</text:span><text:span text:style-name="T58">. Papildyti 3 punktą šiais papunkčiais:</text:span></text:p>
      <text:p text:style-name="P59"><text:span text:style-name="T60">„</text:span><text:span text:style-name="T61">3.5</text:span><text:span text:style-name="T62">. aukštosios mokyklos – bendrabučių statybai;</text:span></text:p>
      <text:p text:style-name="P63"><text:span text:style-name="T64">3.6</text:span><text:span text:style-name="T65">. Vidaus reikalų ministerija, Krašto<text:s/></text:span><text:span text:style-name="T66">apsaugos departamentas prie Lietuvos Respublikos Vyriausybės ir Lietuvos Respublikos muitinių departamentas – jų reguliavimo sferai priskirtų tarnybų darbuotojams, o Teisingumo ministerija ir Lietuvos Respublikos generalinė prokuratūra – teisėjams ir proku</text:span><text:span text:style-name="T67">rorams aprūpinti tarnybinėmis gyvenamosiomis patalpomis. Šioms patalpoms statyti naudojamos nurodytųjų tarnybų sukauptos lėšos ir Lietuvos valstybės biudžeto asignavimai.“</text:span></text:p>
      <text:p text:style-name="P68"><text:span text:style-name="T69">5</text:span><text:span text:style-name="T70">. Papildyti 3 punktą šia paskutine pastraipa:</text:span></text:p>
      <text:p text:style-name="P71"><text:span text:style-name="T72">„Gyvenamieji namai ir butai,<text:s/></text:span><text:span text:style-name="T73">pastatyti Lietuvos valstybės biudžeto arba savivaldybių biudžetų lėšomis, paprastai skiriami socialiai remtiniems asmenims.“</text:span></text:p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DC9EDDD10F9F" office:target-frame-name="_top" xlink:show="replace"><text:span text:style-name="T89">507</text:span></text:a><text:span text:style-name="T90">, 1991-11-30, Žin., 1991, Nr. 36-996 (1991-12-31), i. k. 0911100NUTA00000507</text:span></text:p>
      <text:p text:style-name="P91"><text:span text:style-name="T92">Dėl Lietuvos Respublikos Vyriausybės 1991 m. vasario 18 d. nutarimo Nr. 69 dalinio pakeiti</text:span><text:span text:style-name="T93">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4T12:05:00Z</meta:creation-date>
    <dc:date>2019-10-14T12:05:00Z</dc:date>
    <meta:template xlink:href="Normal.dotm" xlink:type="simple"/>
    <meta:editing-cycles>2</meta:editing-cycles>
    <meta:editing-duration>PT0S</meta:editing-duration>
    <meta:document-statistic meta:page-count="2" meta:paragraph-count="14" meta:word-count="330" meta:character-count="2730" meta:row-count="40" meta:non-whitespace-character-count="2414"/>
  </office:meta>
</office:document-meta>
</file>