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FCC560E7980" office:target-frame-name="_top" xlink:show="replace"><text:span text:style-name="T14">852</text:span></text:a><text:span text:style-name="T15">, 1998-07-09, Žin., 1998, Nr. 63-1817 (1998-07-15), i. k. 0981100NUTA0000085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2-11-20 iki 1998-07-15</text:span></text:p>
      <text:p text:style-name="P22"/>
      <text:p text:style-name="P23"><text:span text:style-name="T24">Nutarimas paskelbtas: Žin. 1991, Nr.<text:s/></text:span><text:a xlink:href="https://www.e-tar.lt/portal/legalAct.html?documentId=TAR.B2BAFD03C5DD" office:target-frame-name="_top" xlink:show="replace"><text:span text:style-name="T25">28-768</text:span></text:a><text:span text:style-name="T26">, i. k. 0911100NUTA0000036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PRIVATIZAVIMO OBJEKTŲ (ĮMONIŲ) NUKAINOJIMO TAISYKLIŲ PATVIRTINIMO</text:p>
      <text:p text:style-name="P35"/>
      <text:p text:style-name="P36">1991 m. rugpjūčio 27 d. Nr. 365</text:p>
      <text:p text:style-name="P37">Vilnius</text:p>
      <text:p text:style-name="P38"/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Patvirtinti Privatizavimo objektų (įmonių) nukainojimo taisykles (pridedama).</text:span></text:p>
      <text:p text:style-name="P46"/>
      <text:p text:style-name="P47"/>
      <text:p text:style-name="P48"/>
      <text:p text:style-name="P49"><text:span text:style-name="T50">LIETUVOS RESPUBLIKOS MINISTRAS PIRMININKAS</text:span><text:span text:style-name="T51"><text:tab/>G. VAGNORIUS</text:span></text:p>
      <text:soft-page-break/>
      <text:p text:style-name="P52">PATVIRTINTA</text:p>
      <text:p text:style-name="P60">Lietuvos Respublikos Vyriausybės</text:p>
      <text:p text:style-name="P61">1991 m. rugpjūčio 27 d. nutarimu Nr. 365</text:p>
      <text:p text:style-name="P62"/>
      <text:p text:style-name="P63"><text:span text:style-name="T64">PRIVATIZAVIMO OBJEKTŲ (ĮMONIŲ) NUKAINOJIMO TAISYKLĖ</text:span><text:span text:style-name="T65">S</text:span></text:p>
      <text:p text:style-name="P66"/>
      <text:p text:style-name="P67"><text:span text:style-name="T68">1</text:span><text:span text:style-name="T69">. Šios taisyklės taikomos objektams (įmonėms), privatizuojamiems pagal Lietuvos Respublikos valstybinio turto pirminio privatizavimo įstatymą.</text:span></text:p>
      <text:p text:style-name="P70"><text:span text:style-name="T71">2</text:span><text:span text:style-name="T72">. Privatizavimo objektas (įmonė) gali būti nukainotas šiais atvejais:</text:span></text:p>
      <text:p text:style-name="P73"><text:span text:style-name="T74">2.1</text:span><text:span text:style-name="T75">. jeigu objekto (įmonės)<text:s/></text:span><text:span text:style-name="T76">akcijų pasirašymas neįvyksta dėl to, kad pagal akcijų nominalios vertės kainą buvo pasirašyta ne daugiau kaip 80 procentų numatytų išleisti akcijų;</text:span></text:p>
      <text:p text:style-name="P77"><text:span text:style-name="T78">2.2</text:span><text:span text:style-name="T79">. jeigu antrą kartą paskelbtame aukcione objektas (įmonė) nebuvo parduotas.</text:span></text:p>
      <text:p text:style-name="P80"><text:span text:style-name="T81">3</text:span><text:span text:style-name="T82">. Sprendimus dėl L</text:span><text:span text:style-name="T83">ietuvos Respublikos ūkiui priskirtų objektų (įmonių) nukainojimo priima Centrinė privatizavimo komisija, o vietos savivaldybėms priskirtų objektų (įmonių) miestų (rajonų) privatizavimo komisijos.</text:span></text:p>
      <text:p text:style-name="P84"><text:span text:style-name="T85">4</text:span><text:span text:style-name="T86">. Objektas (įmonė) nukainojamas sumažinant jo valstybin</text:span><text:span text:style-name="T87">į kapitalą. Valstybinis kapitalas sumažinamas, nukainojant ne daugiau kaip 35 procentais objekto (įmonės) pagrindinių priemonių likutinę vertę. Kita objekto (įmonės) įstatinio kapitalo dalis nenukainojama.</text:span></text:p>
      <text:p text:style-name="P88"><text:span text:style-name="T89">Konkretų pagrindinių priemonių likutinės vertės nu</text:span><text:span text:style-name="T90">kainojimo procentą nustato atitinkama privatizavimo komisija.</text:span></text:p>
      <text:p text:style-name="P91"><text:span text:style-name="T92">5</text:span><text:span text:style-name="T93">. Nustačius nukainojimo procentą, objekto (įmonės) privatizavimo programoje:</text:span></text:p>
      <text:p text:style-name="P94"><text:span text:style-name="T95">5.1</text:span><text:span text:style-name="T96">. sumažinama pagrindinių priemonių likutinė vertė, įstatinis kapitalas ir valstybinis kapitalas;</text:span></text:p>
      <text:p text:style-name="P97"><text:span text:style-name="T98">5.2</text:span><text:span text:style-name="T99">.<text:s/></text:span><text:span text:style-name="T100">jeigu objektas (įmonė) parduodamas skelbiant viešą akcijų pasirašymą, perskaičiuojamas numatytų išleisti akcijų skaičius, taip pat gali būti mažinama jų pradinė pardavimo kaina;</text:span></text:p>
      <text:p text:style-name="P101"><text:span text:style-name="T102">5.3</text:span><text:span text:style-name="T103">. jeigu objektas (įmonė) parduodamas aukcione, atitinkamai mažinama jo<text:s/></text:span><text:span text:style-name="T104">pradinė pardavimo kaina;</text:span></text:p>
      <text:p text:style-name="P105"><text:span text:style-name="T106">5.4</text:span><text:span text:style-name="T107">. patikslinami kiti objekto (įmonės) ekonominiai ir techniniai duomenys, jeigu jie yra pasikeitę.</text:span></text:p>
      <text:p text:style-name="P108"><text:span text:style-name="T109">Objekto (įmonės) privatizavimo laipsnis ir privatizavimo būdas nekeičiami.</text:span></text:p>
      <text:p text:style-name="P110"><text:span text:style-name="T111">6</text:span><text:span text:style-name="T112">. Nukainotų objektų (įmonių) privatizavimo p</text:span><text:span text:style-name="T113">rogramas tikslina ir tvirtina Lietuvos Respublikos Vyriausybės 1991 m. balandžio 12 d. nutarimu Nr. 130 „Dėl valstybinio turto pirminio privatizavimo dokumentų tvirtinimo“ (Žin., 1991, Nr.<text:s/></text:span><text:a xlink:href="https://www.e-tar.lt/portal/lt/legalAct/TAR.ED8D86931A9E" office:target-frame-name="_blank" xlink:show="new"><text:span text:style-name="T114">14-378</text:span></text:a><text:span text:style-name="T115">) patvirtintų Privatizavimo programų sudarymo principų 3 ir 4 punktuose nustatyti privatizavimo organai. Nukainojamo objekto (įmonės) privatizavimo programa turi būti patikslinta ne vėliau kaip per 10 dienų, o patvirtinta ne vėliau<text:s/></text:span><text:span text:style-name="T116">kaip per 15 dienų nuo sprendimo nukainoti objektą (įmonę) priėmimo dienos. Nukainoto objekto (įmonės) aukcionas ar viešas akcijų pasirašymas nustatytąja tvarka skelbiamas privatizavimo informaciniuose biuleteniuose.</text:span></text:p>
      <text:p text:style-name="P117"><text:span text:style-name="T118">7</text:span><text:span text:style-name="T119">. Jeigu ir po nukainojimo objektas<text:s/></text:span><text:span text:style-name="T120">(įmonė) nebuvo parduotas, atitinkama privatizavimo komisija gali nustatyti didesnį pagrindinių priemonių likutinės vertės nukainojimo procentą, tačiau miesto (rajono) privatizavimo komisija negali objekto (įmonės) nukainoti daugiau kaip du kartus.</text:span></text:p>
      <text:p text:style-name="P121">Nukainojant Lietuvos Respublikos Vyriausybės reguliavimo sferai priskirtą objektą (įmonę), maksimalus nukainojimo dydis negali viršyti 70 procentų, o nukainojant vietiniam ūkiui priskirtą objektą (įmonę) – 50 procentų pagrindinių priemonių likutinės vertės. Didesnį vietiniam ūkiui priskirtų objektų (įmonių) nukainojimo procentą gali nustatyti Centrinė privatizavimo komisija miesto (rajono) privatizavimo komisijos teikimu.</text:p>
      <text:p text:style-name="P122">Punkto pakeitimai:</text:p>
      <text:p text:style-name="P123"><text:span text:style-name="T124">Nr.<text:s/></text:span><text:a xlink:href="https://www.e-tar.lt/portal/legalAct.html?documentId=TAR.647776033C8D" office:target-frame-name="_top" xlink:show="replace"><text:span text:style-name="T125">873</text:span></text:a><text:span text:style-name="T126">, 1992-11-20, Žin., 1992, Nr. 35-1088 (1992-12-20), i. k. 0921100NUTA00000873</text:span></text:p>
      <text:p text:style-name="Normal"/>
      <text:p text:style-name="P127"><text:span text:style-name="T128">8.</text:span><text:span text:style-name="T129"><text:s/>Neteko galios nuo 1992-11-20</text:span></text:p>
      <text:p text:style-name="P130">Punkto naikinimas:</text:p>
      <text:p text:style-name="P131"><text:span text:style-name="T132">Nr.<text:s/></text:span><text:a xlink:href="https://www.e-tar.lt/portal/legalAct.html?documentId=TAR.647776033C8D" office:target-frame-name="_top" xlink:show="replace"><text:span text:style-name="T133">873</text:span></text:a><text:span text:style-name="T134">, 1992-11-20, Žin.<text:s/></text:span><text:span text:style-name="T135">1992, Nr. 35-1088 (1992-12-20), i. k. 0921100NUTA00000873</text:span></text:p>
      <text:p text:style-name="Normal"/>
      <text:p text:style-name="P136"><text:span text:style-name="T137">9</text:span><text:span text:style-name="T138">. Objekto (įmonės) nukainojimas įforminamas buhalterinėje apskaitoje tiktai patvirtinus aukciono arba akcijų pasirašymo rezultatus.</text:span></text:p>
      <text:p text:style-name="P139">______________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<text:s/></text:span><text:span text:style-name="T149">Vyriausybė, Nutarimas</text:span></text:p>
      <text:p text:style-name="P150"><text:span text:style-name="T151">Nr.<text:s/></text:span><text:a xlink:href="https://www.e-tar.lt/portal/legalAct.html?documentId=TAR.647776033C8D" office:target-frame-name="_top" xlink:show="replace"><text:span text:style-name="T152">873</text:span></text:a><text:span text:style-name="T153">, 1992-11-20, Žin., 1992, Nr. 35-1088 (1992-12-20), i. k. 0921100NUTA00000873</text:span></text:p>
      <text:p text:style-name="P154"><text:span text:style-name="T155">Dėl Privatizavimo objektų (įmonių) nukainojimo taisyklių dalinio pa</text:span><text:span text:style-name="T156">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1T08:27:00Z</meta:creation-date>
    <dc:date>2019-10-11T08:27:00Z</dc:date>
    <meta:template xlink:href="Normal.dotm" xlink:type="simple"/>
    <meta:editing-cycles>2</meta:editing-cycles>
    <meta:editing-duration>PT0S</meta:editing-duration>
    <meta:document-statistic meta:page-count="3" meta:paragraph-count="87" meta:word-count="611" meta:character-count="5072" meta:row-count="227" meta:non-whitespace-character-count="4548"/>
  </office:meta>
</office:document-meta>
</file>