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ableColumn38" style:family="table-column">
      <style:table-column-properties style:column-width="2.1944in"/>
    </style:style>
    <style:style style:name="TableColumn39" style:family="table-column">
      <style:table-column-properties style:column-width="4.4979in"/>
    </style:style>
    <style:style style:name="Table37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  <style:text-properties fo:font-size="11pt" style:font-size-asian="11pt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olumn84" style:family="table-column">
      <style:table-column-properties style:column-width="2.1826in"/>
    </style:style>
    <style:style style:name="TableColumn85" style:family="table-column">
      <style:table-column-properties style:column-width="4.5097in"/>
    </style:style>
    <style:style style:name="Table83" style:family="table">
      <style:table-properties style:width="6.692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ableColumn134" style:family="table-column">
      <style:table-column-properties style:column-width="2.2243in"/>
    </style:style>
    <style:style style:name="TableColumn135" style:family="table-column">
      <style:table-column-properties style:column-width="4.468in"/>
    </style:style>
    <style:style style:name="Table133" style:family="table">
      <style:table-properties style:width="6.692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indent="0.4923in"/>
      <style:text-properties fo:font-size="11pt" style:font-size-asian="11pt" style:font-size-complex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letter-spacing="0.0416in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letter-spacing="0.0416in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1-03-23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E21DDB15E2F3" office:target-frame-name="_top" xlink:show="replace"><text:span text:style-name="T9">V-455</text:span></text:a><text:span text:style-name="T10">, 2011-03-18, Žin., 2011, Nr. 34-1629 (2011-03-22), i. k.<text:s/></text:span><text:span text:style-name="T11">1112070ISAK000V-455</text:span></text:p>
      <text:p text:style-name="P12"><text:span text:style-name="T13">Dėl Kauno technologijos universiteto tarybos</text:span></text:p>
      <text:p text:style-name="P14"/>
      <text:p text:style-name="P15"><text:span text:style-name="T16">Suvestinė redakcija nuo 2008-08-03 iki 2011-03-22</text:span></text:p>
      <text:p text:style-name="P17"/>
      <text:p text:style-name="P18"><text:span text:style-name="T19">Įsakymas paskelbtas: Žin. 2006, Nr.<text:s/></text:span><text:a xlink:href="https://www.e-tar.lt/portal/legalAct.html?documentId=TAR.B29E9AB014BC" office:target-frame-name="_top" xlink:show="replace"><text:span text:style-name="T20">8-297</text:span></text:a><text:span text:style-name="T21">, i. k. 1062070I</text:span><text:span text:style-name="T22">SAK0ISAK-57</text:span></text:p>
      <text:p text:style-name="P23"/>
      <text:p text:style-name="P24">LIETUVOS RESPUBLIKOS ŠVIETIMO IR MOKSLO MINISTRAS</text:p>
      <text:p text:style-name="P25"/>
      <text:p text:style-name="P26">Į S A K Y M A S</text:p>
      <text:p text:style-name="P27">DĖL KAUNO TECHNOLOGIJOS UNIVERSITETO TARYBOS SUDARYMO</text:p>
      <text:p text:style-name="P28"/>
      <text:p text:style-name="P29">2006 m. sausio 10 d. Nr. ISAK-57</text:p>
      <text:p text:style-name="P30">Vilnius</text:p>
      <text:p text:style-name="P31"/>
      <text:p text:style-name="P32">Vadovaudamasis Lietuvos Respublikos aukštojo mokslo įstatymo (Žin., 2000, Nr.<text:s/><text:a xlink:href="https://www.e-tar.lt/portal/lt/legalAct/TAR.E064628D5A4F" office:target-frame-name="_blank" xlink:show="new"><text:span text:style-name="T33">27-715</text:span></text:a>) 24 straipsnio 4 ir 9 dalimis,<text:s/></text:p>
      <text:p text:style-name="P34">1.<text:s/><text:span text:style-name="T35">Sudara</text:span>u šios sudėties Kauno technologijos universiteto tarybą:</text:p>
      <text:p text:style-name="P36">1.1. Skirti Senato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aimundas Šiaučiūnas</text:p>
          </table:table-cell>
          <table:table-cell table:style-name="TableCell43">
            <text:p text:style-name="P44">Kauno technologijos<text:s/>universiteto rektorius;</text:p>
          </table:table-cell>
        </table:table-row>
        <table:table-row table:style-name="TableRow45">
          <table:table-cell table:style-name="TableCell46">
            <text:p text:style-name="P47">Česlovas Bobinas</text:p>
          </table:table-cell>
          <table:table-cell table:style-name="TableCell48">
            <text:p text:style-name="P49">Lietuvos sodininkystės ir daržininkystės instituto direktorius;</text:p>
          </table:table-cell>
        </table:table-row>
        <table:table-row table:style-name="TableRow50">
          <table:table-cell table:style-name="TableCell51">
            <text:p text:style-name="P52">Jonas Daunoras</text:p>
          </table:table-cell>
          <table:table-cell table:style-name="TableCell53">
            <text:p text:style-name="P54">Kauno technologijos universiteto Elektros ir valdymo inžinerijos fakulteto dekanas;</text:p>
          </table:table-cell>
        </table:table-row>
        <table:table-row table:style-name="TableRow55">
          <table:table-cell table:style-name="TableCell56">
            <text:p text:style-name="P57">Vladislavas Domarkas</text:p>
          </table:table-cell>
          <table:table-cell table:style-name="TableCell58">
            <text:p text:style-name="P59">Kauno technologijos universiteto Viešojo administravimo katedros vedėjas;</text:p>
          </table:table-cell>
        </table:table-row>
        <table:table-row table:style-name="TableRow60">
          <table:table-cell table:style-name="TableCell61">
            <text:p text:style-name="P62">Povilas Petrauskas</text:p>
          </table:table-cell>
          <table:table-cell table:style-name="TableCell63">
            <text:p text:style-name="P64">Kauno technologijos universiteto ūkio direktorius, deleguotas studentų atstovybės;</text:p>
          </table:table-cell>
        </table:table-row>
        <table:table-row table:style-name="TableRow65">
          <table:table-cell table:style-name="TableCell66">
            <text:p text:style-name="P67">Arminas Ragauskas</text:p>
          </table:table-cell>
          <table:table-cell table:style-name="TableCell68">
            <text:p text:style-name="P69">Kauno technologijos universiteto Telekomunikacijų katedros profesorius;</text:p>
          </table:table-cell>
        </table:table-row>
        <table:table-row table:style-name="TableRow70">
          <table:table-cell table:style-name="TableCell71">
            <text:p text:style-name="P72">Sigitas Stanys</text:p>
          </table:table-cell>
          <table:table-cell table:style-name="TableCell73">
            <text:p text:style-name="P74">Kauno technologijos universiteto Infrastruktūros prorektorius.</text:p>
          </table:table-cell>
        </table:table-row>
      </table:table>
      <text:p text:style-name="Normal"/>
      <text:p text:style-name="P75">Punkto pakeitimai:</text:p>
      <text:p text:style-name="P76"><text:span text:style-name="T77">Nr.<text:s/></text:span><text:a xlink:href="https://www.e-tar.lt/portal/legalAct.html?documentId=TAR.BFAE6048BE39" office:target-frame-name="_top" xlink:show="replace"><text:span text:style-name="T78">ISAK-1541</text:span></text:a><text:span text:style-name="T79">, 2007-07-24, Žin., 2007, Nr. 85-3433 (2007-07-31), i. k. 1072070ISAKSAK-1541</text:span></text:p>
      <text:p text:style-name="Normal"/>
      <text:p text:style-name="P80"><text:span text:style-name="T81">1.2</text:span><text:span text:style-name="T82">. Skirti bendru sutarimu: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Viktorija Baršauskienė</text:p>
          </table:table-cell>
          <table:table-cell table:style-name="TableCell89">
            <text:p text:style-name="P90">Kauno technologijos universiteto Socialinių mokslų fakulteto dekanė;</text:p>
          </table:table-cell>
        </table:table-row>
        <table:table-row table:style-name="TableRow91">
          <table:table-cell table:style-name="TableCell92">
            <text:p text:style-name="P93">Algimantas Jankauskas</text:p>
          </table:table-cell>
          <table:table-cell table:style-name="TableCell94">
            <text:p text:style-name="P95">Kauno krašto pramonininkų ir darbdavių asociacijos prezidentas;</text:p>
          </table:table-cell>
        </table:table-row>
        <table:table-row table:style-name="TableRow96">
          <table:table-cell table:style-name="TableCell97">
            <text:p text:style-name="P98">Rymantas Juozaitis</text:p>
          </table:table-cell>
          <table:table-cell table:style-name="TableCell99">
            <text:p text:style-name="P100">AB „Lietuvos energija“<text:s/>generalinis direktorius;</text:p>
          </table:table-cell>
        </table:table-row>
        <table:table-row table:style-name="TableRow101">
          <table:table-cell table:style-name="TableCell102">
            <text:p text:style-name="P103">Jonas Karčiauskas</text:p>
          </table:table-cell>
          <table:table-cell table:style-name="TableCell104">
            <text:p text:style-name="P105">Lietuvos aprangos ir tekstilės įmonių asociacijos prezidentas;</text:p>
          </table:table-cell>
        </table:table-row>
        <table:table-row table:style-name="TableRow106">
          <table:table-cell table:style-name="TableCell107">
            <text:p text:style-name="P108">Aleksandras Vasiliauskas</text:p>
          </table:table-cell>
          <table:table-cell table:style-name="TableCell109">
            <text:p text:style-name="P110">Lietuvos mokslų akademijos Ekonomikos instituto vyriausiasis mokslo darbuotojas;</text:p>
          </table:table-cell>
        </table:table-row>
        <table:table-row table:style-name="TableRow111">
          <table:table-cell table:style-name="TableCell112">
            <text:p text:style-name="P113">Valdemaras Razumas</text:p>
          </table:table-cell>
          <table:table-cell table:style-name="TableCell114">
            <text:p text:style-name="P115">Lietuvos mokslų<text:s/>akademijos viceprezidentas;</text:p>
          </table:table-cell>
        </table:table-row>
        <table:table-row table:style-name="TableRow116">
          <table:table-cell table:style-name="TableCell117">
            <text:p text:style-name="P118">Gintautas Žintelis</text:p>
          </table:table-cell>
          <table:table-cell table:style-name="TableCell119">
            <text:p text:style-name="P120">Kauno technologijos universiteto strateginės plėtros prorektorius.<text:span text:style-name="T121">.</text:span></text:p>
          </table:table-cell>
        </table:table-row>
      </table:table>
      <text:p text:style-name="Normal"/>
      <text:p text:style-name="P122">Punkto pakeitimai:</text:p>
      <text:p text:style-name="P123"><text:span text:style-name="T124">Nr.<text:s/></text:span><text:a xlink:href="https://www.e-tar.lt/portal/legalAct.html?documentId=TAR.BFAE6048BE39" office:target-frame-name="_top" xlink:show="replace"><text:span text:style-name="T125">ISAK-1541</text:span></text:a><text:span text:style-name="T126">, 2007-07-24, Žin., 2007</text:span><text:span text:style-name="T127">, Nr. 85-3433 (2007-07-31), i. k. 1072070ISAKSAK-1541</text:span></text:p>
      <text:p text:style-name="P128"><text:span text:style-name="T129">Nr.<text:s/></text:span><text:a xlink:href="https://www.e-tar.lt/portal/legalAct.html?documentId=TAR.EFB9EBBFE98C" office:target-frame-name="_top" xlink:show="replace"><text:span text:style-name="T130">ISAK-2168</text:span></text:a><text:span text:style-name="T131">, 2008-07-18, Žin., 2008, Nr. 88-3543 (2008-08-02), i. k. 1082070ISAKSAK-2168</text:span></text:p>
      <text:p text:style-name="Normal"/>
      <text:p text:style-name="P132">1.3. Skirti ministro: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Justina Gumbienė</text:p>
          </table:table-cell>
          <table:table-cell table:style-name="TableCell139">
            <text:p text:style-name="P140">AB „Alna“ generalinė direktorė;</text:p>
          </table:table-cell>
        </table:table-row>
        <table:table-row table:style-name="TableRow141">
          <table:table-cell table:style-name="TableCell142">
            <text:p text:style-name="P143">Tomas Juška</text:p>
          </table:table-cell>
          <table:table-cell table:style-name="TableCell144">
            <text:p text:style-name="P145">UAB „Libros holdingas“ direktorius;</text:p>
          </table:table-cell>
        </table:table-row>
        <text:soft-page-break/>
        <table:table-row table:style-name="TableRow146">
          <table:table-cell table:style-name="TableCell147">
            <text:p text:style-name="P148">Mečislovas Rondomanskas<text:s/></text:p>
          </table:table-cell>
          <table:table-cell table:style-name="TableCell149">
            <text:p text:style-name="P150">Kauno pramonės, prekybos ir amatų rūmų prezidentas;</text:p>
          </table:table-cell>
        </table:table-row>
        <table:table-row table:style-name="TableRow151">
          <table:table-cell table:style-name="TableCell152">
            <text:p text:style-name="P153">Jonas Sirvydis</text:p>
          </table:table-cell>
          <table:table-cell table:style-name="TableCell154">
            <text:p text:style-name="P155">AB „Achema“ generalinis direktorius;</text:p>
          </table:table-cell>
        </table:table-row>
        <table:table-row table:style-name="TableRow156">
          <table:table-cell table:style-name="TableCell157">
            <text:p text:style-name="P158">Eugenijus Ušpuras</text:p>
          </table:table-cell>
          <table:table-cell table:style-name="TableCell159">
            <text:p text:style-name="P160">Lietuvos<text:s/>energetikos instituto direktorius;</text:p>
          </table:table-cell>
        </table:table-row>
        <table:table-row table:style-name="TableRow161">
          <table:table-cell table:style-name="TableCell162">
            <text:p text:style-name="P163">Adolfas Večerskis</text:p>
          </table:table-cell>
          <table:table-cell table:style-name="TableCell164">
            <text:p text:style-name="P165">Lietuvos nacionalinio dramos teatro generalinis direktorius;</text:p>
          </table:table-cell>
        </table:table-row>
        <table:table-row table:style-name="TableRow166">
          <table:table-cell table:style-name="TableCell167">
            <text:p text:style-name="P168">Antanas Zabulis</text:p>
          </table:table-cell>
          <table:table-cell table:style-name="TableCell169">
            <text:p text:style-name="P170">UAB „Omnitel“ prezidentas.</text:p>
          </table:table-cell>
        </table:table-row>
      </table:table>
      <text:p text:style-name="Normal"/>
      <text:p text:style-name="P171">2.<text:s/><text:span text:style-name="T172">Įpareigoju</text:span><text:s/>Kauno technologijos universiteto tarybą kasmet teikti švietimo ir mokslo ministrui ataskaitas apie savo veiklą.</text:p>
      <text:p text:style-name="P173">3.<text:s/><text:span text:style-name="T174">Pripažįst</text:span>u netekusiais galios:</text:p>
      <text:p text:style-name="P175">3.1. Lietuvos Respublikos švietimo ir mokslo ministro 2001 m. gruodžio 14 d. įsakymą Nr. 1657 „Dėl Kauno technologijos universiteto tarybos sudarymo“ (Žin., 2001, Nr.<text:s/><text:a xlink:href="https://www.e-tar.lt/portal/lt/legalAct/TAR.AEC57C1B1D1F" office:target-frame-name="_blank" xlink:show="new"><text:span text:style-name="T176">106-3836</text:span></text:a>);</text:p>
      <text:p text:style-name="P177">3.2. Lietuvos Respublikos švietimo ir mokslo ministro 2004 m. balandžio 6 d. įsakymą Nr. ISAK-512 „Dėl švietimo ir mokslo ministro 2001 m. gruodžio 14 d. įsakymo Nr. 1657 „Dėl Kauno technologijos universiteto tarybos sudarymo“ pakeitimo“ (Žin., 2004, Nr.<text:s/><text:a xlink:href="https://www.e-tar.lt/portal/lt/legalAct/TAR.4A1035AD40B3" office:target-frame-name="_blank" xlink:show="new"><text:span text:style-name="T178">56-1958</text:span></text:a>);</text:p>
      <text:p text:style-name="P179">3.3. Lietuvos Respublikos švietimo ir mokslo ministro 2005 m. liepos 5 d. įsakymą Nr. ISAK-1312 „Dėl švietimo ir mokslo ministro 2001 m. gruodžio 14 d. įsakymo Nr. 1657 „Dėl Kauno technologijos universiteto tarybos sudarymo“ pakeitimo“ (Žin., 2005, Nr.<text:s/><text:a xlink:href="https://www.e-tar.lt/portal/lt/legalAct/TAR.3FAB7DCDCAD5" office:target-frame-name="_blank" xlink:show="new"><text:span text:style-name="T180">86-3225</text:span></text:a>).</text:p>
      <text:p text:style-name="P181"/>
      <text:p text:style-name="P182"/>
      <text:p text:style-name="P183"/>
      <text:p text:style-name="P184">ŠVIETIMO IR MOKSLO MINISTRAS<text:tab/>REMIGIJUS MOTUZAS</text:p>
      <text:p text:style-name="P185">______________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švietimo ir mokslo ministerija, Įsakymas</text:span></text:p>
      <text:p text:style-name="P195"><text:span text:style-name="T196">Nr.<text:s/></text:span><text:a xlink:href="https://www.e-tar.lt/portal/legalAct.html?documentId=TAR.BFAE6048BE39" office:target-frame-name="_top" xlink:show="replace"><text:span text:style-name="T197">ISAK-1541</text:span></text:a><text:span text:style-name="T198">, 2007-07-24, Žin., 2007, Nr. 85-3433 (2007-07-31), i. k. 1072070ISAKSAK-1541</text:span></text:p>
      <text:p text:style-name="P199"><text:span text:style-name="T200">Dėl švietimo ir mokslo ministro 2006 m. sausio 10 d. įsakymo Nr. ISAK-57 "Dėl Kauno<text:s/></text:span><text:span text:style-name="T201">technologijos universiteto tarybos sudarymo" pakeitimo</text:span></text:p>
      <text:p text:style-name="P202"/>
      <text:p text:style-name="P203"><text:span text:style-name="T204">2.</text:span></text:p>
      <text:p text:style-name="P205"><text:span text:style-name="T206">Lietuvos Respublikos švietimo ir mokslo ministerija, Įsakymas</text:span></text:p>
      <text:p text:style-name="P207"><text:span text:style-name="T208">Nr.<text:s/></text:span><text:a xlink:href="https://www.e-tar.lt/portal/legalAct.html?documentId=TAR.EFB9EBBFE98C" office:target-frame-name="_top" xlink:show="replace"><text:span text:style-name="T209">ISAK-2168</text:span></text:a><text:span text:style-name="T210">, 2008-07-18, Žin., 2008, Nr. 88-3543 (2</text:span><text:span text:style-name="T211">008-08-02), i. k. 1082070ISAKSAK-2168</text:span></text:p>
      <text:p text:style-name="P212"><text:span text:style-name="T213">Dėl švietimo ir mokslo ministro 2006 m. sausio 10 d. įsakymo Nr. ISAK-57 "Dėl Kauno technologijos universiteto tarybos sudarymo"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3-06T14:04:00Z</meta:creation-date>
    <dc:date>2018-03-06T14:04:00Z</dc:date>
    <meta:template xlink:href="Normal.dotm" xlink:type="simple"/>
    <meta:editing-cycles>2</meta:editing-cycles>
    <meta:editing-duration>PT0S</meta:editing-duration>
    <meta:document-statistic meta:page-count="2" meta:paragraph-count="65" meta:word-count="719" meta:character-count="5139" meta:row-count="195" meta:non-whitespace-character-count="4485"/>
  </office:meta>
</office:document-meta>
</file>