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2-02 iki 2002-01-23</text:span></text:p>
      <text:p text:style-name="P8"/>
      <text:p text:style-name="P9"><text:span text:style-name="T10">Nutarimas paskelbtas: Žin. 1993, Nr.<text:s/></text:span><text:a xlink:href="https://www.e-tar.lt/portal/legalAct.html?documentId=TAR.B28963484402" office:target-frame-name="_top" xlink:show="replace"><text:span text:style-name="T11">53-1036</text:span></text:a><text:span text:style-name="T12">, i. k. 0931100NUTA000007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BIUDŽETINIŲ ĮSTAIGŲ IR ORGANIZACIJŲ ATLEIDIMO NUO DELSPINIGIŲ MOKĖJIMO</text:p>
      <text:p text:style-name="P20"/>
      <text:p text:style-name="P21">1993 m. spalio 11 d. Nr. 758</text:p>
      <text:p text:style-name="P22">Vilnius</text:p>
      <text:p text:style-name="P23"/>
      <text:p text:style-name="P24"><text:span text:style-name="T25">Atsižvelgdama į tai, kad dėl lėšų stokos Lietuvos valsty</text:span><text:span text:style-name="T26">bės biudžete ir savivaldybių biudžetuose laiku negalima pervesti biudžetinėms įstaigoms ir organizacijoms lėšų, kurių reikia jų normaliai veiklai užtikrint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biudžetines įstaigas ir organizacijas nuo</text:span><text:span text:style-name="T32"><text:s/>delspinigių už laiku nesumokėtus mokesčius už elektros ir šiluminę energiją mokėjimo.</text:span></text:p>
      <text:p text:style-name="P33"><text:span text:style-name="T34">Biudžetinės įstaigos ir organizacijos, gavusios lėšų ir išmokėjusios darbo užmokestį, stipendijas, pašalpas bei pensijas, taip pat sumokėjusios mokesčius į Lietuvos vals</text:span><text:span text:style-name="T35">tybės biudžetą bei socialinio draudimo biudžetą ir atsiskaičiusios už maitinimą bei medikamentus, sumoka įsiskolinimą už elektros ir šiluminę energiją.</text:span></text:p>
      <text:p text:style-name="P36"><text:span text:style-name="T37">2</text:span><text:span text:style-name="T38">. Iš dalies pakeičiant Lietuvos Respublikos Vyriausybės 1991 m. sausio 8 d. nutarimą Nr. 13 „Dėl El</text:span><text:span text:style-name="T39">ektros energijos vartojimo taisyklių“ (Žin., 1991, Nr.<text:s/></text:span><text:a xlink:href="https://www.e-tar.lt/portal/lt/legalAct/TAR.B903EEB17BE8" office:target-frame-name="_blank" xlink:show="new"><text:span text:style-name="T40">3-97</text:span></text:a><text:span text:style-name="T41">; 1992, Nr.<text:s/></text:span><text:a xlink:href="https://www.e-tar.lt/portal/lt/legalAct/TAR.9F1400ECC710" office:target-frame-name="_blank" xlink:show="new"><text:span text:style-name="T42">16-436</text:span></text:a><text:span text:style-name="T43">), 3<text:s/></text:span><text:span text:style-name="T44">punktą išdėstyti taip:</text:span></text:p>
      <text:p text:style-name="P45"><text:span text:style-name="T46">„</text:span><text:span text:style-name="T47">3</text:span><text:span text:style-name="T48">. Iš vartotojų (išskyrus biudžetines įstaigas ir organizacijas), nustatytuoju laiku nepriklausomai nuo priežasčių neapmokėjusių į banką pateikto mokestinio reikalavimo, imami 0,5 procento delspinigiai už kiekvieną dieną“.</text:span></text:p>
      <text:p text:style-name="P49"><text:span text:style-name="T50">3</text:span><text:span text:style-name="T51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52">5-1</text:span><text:span text:style-name="T53">57</text:span></text:a><text:span text:style-name="T54">; 1992, Nr. 29(2)-893), 2.5 punktą išdėstyti taip:</text:span></text:p>
      <text:p text:style-name="P55"><text:span text:style-name="T56">„</text:span><text:span text:style-name="T57">2.5</text:span><text:span text:style-name="T58">. iš vartotojų (išskyrus biudžetines įstaigas ir organizacijas), nepriklausomai nuo priežasčių per 3 dienas neapmokėjusių pateiktos sąskaitos už šiluminę energiją, imami 0,5 procento delspinigiai u</text:span><text:span text:style-name="T59">ž kiekvieną dieną“.</text:span></text:p>
      <text:p text:style-name="P60"><text:span text:style-name="T61">4.</text:span><text:span text:style-name="T62"><text:s/>Neteko galios nuo 1995-02-02</text:span></text:p>
      <text:p text:style-name="P63">Punkto naikinimas:</text:p>
      <text:p text:style-name="P64"><text:span text:style-name="T65">Nr.<text:s/></text:span><text:a xlink:href="https://www.e-tar.lt/portal/legalAct.html?documentId=TAR.076C6167C708" office:target-frame-name="_top" xlink:show="replace"><text:span text:style-name="T66">124</text:span></text:a><text:span text:style-name="T67">, 1995-01-25, Žin. 1995, Nr. 10-228 (1995-02-01), i. k. 0951100NUTA00000124</text:span></text:p>
      <text:p text:style-name="P68">Papildyta punktu:</text:p>
      <text:p text:style-name="P69"><text:span text:style-name="T70">Nr.<text:s/></text:span><text:a xlink:href="https://www.e-tar.lt/portal/legalAct.html?documentId=TAR.7117BCBAFD97" office:target-frame-name="_top" xlink:show="replace"><text:span text:style-name="T71">943</text:span></text:a><text:span text:style-name="T72">, 1993-12-18, Žin., 1993, Nr. 71-1337 (1993-12-22), i. k. 0931100NUTA00000943</text:span></text:p>
      <text:p text:style-name="P73">Punkto pakeitimai:</text:p>
      <text:p text:style-name="P74"><text:span text:style-name="T75">Nr.<text:s/></text:span><text:a xlink:href="https://www.e-tar.lt/portal/legalAct.html?documentId=TAR.CDFFBADD3906" office:target-frame-name="_top" xlink:show="replace"><text:span text:style-name="T76">267</text:span></text:a><text:span text:style-name="T77">, 1994-04-08, Žin., 1994, Nr. 28-499 (1994-04-15), i. k. 0941100NUTA00000267</text:span></text:p>
      <text:p text:style-name="P78"><text:span text:style-name="T79">Nr.<text:s/></text:span><text:a xlink:href="https://www.e-tar.lt/portal/legalAct.html?documentId=TAR.944B53DF2A28" office:target-frame-name="_top" xlink:show="replace"><text:span text:style-name="T80">1178</text:span></text:a><text:span text:style-name="T81">, 1994</text:span><text:span text:style-name="T82">-11-24, Žin., 1994, Nr. 93-1820 (1994-12-02), i. k. 0941100NUTA00001178</text:span></text:p>
      <text:p text:style-name="Normal"/>
      <text:p text:style-name="P83"/>
      <text:p text:style-name="P84"/>
      <text:p text:style-name="P85"/>
      <text:p text:style-name="P86">MINISTRAS PIRMININKAS<text:tab/>ADOLFAS ŠLEŽEVIČIUS</text:p>
      <text:p text:style-name="P87"/>
      <text:p text:style-name="P88"/>
      <text:p text:style-name="P89"/>
      <text:p text:style-name="P90">FINANSŲ MINISTRAS<text:tab/>EDUARDAS VILKELIS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7117BCBAFD97" office:target-frame-name="_top" xlink:show="replace"><text:span text:style-name="T102">943</text:span></text:a><text:span text:style-name="T103">, 1993-12-18, Žin., 1993, Nr. 71-1337 (1993-12-22), i. k. 0931100NUTA00000943</text:span></text:p>
      <text:p text:style-name="P104"><text:span text:style-name="T105">Dėl Lietuvos Respublikos Vyriausybės 1993 m. spalio 11 d. nutarimo Nr. 758 papildymo</text:span></text:p>
      <text:p text:style-name="P106"/>
      <text:p text:style-name="P107"><text:span text:style-name="T108">2.</text:span></text:p>
      <text:p text:style-name="P109"><text:span text:style-name="T110">Lietuv</text:span><text:span text:style-name="T111">os Respublikos Vyriausybė, Nutarimas</text:span></text:p>
      <text:p text:style-name="P112"><text:span text:style-name="T113">Nr.<text:s/></text:span><text:a xlink:href="https://www.e-tar.lt/portal/legalAct.html?documentId=TAR.CDFFBADD3906" office:target-frame-name="_top" xlink:show="replace"><text:span text:style-name="T114">267</text:span></text:a><text:span text:style-name="T115">, 1994-04-08, Žin., 1994, Nr. 28-499 (1994-04-15), i. k. 0941100NUTA00000267</text:span></text:p>
      <text:p text:style-name="P116"><text:span text:style-name="T117">Dėl Lietuvos Respublikos Vyriausybės 1993 m. spalio 1</text:span><text:span text:style-name="T118">1 d. nutarimo Nr. 758 dalinio pakeiti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944B53DF2A28" office:target-frame-name="_top" xlink:show="replace"><text:span text:style-name="T126">1178</text:span></text:a><text:span text:style-name="T127">, 1994-11-24, Žin., 1994, Nr. 93-1820 (1994-12-02), i. k. 0941100NUTA00001178</text:span></text:p>
      <text:p text:style-name="P128"><text:span text:style-name="T129">Dėl Lietuvos Respublikos Vyriausybės 1991 m. sausio 8 d. nutarimo Nr. 13, 1991 m. sausio 30 d. nutarimo Nr. 42 ir 1993 m. spalio 11 d. nutarimo Nr. 758 dalinio pakeitimo</text:span></text:p>
      <text:p text:style-name="P130"/>
      <text:p text:style-name="P131"><text:span text:style-name="T132">4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076C6167C708" office:target-frame-name="_top" xlink:show="replace"><text:span text:style-name="T137">124</text:span></text:a><text:span text:style-name="T138">, 1995-01-25, Žin., 1995, Nr. 10-228 (1995-02-01), i. k. 0951100NUTA00000124</text:span></text:p>
      <text:p text:style-name="P139"><text:span text:style-name="T140">Dėl delspinigių skaičiavimo tvarkos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2:55:00Z</meta:creation-date>
    <dc:date>2016-05-21T22:55:00Z</dc:date>
    <meta:template xlink:href="Normal" xlink:type="simple"/>
    <meta:editing-cycles>2</meta:editing-cycles>
    <meta:editing-duration>PT0S</meta:editing-duration>
    <meta:document-statistic meta:page-count="2" meta:paragraph-count="62" meta:word-count="577" meta:character-count="4280" meta:row-count="134" meta:non-whitespace-character-count="3765"/>
  </office:meta>
</office:document-meta>
</file>