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2-03 iki 1995-02-01</text:span></text:p>
      <text:p text:style-name="P8"/>
      <text:p text:style-name="P9"><text:span text:style-name="T10">Nutarimas paskelbtas: Žin. 1993, Nr.<text:s/></text:span><text:a xlink:href="https://www.e-tar.lt/portal/legalAct.html?documentId=TAR.B28963484402" office:target-frame-name="_top" xlink:show="replace"><text:span text:style-name="T11">53-1036</text:span></text:a><text:span text:style-name="T12">, i. k. 0931100NUTA000007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BIUDŽETINIŲ ĮSTAIGŲ IR ORGANIZACIJŲ ATLEIDIMO NUO DELSPINIGIŲ MOKĖJIMO</text:p>
      <text:p text:style-name="P20"/>
      <text:p text:style-name="P21">1993 m. spalio 11 d. Nr. 758</text:p>
      <text:p text:style-name="P22">Vilnius</text:p>
      <text:p text:style-name="P23"/>
      <text:p text:style-name="P24"><text:span text:style-name="T25">Atsižvelgdama į tai, kad dėl lėšų stokos Lietuvos valsty</text:span><text:span text:style-name="T26">bės biudžete ir savivaldybių biudžetuose laiku negalima pervesti biudžetinėms įstaigoms ir organizacijoms lėšų, kurių reikia jų normaliai veiklai užtikrint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biudžetines įstaigas ir organizacijas nuo</text:span><text:span text:style-name="T32"><text:s/>delspinigių už laiku nesumokėtus mokesčius už elektros ir šiluminę energiją mokėjimo.</text:span></text:p>
      <text:p text:style-name="P33"><text:span text:style-name="T34">Biudžetinės įstaigos ir organizacijos, gavusios lėšų ir išmokėjusios darbo užmokestį, stipendijas, pašalpas bei pensijas, taip pat sumokėjusios mokesčius į Lietuvos vals</text:span><text:span text:style-name="T35">tybės biudžetą bei socialinio draudimo biudžetą ir atsiskaičiusios už maitinimą bei medikamentus, sumoka įsiskolinimą už elektros ir šiluminę energiją.</text:span></text:p>
      <text:p text:style-name="P36"><text:span text:style-name="T37">2</text:span><text:span text:style-name="T38">. Iš dalies pakeičiant Lietuvos Respublikos Vyriausybės 1991 m. sausio 8 d. nutarimą Nr. 13 „Dėl El</text:span><text:span text:style-name="T39">ektros energijos vartojimo taisyklių“ (Žin., 1991, Nr.<text:s/></text:span><text:a xlink:href="https://www.e-tar.lt/portal/lt/legalAct/TAR.B903EEB17BE8" office:target-frame-name="_blank" xlink:show="new"><text:span text:style-name="T40">3-97</text:span></text:a><text:span text:style-name="T41">; 1992, Nr.<text:s/></text:span><text:a xlink:href="https://www.e-tar.lt/portal/lt/legalAct/TAR.9F1400ECC710" office:target-frame-name="_blank" xlink:show="new"><text:span text:style-name="T42">16-436</text:span></text:a><text:span text:style-name="T43">), 3<text:s/></text:span><text:span text:style-name="T44">punktą išdėstyti taip:</text:span></text:p>
      <text:p text:style-name="P45"><text:span text:style-name="T46">„</text:span><text:span text:style-name="T47">3</text:span><text:span text:style-name="T48">. Iš vartotojų (išskyrus biudžetines įstaigas ir organizacijas), nustatytuoju laiku nepriklausomai nuo priežasčių neapmokėjusių į banką pateikto mokestinio reikalavimo, imami 0,5 procento delspinigiai už kiekvieną dieną“.</text:span></text:p>
      <text:p text:style-name="P49"><text:span text:style-name="T50">3</text:span><text:span text:style-name="T51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52">5-1</text:span><text:span text:style-name="T53">57</text:span></text:a><text:span text:style-name="T54">; 1992, Nr. 29(2)-893), 2.5 punktą išdėstyti taip:</text:span></text:p>
      <text:p text:style-name="P55"><text:span text:style-name="T56">„</text:span><text:span text:style-name="T57">2.5</text:span><text:span text:style-name="T58">. iš vartotojų (išskyrus biudžetines įstaigas ir organizacijas), nepriklausomai nuo priežasčių per 3 dienas neapmokėjusių pateiktos sąskaitos už šiluminę energiją, imami 0,5 procento delspinigiai u</text:span><text:span text:style-name="T59">ž kiekvieną dieną“.</text:span></text:p>
      <text:p text:style-name="P60"><text:span text:style-name="T61">4</text:span><text:span text:style-name="T62">. Nustatyti, kad gyvenamųjų patalpų eksploatavimo įmonės, organizacijos ir bendrijos, laiku neapmokėjusios pateiktų sąskaitų už elektros ir šiluminę energiją, dujas, karštą ir šaltą vandenį bei kitas komunalines paslaugas, moka</text:span><text:span text:style-name="T63"><text:s/>0,2 procento delspinigius už kiekvieną pradelstą dieną. Delspinigiai skaičiuojami praėjus 40 dienų nuo einamojo mėnesio pabaigos</text:span><text:s/></text:p>
      <text:p text:style-name="P64">Papildyta punktu:</text:p>
      <text:p text:style-name="P65"><text:span text:style-name="T66">Nr.<text:s/></text:span><text:a xlink:href="https://www.e-tar.lt/portal/legalAct.html?documentId=TAR.7117BCBAFD97" office:target-frame-name="_top" xlink:show="replace"><text:span text:style-name="T67">943</text:span></text:a><text:span text:style-name="T68">, 1993-12-18, Žin.</text:span><text:span text:style-name="T69">, 1993, Nr. 71-1337 (1993-12-22), i. k. 0931100NUTA00000943</text:span></text:p>
      <text:p text:style-name="P70">Punkto pakeitimai:</text:p>
      <text:p text:style-name="P71"><text:span text:style-name="T72">Nr.<text:s/></text:span><text:a xlink:href="https://www.e-tar.lt/portal/legalAct.html?documentId=TAR.CDFFBADD3906" office:target-frame-name="_top" xlink:show="replace"><text:span text:style-name="T73">267</text:span></text:a><text:span text:style-name="T74">, 1994-04-08, Žin., 1994, Nr. 28-499 (1994-04-15), i. k. 0941100NUTA00000267</text:span></text:p>
      <text:p text:style-name="P75"><text:span text:style-name="T76">Nr.<text:s/></text:span><text:a xlink:href="https://www.e-tar.lt/portal/legalAct.html?documentId=TAR.944B53DF2A28" office:target-frame-name="_top" xlink:show="replace"><text:span text:style-name="T77">1178</text:span></text:a><text:span text:style-name="T78">, 1994-11-24, Žin., 1994, Nr. 93-1820 (1994-12-02), i. k. 0941100NUTA00001178</text:span></text:p>
      <text:p text:style-name="Normal"/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FINANSŲ MINISTRAS<text:tab/>EDUARDAS VILKELIS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7117BCBAFD97" office:target-frame-name="_top" xlink:show="replace"><text:span text:style-name="T98">943</text:span></text:a><text:span text:style-name="T99">, 1993-12-18, Žin., 1993, Nr. 71-1337 (1993-12-22), i. k. 0931100NUTA00000943</text:span></text:p>
      <text:p text:style-name="P100"><text:span text:style-name="T101">Dėl Lietuvos Respublikos Vyria</text:span><text:span text:style-name="T102">usybės 1993 m. spalio 11 d. nutarimo Nr. 758 papildy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CDFFBADD3906" office:target-frame-name="_top" xlink:show="replace"><text:span text:style-name="T110">267</text:span></text:a><text:span text:style-name="T111">, 1994-04-08, Žin., 1994, Nr. 28-499 (1994-04-15), i. k. 0941100N</text:span><text:span text:style-name="T112">UTA00000267</text:span></text:p>
      <text:p text:style-name="P113"><text:span text:style-name="T114">Dėl Lietuvos Respublikos Vyriausybės 1993 m. spalio 11 d. nutarimo Nr. 758 dalinio pakeitimo</text:span></text:p>
      <text:p text:style-name="P115"/>
      <text:p text:style-name="P116"><text:span text:style-name="T117">3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944B53DF2A28" office:target-frame-name="_top" xlink:show="replace"><text:span text:style-name="T122">1178</text:span></text:a><text:span text:style-name="T123">, 1994-11-24,<text:s/></text:span><text:span text:style-name="T124">Žin., 1994, Nr. 93-1820 (1994-12-02), i. k. 0941100NUTA00001178</text:span></text:p>
      <text:p text:style-name="P125"><text:span text:style-name="T126">Dėl Lietuvos Respublikos Vyriausybės 1991 m. sausio 8 d. nutarimo Nr. 13, 1991 m. sausio 30 d. nutarimo Nr. 42 ir 1993 m. spalio 11 d. nutarimo Nr. 758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2:55:00Z</meta:creation-date>
    <dc:date>2016-05-21T22:55:00Z</dc:date>
    <meta:template xlink:href="Normal" xlink:type="simple"/>
    <meta:editing-cycles>2</meta:editing-cycles>
    <meta:editing-duration>PT0S</meta:editing-duration>
    <meta:document-statistic meta:page-count="2" meta:paragraph-count="37" meta:word-count="559" meta:character-count="4201" meta:row-count="136" meta:non-whitespace-character-count="3679"/>
  </office:meta>
</office:document-meta>
</file>