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16-05-17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775060101b3d11e69e24a0d5d821547a" office:target-frame-name="_top" xlink:show="replace"><text:span text:style-name="T12">471</text:span></text:a><text:span text:style-name="T13">, 2016-05-11, paskelbta TAR 2016-05-16, i. k. 2016-12860</text:span></text:p>
      <text:p text:style-name="P14"><text:span text:style-name="T15">Dėl Lietuvos<text:s/></text:span><text:span text:style-name="T16">Respublikos Vyriausybės 1993 m. spalio 11 d. nutarimo Nr. 758 „Dėl biudžetinių įstaigų ir organizacijų atleidimo nuo delspinigių mokėjimo“ pripažinimo netekusiu galios</text:span></text:p>
      <text:p text:style-name="P17"/>
      <text:p text:style-name="P18"><text:span text:style-name="T19">Suvestinė redakcija nuo 2002-01-24 iki 2016-05-16</text:span></text:p>
      <text:p text:style-name="P20"/>
      <text:p text:style-name="P21"><text:span text:style-name="T22">Nutarimas paskelbtas: Žin. 1993, Nr.</text:span><text:span text:style-name="T23"><text:s/></text:span><text:a xlink:href="https://www.e-tar.lt/portal/legalAct.html?documentId=TAR.B28963484402" office:target-frame-name="_top" xlink:show="replace"><text:span text:style-name="T24">53-1036</text:span></text:a><text:span text:style-name="T25">, i. k. 0931100NUTA00000758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BIUDŽETINIŲ ĮSTAIGŲ IR<text:s/>ORGANIZACIJŲ ATLEIDIMO NUO DELSPINIGIŲ MOKĖJIMO</text:p>
      <text:p text:style-name="P33"/>
      <text:p text:style-name="P34">1993 m. spalio 11 d. Nr. 758</text:p>
      <text:p text:style-name="P35">Vilnius</text:p>
      <text:p text:style-name="P36"/>
      <text:p text:style-name="P37"><text:span text:style-name="T38">Atsižvelgdama į tai, kad dėl lėšų stokos Lietuvos valstybės biudžete ir savivaldybių biudžetuose laiku negalima pervesti biudžetinėms įstaigoms ir organizacijoms lėšų,<text:s/></text:span><text:span text:style-name="T39">kurių reikia jų normaliai veiklai užtikrinti, Lietuvos Respublikos Vyriausybė<text:s/></text:span><text:span text:style-name="T40">nutari</text:span><text:span text:style-name="T41">a:</text:span></text:p>
      <text:p text:style-name="P42"><text:span text:style-name="T43">1</text:span><text:span text:style-name="T44">. Atleisti biudžetines įstaigas ir organizacijas nuo delspinigių už laiku nesumokėtus mokesčius už elektros ir šiluminę energiją mokėjimo.</text:span></text:p>
      <text:p text:style-name="P45"><text:span text:style-name="T46">Biudžetinės įstaigos ir<text:s/></text:span><text:span text:style-name="T47">organizacijos, gavusios lėšų ir išmokėjusios darbo užmokestį, stipendijas, pašalpas bei pensijas, taip pat sumokėjusios mokesčius į Lietuvos valstybės biudžetą bei socialinio draudimo biudžetą ir atsiskaičiusios už maitinimą bei medikamentus, sumoka įsisko</text:span><text:span text:style-name="T48">linimą už elektros ir šiluminę energiją.</text:span></text:p>
      <text:p text:style-name="P49"><text:span text:style-name="T50">2.</text:span><text:span text:style-name="T51"><text:s/>Neteko galios nuo 2002-01-24</text:span></text:p>
      <text:p text:style-name="P52">Punkto naikinimas:</text:p>
      <text:p text:style-name="P53"><text:span text:style-name="T54">Nr.<text:s/></text:span><text:a xlink:href="https://www.e-tar.lt/portal/legalAct.html?documentId=TAR.08AEF5141DF6" office:target-frame-name="_top" xlink:show="replace"><text:span text:style-name="T55">88</text:span></text:a><text:span text:style-name="T56">, 2002-01-22, Žin. 2002, Nr. 8-287 (2002-01-23), i. k. 1021100NUTA00000088</text:span></text:p>
      <text:p text:style-name="Normal"/>
      <text:p text:style-name="P57"><text:span text:style-name="T58">3.</text:span><text:span text:style-name="T59"><text:s/>Neteko galios nuo 2002-01-24</text:span></text:p>
      <text:p text:style-name="P60">Punkto naikinimas:</text:p>
      <text:p text:style-name="P61"><text:span text:style-name="T62">Nr.<text:s/></text:span><text:a xlink:href="https://www.e-tar.lt/portal/legalAct.html?documentId=TAR.08AEF5141DF6" office:target-frame-name="_top" xlink:show="replace"><text:span text:style-name="T63">88</text:span></text:a><text:span text:style-name="T64">, 2002-01-22, Žin. 2002, Nr. 8-287 (2002-01-23), i. k. 1021100NUTA00000088</text:span></text:p>
      <text:p text:style-name="Normal"/>
      <text:p text:style-name="P65"><text:span text:style-name="T66">4.</text:span><text:span text:style-name="T67"><text:s/>Neteko galios nuo 1995-02-02</text:span></text:p>
      <text:p text:style-name="P68">Punkto naikinimas:</text:p>
      <text:p text:style-name="P69"><text:span text:style-name="T70">Nr.<text:s/></text:span><text:a xlink:href="https://www.e-tar.lt/portal/legalAct.html?documentId=TAR.076C6167C708" office:target-frame-name="_top" xlink:show="replace"><text:span text:style-name="T71">124</text:span></text:a><text:span text:style-name="T72">, 1995-01-25, Žin. 1995, Nr. 10-228 (1995-02-01), i. k. 0951100NUTA00000124</text:span></text:p>
      <text:p text:style-name="P73">Papildyta punktu:</text:p>
      <text:p text:style-name="P74"><text:span text:style-name="T75">Nr.<text:s/></text:span><text:a xlink:href="https://www.e-tar.lt/portal/legalAct.html?documentId=TAR.7117BCBAFD97" office:target-frame-name="_top" xlink:show="replace"><text:span text:style-name="T76">943</text:span></text:a><text:span text:style-name="T77">, 1993-12-18, Žin., 1993, Nr. 71-1337 (1993-12-22), i. k. 0931100NUTA00000943</text:span></text:p>
      <text:p text:style-name="P78">Punkto pakeitimai:</text:p>
      <text:p text:style-name="P79"><text:span text:style-name="T80">Nr.<text:s/></text:span><text:a xlink:href="https://www.e-tar.lt/portal/legalAct.html?documentId=TAR.CDFFBADD3906" office:target-frame-name="_top" xlink:show="replace"><text:span text:style-name="T81">267</text:span></text:a><text:span text:style-name="T82">, 1994-04-08, Žin., 1994, Nr.<text:s/></text:span><text:span text:style-name="T83">28-499 (1994-04-15), i. k. 0941100NUTA00000267</text:span></text:p>
      <text:p text:style-name="P84"><text:span text:style-name="T85">Nr.<text:s/></text:span><text:a xlink:href="https://www.e-tar.lt/portal/legalAct.html?documentId=TAR.944B53DF2A28" office:target-frame-name="_top" xlink:show="replace"><text:span text:style-name="T86">1178</text:span></text:a><text:span text:style-name="T87">, 1994-11-24, Žin., 1994, Nr. 93-1820 (1994-12-02), i. k. 0941100NUTA00001178</text:span></text:p>
      <text:p text:style-name="Normal"/>
      <text:p text:style-name="P88"/>
      <text:p text:style-name="P89"/>
      <text:p text:style-name="P90"/>
      <text:p text:style-name="P91">MINISTRAS PIRMININKAS<text:tab/>ADOLFAS ŠLEŽEVIČIUS</text:p>
      <text:p text:style-name="P92"/>
      <text:p text:style-name="P93"/>
      <text:p text:style-name="P94"/>
      <text:p text:style-name="P95">FINANSŲ MINISTRAS<text:tab/>EDUARDAS VILKELIS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TAR.7117BCBAFD97" office:target-frame-name="_top" xlink:show="replace"><text:span text:style-name="T107">943</text:span></text:a><text:span text:style-name="T108">, 1993-12-18, Žin., 1993, Nr. 71-1337 (1993-12-22), i. k.<text:s/></text:span><text:span text:style-name="T109">0931100NUTA00000943</text:span></text:p>
      <text:p text:style-name="P110"><text:span text:style-name="T111">Dėl Lietuvos Respublikos Vyriausybės 1993 m. spalio 11 d. nutarimo Nr. 758 papildymo</text:span></text:p>
      <text:p text:style-name="P112"/>
      <text:p text:style-name="P113"><text:span text:style-name="T114">2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TAR.CDFFBADD3906" office:target-frame-name="_top" xlink:show="replace"><text:span text:style-name="T119">267</text:span></text:a><text:span text:style-name="T120">, 1994-04-08, Ž</text:span><text:span text:style-name="T121">in., 1994, Nr. 28-499 (1994-04-15), i. k. 0941100NUTA00000267</text:span></text:p>
      <text:p text:style-name="P122"><text:span text:style-name="T123">Dėl Lietuvos Respublikos Vyriausybės 1993 m. spalio 11 d. nutarimo Nr. 758 dalinio pakeitimo</text:span></text:p>
      <text:p text:style-name="P124"/>
      <text:p text:style-name="P125"><text:span text:style-name="T126">3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944B53DF2A28" office:target-frame-name="_top" xlink:show="replace"><text:span text:style-name="T131">1178</text:span></text:a><text:span text:style-name="T132">, 1994-11-24, Žin., 1994, Nr. 93-1820 (1994-12-02), i. k. 0941100NUTA00001178</text:span></text:p>
      <text:p text:style-name="P133"><text:span text:style-name="T134">Dėl Lietuvos Respublikos Vyriausybės 1991 m. sausio 8 d. nutarimo Nr. 13, 1991 m. sausio 30 d.</text:span><text:span text:style-name="T135"><text:s/>nutarimo Nr. 42 ir 1993 m. spalio 11 d. nutarimo Nr. 758 dalinio pakeitimo</text:span></text:p>
      <text:p text:style-name="P136"/>
      <text:p text:style-name="P137"><text:span text:style-name="T138">4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TAR.076C6167C708" office:target-frame-name="_top" xlink:show="replace"><text:span text:style-name="T143">124</text:span></text:a><text:span text:style-name="T144">, 1995-01-25, Žin., 1995, Nr. 10-228 (1995-0</text:span><text:span text:style-name="T145">2-01), i. k. 0951100NUTA00000124</text:span></text:p>
      <text:p text:style-name="P146"><text:span text:style-name="T147">Dėl delspinigių skaičiavimo tvarkos</text:span></text:p>
      <text:p text:style-name="P148"/>
      <text:p text:style-name="P149"><text:span text:style-name="T150">5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TAR.08AEF5141DF6" office:target-frame-name="_top" xlink:show="replace"><text:span text:style-name="T155">88</text:span></text:a><text:span text:style-name="T156">, 2002-01-22, Žin., 2002, Nr. 8-287 (2002-01-23), i.</text:span><text:span text:style-name="T157"><text:s/>k. 1021100NUTA00000088</text:span></text:p>
      <text:p text:style-name="P158"><text:span text:style-name="T159">Dėl kai kurių Lietuvos Respublikos Vyriausybės nutarimų elektros ir šiluminės energijos vartojimo klausimais pripažinimo netekusiais galios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1T22:56:00Z</meta:creation-date>
    <dc:date>2016-05-21T22:56:00Z</dc:date>
    <meta:template xlink:href="Normal" xlink:type="simple"/>
    <meta:editing-cycles>2</meta:editing-cycles>
    <meta:editing-duration>PT0S</meta:editing-duration>
    <meta:document-statistic meta:page-count="2" meta:paragraph-count="47" meta:word-count="577" meta:character-count="4356" meta:row-count="141" meta:non-whitespace-character-count="3826"/>
  </office:meta>
</office:document-meta>
</file>