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tatymas netenka galios 2001-07-01:</text:span></text:p>
      <text:p text:style-name="P5"><text:span text:style-name="T6">Lietuvos Respublikos Seimas, Įstatymas</text:span></text:p>
      <text:p text:style-name="P7"><text:span text:style-name="T8">Nr.<text:s/></text:span><text:a xlink:href="https://www.e-tar.lt/portal/legalAct.html?documentId=TAR.8A39C83848CB" office:target-frame-name="_top" xlink:show="replace"><text:span text:style-name="T9">VIII-1864</text:span></text:a><text:span text:style-name="T10">, 2000-07-18, Žin., 2000, Nr. 74-2262 (2000-09-06); Žin., 2000, Nr. 77-0<text:s/></text:span><text:span text:style-name="T11">(2000-09-13); Žin., 2000, Nr. 80-0 (2000-09-22); Žin., 2000, Nr. 82-0 (2000-09-29), i. k. 1001010ISTAIII-1864</text:span></text:p>
      <text:p text:style-name="P12"><text:span text:style-name="T13">Lietuvos Respublikos civilinio kodekso patvirtinimo, įsigaliojimo ir įgyvendinimo įstatymas. Civilinis kodeksas</text:span></text:p>
      <text:p text:style-name="P14"/>
      <text:p text:style-name="P15"><text:span text:style-name="T16">Suvestinė redakcija nuo 1996-06-1</text:span><text:span text:style-name="T17">2 iki 2001-06-30</text:span></text:p>
      <text:p text:style-name="P18"/>
      <text:p text:style-name="P19"><text:span text:style-name="T20">Įstatymas paskelbtas: Žin. 1995, Nr.<text:s/></text:span><text:a xlink:href="https://www.e-tar.lt/portal/legalAct.html?documentId=TAR.B27DC7AC0F29" office:target-frame-name="_top" xlink:show="replace"><text:span text:style-name="T21">7-141</text:span></text:a><text:span text:style-name="T22">, i. k. 0951010ISTA000I-752</text:span></text:p>
      <text:p text:style-name="P23"/>
      <text:p text:style-name="P24"><text:span text:style-name="T25"/><text:span text:style-name="T26">LIETUVOS RESPUBLIKOS</text:span></text:p>
      <text:p text:style-name="P27">ĮSTATYMAS</text:p>
      <text:p text:style-name="P28"/>
      <text:p text:style-name="P29">1995 m. sausio 12 d. Nr. I-752</text:p>
      <text:p text:style-name="P30">Vilnius</text:p>
      <text:p text:style-name="P31"/>
      <text:p text:style-name="P32">DĖL LIETUVOS RESPUBLIKOS MUITINĖS ĮSTATYMO IR CIVILINIO KODEKSO PAKEITIMO IR PAPILDYMO</text:p>
      <text:p text:style-name="P33"/>
      <text:p text:style-name="P34"/>
      <text:p text:style-name="P35"><text:span text:style-name="T36">1 skyrius.</text:span><text:span text:style-name="T37"><text:s/>Neteko galios nuo 1996-06-12</text:span></text:p>
      <text:p text:style-name="P38">Skyriaus naikinimas:</text:p>
      <text:p text:style-name="P39"><text:span text:style-name="T40">Nr.<text:s/></text:span><text:a xlink:href="https://www.e-tar.lt/portal/legalAct.html?documentId=TAR.9C7FB4B22D53" office:target-frame-name="_top" xlink:show="replace"><text:span text:style-name="T41">I-1360</text:span></text:a><text:span text:style-name="T42">, 1996-06-04, Žin. 1996, Nr. 55-1295 (1996-06-12), i. k. 0961010ISTA00I-1360</text:span></text:p>
      <text:p text:style-name="Normal"/>
      <text:p text:style-name="P43"><text:span text:style-name="T44">II</text:span><text:span text:style-name="T45">. Pakeisti Lietuvos Respublikos civilinio kodekso (Žin., 1964, Nr. 19-138; 1983, Nr. 3</text:span><text:span text:style-name="T46">4-363; 1994, Nr.<text:s/></text:span><text:a xlink:href="https://www.e-tar.lt/portal/lt/legalAct/TAR.29CFCAA38885" office:target-frame-name="_blank" xlink:show="new"><text:span text:style-name="T47">44-805</text:span></text:a><text:span text:style-name="T48">) 156 straipsnį ir jį išdėstyti taip:</text:span></text:p>
      <text:p text:style-name="P49"><text:span text:style-name="T50">„</text:span><text:span text:style-name="T51">156</text:span><text:span text:style-name="T52"><text:s/>straipsnis.<text:s/></text:span><text:span text:style-name="T53">Bešeimininkis turtas</text:span></text:p>
      <text:p text:style-name="P54"><text:span text:style-name="T55">Turtas, kuris neturi savininko arba kurio savininkas nežinomas<text:s/></text:span><text:span text:style-name="T56">(bešeimininkis turtas), teismo sprendimu, priimtu pagal finansų, kontrolės institucijų arba savivaldybės pareiškimą, perduodamas valstybės arba savivaldybės nuosavybėn. Pareiškimas paduodamas suėjus vieneriems metams nuo tos dienos, kurią turtas paimtas į<text:s/></text:span><text:span text:style-name="T57">apskaitą, jeigu Lietuvos Respublikos įstatymai nenustato kitų pareiškimo padavimo terminų.</text:span></text:p>
      <text:p text:style-name="P58"><text:span text:style-name="T59">Bešeimininkio turto išaiškinimo, apskaitos ir perdavimo valstybės arba savivaldybės nuosavybėn tvarką nustato Lietuvos Respublikos finansų ministerija.“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text:tab/>ALGIRDAS BRAZAUSKAS</text:p>
      <text:p text:style-name="P68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eimas, Įstatymas</text:span></text:p>
      <text:p text:style-name="P78"><text:span text:style-name="T79">Nr.<text:s/></text:span><text:a xlink:href="https://www.e-tar.lt/portal/legalAct.html?documentId=TAR.9C7FB4B22D53" office:target-frame-name="_top" xlink:show="replace"><text:span text:style-name="T80">I-1360</text:span></text:a><text:span text:style-name="T81">,</text:span><text:span text:style-name="T82"><text:s/>1996-06-04, Žin., 1996, Nr. 55-1295 (1996-06-12), i. k. 0961010ISTA00I-1360</text:span></text:p>
      <text:p text:style-name="P83"><text:span text:style-name="T84">Lietuvos Respublikos muitinės kodekso įgyvendinimo įstatymas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7T08:39:00Z</meta:creation-date>
    <dc:date>2019-10-07T08:3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68" meta:character-count="2295" meta:row-count="56" meta:non-whitespace-character-count="2049"/>
  </office:meta>
</office:document-meta>
</file>