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3-16</text:span></text:p>
      <text:p text:style-name="P8"/>
      <text:p text:style-name="P9"><text:span text:style-name="T10">Nutarimas paskelbtas: Žin. 1995, Nr.<text:s/></text:span><text:a xlink:href="https://www.e-tar.lt/portal/legalAct.html?documentId=TAR.B265429FEF97" office:target-frame-name="_top" xlink:show="replace"><text:span text:style-name="T11">20-475</text:span></text:a><text:span text:style-name="T12">, i. k. 0951100NUTA00000307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4 M. VASARIO 15 D. NUTARIMO NR. 103 IR 1994 M. BIRŽELIO 22 D. NUTARIMO NR. 508 DALINIO PAKEITIMO</text:p>
      <text:p text:style-name="P20"/>
      <text:p text:style-name="P21">1995 m. kovo 3 d. Nr. 307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.</text:span><text:span text:style-name="T30"><text:s/>Neteko galios nuo 1995-04-01</text:span></text:p>
      <text:p text:style-name="P31">Punkto naikinimas:</text:p>
      <text:p text:style-name="P32"><text:span text:style-name="T33">Nr.<text:s/></text:span><text:a xlink:href="https://www.e-tar.lt/portal/legalAct.html?documentId=TAR.1B4A6E9C9E39" office:target-frame-name="_top" xlink:show="replace"><text:span text:style-name="T34">421</text:span></text:a><text:span text:style-name="T35">, 1995-03-24, Žin. 1995, Nr. 28-630 (1995-03-31), i. k. 0951100NUTA000</text:span><text:span text:style-name="T36">00421</text:span></text:p>
      <text:p text:style-name="Normal"/>
      <text:p text:style-name="P37"><text:span text:style-name="T38">2.</text:span><text:span text:style-name="T39"><text:s/>Neteko galios nuo 1997-03-16</text:span></text:p>
      <text:p text:style-name="P40">Punkto naikinimas:</text:p>
      <text:p text:style-name="P41"><text:span text:style-name="T42">Nr.<text:s/></text:span><text:a xlink:href="https://www.e-tar.lt/portal/legalAct.html?documentId=TAR.F30C617E334A" office:target-frame-name="_top" xlink:show="replace"><text:span text:style-name="T43">213</text:span></text:a><text:span text:style-name="T44">, 1997-03-12, Žin. 1997, Nr. 23-545 (1997-03-15), i. k. 0971100NUTA00000213</text:span></text:p>
      <text:p text:style-name="Normal"/>
      <text:p text:style-name="P45"/>
      <text:p text:style-name="P46"/>
      <text:p text:style-name="P47"/>
      <text:p text:style-name="P48">MINISTRAS PIRMININKAS<text:tab/>ADOLFAS ŠLEŽEVIČIUS</text:p>
      <text:p text:style-name="P49"/>
      <text:p text:style-name="P50"/>
      <text:p text:style-name="P51"/>
      <text:p text:style-name="P52">ŽEMĖS ŪKIO MINISTRAS<text:tab/>VYTAUTAS EINORIS</text:p>
      <text:p text:style-name="P53"/>
      <text:p text:style-name="P54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yriausybė, Nutarimas</text:span></text:p>
      <text:p text:style-name="P64"><text:span text:style-name="T65">Nr.<text:s/></text:span><text:a xlink:href="https://www.e-tar.lt/portal/legalAct.html?documentId=TAR.1B4A6E9C9E39" office:target-frame-name="_top" xlink:show="replace"><text:span text:style-name="T66">421</text:span></text:a><text:span text:style-name="T67">, 1995-03-24, Žin., 1995, Nr. 28-630 (199</text:span><text:span text:style-name="T68">5-03-31), i. k. 0951100NUTA00000421</text:span></text:p>
      <text:p text:style-name="P69"><text:span text:style-name="T70">Dėl Lietuvos Respublikos paramos žemės ūkiui 1995 metų fondo sudarymo ir panaudojimo</text:span></text:p>
      <text:p text:style-name="P71"/>
      <text:p text:style-name="P72"><text:span text:style-name="T73">2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F30C617E334A" office:target-frame-name="_top" xlink:show="replace"><text:span text:style-name="T78">213</text:span></text:a><text:span text:style-name="T79">, 1997-03-12, Žin., 1997, Nr. 23-545 (1997-03-15), i. k. 0971100NUTA00000213</text:span></text:p>
      <text:p text:style-name="P80"><text:span text:style-name="T81">Dėl Kaimo rėmimo fondo sudary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4T07:16:00Z</meta:creation-date>
    <dc:date>2017-08-04T07:16:00Z</dc:date>
    <meta:template xlink:href="Normal.dotm" xlink:type="simple"/>
    <meta:editing-cycles>2</meta:editing-cycles>
    <meta:editing-duration>PT0S</meta:editing-duration>
    <meta:document-statistic meta:page-count="1" meta:paragraph-count="18" meta:word-count="214" meta:character-count="1529" meta:row-count="60" meta:non-whitespace-character-count="1333"/>
  </office:meta>
</office:document-meta>
</file>