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P189" style:parent-style-name="Normal" style:family="paragraph">
      <style:paragraph-properties fo:text-align="center"/>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b 66.6%"/>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4923in"/>
    </style:style>
    <style:style style:name="TableColumn204" style:family="table-column">
      <style:table-column-properties style:column-width="0.9083in"/>
    </style:style>
    <style:style style:name="TableColumn205" style:family="table-column">
      <style:table-column-properties style:column-width="5.9354in"/>
    </style:style>
    <style:style style:name="Table203" style:family="table">
      <style:table-properties style:width="6.8437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text-position="sub 66.6%"/>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text-position="sub 66.6%"/>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text-position="sub 66.6%"/>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text-position="sub 66.6%"/>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b 66.6%"/>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ableColumn252" style:family="table-column">
      <style:table-column-properties style:column-width="0.9083in"/>
    </style:style>
    <style:style style:name="TableColumn253" style:family="table-column">
      <style:table-column-properties style:column-width="5.9354in"/>
    </style:style>
    <style:style style:name="Table251" style:family="table">
      <style:table-properties style:width="6.8437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text-position="sub 66.6%"/>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text-position="sub 66.6%"/>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text-position="sub 66.6%"/>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text-position="sub 66.6%"/>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text-position="sub 66.6%"/>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text-position="sub 66.6%"/>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ableColumn313" style:family="table-column">
      <style:table-column-properties style:column-width="0.9083in"/>
    </style:style>
    <style:style style:name="TableColumn314" style:family="table-column">
      <style:table-column-properties style:column-width="5.9354in"/>
    </style:style>
    <style:style style:name="Table312" style:family="table">
      <style:table-properties style:width="6.8437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text-position="sub 66.6%"/>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text-position="sub 66.6%"/>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text-position="sub 66.6%"/>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text-position="sub 66.6%"/>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font-size-complex="5.5pt"/>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font-size-complex="5.5pt"/>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font-size-complex="5.5pt"/>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font-size-complex="5.5pt"/>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font-size-complex="5.5pt"/>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font-size-complex="5.5pt"/>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font-size-complex="5.5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font-size-complex="5.5pt"/>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font-size-complex="5.5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font-size-complex="5.5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font-size-complex="5.5pt"/>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font-size-complex="5.5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font-variant="small-caps" fo:color="#000000"/>
    </style:style>
    <style:style style:name="T589" style:parent-style-name="DefaultParagraphFont" style:family="text">
      <style:text-properties fo:font-variant="small-caps" fo:color="#000000"/>
    </style:style>
    <style:style style:name="T590" style:parent-style-name="DefaultParagraphFont" style:family="text">
      <style:text-properties fo:color="#000000"/>
    </style:style>
    <style:style style:name="T591" style:parent-style-name="DefaultParagraphFont" style:family="text">
      <style:text-properties fo:font-variant="small-cap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P645" style:parent-style-name="Normal" style:family="paragraph">
      <style:paragraph-properties fo:text-align="justify"/>
    </style:style>
    <style:style style:name="P646" style:parent-style-name="Normal" style:family="paragraph">
      <style:paragraph-properties fo:text-align="justify" fo:text-indent="0.4923in"/>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b 66.6%"/>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b 66.6%"/>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b 66.6%"/>
    </style:style>
    <style:style style:name="P657" style:parent-style-name="Normal" style:family="paragraph">
      <style:paragraph-properties fo:text-align="justify"/>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text-transform="uppercase" fo:color="#000000"/>
    </style:style>
    <style:style style:name="T682" style:parent-style-name="DefaultParagraphFont" style:family="text">
      <style:text-properties fo:text-transform="uppercase" fo:color="#000000"/>
    </style:style>
    <style:style style:name="T683" style:parent-style-name="DefaultParagraphFont" style:family="text">
      <style:text-properties fo:text-transform="uppercase" fo:color="#000000"/>
    </style:style>
    <style:style style:name="P684" style:parent-style-name="Normal" style:family="paragraph">
      <style:paragraph-properties fo:text-align="center"/>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fo:text-indent="5.5in"/>
    </style:style>
    <style:style style:name="P720" style:parent-style-name="Normal" style:family="paragraph">
      <style:paragraph-properties fo:text-indent="5.5in"/>
    </style:style>
    <style:style style:name="P721" style:parent-style-name="Normal" style:family="paragraph">
      <style:paragraph-properties fo:text-indent="5.5in"/>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style:text-position="super 66.6%"/>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indent="0.4923in"/>
    </style:style>
    <style:style style:name="TableColumn732" style:family="table-column">
      <style:table-column-properties style:column-width="1.4256in"/>
    </style:style>
    <style:style style:name="TableColumn733" style:family="table-column">
      <style:table-column-properties style:column-width="0.625in"/>
    </style:style>
    <style:style style:name="TableColumn734" style:family="table-column">
      <style:table-column-properties style:column-width="0.6243in"/>
    </style:style>
    <style:style style:name="TableColumn735" style:family="table-column">
      <style:table-column-properties style:column-width="0.6284in"/>
    </style:style>
    <style:style style:name="TableColumn736" style:family="table-column">
      <style:table-column-properties style:column-width="0.6243in"/>
    </style:style>
    <style:style style:name="TableColumn737" style:family="table-column">
      <style:table-column-properties style:column-width="0.6243in"/>
    </style:style>
    <style:style style:name="TableColumn738" style:family="table-column">
      <style:table-column-properties style:column-width="0.6243in"/>
    </style:style>
    <style:style style:name="TableColumn739" style:family="table-column">
      <style:table-column-properties style:column-width="0.6284in"/>
    </style:style>
    <style:style style:name="TableColumn740" style:family="table-column">
      <style:table-column-properties style:column-width="0.6243in"/>
    </style:style>
    <style:style style:name="TableColumn741" style:family="table-column">
      <style:table-column-properties style:column-width="0.4659in"/>
    </style:style>
    <style:style style:name="TableColumn742" style:family="table-column">
      <style:table-column-properties style:column-width="0.4659in"/>
    </style:style>
    <style:style style:name="TableColumn743" style:family="table-column">
      <style:table-column-properties style:column-width="0.4659in"/>
    </style:style>
    <style:style style:name="TableColumn744" style:family="table-column">
      <style:table-column-properties style:column-width="1.1993in"/>
    </style:style>
    <style:style style:name="TableColumn745" style:family="table-column">
      <style:table-column-properties style:column-width="1.2423in"/>
    </style:style>
    <style:style style:name="Table731" style:family="table">
      <style:table-properties style:width="10.2687in" style:rel-width="100%"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P902" style:parent-style-name="Normal" style:family="paragraph">
      <style:paragraph-properties fo:text-align="center"/>
    </style:style>
    <style:style style:name="P903" style:parent-style-name="Normal" style:master-page-name="MPF3" style:family="paragraph">
      <style:paragraph-properties fo:break-before="page" fo:text-align="justify" fo:text-indent="5.5in"/>
    </style:style>
    <style:style style:name="P911" style:parent-style-name="Normal" style:family="paragraph">
      <style:paragraph-properties fo:text-align="justify" fo:text-indent="5.5in"/>
    </style:style>
    <style:style style:name="P912" style:parent-style-name="Normal" style:family="paragraph">
      <style:paragraph-properties fo:text-align="justify" fo:text-indent="5.5in"/>
    </style:style>
    <style:style style:name="P913" style:parent-style-name="Normal" style:family="paragraph">
      <style:paragraph-properties fo:text-indent="0.4923in"/>
    </style:style>
    <style:style style:name="P914" style:parent-style-name="Normal" style:family="paragraph">
      <style:paragraph-properties fo:text-align="center"/>
    </style:style>
    <style:style style:name="P915" style:parent-style-name="Normal" style:family="paragraph">
      <style:paragraph-properties fo:text-indent="0.4923in"/>
    </style:style>
    <style:style style:name="TableColumn917" style:family="table-column">
      <style:table-column-properties style:column-width="2.6923in"/>
    </style:style>
    <style:style style:name="TableColumn918" style:family="table-column">
      <style:table-column-properties style:column-width="2.7909in"/>
    </style:style>
    <style:style style:name="TableColumn919" style:family="table-column">
      <style:table-column-properties style:column-width="1.6777in"/>
    </style:style>
    <style:style style:name="TableColumn920" style:family="table-column">
      <style:table-column-properties style:column-width="3.1076in"/>
    </style:style>
    <style:style style:name="Table916" style:family="table">
      <style:table-properties style:width="10.2687in" style:rel-width="100%"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P966" style:parent-style-name="Normal" style:family="paragraph">
      <style:paragraph-properties fo:text-align="center"/>
      <style:text-properties fo:color="#000000"/>
    </style:style>
    <style:style style:name="P967" style:parent-style-name="Normal" style:family="paragraph">
      <style:text-properties fo:color="#000000"/>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06-01-01 iki 2006-01-21</text:span></text:p>
      <text:p text:style-name="P10"/>
      <text:p text:style-name="P11"><text:span text:style-name="T12">Įsakymas paskelbtas: Žin. 2004, Nr.<text:s/></text:span><text:a xlink:href="https://www.e-tar.lt/portal/legalAct.html?documentId=TAR.B25E21891588" office:target-frame-name="_top" xlink:show="replace"><text:span text:style-name="T13">113-4246</text:span></text:a><text:span text:style-name="T14">, i. k. 1042050ISAK001K-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VALSTYBINĖMS (PERDUOTOMS SAVIVALDYBĖMS) FUNKCIJOMS ATLIKTI LĖŠŲ APSKAIČIAVIMO METODIKOS PATVIRTINIMO</text:p>
      <text:p text:style-name="P23"/>
      <text:p text:style-name="P24">2004 m. liepos 15 d. Nr. 1K-268</text:p>
      <text:p text:style-name="P25">Vilnius</text:p>
      <text:p text:style-name="P26"/>
      <text:p text:style-name="P27"><text:span text:style-name="T28">Vadovaudamasis Liet</text:span><text:span text:style-name="T29">uvos Respublikos savivaldybių biudžetų pajamų nustatymo metodikos įstatymo (Žin., 1997, Nr.<text:s/></text:span><text:a xlink:href="https://www.e-tar.lt/portal/lt/legalAct/TAR.F960F4CF3005" office:target-frame-name="_blank" xlink:show="new"><text:span text:style-name="T30">69-1743</text:span></text:a><text:span text:style-name="T31">; 2001, Nr.<text:s/></text:span><text:a xlink:href="https://www.e-tar.lt/portal/lt/legalAct/TAR.3CB6C63497C9" office:target-frame-name="_blank" xlink:show="new"><text:span text:style-name="T32">94-3307</text:span></text:a><text:span text:style-name="T33">; 2002, Nr.<text:s/></text:span><text:a xlink:href="https://www.e-tar.lt/portal/lt/legalAct/TAR.604034235568" office:target-frame-name="_blank" xlink:show="new"><text:span text:style-name="T34">123-5527</text:span></text:a><text:span text:style-name="T35">) 5 straipsnio 2 dalies 1 punktu,</text:span></text:p>
      <text:p text:style-name="P36"><text:span text:style-name="T37">1</text:span><text:span text:style-name="T38">.<text:s/></text:span><text:span text:style-name="T39">Tvirtinu</text:span><text:span text:style-name="T40"><text:s/>Valstybinėms (perduotoms savivaldybėms) funkcijoms atlikti lėšų apskaičiavimo metodiką (pridedama).</text:span></text:p>
      <text:p text:style-name="P41"><text:span text:style-name="T42">2</text:span><text:span text:style-name="T43">.Pripažįstu</text:span><text:span text:style-name="T44"><text:s/></text:span><text:span text:style-name="T45">netekusiais</text:span><text:span text:style-name="T46"><text:s/></text:span><text:span text:style-name="T47">galio</text:span><text:span text:style-name="T48">s:</text:span></text:p>
      <text:p text:style-name="P49"><text:span text:style-name="T50">2.1</text:span><text:span text:style-name="T51">. Lietuvos Respublikos finansų ministro 2001 m. balandžio 12 d. įsakymą Nr. 101 „Dėl laikinųjų rekomendacijų reng</text:span><text:span text:style-name="T52">iant valstybinių (perduotų savivaldybėms) funkcijų skaičiavimus 2002 metams“ (Žin., 2001, Nr.<text:s/></text:span><text:a xlink:href="https://www.e-tar.lt/portal/lt/legalAct/TAR.AF9F22571491" office:target-frame-name="_blank" xlink:show="new"><text:span text:style-name="T53">34-1139</text:span></text:a><text:span text:style-name="T54">);</text:span></text:p>
      <text:p text:style-name="P55"><text:span text:style-name="T56">2.2</text:span><text:span text:style-name="T57">. Lietuvos Respublikos finansų ministro 2002 m. balandžio 16</text:span><text:span text:style-name="T58"><text:s/>d. įsakymą Nr. 99 „Dėl Lietuvos Respublikos finansų ministro 2001 m. balandžio 12 d. įsakymo Nr. 101 „Dėl laikinųjų rekomendacijų rengiant valstybinių (perduotų savivaldybėms) funkcijų skaičiavimus 2002 metams“ dalinio pakeitimo“ (Žin., 2002, Nr.<text:s/></text:span><text:a xlink:href="https://www.e-tar.lt/portal/lt/legalAct/TAR.3ADB488EFC13" office:target-frame-name="_blank" xlink:show="new"><text:span text:style-name="T59">42-1585</text:span></text:a><text:span text:style-name="T60">);</text:span></text:p>
      <text:p text:style-name="P61"><text:span text:style-name="T62">2.3</text:span><text:span text:style-name="T63">. Lietuvos Respublikos finansų ministro 2002 m. birželio 17 d. įsakymą Nr. 171 „Dėl Lietuvos Respublikos finansų ministro 2001 m. balandžio 12 d. įsakymo Nr. 101<text:s/></text:span><text:span text:style-name="T64">„Dėl laikinųjų rekomendacijų rengiant valstybinių (perduotų savivaldybėms) funkcijų skaičiavimus“ pakeitimo“ (Žin., 2002, Nr.<text:s/></text:span><text:a xlink:href="https://www.e-tar.lt/portal/lt/legalAct/TAR.1F7732524D32" office:target-frame-name="_blank" xlink:show="new"><text:span text:style-name="T65">62-2519</text:span></text:a><text:span text:style-name="T66">);</text:span></text:p>
      <text:p text:style-name="P67"><text:span text:style-name="T68">2.4</text:span><text:span text:style-name="T69">. Lietuvos Respublikos finan</text:span><text:span text:style-name="T70">sų ministro 2002 m. rugpjūčio 29 d. įsakymą Nr. 273 „Dėl Lietuvos Respublikos finansų ministro 2001 m. balandžio 12 d. įsakymo Nr. 101 „Dėl laikinųjų rekomendacijų rengiant valstybinių (perduotų savivaldybėms) funkcijų skaičiavimus“ pakeitimo“ (Žin., 2002,</text:span><text:span text:style-name="T71"><text:s/>Nr.<text:s/></text:span><text:a xlink:href="https://www.e-tar.lt/portal/lt/legalAct/TAR.F049716CBE53" office:target-frame-name="_blank" xlink:show="new"><text:span text:style-name="T72">86-3707</text:span></text:a><text:span text:style-name="T73">);</text:span></text:p>
      <text:p text:style-name="P74"><text:span text:style-name="T75">2.5</text:span><text:span text:style-name="T76">. Lietuvos Respublikos finansų ministro 2002 m. lapkričio 15 d. įsakymą Nr. 366 „Dėl Lietuvos Respublikos finansų ministro 2001 m. balandžio 12 d. įs</text:span><text:span text:style-name="T77">akymo Nr. 101 „Dėl laikinųjų rekomendacijų rengiant valstybinių (perduotų savivaldybėms) funkcijų skaičiavimus“ pakeitimo“ (Žin., 2002, Nr.<text:s/></text:span><text:a xlink:href="https://www.e-tar.lt/portal/lt/legalAct/TAR.E94828E63741" office:target-frame-name="_blank" xlink:show="new"><text:span text:style-name="T78">111-4928</text:span></text:a><text:span text:style-name="T79">);</text:span></text:p>
      <text:p text:style-name="P80"><text:span text:style-name="T81">2.6</text:span><text:span text:style-name="T82">. Lietuvos Re</text:span><text:span text:style-name="T83">spublikos finansų ministro 2003 m. spalio 15 d. įsakymą Nr. 1K-254 „Dėl Lietuvos Respublikos finansų ministro 2001 m. balandžio 12 d. įsakymo Nr. 101 „Dėl laikinųjų rekomendacijų rengiant valstybinių (perduotų savivaldybėms) funkcijų skaičiavimus“ pakeitim</text:span><text:span text:style-name="T84">o“ (Žin., 2003, Nr.<text:s/></text:span><text:a xlink:href="https://www.e-tar.lt/portal/lt/legalAct/TAR.099040E95293" office:target-frame-name="_blank" xlink:show="new"><text:span text:style-name="T85">99-4481</text:span></text:a><text:span text:style-name="T86">);</text:span></text:p>
      <text:p text:style-name="P87"><text:span text:style-name="T88">2.7</text:span><text:span text:style-name="T89">. Lietuvos Respublikos finansų ministro 2004 m. vasario 24 d. įsakymą Nr. 1K-060 „Dėl Lietuvos Respublikos finansų ministro 2001 m</text:span><text:span text:style-name="T90">. balandžio 12 d. įsakymo Nr. 101 „Dėl laikinųjų rekomendacijų rengiant valstybinių (perduotų savivaldybėms) funkcijų skaičiavimus“ pakeitimo“ (Žin., 2004, Nr.<text:s/></text:span><text:a xlink:href="https://www.e-tar.lt/portal/lt/legalAct/TAR.617D6BB616C5" office:target-frame-name="_blank" xlink:show="new"><text:span text:style-name="T91">33-1068</text:span></text:a><text:span text:style-name="T92">).</text:span></text:p>
      <text:p text:style-name="P93"/>
      <text:p text:style-name="P94"/>
      <text:p text:style-name="P95"/>
      <text:p text:style-name="P96">FINANSŲ MINISTRAS<text:tab/>ALGIRDAS BUTKEVIČIUS</text:p>
      <text:soft-page-break/>
      <text:p text:style-name="P97">PATVIRTINTA</text:p>
      <text:p text:style-name="P105">Lietuvos Respublikos finansų ministro</text:p>
      <text:p text:style-name="P106">2004 m. liepos 15 d. įsakymu Nr. 1K-268</text:p>
      <text:p text:style-name="P107"/>
      <text:p text:style-name="P108"><text:span text:style-name="T109">VALSTYBINĖMS (PERDUOTOMS SAVIVALDYBĖMS) FUNKCIJOMS ATLIKTI LĖŠŲ APSKAIČIAVIMO METODIKA</text:span></text:p>
      <text:p text:style-name="P110"/>
      <text:p text:style-name="P111">I.<text:s/>BENDROSIOS NUOSTATOS</text:p>
      <text:p text:style-name="P112"/>
      <text:p text:style-name="P113">1. Lietuvos Respublikos valstybės biudžeto lėšų valstybinėms (perduotoms savivaldybėms) funkcijoms atlikti lėšų apskaičiavimo metodika<text:s/>(toliau vadinama – metodika) nustato valstybės biudžeto lėšų poreikio skaičiavimus pagal valstybines (perduotas savivaldybėms) funkcijas.</text:p>
      <text:p text:style-name="P114"/>
      <text:p text:style-name="P115">II.<text:s/>PAGAL LIETUVOS RESPUBLIKOS CIVILINĮ KODEKSĄ PRISKIRTAS CIVILINĖS BŪKLĖS AKTŲ REGISTRAVIMAS</text:p>
      <text:p text:style-name="P116"/>
      <text:p text:style-name="P117">2. Lėšos iš<text:s/>valstybės biudžeto skiriamos personalui išlaikyti, darbo, archyvo ir iškilmingo gimimų ir santuokų registravimo patalpoms, kompiuterinei įrangai eksploatuoti, kanceliarijos išlaidoms padengti.</text:p>
      <text:p text:style-name="P118">3. Civilinės būklės aktų registravimo funkcijai vykdyti nepriklausomai nuo teritorijoje gyvenančių gyventojų skaičiaus nustatomi ne mažiau kaip du etatiniai darbuotojai: įstaigos vadovas ir registratorius (raštvedys). Kai teritorijoje gyvena daugiau kaip 15 tūkst. gyventojų, kiekvienam 10 tūkst. gyventojų, viršijančių 15 tūkstančių, nustatomas vienas papildomas registratoriaus (raštvedžio) etatas.</text:p>
      <text:p text:style-name="P119">4. Atsižvelgiant į tai, kad valstybinė rinkliava už civilinės būklės aktų registravimą civilinės metrikacijos įstaigose, civilinės būklės aktų įrašų pakeitimą ir papildymą ir dokumentų, patvirtinančių civilinės būklės akto įrašą, išdavimą mokama į savivaldybės biudžetą, apskaičiuota bendra išlaidų šiai funkcijai vykdyti suma mažinama iki 20 procentų.</text:p>
      <text:p text:style-name="P120"/>
      <text:p text:style-name="P121">III.<text:s/>PAGAL LIETUVOS RESPUBLIKOS GYVENTOJŲ REGISTRO ĮSTATYMĄ PRISKIRTO LIETUVOS RESPUBLIKOS GYVENTOJŲ REGISTRO TVARKYMAS IR DUOMENŲ TEIKIMAS VALSTYBĖS REGISTRUI</text:p>
      <text:p text:style-name="P122"/>
      <text:p text:style-name="P123">5. Biudžeto lėšų poreikis gyventojų registrui tvarkyti ir duomenims teikti skaičiuojamas pagal formulę:</text:p>
      <text:p text:style-name="P124"/>
      <text:p text:style-name="P125">L = 56,2 x G: 1000,</text:p>
      <text:p text:style-name="P126">kur:</text:p>
      <text:p text:style-name="P127">L – lėšų poreikis<text:s/>metams, litais;</text:p>
      <text:p text:style-name="P128">56,2 – lėšų normatyvas, litais metams 1000 gyventojų;</text:p>
      <text:p text:style-name="P129">G – savivaldybės gyventojų skaičius.</text:p>
      <text:p text:style-name="P130"/>
      <text:p text:style-name="P131">IV. PAGAL LIETUVOS RESPUBLIKOS CIVILINĖS SAUGOS ĮSTATYMĄ</text:p>
      <text:p text:style-name="P132">PRISKIRTAS CIVILINĖS SAUGOS ORGANIZAVIMAS</text:p>
      <text:p text:style-name="P133"/>
      <text:p text:style-name="P134">6. Lėšos iš valstybės biudžeto<text:s/>skiriamos personalui išlaikyti, perspėjimo sistemoms eksploatuoti ir techninei priežiūrai, prekėms ir paslaugoms įsigyti (ne daugiau kaip einamaisiais biudžetiniais metais apskaičiuota) bei valstybės rezervui (civilinės saugos priemonėms) saugoti.</text:p>
      <text:p text:style-name="P135">7. Personalo (etatų) skaičius civilinės saugos funkcijoms atlikti nustatomas, kai teritorijoje gyvena:</text:p>
      <text:p text:style-name="P136">7.1. iki 50 tūkst. gyventojų – 1;</text:p>
      <text:p text:style-name="P137">7.2. nuo 50 iki 200 tūkst. gyventojų – 2;</text:p>
      <text:p text:style-name="P138">7.3. nuo 200 iki 400 tūkst. gyventojų – 3;</text:p>
      <text:p text:style-name="P139">7.4. nuo 400 iki 600 tūkst. gyventojų – 4;</text:p>
      <text:p text:style-name="P140">7.5. daugiau nei 600 tūkst. gyventojų – 6.</text:p>
      <text:p text:style-name="P141">8. Vilniaus, Kauno, Klaipėdos, Šiaulių ir Panevėžio miestų savivaldybėse steigiamos civilinės saugos tarnybos, kuriose etatų skaičius nustatomas vadovaujantis 7 punkte nustatytais kriterijais.</text:p>
      <text:p text:style-name="P142">9. Savivaldybės, kuriose gyvena daugiau kaip 500 tūkst. gyventojų, budėjimas civilinės saugos tarnyboje organizuojamas visą parą. Šioms funkcijoms atlikti steigiami ne daugiau kaip 5 budėtojų etatai.</text:p>
      <text:p text:style-name="P143">10. Kiekvienam civilinės saugos priemonių valstybinio rezervo sandėliui skiriamas sandėlininkas ir 4 apsaugos darbuotojai.</text:p>
      <text:p text:style-name="P144">11. Kai savivaldybėje yra žmonių gyvybei ir sveikatai pavojingų objektų, numatomas 1 etatinis darbuotojas 22 objektams.</text:p>
      <text:p text:style-name="P145">12. Perspėjimo sistemų eksploatavimo ir techninės priežiūros išlaidos skaičiuojamos vadovaujantis Civilinės saugos departamento prie Krašto apsaugos ministerijos direktoriaus patvirtintais nuostatais bei išlaidų normatyvais, kurie nustatyti atsižvelgiant į perspėjimo aparatūros tipus ir kiekius.</text:p>
      <text:p text:style-name="P146">13. Patalpų išlaikymo išlaidos valstybės rezervui (civilinės saugos priemonėms) saugoti skaičiuojamos kiekvienai savivaldybei individualiai, atsižvelgiant į reikalingą patalpų plotą bei nuomos išlaidų dydį.</text:p>
      <text:p text:style-name="P147"/>
      <text:p text:style-name="P148">V.<text:s/>PAGAL LIETUVOS RESPUBLIKOS CIVILINĖS SAUGOS ĮSTATYMĄ PRISKIRTAS SAVIVALDYBĖS PRIEŠGAISRINIŲ TARNYBŲ ORGANIZAVIMAS</text:p>
      <text:p text:style-name="P149"/>
      <text:p text:style-name="P150">14. Vienai savivaldybės priešgaisrinei tarnybai nustatoma: viena tarnybos viršininko, specialisto finansinei-ūkinei veiklai vykdyti pareigybė bei 9 ugniagesių pareigybės vienai ugniagesių komandai.</text:p>
      <text:p text:style-name="P151">15. Ilgalaikio materialiojo turto nuomos išlaidos skaičiuojamos atsižvelgiant į ugniagesių komandų nuomojamų patalpų plotą (kvadratiniais metrais) ir 1 kvadratinio metro nuomos rinkos kainą metams (ne daugiau kaip 6 litai per<text:s/>mėnesį).</text:p>
      <text:p text:style-name="P152">16. Elektros energijos išlaidos skaičiuojamos atsižvelgiant į vienos ugniagesių komandos elektros energijos poreikį (ne daugiau kaip 2,1 kW 1 kvadratiniam metrui per mėnesį).</text:p>
      <text:p text:style-name="P153">17. Patalpų šildymo ir gamybinių poreikių išlaidos skaičiuojamos<text:s/>atsižvelgiant į ugniagesių komandų šildomų patalpų tūrį, vienos G/kal kainą ir šilumos energijos poreikį per metus, o šildant vietinėmis katilinėmis – atsižvelgiant į kuro rūšies poreikį per metus bei kuro vieneto kainą (ne daugiau kaip 3,5 lito 1 kvadratiniam metrui per mėnesį).</text:p>
      <text:p text:style-name="P154">18. Vandentiekiui ir kanalizacijos išlaidos skaičiuojamos atsižvelgiant į ugniagesių komandos vandens poreikį ir 1 m<text:span text:style-name="T155">3</text:span><text:s/>vandens vidutinę kainą (ne daugiau kaip 4 m<text:span text:style-name="T156">3</text:span><text:s/>vandens 1 darbuotojui per mėnesį).</text:p>
      <text:p text:style-name="P157">19. Pastatų remonto išlaidos skaičiuojamos atsižvelgiant į naudojamų pastatų plotą ir einamojo remonto išlaidų normą (vidutiniškai 50 litų 1 kvadratiniam metrui).</text:p>
      <text:p text:style-name="P158">20. Išlaidos ryšių paslaugoms skaičiuojamos atsižvelgiant į fiksuotų telefonų skaičių vienai savivaldybės priešgaisrinei tarnybai ir vienai ugniagesių komandai, abonentinį mokestį 1 abonentui pokalbiams skiriamą limitą (iki 40 litų per mėnesį). Lėšų poreikis stacionarioms radijo stotims ir automobilinėms radijo stotims įsigyti skaičiuojamas vadovaujantis vidaus reikalų ministro 1994 m. birželio 14 d. įsakymu Nr. 465 „Dėl ilgalaikio turto nusidėvėjimo skaičiavimo“.</text:p>
      <text:p text:style-name="P159">21. Transporto išlaikymo išlaidos skaičiuojamos:</text:p>
      <text:p text:style-name="P160">21.1. degalų ir alyvų įsigijimo išlaidos – atsižvelgiant į gaisrinio automobilio privestinę metinę ridą, t. y. spec. agregato darbą, išreikštą kilometrais, kai 1 val. darbo prilyginama 50 km ridos – pagal Vidaus reikalų ministerijos Priešgaisrinės apsaugos direktoriaus patvirtintus technikos eksploatavimo nuostatus (vidutiniškai 4000 km), benzininių degalų kiekį 100 km ridos (litrais);</text:p>
      <text:p text:style-name="P161">21.2. atsarginių dalių įsigijimo išlaidos – atsižvelgiant į padangų tarnavimo laiką (6 metai), vidutinę vienos padangos kainą, akumuliatoriaus tarnavimo laiką (2,5 metų), vidutinę vieno akumuliatoriaus kainą, kitoms atsarginėms dalims – pagal eksploatuojamos technikos normatyvus;</text:p>
      <text:p text:style-name="P162">21.3. techninio aptarnavimo išlaidos – atsižvelgiant į remonto darbų valandos normą (17 valandų/1000 privestinių km), aptarnavimo valandos normą (vidutiniškai 60 litų);</text:p>
      <text:p text:style-name="P163">21.4. techninės apžiūros ir civilinės atsakomybės draudimo išlaidos – atsižvelgiant į gaisrinių automobilių kelių mokestį bei techninės apžiūros mokestį ir civilinės atsakomybės draudimo išlaidas.</text:p>
      <text:p text:style-name="P164">22. Aprangos įsigijimo išlaidos skaičiuojamos vadovaujantis Socialinės<text:s/>apsaugos ir darbo ministerijos patvirtintais Darbuotojų aprūpinimo asmeninėmis apsauginėmis priemonėmis nuostatais ir Vidaus reikalų ministerijos Priešgaisrinės apsaugos departamento patvirtintais Ilgalaikio turto nusidėvėjimo skaičiavimo normatyvais.</text:p>
      <text:p text:style-name="P165"/>
      <text:p text:style-name="P166">VI.<text:s/>SOCIALINIŲ IŠMOKŲ IR KOMPENSACIJŲ SKAIČIAVIMAS IR MOKĖJIMAS</text:p>
      <text:p text:style-name="P167"/>
      <text:p text:style-name="P168">23. Lėšos Lietuvos Respublikos išmokų vaikams įstatyme (Žin., 1994, Nr.<text:s/><text:a xlink:href="https://www.e-tar.lt/portal/lt/legalAct/TAR.1DEDD43B92AE" office:target-frame-name="_blank" xlink:show="new"><text:span text:style-name="T169">89-1706</text:span></text:a>; 2004, Nr. 88-3208)<text:s/>nustatytoms pašalpoms, Lietuvos Respublikos įstatyme „Dėl paramos mirties atveju“ (Žin., 1993, Nr.<text:s/><text:a xlink:href="https://www.e-tar.lt/portal/lt/legalAct/TAR.12977CB93B03" office:target-frame-name="_blank" xlink:show="new"><text:span text:style-name="T170">73-1371</text:span></text:a>) nustatytai laidojimo pašalpai, Lietuvos Respublikos piniginės<text:s/>socialinės paramos mažas pajamas gaunančioms šeimoms (vieniems gyvenantiems asmenims) įstatyme (Žin., 2003, Nr.<text:s/><text:a xlink:href="https://www.e-tar.lt/portal/lt/legalAct/TAR.3EEE59417F13" office:target-frame-name="_blank" xlink:show="new"><text:span text:style-name="T171">73-3352</text:span></text:a>) nustatytai socialinei pašalpai bei būsto šildymo išlaidų, išlaidų šaltam vandeniui bei nuotekoms ir išlaidų karštam vandeniui kompensacijoms išmokėti skaičiuojamos pagal kiekvieną socialinės išmokos bei kompensacijos rūšį, naudojant bazinį lėšų dydį bei Socialinės apsaugos ir darbo ministerijos sukurtą Lėšų poreikio socialinei paramai prognozavimo modelį, tokia tvarka:</text:p>
      <text:p text:style-name="P172">23.1. bazinis lėšų dydis nustatomas kaip vidutinis metinis išlaidų atitinkamai socialinei išmokai bei kompensacijai dydis per paskutinius trejus metus iki einamųjų biudžetinių metų,<text:s/>kuriais atliekami skaičiavimai;</text:p>
      <text:p text:style-name="P173">23.2. prognozuojamas lėšų poreikis nustatomas naudojant Lėšų poreikio socialinei paramai prognozavimo modelį;</text:p>
      <text:p text:style-name="P174">23.3. lėšų poreikio koeficientas, atspindintis prognozuojamo lėšų poreikio pasikeitimą, palyginti su baziniu lėšų dydžiu, nustatomas prognozuojamą lėšų poreikio dydį dalijant iš bazinio lėšų dydžio;</text:p>
      <text:p text:style-name="P175">23.4. lėšų poreikio koeficiento dydis įvertinamas ekspertiniu būdu ir nustatomas skaičiavimams atlikti pagrįstas lėšų poreikio koeficientas, atsižvelgus į jo dydį sąlygojančius veiksnius:</text:p>
      <text:p text:style-name="P176">23.4.1. skaičiuojant lėšų poreikio koeficientą išmokoms vaikams, rekomenduojama atlikti vaikų, gavusių išmoką, skaičiaus dinamikos bei šių pokyčių priežasčių kelerių metų analizę. Remiantis šia analize, prognozuojamas šių vaikų skaičius ateinantiems metams. Taip pat būtina atsižvelgti į teisės aktų pokyčius (įvedamos naujos ar naikinamos išmokos, keičiamas išmokos dydžio koeficientas ir pan.);</text:p>
      <text:p text:style-name="P177">23.4.2. skaičiuojant lėšų poreikio koeficientą vienkartinei išmokai būstui įsigyti arba įsikurti, rekomenduojama naudoti savivaldybių institucijose kaupiamus duomenis apie likusius be tėvų globos vaikus, kuriems prognozuojamais metais sukaks 18 metų;</text:p>
      <text:p text:style-name="P178">23.4.3. skaičiuojant lėšų poreikio koeficientą laidojimo pašalpai išmokėti rekomenduojama atlikti asmenų, kuriems mirus mokėta pašalpa, skaičiaus dinamikos bei šių pokyčių priežasčių kelerių metų analizę. Remiantis šia analize, prognozuojamas šių asmenų skaičius ateinantiems metams;</text:p>
      <text:p text:style-name="P179">23.4.4. kadangi Lietuvos Respublikos išmokų vaikams įstatyme bei Lietuvos Respublikos įstatyme „Dėl paramos mirties atveju“ nustatytų socialinių išmokų dydis priklauso nuo minimalaus gyvenimo lygio (toliau – MGL) dydžio, todėl patvirtinus naują MGL dydį, lėšų poreikio koeficientas skaičiuojamas atsižvelgiant į indeksuojamą MGL dydį;</text:p>
      <text:p text:style-name="P180">23.4.5. skaičiuojant lėšų poreikio koeficientą socialinei pašalpai bei būsto šildymo išlaidų, išlaidų šaltam vandeniui bei nuotekoms ir išlaidų karštam vandeniui kompensacijoms mokėti rekomenduojama atsižvelgti į jo dydį sąlygojančius veiksnius: šeimų, gaunančių socialinę pašalpą ar kompensaciją, pasiskirstymą pagal tėvų užimtumą, vaikų skaičių šeimose, nepilnų šeimų skaičių, prognozinį nedarbo lygio koeficientą bei ilgalaikių bedarbių skaičių, priimtų sprendimų neskirti paramos dėl turimo didesnio turto, negu nustatytas turto normatyvas, nors ir atitiktų kitas paramos gavimo sąlygas, skaičių, gyventojų pajamų bei minimalių dydžių pasikeitimus, regioninius socialinės-ekonominės raidos pokyčius bei į teisės aktų pokyčius (nustatomos naujos teisės į pašalpą ar kompensaciją sąlygos, keičiamas pašalpos ar kompensacijos dydžio koeficientas ir kt.);</text:p>
      <text:p text:style-name="P181">23.5. lėšų poreikis nustatomas bazinį lėšų dydį padauginus iš lėšų poreikio koeficiento dydžio, nustatyto įvertinus jį ekspertiniu būdu;</text:p>
      <text:p text:style-name="P182">23.6. apskaičiavus lėšų poreikio dydį sudaromos šios metodikos 1 ir 2 prieduose nurodytos lentelės pagal kiekvieną socialinės išmokos bei kompensacijos rūšį;</text:p>
      <text:p text:style-name="P183">23.7. socialinių išmokų bei kompensacijų administravimo išlaidoms, tiesiogiai susijusioms su jų skaičiavimu ir mokėjimu, numatoma iki 4 proc. lėšų poreikio visoms socialinėms išmokoms bei kompensacijoms.</text:p>
      <text:p text:style-name="P184">24. Lietuvos Respublikos transporto lengvatų įstatyme (Žin., 2000, Nr.<text:s/><text:a xlink:href="https://www.e-tar.lt/portal/lt/legalAct/TAR.033D686E8F1B" office:target-frame-name="_blank" xlink:show="new"><text:span text:style-name="T185">32-890</text:span></text:a>) nustatytas vežėjo negautų dėl keleiviams suteiktų važiavimo keleiviniu transportu lengvatų pajamų atlyginimo iš savivaldybės biudžeto dydis (A) skaičiuojamas sumuojant vežėjo negautų dėl keleiviams suteiktų važiavimo reguliaraus susisiekimo laivais ir keltais (A<text:span text:style-name="T186">v</text:span>), vietinio (miesto) reguliaraus susisiekimo autobusais (troleibusais) (A<text:span text:style-name="T187">m</text:span>) ir vietinio (priemiestinio) reguliaraus susisiekimo autobusais (A<text:span text:style-name="T188">p</text:span>) lengvatų pajamų atlyginimų dydžius:</text:p>
      <text:p text:style-name="P189">A = A<text:span text:style-name="T190">v</text:span><text:s/>+ A<text:span text:style-name="T191">m</text:span><text:s/>+ A<text:span text:style-name="T192">p</text:span>, Lt</text:p>
      <text:p text:style-name="Normal">kur:</text:p>
      <text:p text:style-name="P193">24.1. A<text:span text:style-name="T194">v</text:span><text:s/>– vežėjo negautų dėl keleiviams suteiktų važiavimo reguliaraus susisiekimo laivais ir keltais lengvatų pajamų atlyginimo dydis (litais per mėnesį) skaičiuojamas:</text:p>
      <text:p text:style-name="P195"/>
      <text:p text:style-name="P196">A<text:span text:style-name="T197">v</text:span><text:s/>= P<text:span text:style-name="T198">vv50</text:span><text:s/>+ P<text:span text:style-name="T199">vm50</text:span><text:s/>+ 4 x P<text:span text:style-name="T200">vv80</text:span><text:s/>+ 4 x P<text:span text:style-name="T201">vm80</text:span>, Lt,</text:p>
      <text:p text:style-name="Normal">kur:</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P<text:span text:style-name="T209">vv50</text:span><text:s/>–<text:s/></text:p>
          </table:table-cell>
          <table:table-cell table:style-name="TableCell210">
            <text:p text:style-name="P211">gautų pajamų už parduotus<text:s/>vienkartinius važiavimo reguliaraus susisiekimo laivais ir keltais bilietus su 50 procentų nuolaida dydis, litais per mėnesį;</text:p>
          </table:table-cell>
        </table:table-row>
        <table:table-row table:style-name="TableRow212">
          <table:table-cell table:style-name="TableCell213">
            <text:p text:style-name="P214">P<text:span text:style-name="T215">vm50</text:span><text:s/>–<text:s/></text:p>
          </table:table-cell>
          <table:table-cell table:style-name="TableCell216">
            <text:p text:style-name="P217">gautų pajamų už parduotus mėnesinius važiavimo reguliaraus susisiekimo laivais ir keltais bilietus su 50 procentų nuolaida dydis, litais per mėnesį;</text:p>
          </table:table-cell>
        </table:table-row>
        <table:table-row table:style-name="TableRow218">
          <table:table-cell table:style-name="TableCell219">
            <text:p text:style-name="P220">P<text:span text:style-name="T221">vv80</text:span><text:s/>–<text:s/></text:p>
          </table:table-cell>
          <table:table-cell table:style-name="TableCell222">
            <text:p text:style-name="P223">gautų pajamų už parduotus vienkartinius važiavimo reguliaraus susisiekimo laivais ir keltais bilietus su 80 procentų nuolaida dydis, litais per mėnesį;</text:p>
          </table:table-cell>
        </table:table-row>
        <table:table-row table:style-name="TableRow224">
          <table:table-cell table:style-name="TableCell225">
            <text:p text:style-name="P226">P<text:span text:style-name="T227">vm80</text:span><text:s/>–<text:s/></text:p>
          </table:table-cell>
          <table:table-cell table:style-name="TableCell228">
            <text:p text:style-name="P229">gautų pajamų už parduotus mėnesinius važiavimo reguliaraus susisiekimo laivais ir keltais bilietus su 80 procentų nuolaida dydis, litais per mėnesį;</text:p>
          </table:table-cell>
        </table:table-row>
        <table:table-row table:style-name="TableRow230">
          <table:table-cell table:style-name="TableCell231">
            <text:p text:style-name="P232">4 –<text:s/></text:p>
          </table:table-cell>
          <table:table-cell table:style-name="TableCell233">
            <text:p text:style-name="P234">koeficientas, apibūdinantis negautų pajamų ir gautų pajamų santykį, pardavus vienkartinius ar mėnesinius važiavimo reguliaraus susisiekimo laivais ir keltais bilietus su 80 procentų nuolaida.</text:p>
          </table:table-cell>
        </table:table-row>
      </table:table>
      <text:p text:style-name="P235"/>
      <text:p text:style-name="P236">24.2. A<text:span text:style-name="T237">m</text:span><text:s/>– vežėjo negautų dėl keleiviams suteiktų važiavimo vietinio (miesto) reguliaraus susisiekimo autobusais (troleibusais) lengvatų pajamų atlyginimo dydis (litais per mėnesį) skaičiuojamas:</text:p>
      <text:p text:style-name="P238"/>
      <text:p text:style-name="P239">A<text:span text:style-name="T240">m</text:span><text:s/>= 0,5 x N<text:span text:style-name="T241">mv50</text:span><text:s/>x B<text:span text:style-name="T242">mv</text:span><text:s/>+ 0,5 x N<text:span text:style-name="T243">mm50</text:span><text:s/>x B<text:span text:style-name="T244">mm</text:span><text:s/>+ 0,8 x N<text:span text:style-name="T245">mv</text:span><text:s/>x B<text:span text:style-name="T246">mv</text:span><text:s/>+ 0,8 x N<text:span text:style-name="T247">mm80</text:span><text:s/>x B<text:span text:style-name="T248">mm</text:span>, Lt,</text:p>
      <text:p text:style-name="P249">kur:</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0,5 –<text:s/></text:p>
          </table:table-cell>
          <table:table-cell table:style-name="TableCell257">
            <text:p text:style-name="P258">koeficientas, apibūdinantis važiavimo vietinio (miesto) reguliaraus susisiekimo autobusais (troleibusais) bilietams taikomą 50 procentų nuolaidą;</text:p>
          </table:table-cell>
        </table:table-row>
        <table:table-row table:style-name="TableRow259">
          <table:table-cell table:style-name="TableCell260">
            <text:p text:style-name="P261">N<text:span text:style-name="T262">mv50</text:span><text:s/>–<text:s/></text:p>
          </table:table-cell>
          <table:table-cell table:style-name="TableCell263">
            <text:p text:style-name="P264">parduotų<text:s/>vienkartinių važiavimo vietinio (miesto) reguliaraus susisiekimo autobusais<text:s/><text:soft-page-break/>(troleibusais) bilietų su 50 procentų nuolaida skaičius per mėnesį;</text:p>
          </table:table-cell>
        </table:table-row>
        <text:soft-page-break/>
        <table:table-row table:style-name="TableRow265">
          <table:table-cell table:style-name="TableCell266">
            <text:p text:style-name="P267">B<text:span text:style-name="T268">mv</text:span><text:s/>–<text:s/></text:p>
          </table:table-cell>
          <table:table-cell table:style-name="TableCell269">
            <text:p text:style-name="P270">savivaldybės nustatyta vienkartinio važiavimo vietinio (miesto) reguliaraus susisiekimo autobusais (troleibusais) bilieto kaina (be nuolaidos), Lt;</text:p>
          </table:table-cell>
        </table:table-row>
        <table:table-row table:style-name="TableRow271">
          <table:table-cell table:style-name="TableCell272">
            <text:p text:style-name="P273">N<text:span text:style-name="T274">mm50</text:span><text:s/>–<text:s/></text:p>
          </table:table-cell>
          <table:table-cell table:style-name="TableCell275">
            <text:p text:style-name="P276">parduotų mėnesinių važiavimo vietinio (miesto) reguliaraus susisiekimo autobusais (troleibusais) bilietų su 50 procentų nuolaida skaičius per mėnesį;</text:p>
          </table:table-cell>
        </table:table-row>
        <table:table-row table:style-name="TableRow277">
          <table:table-cell table:style-name="TableCell278">
            <text:p text:style-name="P279">B<text:span text:style-name="T280">mm</text:span><text:s/>–<text:s/></text:p>
          </table:table-cell>
          <table:table-cell table:style-name="TableCell281">
            <text:p text:style-name="P282">savivaldybės nustatyta mėnesinio važiavimo<text:s/>vietinio (miesto) reguliaraus susisiekimo autobusais (troleibusais) bilieto kaina (be nuolaidos), Lt;</text:p>
          </table:table-cell>
        </table:table-row>
        <table:table-row table:style-name="TableRow283">
          <table:table-cell table:style-name="TableCell284">
            <text:p text:style-name="P285">0,8 –<text:s/></text:p>
          </table:table-cell>
          <table:table-cell table:style-name="TableCell286">
            <text:p text:style-name="P287">koeficientas, apibūdinantis važiavimo vietinio (miesto) reguliaraus susisiekimo autobusais (troleibusais) bilietams taikomą 80 procentų nuolaidą;</text:p>
          </table:table-cell>
        </table:table-row>
        <table:table-row table:style-name="TableRow288">
          <table:table-cell table:style-name="TableCell289">
            <text:p text:style-name="P290">N<text:span text:style-name="T291">mv80</text:span><text:s/>–<text:s/></text:p>
          </table:table-cell>
          <table:table-cell table:style-name="TableCell292">
            <text:p text:style-name="P293">parduotų vienkartinių važiavimo vietinio (miesto) reguliaraus susisiekimo autobusais (troleibusais) bilietų su 80 procentų nuolaida skaičius per mėnesį;</text:p>
          </table:table-cell>
        </table:table-row>
        <table:table-row table:style-name="TableRow294">
          <table:table-cell table:style-name="TableCell295">
            <text:p text:style-name="P296">N<text:span text:style-name="T297">mm80</text:span><text:s/>–<text:s/></text:p>
          </table:table-cell>
          <table:table-cell table:style-name="TableCell298">
            <text:p text:style-name="P299">parduotų mėnesinių važiavimo vietinio (miesto) reguliaraus susisiekimo autobusais (troleibusais) bilietų su 80 procentų nuolaida skaičius per mėnesį.</text:p>
          </table:table-cell>
        </table:table-row>
      </table:table>
      <text:p text:style-name="P300"/>
      <text:p text:style-name="P301">24.3. A<text:span text:style-name="T302">p</text:span><text:s/>– vežėjo negautų dėl keleiviams suteiktų važiavimo vietinio (priemiestinio) reguliaraus susisiekimo autobusais lengvatų pajamų atlyginimo dydis (litais per mėnesį) skaičiuojamas:</text:p>
      <text:p text:style-name="P303"/>
      <text:p text:style-name="P304">A<text:span text:style-name="T305">p</text:span><text:s/>= P<text:span text:style-name="T306">pv5</text:span>0 + P<text:span text:style-name="T307">pm50</text:span><text:s/>+ 4 x P<text:span text:style-name="T308">pv80</text:span><text:s/>+ 4 x P<text:span text:style-name="T309">pm80</text:span>, Lt,</text:p>
      <text:p text:style-name="P310">kur:</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P<text:span text:style-name="T318">pv50</text:span><text:s/>–<text:s/></text:p>
          </table:table-cell>
          <table:table-cell table:style-name="TableCell319">
            <text:p text:style-name="P320">gautų pajamų<text:s/>už parduotus vienkartinius važiavimo vietinio (priemiestinio) reguliaraus susisiekimo autobusais bilietus su 50 procentų nuolaida dydis, litais per mėnesį;</text:p>
          </table:table-cell>
        </table:table-row>
        <table:table-row table:style-name="TableRow321">
          <table:table-cell table:style-name="TableCell322">
            <text:p text:style-name="P323">P<text:span text:style-name="T324">pm50</text:span><text:s/>–<text:s/></text:p>
          </table:table-cell>
          <table:table-cell table:style-name="TableCell325">
            <text:p text:style-name="P326">gautų pajamų už parduotus mėnesinius važiavimo vietinio (priemiestinio) reguliaraus susisiekimo autobusais bilietus su 50 procentų nuolaida dydis, litais per mėnesį;</text:p>
          </table:table-cell>
        </table:table-row>
        <table:table-row table:style-name="TableRow327">
          <table:table-cell table:style-name="TableCell328">
            <text:p text:style-name="P329">P<text:span text:style-name="T330">pv80</text:span><text:s/>–<text:s/></text:p>
          </table:table-cell>
          <table:table-cell table:style-name="TableCell331">
            <text:p text:style-name="P332">gautų pajamų už parduotus vienkartinius važiavimo vietinio (priemiestinio) reguliaraus susisiekimo autobusais bilietus su 80 procentų nuolaida dydis, litais per mėnesį;</text:p>
          </table:table-cell>
        </table:table-row>
        <table:table-row table:style-name="TableRow333">
          <table:table-cell table:style-name="TableCell334">
            <text:p text:style-name="P335">P<text:span text:style-name="T336">pm80</text:span><text:s/>–<text:s/></text:p>
          </table:table-cell>
          <table:table-cell table:style-name="TableCell337">
            <text:p text:style-name="P338">gautų pajamų už parduotus mėnesinius važiavimo vietinio (priemiestinio) reguliaraus susisiekimo autobusais bilietus su 80 procentų nuolaida dydis, litais per mėnesį;</text:p>
          </table:table-cell>
        </table:table-row>
        <table:table-row table:style-name="TableRow339">
          <table:table-cell table:style-name="TableCell340">
            <text:p text:style-name="P341">4 –<text:s/></text:p>
          </table:table-cell>
          <table:table-cell table:style-name="TableCell342">
            <text:p text:style-name="P343">koeficientas, apibūdinantis negautų pajamų ir gautų pajamų santykį, pardavus vienkartinius ar mėnesinius važiavimo vietinio (priemiestinio) reguliaraus susisiekimo autobusais bilietus su 80 procentų nuolaida.</text:p>
          </table:table-cell>
        </table:table-row>
      </table:table>
      <text:p text:style-name="P344"/>
      <text:p text:style-name="P345">25. Reikalingų savivaldybių biudžetų lėšų dydžiai vežėjų negautoms dėl keleiviams suteiktų važiavimo keleiviniu<text:s/>transportu lengvatų pajamoms atlyginti kitiems biudžetiniams metams preliminariai nustatomi remiantis šia metodika atliktais vežėjų praėjusiais biudžetiniais metais negautų faktinių pajamų skaičiavimais. Savivaldybės, privalančios kompensuoti važiavimo išlaidas Lietuvos Respublikos transporto lengvatų įstatymo 6 straipsnio 1 dalyje nurodytiems asmenims, savarankiškai tvarko šiam tikslui per einamuosius biudžetinius metus faktiškai patirtų išlaidų apskaitą, kuria remdamosi preliminariai nustato reikalingų savivaldybių biudžetų lėšų dydžius kitiems biudžetiniams metams.</text:p>
      <text:p text:style-name="P346"/>
      <text:p text:style-name="P347">VII.<text:s/>PAGAL LIETUVOS RESPUBLIKOS VALSTYBĖS IR SAVIVALDYBIŲ TURTO VALDYMO, NAUDOJIMO IR DISPONAVIMO JUO ĮSTATYMĄ SAVIVALDYBEI PRISKIRTOS VALSTYBINĖS ŽEMĖS IR KITO VALSTYBĖS TURTO VALDYMAS,<text:s/>NAUDOJIMAS IR DISPONAVIMAS JUO PATIKĖJIMO TEISE</text:p>
      <text:p text:style-name="P348"/>
      <text:p text:style-name="P349">26. Lėšos priskirtai valstybinei žemei ir kitam valstybės turtui valdyti, disponuoti juo patikėjimo teise skaičiuojamos, savivaldybėms taikant vidutinį koeficientą, tenkantį vienam miestų ir miestelių žemės bei miškų hektarui pagal tokias išlaidas:</text:p>
      <text:p text:style-name="P350">26.1. administravimo: darbo užmokestis ir įnašai socialiniam draudimui, lėšos, skirtos ryšiams ir transportui, patalpoms išlaikyti, organizacinei technikai įsigyti bei eksploatuoti, duomenų bazei tvarkyti;</text:p>
      <text:p text:style-name="P351">26.2. turto eksploatavimo: lėšos kadastro darbams vykdyti, komunalinėms paslaugoms teikti, avariniams gedimams šalinti, konservavimo ir remonto, detaliojo plano rengimo (kai žemė skiriama valstybei disponuoti) darbams vykdyti.</text:p>
      <text:p text:style-name="P352">27. Savivaldybei<text:s/>valstybės priskirtam turtui valdyti ir juo disponuoti bendra lėšų suma metams apskaičiuojama pagal formulę:</text:p>
      <text:p text:style-name="P353"/>
      <text:p text:style-name="P354">TV = Km x ha x Ki,</text:p>
      <text:p text:style-name="P355">kur:</text:p>
      <text:p text:style-name="P356">TV – metinis turto valdymo ir juo disponavimo lėšų poreikis (litais);</text:p>
      <text:p text:style-name="P357"><text:span text:style-name="T358">Km – 113 (visų savivaldybių vidutinės išlaidos (litai</text:span><text:span text:style-name="T359">s), tenkančios 1 žemės ir miško hektarui);</text:span></text:p>
      <text:p text:style-name="P360"><text:span text:style-name="T361">ha – patikėjimo teise priskirto valdyti savivaldybės miestų ir miestelių turimo žemės ir miško ploto suma, įskaitant laikinai nepriskirtus patikėjimo teise valdyti skverus ir parkus (hektarais);</text:span></text:p>
      <text:p text:style-name="P362">Ki – vartojimo prekių ir paslaugų kainų prognozuojamas vidutinis planuojamų metų indeksas.</text:p>
      <text:p text:style-name="P363"/>
      <text:p text:style-name="P364">Punkto pakeitimai:</text:p>
      <text:p text:style-name="P365"><text:span text:style-name="T366">Nr.<text:s/></text:span><text:a xlink:href="https://www.e-tar.lt/portal/legalAct.html?documentId=TAR.37849F69230F" office:target-frame-name="_top" xlink:show="replace"><text:span text:style-name="T367">1K-349</text:span></text:a><text:span text:style-name="T368">, 2004-10-29, Žin., 2004, Nr. 161-5891 (2004-11-05), i. k. 1042050ISAK0</text:span><text:span text:style-name="T369">01K-349</text:span></text:p>
      <text:p text:style-name="Normal"/>
      <text:p text:style-name="P370">VIII.<text:s/>LIETUVOS RESPUBLIKOS PILIEČIŲ NUOSAVYBĖS TEISIŲ Į IŠLIKUSĮ NEKILNOJAMĄJĮ TURTĄ ATKŪRIMO ĮSTATYME NUMATYTAS PILIEČIŲ PRAŠYMŲ ATKURTI NUOSAVYBĖS TEISES Į GYVENAMUOSIUS NAMUS, JŲ DALIS, BUTUS, ŪKINĖS IR KOMERCINĖS PASKIRTIES PASTATUS NAGRINĖJIMAS BEI SPRENDIMŲ DĖL NUOSAVYBĖS TEISĖS ATKŪRIMO PRIĖMIMAS</text:p>
      <text:p text:style-name="P371"/>
      <text:p text:style-name="P372">28. Lėšos savivaldybių sprendimams dėl piliečių prašymų atkurti nuosavybės teises priimti skaičiuojamos naudojant koeficientą, nustatantį visoms savivaldybėms vienodą vidutinę kainą vienam sprendimui priimti pagal tokias išlaidas:</text:p>
      <text:p text:style-name="P373">28.1. administravimo: darbo užmokestis ir įnašai socialiniam draudimui, ryšių paslaugos ir išlaidos transportui bei patalpoms išlaikyti, organizacinei technikai įsigyti, duomenų bazei tvarkyti, teisinėms bei nenumatytoms paslaugoms teikti;</text:p>
      <text:p text:style-name="P374">28.2. turto eksploatavimo: lėšos kadastro darbams vykdyti, gražinamam turtui ir atliktiems rekonstrukcijos darbams įvertinti.</text:p>
      <text:p text:style-name="P375">29. Savivaldybei metams reikalinga lėšų suma sprendimui dėl nuosavybės teisių atkūrimo priimti apskaičiuojama pagal formulę:</text:p>
      <text:p text:style-name="P376"/>
      <text:p text:style-name="P377">NA = VAk x NAS x Ki,</text:p>
      <text:p text:style-name="P378">kur:</text:p>
      <text:p text:style-name="P379">NA – metinis lėšų sprendimams dėl nuosavybės teisių atkūrimo priimti poreikis;</text:p>
      <text:p text:style-name="P380">VAk = 1 529 litai (vidutinė visų savivaldybių vienam sprendimui priimti kaina);</text:p>
      <text:p text:style-name="P381">NAS – savivaldybei nustatytas<text:s/>priimti sprendimų dėl nuosavybės teisių atkūrimo skaičius per metus;</text:p>
      <text:p text:style-name="P382">Ki – vartojimo prekių ir paslaugų kainų prognozuojamas vidutinis planuojamų metų indeksas.</text:p>
      <text:p text:style-name="P383"/>
      <text:p text:style-name="P384">IX.<text:s/>LIETUVOS RESPUBLIKOS PILIEČIŲ NUOSAVYBĖS TEISIŲ Į IŠLIKUSĮ NEKILNOJAMĄJĮ TURTĄ ATKŪRIMO ĮSTATYME NUMATYTAS VALSTYBĖS GARANTIJŲ NUOMININKAMS, IŠSIKELIANTIEMS IŠ SAVININKAMS GRĄŽINTŲ GYVENAMŲJŲ NAMŲ AR JŲ DALIŲ IR BUTŲ, VYKDYMAS</text:p>
      <text:p text:style-name="P385"/>
      <text:p text:style-name="P386">30. Lėšos savivaldybėms dėl valstybės garantijų nuomininkams, išsikeliantiems iš savininkams grąžintų gyvenamųjų namų ar jų dalių ir butų (toliau – nuomininkai), suteikimo skaičiuojamos naudojant koeficientą, nustatantį visoms savivaldybėms vienodą vidutinę kainą vienam nuomininkui garantijai suteikti pagal tokias išlaidas:</text:p>
      <text:p text:style-name="P387">30.1. administravimo: darbo<text:s/>užmokestis ir įnašai socialiniam draudimui, ryšių paslaugos ir išlaidos transportui bei patalpoms išlaikyti, organizacinei technikai įsigyti, duomenų bazei tvarkyti, teisinėms bei nenumatytoms paslaugoms teikti;</text:p>
      <text:p text:style-name="P388">30.2. turto eksploatavimo: lėšos kadastro darbams vykdyti, rinkos kainai įvertinti, detaliesiems planams parengti pagal valstybės garantiją perduodamų neatlygintinai nuomininkų nuosavybėn žemės sklypų gyvenamiesiems namams statyti;</text:p>
      <text:p text:style-name="P389">30.3. nuomojamų iš savininkų gyvenamųjų namų, jų dalių, butų<text:s/>nuomos mokesčio dydžiui padengti, kurio maksimalus dydis skaičiuojamas pagal formulę:</text:p>
      <text:p text:style-name="P390">Kmax = (V x k)/(12 x 100),</text:p>
      <text:p text:style-name="P391">kur:</text:p>
      <text:p text:style-name="P392">Kmax – maksimalus mėnesio gyvenamųjų patalpų nuomos mokestis, litais;</text:p>
      <text:p text:style-name="P393">V – nuomojamų gyvenamųjų patalpų rinkos vertė, nurodyta nuomininkui<text:s/>išduotame valstybės garantiniame dokumente, litais;</text:p>
      <text:p text:style-name="P394">k = 4.</text:p>
      <text:p text:style-name="P395">31. Savivaldybei metams reikalinga lėšų suma sprendimams dėl valstybės garantijų nuomininkams suteikimo priimti skaičiuojama pagal formulę:</text:p>
      <text:p text:style-name="P396">VG = GNS x VGk x Ki,</text:p>
      <text:p text:style-name="P397">kur:</text:p>
      <text:p text:style-name="P398">VG – metinis lėšų sprendimams dėl valstybės garantijų nuomininkams suteikimo priimti poreikis;</text:p>
      <text:p text:style-name="P399">GNS – per metus savivaldybei nustatytas priimti sprendimų dėl valstybės garantijų nuomininkams suteikimo skaičius;</text:p>
      <text:p text:style-name="P400">VGk = 2 380 litų (vidutinė visoms savivaldybėms vienam sprendimui dėl<text:s/>valstybės garantijos nuomininkui suteikimo priimti kaina);</text:p>
      <text:p text:style-name="P401">Ki – vartojimo prekių ir paslaugų kainų prognozuojamas vidutinis planuojamų metų indeksas.</text:p>
      <text:p text:style-name="P402"/>
      <text:p text:style-name="P403">X.<text:s/>LIETUVOS RESPUBLIKOS PILIETYBĖS ĮSTATYME NUSTATYTAS DOKUMENTŲ PILIETYBEI SUTEIKTI RENGIMAS</text:p>
      <text:p text:style-name="P404"/>
      <text:p text:style-name="P405">32. Biudžeto lėšų poreikis pilietybės suteikimo dokumentams rengti skaičiuojamas pagal formulę:</text:p>
      <text:p text:style-name="P406">L = 60,5 x G: 1000,</text:p>
      <text:p text:style-name="P407">kur:</text:p>
      <text:p text:style-name="P408">L – lėšų poreikis metams, litais;</text:p>
      <text:p text:style-name="P409">60,5 – lėšų normatyvas, litais metams 1000 gyventojų;</text:p>
      <text:p text:style-name="P410">G – savivaldybės gyventojų skaičius.</text:p>
      <text:p text:style-name="P411"/>
      <text:p text:style-name="P412">XI.<text:s/>LIETUVOS RESPUBLIKOS VALSTYBINĖS KALBOS KOMISIJOS ĮSTATYME NUMATYTA VALSTYBINĖS KALBOS VARTOJIMO IR TAISYKLINGUMO KONTROLĖ</text:p>
      <text:p text:style-name="P413"/>
      <text:p text:style-name="P414">33. Lėšos iš valstybės biudžeto numatomos darbo užmokesčiui, įnašams socialiniam draudimui, prekėms ir paslaugoms įsigyti (ne daugiau kaip einamaisiais biudžetiniais metais apskaičiuota).</text:p>
      <text:p text:style-name="P415">34. Šiai funkcijai atlikti kiekvienoje savivaldybėje įsteigiama po vieną kalbos tvarkytojo etatą (didžiųjų miestų savivaldybėse, kuriose dauguma gyventojų yra kitakalbiai Lietuvos<text:s/><text:soft-page-break/>Respublikos<text:s/>piliečiai, – po 2–3), kuriems lėšos darbo užmokesčiui apskaičiuojamos vadovaujantis Valstybės tarnybos įstatymu (Žin., 1999, Nr.<text:s/><text:a xlink:href="https://www.e-tar.lt/portal/lt/legalAct/TAR.D3ED3792F52B" office:target-frame-name="_blank" xlink:show="new"><text:span text:style-name="T416">66-2130</text:span></text:a>; 2002, Nr.<text:s/><text:a xlink:href="https://www.e-tar.lt/portal/lt/legalAct/TAR.5603BD9D8D74" office:target-frame-name="_blank" xlink:show="new"><text:span text:style-name="T417">45-1708</text:span></text:a>).</text:p>
      <text:p text:style-name="P418"/>
      <text:p text:style-name="P419">XII.<text:s/>PAGAL LIETUVOS RESPUBLIKOS ARCHYVŲ ĮSTATYMĄ SAVIVALDYBĖMS PRISKIRTŲ ARCHYVINIŲ DOKUMENTŲ TVARKYMAS</text:p>
      <text:p text:style-name="P420"/>
      <text:p text:style-name="P421">35. Lėšos iš valstybės biudžeto skiriamos personalui išlaikyti,<text:s/>patalpoms likviduotų įmonių dokumentams saugoti eksploatuoti, kitoms išlaidoms, susijusioms su dokumentų tvarkymu ir naudojimu (ryšių paslaugoms, kanceliarinėms prekėms).</text:p>
      <text:p text:style-name="P422">36. Lėšų poreikis skaičiuojamas atsižvelgiant į:</text:p>
      <text:p text:style-name="P423">36.1. personalo (etatų) skaičių, kuris nustatomas pagal saugomų dokumentų kiekį (etatui – 300 tiesinių metrų dokumentų);</text:p>
      <text:p text:style-name="P424">36.2. eksploatavimo išlaidas – pagal išlaidų vidurkį vienam tiesiniam metrui dokumentų išlaikyti (4,5 lito per metus);</text:p>
      <text:p text:style-name="P425">36.3. kitas išlaidas – pagal vieno išduoto dokumento (atsakymo) parengimo vidutinę savikainą (1,50 lito).</text:p>
      <text:p text:style-name="P426"/>
      <text:p text:style-name="P427">XIII.<text:s/>PAGAL LIETUVOS RESPUBLIKOS KARO PRIEVOLĖS ĮSTATYMĄ PRISKIRTAS SAVIVALDYBIŲ DALYVAVIMAS ATRENKANT ŠAUKTINIUS Į KARO TARNYBĄ IR PAGAL LIETUVOS RESPUBLIKOS MOBILIZACIJOS IR MOBILIZACINIO REZERVO RENGIMO ĮSTATYMĄ SAVIVALDYBĖMS PRISKIRTO DALYVAVIMO RENGIANTIS MOBILIZACIJAI</text:p>
      <text:p text:style-name="P428"/>
      <text:p text:style-name="P429">37. Lėšos iš valstybės biudžeto skiriamos personalui išlaikyti bei administracinėms funkcijoms vykdyti.</text:p>
      <text:p text:style-name="P430">38. Lėšų poreikis karo prievolės funkcijoms atlikti skaičiuojamas atsižvelgiant į savivaldybių grupes, suskirstytas pagal statistinį ikišauktinio ir šauktinio amžiaus jaunuolių skaičių:</text:p>
      <text:p text:style-name="P431">38.1. savivaldybių grupės pagal statistinį ikišauktinio ir šauktinio amžiaus jaunuolių skaičių:</text:p>
      <text:p text:style-name="P432">38.1.1. pirma grupė – iki 2000;</text:p>
      <text:p text:style-name="P433">38.1.2. antra grupė – nuo 2000 iki 4000;</text:p>
      <text:p text:style-name="P434">38.1.3. trečia grupė – nuo 4000 iki 8000;</text:p>
      <text:p text:style-name="P435">38.1.4. ketvirta grupė – nuo 8000 iki 10000;</text:p>
      <text:p text:style-name="P436">38.1.5. penkta grupė – nuo 10000 iki 15000;</text:p>
      <text:p text:style-name="P437">38.1.6. šešta grupė – nuo 15000 iki 20000;</text:p>
      <text:p text:style-name="P438">38.1.7. septinta grupė – nuo 20000 iki 25000;</text:p>
      <text:p text:style-name="P439">38.1.8. aštunta grupė – daugiau nei 25000;</text:p>
      <text:p text:style-name="P440">38.2. darbuotojų skaičius pagal savivaldybių grupes:</text:p>
      <text:p text:style-name="P441">38.2.1. pirma grupė – 0,5 etato;</text:p>
      <text:p text:style-name="P442">38.2.2. antra grupė – 1 etatas;</text:p>
      <text:p text:style-name="P443">38.2.3. trečia grupė – 1,5<text:s/>etato;</text:p>
      <text:p text:style-name="P444">38.2.4. ketvirta grupė – 2 etatai;</text:p>
      <text:p text:style-name="P445">38.2.5. penkta grupė – 2,5 etato;</text:p>
      <text:p text:style-name="P446">38.2.6. šešta grupė – 3 etatai;</text:p>
      <text:p text:style-name="P447">38.2.7. septinta grupė – 3,5 etato;</text:p>
      <text:p text:style-name="P448">38.2.8. aštunta grupė – 4 etatai.</text:p>
      <text:p text:style-name="P449"><text:span text:style-name="T450">38.3</text:span><text:span text:style-name="T451">. Lėšų poreikis mobilizacijos ir mobilizacinio r</text:span><text:span text:style-name="T452">ezervo rengimo funkcijoms atlikti skaičiuojamas savivaldybės karo prievolės administravimo tarnautojo apskaičiuotam darbo užmokesčiui taikant 0,5 koeficientą. Atitinkamai apskaičiuojamas socialinio draudimo įmokos dydis.</text:span><text:s/></text:p>
      <text:p text:style-name="P453">Papildyta punktu:</text:p>
      <text:p text:style-name="P454"><text:span text:style-name="T455">Nr.<text:s/></text:span><text:a xlink:href="https://www.e-tar.lt/portal/legalAct.html?documentId=TAR.37849F69230F" office:target-frame-name="_top" xlink:show="replace"><text:span text:style-name="T456">1K-349</text:span></text:a><text:span text:style-name="T457">, 2004-10-29, Žin., 2004, Nr. 161-5891 (2004-11-05), i. k. 1042050ISAK001K-349</text:span></text:p>
      <text:p text:style-name="Normal"/>
      <text:p text:style-name="P458">39. Administracinių išlaidų poreikis skaičiuojamas:</text:p>
      <text:p text:style-name="P459">39.1. karo prievolės funkcijoms atlikti<text:s/>pagal formulę:</text:p>
      <text:p text:style-name="P460"/>
      <text:p text:style-name="P461">Adm. išl. = (J x 0,4) x K,</text:p>
      <text:p text:style-name="P462">kur:</text:p>
      <text:p text:style-name="P463">J – statistinis ikišauktinio ir šauktinio amžiaus jaunuolių skaičius;</text:p>
      <text:p text:style-name="P464">K – padidinimo koeficientas, kuris koreguojamas atsižvelgiant į kainų pokyčius;</text:p>
      <text:p text:style-name="P465">39.2. mobilizacijos ir mobilizacinio rezervo rengimo<text:s/>funkcijoms atlikti pagal formulę:</text:p>
      <text:p text:style-name="P466"/>
      <text:p text:style-name="P467">Adm. išl.= Vt x N,</text:p>
      <text:p text:style-name="P468">kur:</text:p>
      <text:p text:style-name="P469">Vt – valstybės tarnautojų skaičius, vykdantis mobilizacijos ir mobilizacinio rezervo rengimo funkcijas;</text:p>
      <text:p text:style-name="P470">N – nustatytas lėšų normatyvas, litais.</text:p>
      <text:p text:style-name="P471">Esant savivaldybėje daugiau kaip vienam valstybės<text:s/>tarnautojui, vykdančiam mobilizacijos ir mobilizacinio rezervo rengimo funkcijas, apskaičiuotam administracinių išlaidų dydžiui taikomas koeficientas 0,7.</text:p>
      <text:p text:style-name="P472"/>
      <text:p text:style-name="P473">XIV.<text:s/>PAGAL LIETUVOS RESPUBLIKOS BEDARBIŲ RĖMIMO ĮSTATYMĄ PRISKIRTAS DALYVAVIMAS RENGIANT IR<text:s/>ĮGYVENDINANT DARBO RINKOS POLITIKOS PRIEMONES BEI GYVENTOJŲ UŽIMTUMO PROGRAMAS</text:p>
      <text:p text:style-name="P474"/>
      <text:p text:style-name="P475">40. Viešųjų darbų programas, kurios rengiamos vadovaujantis Viešųjų darbų atlikimo tvarka, patvirtinta Lietuvos Respublikos Vyriausybės 1998 m. vasario 10 d. nutarimu Nr. 169 (Žin., 1998, Nr.<text:s/><text:a xlink:href="https://www.e-tar.lt/portal/lt/legalAct/TAR.611E4FCDD8AC" office:target-frame-name="_blank" xlink:show="new"><text:span text:style-name="T476">17-414</text:span></text:a>), tvirtina savivaldybės. Pagal šio nutarimo nuostatas:</text:p>
      <text:p text:style-name="P477">40.1. asmenims, dirbantiems viešuosius darbus, už dirbtą laiką arba atliktą darbą mokamas darbo užmokestis, apskaičiuotas pagal valstybės nustatytą minimalų valandinį atlygį už kiekvieną darbo valandą, arba minimali mėnesinė alga (toliau – MMA);</text:p>
      <text:p text:style-name="P478">40.2. viešųjų darbų trukmė – iki 6 mėnesių;</text:p>
      <text:p text:style-name="P479">40.3. darbdaviams, valstybinės darbo biržos siuntimu įdarbinusiems bedarbius ir kitus asmenis į viešuosius darbus, kas mėnesį iš Užimtumo fondo padengiama 50 procentų darbo užmokesčio sąnaudų, apskaičiuotų pagal valstybės nustatytą minimalų valandinį atlygį už kiekvieną darbo valandą arba MMA, ir visos socialinio draudimo įmokos, kurias nustatyta tvarka privalo mokėti darbdavys.</text:p>
      <text:p text:style-name="P480">41. Kitą išlaidų dalį padengia darbdaviai (savivaldybės tuo atveju, kai jos yra darbdaviai). Savivaldybės pačios nustato tokių išlaidų apskaičiavimo metodiką.</text:p>
      <text:p text:style-name="P481">42. Išlaidų sąmatose viešiesiems darbams atlikti savivaldybės nurodo šias sumas:</text:p>
      <text:p text:style-name="P482">42.1. viešuosius darbus dirbančių asmenų darbo užmokestį (savivaldybės dengiamą darbo užmokesčio dalį);</text:p>
      <text:p text:style-name="P483">42.2. kitas išlaidas (priemonėms įsigyti, transportui</text:p>
      <text:p text:style-name="P484">apmokėti ir pan.).</text:p>
      <text:p text:style-name="P485">43. Bendras lėšų poreikis skaičiuojamas pagal formulę:</text:p>
      <text:p text:style-name="P486">V = D + K,</text:p>
      <text:p text:style-name="P487">kur:</text:p>
      <text:p text:style-name="P488">V – lėšų poreikis metams, litais;</text:p>
      <text:p text:style-name="P489">D – darbo užmokesčio fondas;</text:p>
      <text:p text:style-name="P490">K – kitos išlaidos (iki 8 proc.).</text:p>
      <text:p text:style-name="P491">44. Apskaičiuojant bendrą lėšų poreikį, atsižvelgiama į asmenų, kurie dirbs<text:s/>viešuosius darbus, skaičių, darbų pobūdį ir trukmę, mokėjimo už darbą sąlygas.</text:p>
      <text:p text:style-name="P492">45. Asmenų, kurie dirbs viešuosius darbus, skaičius nustatomas atsižvelgiant į prognozuojamą toje teritorijoje nedarbo lygį, bedarbių skaičių ir jų socialinę-kvalifikacinę sudėtį bei kitus darbo rinkos rodiklius.</text:p>
      <text:p text:style-name="P493">46. Skaičiuojant darbo užmokesčio fondą atimamos 40.3 punkte nurodytos iš užimtumo fondo dengiamos išlaidos.</text:p>
      <text:p text:style-name="P494"/>
      <text:p text:style-name="P495">XV.<text:s/>PAGAL LIETUVOS RESPUBLIKOS VIETOS SAVIVALDOS ĮSTATYMO 8 STRAIPSNIO 22, 23, 24, 25, 26, 27,<text:s/>28, 29, 30 PUNKTUS PRISKIRTŲ FUNKCIJŲ VYKDYMAS</text:p>
      <text:p text:style-name="P496"/>
      <text:p text:style-name="P497">47. Lėšos iš valstybės biudžeto skiriamos personalui išlaikyti, transporto, ryšių, kanceliarijos ir kitoms su Vietos savivaldos įstatymo 8 straipsnio 22, 23, 24, 25, 26, 27, 28, 29, 30 punktuose numatytų<text:s/>valstybinių (perduotų savivaldybėms) funkcijų vykdymu susijusioms išlaidoms.</text:p>
      <text:p text:style-name="P498">48. Lėšų poreikis skaičiuojamas atsižvelgiant į:</text:p>
      <text:p text:style-name="P499">48.1. personalo (etatų) skaičių;</text:p>
      <text:p text:style-name="P500">48.2. vidutinį mėnesinį darbuotojo atlyginimą ir įnašus socialiniam draudimui;</text:p>
      <text:p text:style-name="P501">48.3. kitas išlaidas darbams, prekėms ir paslaugoms.</text:p>
      <text:p text:style-name="P502"><text:span text:style-name="T503">49</text:span><text:span text:style-name="T504">. Neringos savivaldybės žemės ūkio padaliniui skiriamas 1 etatas, Alytaus, Kauno, Klaipėdos, Panevėžio, Šiaulių ir Vilniaus miestų, Birštono, Visagino ir Palangos – po 2 etatus, kitų savivaldybių – p</text:span><text:span text:style-name="T505">o 3 etatus (vedėjo, vyriausiojo specialisto melioracijai, vyriausiojo specialisto, atsakingo už traktorių, savaeigių ir žemės ūkio mašinų bei jų priekabų registravimą ir valstybinę techninę priežiūrą). Kiti etatai savivaldybėms (išskyrus šiame punkte išvar</text:span><text:span text:style-name="T506">dytas) paskirstomi atsižvelgiant į šiuos savivaldybių rodiklius:</text:span></text:p>
      <text:p text:style-name="P507"><text:span text:style-name="T508">49.1</text:span><text:span text:style-name="T509">. registruotų traktorių, savaeigių ir žemės ūkio mašinų bei jų priekabų skaičių;</text:span></text:p>
      <text:p text:style-name="P510"><text:span text:style-name="T511">49.2</text:span><text:span text:style-name="T512">. nusausintų ir drėkinamų žemių plotą;</text:span></text:p>
      <text:p text:style-name="P513"><text:span text:style-name="T514">49.3</text:span><text:span text:style-name="T515">. pareiškėjų ES ir nacionalinei paramai žemės ūki</text:span><text:span text:style-name="T516">ui gauti skaičių;</text:span></text:p>
      <text:p text:style-name="P517"><text:span text:style-name="T518">49.4</text:span><text:span text:style-name="T519">. registruotų ūkininkų ūkių skaičių;</text:span></text:p>
      <text:p text:style-name="P520"><text:span text:style-name="T521">49.5</text:span><text:span text:style-name="T522">. galvijų ir avių laikytojų skaičių;<text:s/></text:span></text:p>
      <text:p text:style-name="P523"><text:span text:style-name="T524">49.6</text:span><text:span text:style-name="T525">. žemės ūkio ir kaimo valdų skaičių.</text:span></text:p>
      <text:p text:style-name="P526">Punkto pakeitimai:</text:p>
      <text:p text:style-name="P527"><text:span text:style-name="T528">Nr.<text:s/></text:span><text:a xlink:href="https://www.e-tar.lt/portal/legalAct.html?documentId=TAR.373FEA222C29" office:target-frame-name="_top" xlink:show="replace"><text:span text:style-name="T529">1K-325</text:span></text:a><text:span text:style-name="T530">, 2005-10-27, Žin., 2005, Nr. 130-4689 (2005-11-03), i. k. 1052050ISAK001K-325</text:span></text:p>
      <text:p text:style-name="Normal"/>
      <text:p text:style-name="P531"><text:span text:style-name="T532">50</text:span><text:span text:style-name="T533">. Etatų skaičius savivaldybei apskaičiuojamas pagal tokią formulę:</text:span></text:p>
      <text:p text:style-name="P534">E = Ne + Se : Rs : Ss x K + Es,</text:p>
      <text:p text:style-name="P535">kur:</text:p>
      <text:p text:style-name="P536">E – savivaldybei skiriamų etatų skaičius;</text:p>
      <text:p text:style-name="P537">Ne –<text:s/>kiekvienai savivaldybei (kurioje formuojamas žemės ūkio padalinys) nustatomas etatų skaičius;</text:p>
      <text:p text:style-name="P538">Se – savivaldybių pagal rodiklius skirstomų etatų skaičius;</text:p>
      <text:p text:style-name="P539">Rs – rodiklių skaičius;</text:p>
      <text:p text:style-name="P540">Ss – savivaldybių, kuriose steigiamas žemės ūkio padalinys, skaičius;</text:p>
      <text:p text:style-name="P541">K –<text:s/>savivaldybės koeficientas, kuris apskaičiuojamas taip:</text:p>
      <text:p text:style-name="P542"><text:span text:style-name="T543">K = k</text:span><text:span text:style-name="T544">1<text:s/></text:span><text:span text:style-name="T545">+ k</text:span><text:span text:style-name="T546">2<text:s/></text:span><text:span text:style-name="T547">+ k</text:span><text:span text:style-name="T548">3<text:s/></text:span><text:span text:style-name="T549">+ 0,5 k</text:span><text:span text:style-name="T550">4<text:s/></text:span><text:span text:style-name="T551">+ k</text:span><text:span text:style-name="T552">5<text:s/></text:span><text:span text:style-name="T553">+ 0,5 k</text:span><text:span text:style-name="T554">6</text:span><text:span text:style-name="T555">,</text:span></text:p>
      <text:p text:style-name="P556">kur:</text:p>
      <text:p text:style-name="P557"><text:span text:style-name="T558">k</text:span><text:span text:style-name="T559">1</text:span><text:span text:style-name="T560"><text:s/>– savivaldybės registruotų traktorių, savaeigių ir žemės ūkio mašinų bei jų priekabų skaičiaus santykis su vidutiniu vienai savivaldybei tenkančiu trakt</text:span><text:span text:style-name="T561">orių, savaeigių ir žemės ūkio mašinų bei jų priekabų skaičiumi;</text:span></text:p>
      <text:p text:style-name="P562"><text:span text:style-name="T563">k</text:span><text:span text:style-name="T564">2</text:span><text:span text:style-name="T565"><text:s/>– savivaldybės nusausintų ir drėkinamų žemių ploto santykis su vidutiniu vienai savivaldybei tenkančiu nusausintų ir drėkinamų žemių plotu;</text:span></text:p>
      <text:p text:style-name="P566"><text:span text:style-name="T567">k</text:span><text:span text:style-name="T568">3</text:span><text:span text:style-name="T569"><text:s/>– savivaldybės pareiškėjų ES ir nacionalinei p</text:span><text:span text:style-name="T570">aramai žemės ūkiui gauti skaičiaus santykis su vidutiniu vienai savivaldybei tenkančiu pareiškėjų ES ir nacionalinei paramai žemės ūkiui gauti skaičiumi;</text:span></text:p>
      <text:p text:style-name="P571"><text:span text:style-name="T572">k</text:span><text:span text:style-name="T573">4</text:span><text:span text:style-name="T574"><text:s/>– savivaldybės registruotų ūkininkų ūkių skaičiaus santykis su vidutiniu vienai savivaldybei tenkan</text:span><text:span text:style-name="T575">čiu registruotų ūkininkų ūkių skaičiumi;</text:span></text:p>
      <text:p text:style-name="P576"><text:span text:style-name="T577">k</text:span><text:span text:style-name="T578">5</text:span><text:span text:style-name="T579"><text:s/>– savivaldybėje galvijų ir avių laikytojų skaičiaus santykis su vidutiniu vienai savivaldybei tenkančiu galvijų laikytojų skaičiumi;</text:span></text:p>
      <text:soft-page-break/>
      <text:p text:style-name="P580"><text:span text:style-name="T581">k</text:span><text:span text:style-name="T582">6</text:span><text:span text:style-name="T583"><text:s/>– savivaldybėje užregistruotų žemės ūkio ir kaimo valdų skaičiaus santykis s</text:span><text:span text:style-name="T584">u vidutiniu vienai savivaldybei tenkančiu užregistruotų žemės ūkio ir kaimo valdų skaičiumi;</text:span></text:p>
      <text:p text:style-name="P585">0,5 – mažinimo koeficientas;</text:p>
      <text:p text:style-name="P586"><text:span text:style-name="T587">Es – savivaldybei skiriamų etatų skaičius darbams pagal Lietuvos Respublikos vietos savivaldos įstatymo 8 straipsnio<text:s/></text:span><text:span text:style-name="T588">22, 23, 24, 25, 2</text:span><text:span text:style-name="T589">6, 27, 28, 29, 30</text:span><text:span text:style-name="T590"><text:s/>punktus</text:span><text:span text:style-name="T591"><text:s/></text:span><text:span text:style-name="T592">seniūnijose vykdyti. Etatų poreikis nustatomas atsižvelgiant į seniūnijų grupes, suskirstytas pagal pareiškėjų ES ir nacionalinei paramai žemės ūkiui gauti skaičių.</text:span><text:s/></text:p>
      <text:p text:style-name="P593">Punkto pakeitimai:</text:p>
      <text:p text:style-name="P594"><text:span text:style-name="T595">Nr.<text:s/></text:span><text:a xlink:href="https://www.e-tar.lt/portal/legalAct.html?documentId=TAR.373FEA222C29" office:target-frame-name="_top" xlink:show="replace"><text:span text:style-name="T596">1K-325</text:span></text:a><text:span text:style-name="T597">, 2005-10-27, Žin., 2005, Nr. 130-4689 (2005-11-03), i. k. 1052050ISAK001K-325</text:span></text:p>
      <text:p text:style-name="Normal"/>
      <text:p text:style-name="P598"><text:span text:style-name="T599">51</text:span><text:span text:style-name="T600">. Seniūnijų grupės pagal seniūnijose pareiškėjų ES ir nacionalinei paramai žemės ūkiui gauti skaičių:</text:span></text:p>
      <text:p text:style-name="P601"><text:span text:style-name="T602">51.1</text:span><text:span text:style-name="T603">. pirma grupė –</text:span><text:span text:style-name="T604"><text:s/>iki 250;</text:span></text:p>
      <text:p text:style-name="P605"><text:span text:style-name="T606">51.2</text:span><text:span text:style-name="T607">. antra grupė – nuo 250 iki 600;</text:span></text:p>
      <text:p text:style-name="P608"><text:span text:style-name="T609">51.3</text:span><text:span text:style-name="T610">. trečia grupė – nuo 600 iki 1000;</text:span></text:p>
      <text:p text:style-name="P611"><text:span text:style-name="T612">51.4</text:span><text:span text:style-name="T613">. ketvirta grupė – daugiau nei 1000<text:s/></text:span></text:p>
      <text:p text:style-name="P614">Papildyta punktu:</text:p>
      <text:p text:style-name="P615"><text:span text:style-name="T616">Nr.<text:s/></text:span><text:a xlink:href="https://www.e-tar.lt/portal/legalAct.html?documentId=TAR.373FEA222C29" office:target-frame-name="_top" xlink:show="replace"><text:span text:style-name="T617">1K-325</text:span></text:a><text:span text:style-name="T618">, 200</text:span><text:span text:style-name="T619">5-10-27, Žin., 2005, Nr. 130-4689 (2005-11-03), i. k. 1052050ISAK001K-325</text:span></text:p>
      <text:p text:style-name="Normal"/>
      <text:p text:style-name="P620"><text:span text:style-name="T621">52</text:span><text:span text:style-name="T622">. Darbuotojų etatai pagal seniūnijų grupes:</text:span></text:p>
      <text:p text:style-name="P623"><text:span text:style-name="T624">52.1</text:span><text:span text:style-name="T625">. pirma grupė – 0,5 etato;<text:s/></text:span></text:p>
      <text:p text:style-name="P626"><text:span text:style-name="T627">52.2</text:span><text:span text:style-name="T628">. antra grupė – 0,75 etato;</text:span></text:p>
      <text:p text:style-name="P629"><text:span text:style-name="T630">52.3</text:span><text:span text:style-name="T631">. trečia grupė – 1 etatas;</text:span></text:p>
      <text:p text:style-name="P632"><text:span text:style-name="T633">52.4</text:span><text:span text:style-name="T634">. ketvirta grupė –</text:span><text:span text:style-name="T635"><text:s/>1,25 etato</text:span><text:s/></text:p>
      <text:p text:style-name="P636">Papildyta punktu:</text:p>
      <text:p text:style-name="P637"><text:span text:style-name="T638">Nr.<text:s/></text:span><text:a xlink:href="https://www.e-tar.lt/portal/legalAct.html?documentId=TAR.373FEA222C29" office:target-frame-name="_top" xlink:show="replace"><text:span text:style-name="T639">1K-325</text:span></text:a><text:span text:style-name="T640">, 2005-10-27, Žin., 2005, Nr. 130-4689 (2005-11-03), i. k. 1052050ISAK001K-325</text:span></text:p>
      <text:p text:style-name="Normal"/>
      <text:p text:style-name="P641">53. Biudžeto lėšų poreikis savivaldybėms<text:s/>melioracijai ir dirvų kalkinimui skaičiuojamas pagal formulę:</text:p>
      <text:p text:style-name="P642">L<text:span text:style-name="T643">s</text:span><text:s/>= l<text:span text:style-name="T644">vid</text:span><text:s/>x q,</text:p>
      <text:p text:style-name="P645">kur:</text:p>
      <text:p text:style-name="P646">L<text:span text:style-name="T647">s</text:span><text:s/>– lėšų poreikis savivaldybei metams, tūkst. litų;</text:p>
      <text:p text:style-name="P648">l<text:span text:style-name="T649">vid</text:span><text:s/>– lėšų kiekis, tenkantis šalyje sausinamo ploto hektarui, litai/ha;</text:p>
      <text:p text:style-name="P650">q – nusausintas savivaldybės plotas, tūkst. ha.</text:p>
      <text:p text:style-name="P651"/>
      <text:p text:style-name="P652">l<text:span text:style-name="T653">vid</text:span><text:s/>apskaičiuojamas pagal formulę:</text:p>
      <text:p text:style-name="P654"/>
      <text:p text:style-name="P655">l<text:span text:style-name="T656">vid</text:span>= I: Q,</text:p>
      <text:p text:style-name="P657">kur:</text:p>
      <text:p text:style-name="P658">I – melioracijai ir dirvų kalkinimui skiriama metinė suma, tūkst. litų;</text:p>
      <text:p text:style-name="P659">Q – bendras šalyje sausinamas plotas, tūkst. ha.</text:p>
      <text:p text:style-name="P660">Punkto numeracijos pakeitimas:</text:p>
      <text:p text:style-name="P661"><text:span text:style-name="T662">Nr.<text:s/></text:span><text:a xlink:href="https://www.e-tar.lt/portal/legalAct.html?documentId=TAR.373FEA222C29" office:target-frame-name="_top" xlink:show="replace"><text:span text:style-name="T663">1K-325</text:span></text:a><text:span text:style-name="T664">, 2005-10-27, Žin., 2005, Nr. 130-4689 (2005-11-03), i. k. 1052050ISAK001K-325</text:span></text:p>
      <text:p text:style-name="Normal"/>
      <text:p text:style-name="P665">54. Birštono ir Neringos savivaldybėse Vaiko teisių apsaugos tarnyboms skiriama 1 valstybės tarnautojo (vyriausiojo specialisto)<text:s/>pareigybė, kitose savivaldybėse – ne mažiau kaip 2 valstybės tarnautojų (vedėjo ir vyriausiojo specialisto) pareigybės. Kitos pareigybės paskirstomos atsižvelgiant į šiuos savivaldybių rodiklius:</text:p>
      <text:p text:style-name="P666">Punkto numeracijos pakeitimas:</text:p>
      <text:p text:style-name="P667"><text:span text:style-name="T668">Nr.<text:s/></text:span><text:a xlink:href="https://www.e-tar.lt/portal/legalAct.html?documentId=TAR.373FEA222C29" office:target-frame-name="_top" xlink:show="replace"><text:span text:style-name="T669">1K-325</text:span></text:a><text:span text:style-name="T670">, 2005-10-27, Žin., 2005, Nr. 130-4689 (2005-11-03), i. k. 1052050ISAK001K-325</text:span></text:p>
      <text:p text:style-name="Normal"/>
      <text:p text:style-name="P671">54.1. vaikų iki 18 metų skaičių;</text:p>
      <text:p text:style-name="P672">54.2. bendrą gyventojų skaičių.</text:p>
      <text:p text:style-name="P673">55. Jaunimo teisių apsaugos funkcijai vykdyti Birštono, Neringos, Pagėgių ir Rietavo savivaldybėse skiriama po 0,5 valstybės tarnautojo (vyriausiojo specialisto) pareigybės, kitose savivaldybėse – po 1 valstybės tarnautojo (vyriausiojo specialisto) pareigybę.</text:p>
      <text:p text:style-name="P674"/>
      <text:p text:style-name="P675">Punkto numeracijos pakeitimas:</text:p>
      <text:p text:style-name="P676"><text:span text:style-name="T677">Nr.<text:s/></text:span><text:a xlink:href="https://www.e-tar.lt/portal/legalAct.html?documentId=TAR.373FEA222C29" office:target-frame-name="_top" xlink:show="replace"><text:span text:style-name="T678">1K-325</text:span></text:a><text:span text:style-name="T679">, 2005-10-27, Žin., 2005, Nr. 130-4689 (2005-11-03), i. k. 1052050ISAK001K-325</text:span></text:p>
      <text:p text:style-name="Normal"/>
      <text:p text:style-name="P680"><text:span text:style-name="T681">XVI</text:span><text:span text:style-name="T682">. LIETUVOS RESPUBLIKOS VALSTYBĖS GARANTUOJAMOS TEISINĖS PAGALBOS ĮSTATYME N</text:span><text:span text:style-name="T683">UMATYTAS PIRMINĖS TEISINĖS PAGALBOS TEIKIMAS</text:span></text:p>
      <text:p text:style-name="P684"/>
      <text:p text:style-name="P685"><text:span text:style-name="T686">56</text:span><text:span text:style-name="T687">. Lėšos iš valstybės biudžeto pirminei teisinei pagalbai skiriamos pagal savivaldybės teritorijoje gyvenančių gyventojų skaičių, užtikrinant galimybę įsteigti vieną valstybės tarnautojo pareigybę:</text:span></text:p>
      <text:p text:style-name="P688">Punkto<text:s/>numeracijos pakeitimas:</text:p>
      <text:p text:style-name="P689"><text:span text:style-name="T690">Nr.<text:s/></text:span><text:a xlink:href="https://www.e-tar.lt/portal/legalAct.html?documentId=TAR.373FEA222C29" office:target-frame-name="_top" xlink:show="replace"><text:span text:style-name="T691">1K-325</text:span></text:a><text:span text:style-name="T692">, 2005-10-27, Žin., 2005, Nr. 130-4689 (2005-11-03), i. k. 1052050ISAK001K-325</text:span></text:p>
      <text:p text:style-name="Normal"/>
      <text:p text:style-name="P693"><text:span text:style-name="T694">56.1</text:span><text:span text:style-name="T695">. iki 50 tūkst. gyventojų,– 30 tūkst. litų;</text:span></text:p>
      <text:p text:style-name="P696"><text:span text:style-name="T697">56.2</text:span><text:span text:style-name="T698">.<text:s/></text:span><text:span text:style-name="T699">nuo 50 iki 100 tūkst. gyventojų,– 45 tūkst. litų;</text:span></text:p>
      <text:p text:style-name="P700"><text:span text:style-name="T701">56.3</text:span><text:span text:style-name="T702">. nuo 100 iki 200 tūkst. gyventojų,– 100 tūkst. litų;</text:span></text:p>
      <text:p text:style-name="P703"><text:span text:style-name="T704">56.4</text:span><text:span text:style-name="T705">. daugiau kaip 200 tūkst. gyventojų,– 247 tūkst. litų.<text:s/></text:span></text:p>
      <text:p text:style-name="P706">Papildyta skyriumi:</text:p>
      <text:p text:style-name="P707"><text:span text:style-name="T708">Nr.<text:s/></text:span><text:a xlink:href="https://www.e-tar.lt/portal/legalAct.html?documentId=TAR.0566683C6C3E" office:target-frame-name="_top" xlink:show="replace"><text:span text:style-name="T709">1K-098</text:span></text:a><text:span text:style-name="T710">, 2005-04-08, Žin., 2005, Nr. 48-1605 (2005-04-14), i. k. 1052050ISAK001K-098</text:span></text:p>
      <text:p text:style-name="Normal"/>
      <text:p text:style-name="Normal"/>
      <text:p text:style-name="P711"/>
      <text:p text:style-name="P719">Valstybinėms (perduotoms savivaldybėms) funkcijoms<text:s/></text:p>
      <text:p text:style-name="P720">atlikti apskaičiavimo metodikos</text:p>
      <text:p text:style-name="P721">1 priedas</text:p>
      <text:p text:style-name="P722"/>
      <text:p text:style-name="P723">ATEINANTIEMS BIUDŽETINIAMS<text:s/>METAMS SKAIČIUOJAMO LĖŠŲ POREIKIO SOCIALINEI IŠMOKAI BEI KOMPENSACIJAI RODIKLIAI<text:span text:style-name="T724"><text:note text:note-class="footnote" text:id="_ftn0"><text:note-citation>1</text:note-citation><text:note-body><text:p text:style-name="P725"><text:span text:style-name="T726"><text:s/>a) Šios lentelės 2, 4 ir 6 stulpeliuose nurodomi pask</text:span><text:span text:style-name="T727">utinieji treji metai iki einamųjų biudžetinių metų;</text:span></text:p><text:p text:style-name="P728">b) šios lentelės 3, 5 ir 8 stulpeliuose nurodomi ateinantieji biudžetiniai metai, kuriems planuojamas lėšų poreikis;</text:p><text:p text:style-name="P729">c) tuo atveju, kai šios lentelės 7 stulpelyje nurodytas lėšų poreikio koeficientas yra<text:s/>didesnis arba mažesnis už 1, prie šios lentelės pridedami pagrįsti lėšų poreikio koeficiento skaičiavimai, nurodant veiksnius, sąlygojančius lėšų poreikio pokyčius bei jų dydžius.</text:p></text:note-body></text:note></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Socialinės išmokos ir kompensacijos pavadinimas</text:p>
          </table:table-cell>
          <table:table-cell table:style-name="TableCell749" table:number-columns-spanned="4">
            <text:p text:style-name="P750">Išmokėtos socialinės išmokos ir kompensacijos skaičius per metus, vnt.</text:p>
          </table:table-cell>
          <table:covered-table-cell/>
          <table:covered-table-cell/>
          <table:covered-table-cell/>
          <table:table-cell table:style-name="TableCell751" table:number-columns-spanned="4">
            <text:p text:style-name="P752">Vidutinis socialinės išmokos ir kompensacijos dydis<text:s/>per mėnesį, Lt</text:p>
          </table:table-cell>
          <table:covered-table-cell/>
          <table:covered-table-cell/>
          <table:covered-table-cell/>
          <table:table-cell table:style-name="TableCell753" table:number-columns-spanned="3">
            <text:p text:style-name="P754">Faktinės išlaidos (įskaitant įsiskolinimą ir priskaičiuotas, bet einamaisiais metais neišmokėtas lėšas), tūkst. Lt</text:p>
          </table:table-cell>
          <table:covered-table-cell/>
          <table:covered-table-cell/>
          <table:table-cell table:style-name="TableCell755">
            <text:p text:style-name="P756">Lėšų poreikio koeficientas (23.4 punktas)</text:p>
          </table:table-cell>
          <table:table-cell table:style-name="TableCell757">
            <text:p text:style-name="P758">Lėšų poreikis ateinantiems metams (23.5 punktas), tūkst. Lt</text:p>
          </table:table-cell>
        </table:table-row>
        <table:table-row table:style-name="TableRow759">
          <table:table-cell table:style-name="TableCell760">
            <text:p text:style-name="P761">1</text:p>
          </table:table-cell>
          <table:table-cell table:style-name="TableCell762" table:number-columns-spanned="3">
            <text:p text:style-name="P763">2</text:p>
          </table:table-cell>
          <table:covered-table-cell/>
          <table:covered-table-cell/>
          <table:table-cell table:style-name="TableCell764">
            <text:p text:style-name="P765">3</text:p>
          </table:table-cell>
          <table:table-cell table:style-name="TableCell766" table:number-columns-spanned="3">
            <text:p text:style-name="P767">4</text:p>
          </table:table-cell>
          <table:covered-table-cell/>
          <table:covered-table-cell/>
          <table:table-cell table:style-name="TableCell768">
            <text:p text:style-name="P769">5</text:p>
          </table:table-cell>
          <table:table-cell table:style-name="TableCell770" table:number-columns-spanned="3">
            <text:p text:style-name="P771">6</text:p>
          </table:table-cell>
          <table:covered-table-cell/>
          <table:covered-table-cell/>
          <table:table-cell table:style-name="TableCell772">
            <text:p text:style-name="P773">7</text:p>
          </table:table-cell>
          <table:table-cell table:style-name="TableCell774">
            <text:p text:style-name="P775">8</text:p>
          </table:table-cell>
        </table:table-row>
        <table:table-row table:style-name="TableRow776">
          <table:table-cell table:style-name="TableCell777">
            <text:p text:style-name="P778"/>
          </table:table-cell>
          <table:table-cell table:style-name="TableCell779">
            <text:p text:style-name="P780">200..<text:s/></text:p>
            <text:p text:style-name="P781">m.</text:p>
          </table:table-cell>
          <table:table-cell table:style-name="TableCell782">
            <text:p text:style-name="P783">200..<text:s/></text:p>
            <text:p text:style-name="P784">m.</text:p>
          </table:table-cell>
          <table:table-cell table:style-name="TableCell785">
            <text:p text:style-name="P786">200..<text:s/></text:p>
            <text:p text:style-name="P787">m.</text:p>
          </table:table-cell>
          <table:table-cell table:style-name="TableCell788">
            <text:p text:style-name="P789">200..<text:s/></text:p>
            <text:p text:style-name="P790">m.</text:p>
          </table:table-cell>
          <table:table-cell table:style-name="TableCell791">
            <text:p text:style-name="P792">200..<text:s/></text:p>
            <text:p text:style-name="P793">m.</text:p>
          </table:table-cell>
          <table:table-cell table:style-name="TableCell794">
            <text:p text:style-name="P795">200..<text:s/></text:p>
            <text:p text:style-name="P796">m.</text:p>
          </table:table-cell>
          <table:table-cell table:style-name="TableCell797">
            <text:p text:style-name="P798">200..<text:s/></text:p>
            <text:p text:style-name="P799">m.</text:p>
          </table:table-cell>
          <table:table-cell table:style-name="TableCell800">
            <text:p text:style-name="P801">200.. m.</text:p>
          </table:table-cell>
          <table:table-cell table:style-name="TableCell802">
            <text:p text:style-name="P803">200..<text:s/></text:p>
            <text:p text:style-name="P804">m.</text:p>
          </table:table-cell>
          <table:table-cell table:style-name="TableCell805">
            <text:p text:style-name="P806">200..<text:s/></text:p>
            <text:p text:style-name="P807">m.</text:p>
          </table:table-cell>
          <table:table-cell table:style-name="TableCell808">
            <text:p text:style-name="P809">200..<text:s/></text:p>
            <text:p text:style-name="P810">m.</text:p>
          </table:table-cell>
          <table:table-cell table:style-name="TableCell811">
            <text:p text:style-name="P812"/>
          </table:table-cell>
          <table:table-cell table:style-name="TableCell813">
            <text:p text:style-name="P814">200.. m.</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______________</text:p>
      <text:soft-page-break/>
      <text:p text:style-name="P903">Valstybinėms (perduotoms savivaldybėms) funkcijoms</text:p>
      <text:p text:style-name="P911">atlikti apskaičiavimo metodikos</text:p>
      <text:p text:style-name="P912">2<text:s/>priedas</text:p>
      <text:p text:style-name="P913"/>
      <text:p text:style-name="P914">DUOMENYS APIE LĖŠŲ POREIKĮ SOCIALINĖMS IŠMOKOMS IR KOMPENSACIJOMS BEI JŲ PANAUDOJIMĄ UŽ PRAĖJUSIUS METUS IKI EINAMŲJŲ BIUDŽETINIŲ METŲ (200.. METAI)</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Lėšų poreikis, pateiktas Socialinės apsaugos ir darbo<text:s/>ministerijai rengiant valstybės biudžeto planą, tūkst. Lt</text:p>
          </table:table-cell>
          <table:table-cell table:style-name="TableCell924">
            <text:p text:style-name="P925">Faktinės išlaidos (įskaitant įsiskolinimą ir priskaičiuotas, bet tais metais neišmokėtas lėšas), tūkst. Lt</text:p>
          </table:table-cell>
          <table:table-cell table:style-name="TableCell926">
            <text:p text:style-name="P927">Nepanaudotų lėšų dydis, tūkst. Lt</text:p>
          </table:table-cell>
          <table:table-cell table:style-name="TableCell928">
            <text:p text:style-name="P929">Tuo atveju, kai buvo nepanaudota lėšų (3 stulpelis), nurodyti, kokioms reikmėms finansuoti buvo skirtos nepanaudotos lėšos</text:p>
          </table:table-cell>
        </table:table-row>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 = 1 – 2</text:p>
          </table:table-cell>
          <table:table-cell table:style-name="TableCell937">
            <text:p text:style-name="P938">4</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______________</text:p>
      <text:p text:style-name="P967"/>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finansų ministerija, Įsakymas</text:span></text:p>
      <text:p text:style-name="P977"><text:span text:style-name="T978">Nr.<text:s/></text:span><text:a xlink:href="https://www.e-tar.lt/portal/legalAct.html?documentId=TAR.37849F69230F" office:target-frame-name="_top" xlink:show="replace"><text:span text:style-name="T979">1K-349</text:span></text:a><text:span text:style-name="T980">, 2004-10-29, Žin., 2004, Nr. 161-5891 (2004-11-05), i. k. 1042050ISAK001K-349</text:span></text:p>
      <text:p text:style-name="P981"><text:span text:style-name="T982">Dėl Lietuvos Respublikos finansų ministro 2004 m. liepos 15 d. įsakymo Nr. 1K-268 "Dėl<text:s/></text:span><text:span text:style-name="T983">valstybinėms (perduotoms savivaldybėms) funkcijoms atlikti lėšų apskaičiavimo metodikos patvirtinimo" pakeitimo</text:span></text:p>
      <text:p text:style-name="P984"/>
      <text:p text:style-name="P985"><text:span text:style-name="T986">2.</text:span></text:p>
      <text:p text:style-name="P987"><text:span text:style-name="T988">Lietuvos Respublikos finansų ministerija, Įsakymas</text:span></text:p>
      <text:p text:style-name="P989"><text:span text:style-name="T990">Nr.<text:s/></text:span><text:a xlink:href="https://www.e-tar.lt/portal/legalAct.html?documentId=TAR.0566683C6C3E" office:target-frame-name="_top" xlink:show="replace"><text:span text:style-name="T991">1K-</text:span><text:span text:style-name="T992">098</text:span></text:a><text:span text:style-name="T993">, 2005-04-08, Žin., 2005, Nr. 48-1605 (2005-04-14), i. k. 1052050ISAK001K-098</text:span></text:p>
      <text:p text:style-name="P994"><text:span text:style-name="T995">Dėl Lietuvos Respublikos finansų ministro 2004 m. liepos 15 d. įsakymo Nr. 1K-268 "Dėl Valstybinėms (perduotoms savivaldybėms) funkcijoms atlikti lėšų apskaičiavimo metodikos<text:s/></text:span><text:span text:style-name="T996">patvirtinimo" pakeitimo</text:span></text:p>
      <text:p text:style-name="P997"/>
      <text:p text:style-name="P998"><text:span text:style-name="T999">3.</text:span></text:p>
      <text:p text:style-name="P1000"><text:span text:style-name="T1001">Lietuvos Respublikos finansų ministerija, Įsakymas</text:span></text:p>
      <text:p text:style-name="P1002"><text:span text:style-name="T1003">Nr.<text:s/></text:span><text:a xlink:href="https://www.e-tar.lt/portal/legalAct.html?documentId=TAR.373FEA222C29" office:target-frame-name="_top" xlink:show="replace"><text:span text:style-name="T1004">1K-325</text:span></text:a><text:span text:style-name="T1005">, 2005-10-27, Žin., 2005, Nr. 130-4689 (2005-11-03), i. k. 1052050ISAK001K-325</text:span></text:p>
      <text:p text:style-name="P1006"><text:span text:style-name="T1007">Dėl Li</text:span><text:span text:style-name="T1008">etuvos Respublikos finansų ministro 2004 m. liepos 15 d. įsakymo Nr. 1K-268 "Dėl Valstybinėms (perduotoms savivaldybėms) funkcijoms atlikti lėšų apskaičiavimo metodikos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6</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713"><draw:frame draw:style-name="F714" text:anchor-type="paragraph" svg:y="0.0006in" draw:z-index="0"><draw:text-box fo:min-height="0in" fo:min-width="0in"><text:p text:style-name="P712"><text:span text:style-name="T715"><text:page-number text:fixed="false">16</text:page-number></text:span></text:p></draw:text-box></draw:frame></text:p>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905"><draw:frame draw:style-name="F906" text:anchor-type="paragraph" svg:y="0.0006in" draw:z-index="0"><draw:text-box fo:min-height="0in" fo:min-width="0in"><text:p text:style-name="P904"><text:span text:style-name="T907"><text:page-number text:fixed="false">16</text:page-number></text:span></text:p></draw:text-box></draw:frame></text:p>
      </style:header>
      <style:footer>
        <text:p text:style-name="P908"/>
      </style:footer>
    </style:master-page>
    <style:master-page style:next-style-name="MP3" style:name="MPF3" style:page-layout-name="PL3">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9:55:00Z</meta:creation-date>
    <dc:date>2016-05-17T19:55:00Z</dc:date>
    <meta:template xlink:href="Normal" xlink:type="simple"/>
    <meta:editing-cycles>2</meta:editing-cycles>
    <meta:editing-duration>PT0S</meta:editing-duration>
    <meta:document-statistic meta:page-count="16" meta:paragraph-count="470" meta:word-count="5339" meta:character-count="42353" meta:row-count="1338" meta:non-whitespace-character-count="37484"/>
  </office:meta>
</office:document-meta>
</file>