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TableColumn40" style:family="table-column">
      <style:table-column-properties style:column-width="2.6798in" style:use-optimal-column-width="false"/>
    </style:style>
    <style:style style:name="TableColumn41" style:family="table-column">
      <style:table-column-properties style:column-width="0.2923in" style:use-optimal-column-width="false"/>
    </style:style>
    <style:style style:name="TableColumn42" style:family="table-column">
      <style:table-column-properties style:column-width="3.7215in" style:use-optimal-column-width="false"/>
    </style:style>
    <style:style style:name="Table39" style:family="table">
      <style:table-properties style:width="6.6937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indent="0.475in"/>
      <style:text-properties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left="0.475in">
        <style:tab-stops/>
      </style:paragraph-properties>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ext-properties fo:color="#000000"/>
    </style:style>
    <style:style style:name="P55" style:parent-style-name="Normal" style:family="paragraph">
      <style:paragraph-properties fo:text-align="end"/>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indent="0.475in"/>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style>
    <style:style style:name="P66" style:parent-style-name="Normal" style:family="paragraph">
      <style:paragraph-properties fo:text-align="justify">
        <style:tab-stops>
          <style:tab-stop style:type="left" style:position="2.7562in"/>
          <style:tab-stop style:type="left" style:position="2.9534in"/>
          <style:tab-stop style:type="left" style:position="3.2486in"/>
        </style:tab-stops>
      </style:paragraph-properties>
      <style:text-properties fo:color="#000000"/>
    </style:style>
    <style:style style:name="P67" style:parent-style-name="Normal" style:family="paragraph">
      <style:paragraph-properties fo:text-align="justify">
        <style:tab-stops>
          <style:tab-stop style:type="left" style:position="2.9687in"/>
        </style:tab-stops>
      </style:paragraph-properties>
      <style:text-properties fo:color="#000000"/>
    </style:style>
    <style:style style:name="P68"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69"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70"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71"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text-indent="3.543in" style:page-number="1">
        <style:tab-stops>
          <style:tab-stop style:type="right" style:position="6.6937in"/>
        </style:tab-stops>
      </style:paragraph-properties>
    </style:style>
    <style:style style:name="P131" style:parent-style-name="Normal" style:family="paragraph">
      <style:paragraph-properties fo:margin-left="3.543in">
        <style:tab-stops>
          <style:tab-stop style:type="left" style:position="-3.3555in"/>
        </style:tab-stops>
      </style:paragraph-properties>
      <style:text-properties fo:color="#000000"/>
    </style:style>
    <style:style style:name="P132" style:parent-style-name="Normal" style:family="paragraph">
      <style:paragraph-properties fo:margin-left="3.543in">
        <style:tab-stops>
          <style:tab-stop style:type="left" style:position="-3.3555in"/>
        </style:tab-stops>
      </style:paragraph-properties>
      <style:text-properties fo:color="#000000"/>
    </style:style>
    <style:style style:name="P133" style:parent-style-name="Normal" style:family="paragraph">
      <style:paragraph-properties>
        <style:tab-stops>
          <style:tab-stop style:type="left" style:position="4.725in"/>
        </style:tab-stops>
      </style:paragraph-properties>
      <style:text-properties fo:color="#000000"/>
    </style:style>
    <style:style style:name="P1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42" style:family="table-column">
      <style:table-column-properties style:column-width="0.309in" style:use-optimal-column-width="false"/>
    </style:style>
    <style:style style:name="TableColumn143" style:family="table-column">
      <style:table-column-properties style:column-width="4.0152in" style:use-optimal-column-width="false"/>
    </style:style>
    <style:style style:name="TableColumn144" style:family="table-column">
      <style:table-column-properties style:column-width="2.368in" style:use-optimal-column-width="false"/>
    </style:style>
    <style:style style:name="Table141" style:family="table">
      <style:table-properties style:width="6.6923in" fo:margin-left="0.075in" table:align="left"/>
    </style:style>
    <style:style style:name="TableRow145" style:family="table-row">
      <style:table-row-properties style:use-optimal-row-height="false"/>
    </style:style>
    <style:style style:name="TableCell1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7" style:parent-style-name="DefaultParagraphFont" style:family="text">
      <style:text-properties fo:font-weight="bold" style:font-weight-asian="bold" fo:color="#000000" fo:font-size="10pt" style:font-size-asian="10pt"/>
    </style:style>
    <style:style style:name="T158" style:parent-style-name="DefaultParagraphFont" style:family="text">
      <style:text-properties fo:font-weight="bold" style:font-weight-asian="bold" fo:text-transform="uppercase" fo:color="#000000" fo:font-size="10pt" style:font-size-asian="10pt"/>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6" style:family="table-row">
      <style:table-row-properties style:use-optimal-row-height="false" fo:keep-together="alway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4" style:family="table-row">
      <style:table-row-properties style:use-optimal-row-height="false" fo:keep-together="alway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2001-03-08 iki 2002-03-09</text:span></text:p>
      <text:p text:style-name="P10"/>
      <text:p text:style-name="P11"><text:span text:style-name="T12">Nutarimas paskelbtas: Žin. 1992, Nr.<text:s/></text:span><text:a xlink:href="https://www.e-tar.lt/portal/legalAct.html?documentId=TAR.B24D63AA5657" office:target-frame-name="_top" xlink:show="replace"><text:span text:style-name="T13">11-286</text:span></text:a><text:span text:style-name="T14">, i. k. 0921100NUTA00000019</text:span></text:p>
      <text:p text:style-name="P15"/>
      <text:p text:style-name="P16"/>
      <text:p text:style-name="P17"><text:span text:style-name="T18"/><text:span text:style-name="T19">LIETUVOS RESPUBLIKOS VYRIAUSYBĖ</text:span></text:p>
      <text:p text:style-name="P20"/>
      <text:p text:style-name="P21">N U T A R I M A S</text:p>
      <text:p text:style-name="P22">DĖL POLITINIŲ KALINIŲ IR TREMTINIŲ BEI JŲ ŠEIMŲ NARIŲ SUGRĮŽIMO Į LIETUVĄ BEI APRŪPINIMO BUTAIS IR DARBU LIETUVOS RESPUBLIKOS VYRIAUSYBĖS VEIKLOS METMENŲ</text:p>
      <text:p text:style-name="P23"/>
      <text:p text:style-name="P24">1992 m. sausio<text:s/>11 d. Nr. 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olitinių kalinių ir tremtinių bei jų šeimų narių sugrįžimo į Lietuvą bei aprūpinimo butais ir darbu Lietuvos Respublikos Vyriausybės veiklos metmenis (pridedama).</text:span></text:p>
      <text:p text:style-name="P34"><text:span text:style-name="T35">2</text:span><text:span text:style-name="T36">. Sud</text:span><text:span text:style-name="T37">aryti šią nuolatinę komisiją Lietuvos Respublikos Vyriausybės veiklos metmenyse numatytoms priemonėms įgyvendinti:</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komisijos pirmininkas</text:p>
          </table:table-cell>
          <table:table-cell table:style-name="TableCell46">
            <text:p text:style-name="P47">–</text:p>
          </table:table-cell>
          <table:table-cell table:style-name="TableCell48">
            <text:p text:style-name="P49">socialinės apsaugos ir darbo viceministras;</text:p>
          </table:table-cell>
        </table:table-row>
        <table:table-row table:style-name="TableRow50">
          <table:table-cell table:style-name="TableCell51">
            <text:p text:style-name="P52">komisijos pirmininko pavaduotojas</text:p>
          </table:table-cell>
          <table:table-cell table:style-name="TableCell53">
            <text:p text:style-name="P54"/>
            <text:p text:style-name="P55">–</text:p>
          </table:table-cell>
          <table:table-cell table:style-name="TableCell56">
            <text:p text:style-name="P57"/>
            <text:p text:style-name="P58">Tremtinių grįžimo fondo valdybos<text:s/>pirmininkas;</text:p>
          </table:table-cell>
        </table:table-row>
        <table:table-row table:style-name="TableRow59">
          <table:table-cell table:style-name="TableCell60">
            <text:p text:style-name="P61">komisijos sekretorius</text:p>
          </table:table-cell>
          <table:table-cell table:style-name="TableCell62">
            <text:p text:style-name="P63">–</text:p>
          </table:table-cell>
          <table:table-cell table:style-name="TableCell64">
            <text:p text:style-name="P65">Socialinės apsaugos ir darbo ministerijos atstovas;</text:p>
          </table:table-cell>
        </table:table-row>
      </table:table>
      <text:p text:style-name="P66"/>
      <text:p text:style-name="P67">nariai:<text:tab/>Finansų ministerijos atstovas;</text:p>
      <text:soft-page-break/>
      <text:p text:style-name="P68">Lietuvos savivaldybių asociacijos atstovas;</text:p>
      <text:p text:style-name="P69">Socialinės apsaugos ir darbo ministerijos atstovas;</text:p>
      <text:p text:style-name="P70">Vidaus reikalų ministerijos<text:s/>atstovas.</text:p>
      <text:p text:style-name="P71"/>
      <text:p text:style-name="P72"><text:span text:style-name="T73">Personalinę komisijos sudėtį tvirtina socialinės apsaugos ir darbo ministras.</text:span><text:s/></text:p>
      <text:p text:style-name="P74">Punkto pakeitimai:</text:p>
      <text:p text:style-name="P75"><text:span text:style-name="T76">Nr.<text:s/></text:span><text:a xlink:href="https://www.e-tar.lt/portal/legalAct.html?documentId=TAR.C84CA6030451" office:target-frame-name="_top" xlink:show="replace"><text:span text:style-name="T77">547</text:span></text:a><text:span text:style-name="T78">, 1993-07-21, , i. k. 0931100NUTA00000547</text:span></text:p>
      <text:p text:style-name="P79"><text:span text:style-name="T80">Nr.<text:s/></text:span><text:a xlink:href="https://www.e-tar.lt/portal/legalAct.html?documentId=TAR.60BA12A960BD" office:target-frame-name="_top" xlink:show="replace"><text:span text:style-name="T81">1069</text:span></text:a><text:span text:style-name="T82">, 1994-11-05, Žin., 1994, Nr. 86-1639 (1994-11-09), i. k. 0941100NUTA00001069</text:span></text:p>
      <text:p text:style-name="P83"><text:span text:style-name="T84">Nr.<text:s/></text:span><text:a xlink:href="https://www.e-tar.lt/portal/legalAct.html?documentId=TAR.9A2B7BD0FCD0" office:target-frame-name="_top" xlink:show="replace"><text:span text:style-name="T85">209</text:span></text:a><text:span text:style-name="T86">, 1997-03-08, Ž</text:span><text:span text:style-name="T87">in., 1997, Nr. 22-536 (1997-03-14), i. k. 0971100NUTA00000209</text:span></text:p>
      <text:p text:style-name="P88"><text:span text:style-name="T89">Nr.<text:s/></text:span><text:a xlink:href="https://www.e-tar.lt/portal/legalAct.html?documentId=TAR.C911398EAF0F" office:target-frame-name="_top" xlink:show="replace"><text:span text:style-name="T90">252</text:span></text:a><text:span text:style-name="T91">, 2001-03-02, Žin., 2001, Nr. 20-668 (2001-03-07), i. k. 1011100NUTA00000252</text:span></text:p>
      <text:p text:style-name="Normal"/>
      <text:p text:style-name="P92"><text:span text:style-name="T93">3.</text:span><text:span text:style-name="T94"><text:s/>Neteko galios nuo 2001-03-08</text:span></text:p>
      <text:p text:style-name="P95">Punkto naikinimas:</text:p>
      <text:p text:style-name="P96"><text:span text:style-name="T97">Nr.<text:s/></text:span><text:a xlink:href="https://www.e-tar.lt/portal/legalAct.html?documentId=TAR.C911398EAF0F" office:target-frame-name="_top" xlink:show="replace"><text:span text:style-name="T98">252</text:span></text:a><text:span text:style-name="T99">, 2001-03-02, Žin. 2001, Nr. 20-668 (2001-03-07), i. k. 1011100NUTA00000252</text:span></text:p>
      <text:p text:style-name="Normal"/>
      <text:p text:style-name="P100"><text:span text:style-name="T101">4</text:span><text:span text:style-name="T102">. Nustatyti, kad valstybės parama tu</text:span><text:span text:style-name="T103">ri teisę naudotis:</text:span></text:p>
      <text:p text:style-name="P104"><text:span text:style-name="T105">4.1</text:span><text:span text:style-name="T106">. politiniai kaliniai, tremtiniai, asmenys, pasitraukę iš Lietuvos nuo represijų, jeigu jie pateikia kompetentingų valstybinių institucijų išduotą archyvinę pažymą apie reabilitaciją arba įtraukimą į trėmimo sąrašus;</text:span></text:p>
      <text:p text:style-name="P107"><text:span text:style-name="T108">4.2</text:span><text:span text:style-name="T109">. politi</text:span><text:span text:style-name="T110">nių kalinių, tremtinių, asmenų, pasitraukusių iš Lietuvos nuo represijų, vaikai nepriklausomai nuo jų gimimo datos, gimimo ir gyvenamosios vietos už Lietuvos teritorijos ribų, jeigu jie pateikia kompetentingų valstybinių institucijų išduotą tėvų vardu arch</text:span><text:span text:style-name="T111">yvinę pažymą apie reabilitaciją arba įtraukimą į trėmimo sąrašus ir giminystės ryšį liudijančius dokumentus - gimimo liudijimą bei dokumentus apie pavardės pakeitimą.</text:span></text:p>
      <text:p text:style-name="P112">Papildyta punktu:</text:p>
      <text:p text:style-name="P113"><text:span text:style-name="T114">Nr.<text:s/></text:span><text:a xlink:href="https://www.e-tar.lt/portal/legalAct.html?documentId=TAR.0F4C0FFB0229" office:target-frame-name="_top" xlink:show="replace"><text:span text:style-name="T115">904</text:span></text:a><text:span text:style-name="T116">, 1994-09-27, Žin., 1994, Nr. 76-1439 (1994-09-30), i. k. 0941100NUTA00000904</text:span></text:p>
      <text:p text:style-name="Normal"/>
      <text:p text:style-name="P117"/>
      <text:p text:style-name="P118"/>
      <text:p text:style-name="P119"/>
      <text:p text:style-name="P120">Lietuvos Respublikos</text:p>
      <text:p text:style-name="P121">Ministras Pirmininkas<text:tab/>G. Vagnorius</text:p>
      <text:p text:style-name="P122"/>
      <text:soft-page-break/>
      <text:p text:style-name="P123">Patvirtinta</text:p>
      <text:p text:style-name="P131">Lietuvos Respublikos Vyriausybės 1992 m. sausio 11 d. nutarimu Nr. 19<text:s/></text:p>
      <text:p text:style-name="P132">(Lietuvos Respublikos Vyriausybės 2001 m. kovo 2 d. nutarimo Nr. 252 redakcija)</text:p>
      <text:p text:style-name="P133"/>
      <text:p text:style-name="P134"><text:span text:style-name="T135">Politinių kalinių ir tremtinių bei jų šeimų narių sugrįžimo į<text:s/></text:span><text:span text:style-name="T136">Lietuvą</text:span></text:p>
      <text:p text:style-name="P137">bei aprūpinimo butais ir darbu Lietuvos Respublikos<text:s/></text:p>
      <text:p text:style-name="P138"><text:span text:style-name="T139">Vyriausybės veiklos metmenys</text:span></text:p>
      <text:p text:style-name="P140"/>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
            </table:table-cell>
            <table:table-cell table:style-name="TableCell148">
              <text:p text:style-name="P149">Priemonės pavadinimas</text:p>
            </table:table-cell>
            <table:table-cell table:style-name="TableCell150">
              <text:p text:style-name="P151">Vykdytojas</text:p>
            </table:table-cell>
          </table:table-row>
          <table:table-row table:style-name="TableRow152">
            <table:table-cell table:style-name="TableCell153">
              <text:p text:style-name="P154"/>
            </table:table-cell>
            <table:table-cell table:style-name="TableCell155" table:number-columns-spanned="2">
              <text:p text:style-name="P156"><text:span text:style-name="T157">I.<text:s/></text:span><text:span text:style-name="T158">Sugrįžimo į Lietuvą organizaciniai principai</text:span></text:p>
            </table:table-cell>
            <table:covered-table-cell/>
          </table:table-row>
          <table:table-row table:style-name="TableRow159">
            <table:table-cell table:style-name="TableCell160">
              <text:p text:style-name="P161">1.</text:p>
            </table:table-cell>
            <table:table-cell table:style-name="TableCell162">
              <text:p text:style-name="P163">Repatriacijos laikotarpiu nuolat informuoti buvusios SSRS teritorijoje<text:s/>veikiančias lietuvių bendruomenes, politinių kalinių ir tremtinių šeimas apie grįžimo į Lietuvą galimybes ir sąlygas, rinkti informaciją apie pageidaujančiuosius persikelti gyventi į Tėvynę</text:p>
            </table:table-cell>
            <table:table-cell table:style-name="TableCell164">
              <text:p text:style-name="P165">Socialinės apsaugos ir darbo ministerija, Lietuvos Respublikos diplomatinės atstovybės ir konsulinės įstaigos buvusios SSRS teritorijoje<text:s/></text:p>
            </table:table-cell>
          </table:table-row>
          <table:table-row table:style-name="TableRow166">
            <table:table-cell table:style-name="TableCell167">
              <text:p text:style-name="P168"/>
            </table:table-cell>
            <table:table-cell table:style-name="TableCell169" table:number-columns-spanned="2">
              <text:p text:style-name="P170">II. Aprūpinimas būstu</text:p>
            </table:table-cell>
            <table:covered-table-cell/>
          </table:table-row>
          <table:table-row table:style-name="TableRow171">
            <table:table-cell table:style-name="TableCell172">
              <text:p text:style-name="P173">2.</text:p>
            </table:table-cell>
            <table:table-cell table:style-name="TableCell174">
              <text:p text:style-name="P175">Rengiant Lietuvos Respublikos valstybės biudžeto projektą ir investicijų programas, numatyti lėšas gyvenamajam plotui, kurio reikia politiniams kaliniams ir<text:s/>tremtiniams bei jų šeimų nariams apgyvendinti, statyti arba pirkti, užtikrinti, kad šios lėšos būtų naudojamos pagal paskirtį</text:p>
            </table:table-cell>
            <table:table-cell table:style-name="TableCell176">
              <text:p text:style-name="P177">Finansų ministerija, Socialinės apsaugos ir darbo ministerija, savivaldybės</text:p>
            </table:table-cell>
          </table:table-row>
          <table:table-row table:style-name="TableRow178">
            <table:table-cell table:style-name="TableCell179">
              <text:p text:style-name="P180"/>
            </table:table-cell>
            <table:table-cell table:style-name="TableCell181" table:number-columns-spanned="2">
              <text:p text:style-name="P182">III. Aprūpinimas darbu, permokymas ir perkvalifikavimas</text:p>
            </table:table-cell>
            <table:covered-table-cell/>
          </table:table-row>
          <table:table-row table:style-name="TableRow183">
            <table:table-cell table:style-name="TableCell184">
              <text:p text:style-name="P185">3.</text:p>
            </table:table-cell>
            <table:table-cell table:style-name="TableCell186">
              <text:p text:style-name="P187">Registruoti teritorinėse darbo biržose sugrįžusius ir ieškančius darbo politinius kalinius, tremtinius bei jų šeimų narius pagal jų pasirinktą gyvenamąją vietą, teikti visas darbo biržų paslaugas, įskaitant ir pašalpų mokėjimą darbingo amžiaus<text:s/>asmenims, vadovaujantis Lietuvos Respublikos bedarbių rėmimo įstatymu</text:p>
            </table:table-cell>
            <table:table-cell table:style-name="TableCell188">
              <text:p text:style-name="P189">Lietuvos darbo birža prie Socialinės apsaugos ir darbo ministerijos</text:p>
            </table:table-cell>
          </table:table-row>
          <table:table-row table:style-name="TableRow190">
            <table:table-cell table:style-name="TableCell191">
              <text:p text:style-name="P192">4.<text:s/></text:p>
            </table:table-cell>
            <table:table-cell table:style-name="TableCell193">
              <text:p text:style-name="P194">Prireikus rengti iš Užimtumo fondo finansuojamas įdarbinimo programas sugrįžusiems politiniams kaliniams ir tremtiniams</text:p>
            </table:table-cell>
            <table:table-cell table:style-name="TableCell195">
              <text:p text:style-name="P196">Lietuvos darbo birža prie Socialinės apsaugos ir darbo ministerijos<text:s/></text:p>
            </table:table-cell>
          </table:table-row>
          <table:table-row table:style-name="TableRow197">
            <table:table-cell table:style-name="TableCell198">
              <text:p text:style-name="P199">5.</text:p>
            </table:table-cell>
            <table:table-cell table:style-name="TableCell200">
              <text:p text:style-name="P201">Organizuoti sugrįžusiems, bet dar nedirbantiems politiniams kaliniams, tremtiniams bei jų šeimų nariams mokymo, permokymo ir perkvalifikavimo kursus (supažindinti su profesine<text:s/>terminologija lietuvių kalba), finansuojamus iš Grįžtančių politinių kalinių ir tremtinių socialinės paramos fondo</text:p>
            </table:table-cell>
            <table:table-cell table:style-name="TableCell202">
              <text:p text:style-name="P203">Socialinės apsaugos ir darbo ministerija<text:s/></text:p>
            </table:table-cell>
          </table:table-row>
          <table:table-row table:style-name="TableRow204">
            <table:table-cell table:style-name="TableCell205">
              <text:p text:style-name="P206"/>
            </table:table-cell>
            <table:table-cell table:style-name="TableCell207" table:number-columns-spanned="2">
              <text:p text:style-name="P208">IV. Globa ir rūpyba</text:p>
            </table:table-cell>
            <table:covered-table-cell/>
          </table:table-row>
          <table:table-row table:style-name="TableRow209">
            <table:table-cell table:style-name="TableCell210">
              <text:p text:style-name="P211">6.</text:p>
            </table:table-cell>
            <table:table-cell table:style-name="TableCell212">
              <text:p text:style-name="P213">Pirmiausia siųsti gyventi į socialinės globos įstaigas sugrįžusius į<text:s/>Lietuvą politinius kalinius ir tremtinius, kuriems reikia nuolatinės globos ar rūpybos</text:p>
            </table:table-cell>
            <table:table-cell table:style-name="TableCell214">
              <text:p text:style-name="P215">apskričių viršininkai, Socialinės apsaugos ir darbo ministerija<text:s/></text:p>
            </table:table-cell>
          </table:table-row>
          <table:table-row table:style-name="TableRow216">
            <table:table-cell table:style-name="TableCell217">
              <text:p text:style-name="P218"/>
            </table:table-cell>
            <table:table-cell table:style-name="TableCell219" table:number-columns-spanned="2">
              <text:p text:style-name="P220">V. Sugrįžusiųjų adaptacija ir socialinė integracija</text:p>
            </table:table-cell>
            <table:covered-table-cell/>
          </table:table-row>
          <table:table-row table:style-name="TableRow221">
            <table:table-cell table:style-name="TableCell222">
              <text:p text:style-name="P223">7.</text:p>
            </table:table-cell>
            <table:table-cell table:style-name="TableCell224">
              <text:p text:style-name="P225">Sudaryti sąlygas grįžusiems politiniams kaliniams, tremtiniams bei jų šeimų nariams integruotis į Lietuvos gyvenimą</text:p>
            </table:table-cell>
            <table:table-cell table:style-name="TableCell226">
              <text:p text:style-name="P227">Socialinės apsaugos ir darbo ministerija, savivaldybės</text:p>
            </table:table-cell>
          </table:table-row>
          <table:table-row table:style-name="TableRow228">
            <table:table-cell table:style-name="TableCell229">
              <text:p text:style-name="P230">8.</text:p>
            </table:table-cell>
            <table:table-cell table:style-name="TableCell231">
              <text:p text:style-name="P232">Rengti valstybės lėšomis grįžusiems politiniams kaliniams, tremtiniams bei jų šeimų nariams lietuvių kalbos kursus, supažindinti juos su Lietuvos Respublikos Konstitucija, įstatymais ir kitais teisės aktais dėl teikiamos valstybės paramos<text:s/></text:p>
            </table:table-cell>
            <table:table-cell table:style-name="TableCell233">
              <text:p text:style-name="P234">Socialinės apsaugos ir darbo ministerija, Švietimo ir mokslo ministerija, Finansų ministerija, savivaldybės</text:p>
            </table:table-cell>
          </table:table-row>
        </table:table-header-rows>
      </table:table>
      <text:p text:style-name="P235">______________</text:p>
      <text:p text:style-name="Normal"/>
      <text:p text:style-name="Normal"/>
      <text:soft-page-break/>
      <text:p text:style-name="P236">Priedo pakeitimai:</text:p>
      <text:p text:style-name="P237"><text:span text:style-name="T238">Nr.<text:s/></text:span><text:a xlink:href="https://www.e-tar.lt/portal/legalAct.html?documentId=TAR.C911398EAF0F" office:target-frame-name="_top" xlink:show="replace"><text:span text:style-name="T239">252</text:span></text:a><text:span text:style-name="T240">, 2001-03-02, Žin., 2001, Nr. 20-668 (</text:span><text:span text:style-name="T241">2001-03-07), i. k. 1011100NUTA00000252</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Nutarimas</text:span></text:p>
      <text:p text:style-name="P251"><text:span text:style-name="T252">Nr.<text:s/></text:span><text:a xlink:href="https://www.e-tar.lt/portal/legalAct.html?documentId=TAR.C84CA6030451" office:target-frame-name="_top" xlink:show="replace"><text:span text:style-name="T253">547</text:span></text:a><text:span text:style-name="T254">, 1993-07-21, , i. k. 0931100NUTA00000547</text:span></text:p>
      <text:p text:style-name="P255"><text:span text:style-name="T256">Dėl Lietuvos Respublikos</text:span><text:span text:style-name="T257"><text:s/>Vyriausybės 1992 m. sausio 11 d. nutarimo Nr. 19 dalinio pakeitimo</text:span></text:p>
      <text:p text:style-name="P258"/>
      <text:p text:style-name="P259"><text:span text:style-name="T260">2.</text:span></text:p>
      <text:p text:style-name="P261"><text:span text:style-name="T262">Lietuvos Respublikos Vyriausybė, Nutarimas</text:span></text:p>
      <text:p text:style-name="P263"><text:span text:style-name="T264">Nr.<text:s/></text:span><text:a xlink:href="https://www.e-tar.lt/portal/legalAct.html?documentId=TAR.0F4C0FFB0229" office:target-frame-name="_top" xlink:show="replace"><text:span text:style-name="T265">904</text:span></text:a><text:span text:style-name="T266">, 1994-09-27, Žin., 1994, Nr. 76-1439 (1994-09-30),<text:s/></text:span><text:span text:style-name="T267">i. k. 0941100NUTA00000904</text:span></text:p>
      <text:p text:style-name="P268"><text:span text:style-name="T269">Dėl Lietuvos Respublikos Vyriausybės 1992 m. sausio 11 d. nutarimo Nr. 19 papildymo</text:span></text:p>
      <text:p text:style-name="P270"/>
      <text:p text:style-name="P271"><text:span text:style-name="T272">3.</text:span></text:p>
      <text:p text:style-name="P273"><text:span text:style-name="T274">Lietuvos Respublikos Vyriausybė, Nutarimas</text:span></text:p>
      <text:p text:style-name="P275"><text:span text:style-name="T276">Nr.<text:s/></text:span><text:a xlink:href="https://www.e-tar.lt/portal/legalAct.html?documentId=TAR.60BA12A960BD" office:target-frame-name="_top" xlink:show="replace"><text:span text:style-name="T277">1069</text:span></text:a><text:span text:style-name="T278">, 1994-11</text:span><text:span text:style-name="T279">-05, Žin., 1994, Nr. 86-1639 (1994-11-09), i. k. 0941100NUTA00001069</text:span></text:p>
      <text:p text:style-name="P280"><text:span text:style-name="T281">Dėl Lietuvos Respublikos Vyriausybės 1992 m. sausio 11 d. nutarimo Nr. 19 dalinio pakeitimo</text:span></text:p>
      <text:p text:style-name="P282"/>
      <text:p text:style-name="P283"><text:span text:style-name="T284">4.</text:span></text:p>
      <text:p text:style-name="P285"><text:span text:style-name="T286">Lietuvos Respublikos Vyriausybė, Nutarimas</text:span></text:p>
      <text:p text:style-name="P287"><text:span text:style-name="T288">Nr.<text:s/></text:span><text:a xlink:href="https://www.e-tar.lt/portal/legalAct.html?documentId=TAR.9A2B7BD0FCD0" office:target-frame-name="_top" xlink:show="replace"><text:span text:style-name="T289">209</text:span></text:a><text:span text:style-name="T290">, 1997-03-08, Žin., 1997, Nr. 22-536 (1997-03-14), i. k. 0971100NUTA00000209</text:span></text:p>
      <text:p text:style-name="P291"><text:span text:style-name="T292">Dėl Lietuvos Respublikos Vyriausybės 1992 m. sausio 11 d. nutarimo Nr. 19 "Dėl Politinių kalinių ir tremtinių bei jų šeimų narių sugrįžimo</text:span><text:span text:style-name="T293"><text:s/>į Lietuvą bei aprūpinimo butais ir darbu Lietuvos Respublikos Vyriausybės veiklos metmenų" dalinio pakeitimo</text:span></text:p>
      <text:p text:style-name="P294"/>
      <text:p text:style-name="P295"><text:span text:style-name="T296">5.</text:span></text:p>
      <text:soft-page-break/>
      <text:p text:style-name="P297"><text:span text:style-name="T298">Lietuvos Respublikos Vyriausybė, Nutarimas</text:span></text:p>
      <text:p text:style-name="P299"><text:span text:style-name="T300">Nr.<text:s/></text:span><text:a xlink:href="https://www.e-tar.lt/portal/legalAct.html?documentId=TAR.C911398EAF0F" office:target-frame-name="_top" xlink:show="replace"><text:span text:style-name="T301">252</text:span></text:a><text:span text:style-name="T302">, 2001-03-</text:span><text:span text:style-name="T303">02, Žin., 2001, Nr. 20-668 (2001-03-07), i. k. 1011100NUTA00000252</text:span></text:p>
      <text:p text:style-name="P304"><text:span text:style-name="T305">Dėl Lietuvos Respublikos Vyriausybės 1992 m. sausio 11 d. nutarimo Nr. 19 "Dėl Politinių kalinių ir tremtinių bei jų šeimų narių sugrįžimo į Lietuvą bei aprūpinimo butais ir darbu Lietuvos<text:s/></text:span><text:span text:style-name="T306">Respublikos Vyriausybės veiklos metmenų" dalini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4</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4T11:51:00Z</meta:creation-date>
    <dc:date>2022-05-24T11:51:00Z</dc:date>
    <meta:template xlink:href="Normal.dotm" xlink:type="simple"/>
    <meta:editing-cycles>2</meta:editing-cycles>
    <meta:editing-duration>PT0S</meta:editing-duration>
    <meta:document-statistic meta:page-count="7" meta:paragraph-count="159" meta:word-count="1108" meta:character-count="7986" meta:row-count="201" meta:non-whitespace-character-count="7037"/>
  </office:meta>
</office:document-meta>
</file>