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1.825in" style:use-optimal-column-width="false"/>
    </style:style>
    <style:style style:name="TableColumn40" style:family="table-column">
      <style:table-column-properties style:column-width="0.1666in" style:use-optimal-column-width="false"/>
    </style:style>
    <style:style style:name="TableColumn41" style:family="table-column">
      <style:table-column-properties style:column-width="4.7006in" style:use-optimal-column-width="false"/>
    </style:style>
    <style:style style:name="Table38"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paragraph-properties fo:text-indent="0.4916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color="#000000"/>
    </style:style>
    <style:style style:name="TableColumn145" style:family="table-column">
      <style:table-column-properties style:column-width="4.4729in"/>
    </style:style>
    <style:style style:name="TableColumn146" style:family="table-column">
      <style:table-column-properties style:column-width="2.2194in"/>
    </style:style>
    <style:style style:name="Table144" style:family="table">
      <style:table-properties style:width="6.6923in" fo:margin-left="0in" table:align="left"/>
    </style:style>
    <style:style style:name="TableRow147" style:family="table-row">
      <style:table-row-properties/>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0.0069in solid #000000" fo:border-left="none" fo:border-bottom="none" fo:border-right="none"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0.0069in solid #000000" fo:border-left="none" fo:border-bottom="none" fo:border-right="none"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none"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1993-07-21 iki 1994-09-30</text:span></text:p>
      <text:p text:style-name="P10"/>
      <text:p text:style-name="P11"><text:span text:style-name="T12">Nutarimas paskelbtas: Žin. 1992, Nr.<text:s/></text:span><text:a xlink:href="https://www.e-tar.lt/portal/legalAct.html?documentId=TAR.B24D63AA5657" office:target-frame-name="_top" xlink:show="replace"><text:span text:style-name="T13">11-286</text:span></text:a><text:span text:style-name="T14">, i. k. 0921100NUTA00000019</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BEI APRŪPINIMO BUTAIS IR DARBU LIETUVOS RESPUBLIKOS VYRIAUSYBĖS VEIKLOS METMENŲ</text:p>
      <text:p text:style-name="P23"/>
      <text:p text:style-name="P24">1992 m. sausio<text:s/>11 d. Nr. 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olitinių kalinių ir tremtinių bei jų šeimų narių sugrįžimo į Lietuvą bei aprūpinimo butais ir darbu Lietuvos Respublikos Vyriausybės veiklos metmenis (pridedama).</text:span></text:p>
      <text:p text:style-name="P34"><text:span text:style-name="T35">2</text:span><text:span text:style-name="T36">. Lie</text:span><text:span text:style-name="T37">tuvos Respublikos Vyriausybės veiklos metmenyse numatytoms priemonėms įgyvendinti sudaryti šią komisiją:</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V. Žiūkas</text:p>
          </table:table-cell>
          <table:table-cell table:style-name="TableCell45">
            <text:p text:style-name="P46">–</text:p>
          </table:table-cell>
          <table:table-cell table:style-name="TableCell47">
            <text:p text:style-name="P48">socialinės apsaugos ministro pavaduotojas (komisijos pirmininkas);</text:p>
          </table:table-cell>
        </table:table-row>
        <table:table-row table:style-name="TableRow49">
          <table:table-cell table:style-name="TableCell50">
            <text:p text:style-name="P51">V. Gražulis</text:p>
          </table:table-cell>
          <table:table-cell table:style-name="TableCell52">
            <text:p text:style-name="P53">–</text:p>
          </table:table-cell>
          <table:table-cell table:style-name="TableCell54">
            <text:p text:style-name="P55">Socialinės apsaugos ministerijos Migracijos skyriaus<text:s/>viršininkas (komisijos pirmininko pavaduotojas);</text:p>
          </table:table-cell>
        </table:table-row>
        <table:table-row table:style-name="TableRow56">
          <table:table-cell table:style-name="TableCell57">
            <text:p text:style-name="P58">D. Akulavičienė</text:p>
          </table:table-cell>
          <table:table-cell table:style-name="TableCell59">
            <text:p text:style-name="P60">–</text:p>
          </table:table-cell>
          <table:table-cell table:style-name="TableCell61">
            <text:p text:style-name="P62">Socialinės apsaugos ministerijos Migracijos skyriaus vyriausioji specialistė (komisijos sekretorė);</text:p>
          </table:table-cell>
        </table:table-row>
        <table:table-row table:style-name="TableRow63">
          <table:table-cell table:style-name="TableCell64">
            <text:p text:style-name="P65">A. Antanaitis</text:p>
          </table:table-cell>
          <table:table-cell table:style-name="TableCell66">
            <text:p text:style-name="P67">–</text:p>
          </table:table-cell>
          <table:table-cell table:style-name="TableCell68">
            <text:p text:style-name="P69">Kultūros ir švietimo ministerijos Ryšių su tautiečiais tarnybos viršininkas;</text:p>
          </table:table-cell>
        </table:table-row>
        <text:soft-page-break/>
        <table:table-row table:style-name="TableRow70">
          <table:table-cell table:style-name="TableCell71">
            <text:p text:style-name="P72">A. Augulis</text:p>
          </table:table-cell>
          <table:table-cell table:style-name="TableCell73">
            <text:p text:style-name="P74">–</text:p>
          </table:table-cell>
          <table:table-cell table:style-name="TableCell75">
            <text:p text:style-name="P76">Valstybinės regioninių problemų komisijos pirmininko pavaduotojas;</text:p>
          </table:table-cell>
        </table:table-row>
        <table:table-row table:style-name="TableRow77">
          <table:table-cell table:style-name="TableCell78">
            <text:p text:style-name="P79">V. Cinauskas</text:p>
          </table:table-cell>
          <table:table-cell table:style-name="TableCell80">
            <text:p text:style-name="P81">–</text:p>
          </table:table-cell>
          <table:table-cell table:style-name="TableCell82">
            <text:p text:style-name="P83">Vilniaus politinių kalinių ir tremtinių bendrijos tarybos narys;</text:p>
          </table:table-cell>
        </table:table-row>
        <table:table-row table:style-name="TableRow84">
          <table:table-cell table:style-name="TableCell85">
            <text:p text:style-name="P86">B. Kantautas</text:p>
          </table:table-cell>
          <table:table-cell table:style-name="TableCell87">
            <text:p text:style-name="P88">–</text:p>
          </table:table-cell>
          <table:table-cell table:style-name="TableCell89">
            <text:p text:style-name="P90">Ekonomikos ministerijos Investicijų projektų skyriaus vyriausiasis<text:s/>specialistas;</text:p>
          </table:table-cell>
        </table:table-row>
        <table:table-row table:style-name="TableRow91">
          <table:table-cell table:style-name="TableCell92">
            <text:p text:style-name="P93">J. Kleinauskienė</text:p>
          </table:table-cell>
          <table:table-cell table:style-name="TableCell94">
            <text:p text:style-name="P95">–</text:p>
          </table:table-cell>
          <table:table-cell table:style-name="TableCell96">
            <text:p text:style-name="P97">Komunalinio ūkio ir paslaugų departamento prie Statybos ir urbanistikos ministerijos Juridinio ir kontrolės skyriaus viršininkė;</text:p>
          </table:table-cell>
        </table:table-row>
        <table:table-row table:style-name="TableRow98">
          <table:table-cell table:style-name="TableCell99">
            <text:p text:style-name="P100">V. Sivilevičienė</text:p>
          </table:table-cell>
          <table:table-cell table:style-name="TableCell101">
            <text:p text:style-name="P102">–</text:p>
          </table:table-cell>
          <table:table-cell table:style-name="TableCell103">
            <text:p text:style-name="P104">Socialinės apsaugos ministerijos Pensijų, pašalpų ir stipendijų skyriaus<text:s/>vyriausioji inspektorė;</text:p>
          </table:table-cell>
        </table:table-row>
        <table:table-row table:style-name="TableRow105">
          <table:table-cell table:style-name="TableCell106">
            <text:p text:style-name="P107">S. Zadružnas</text:p>
          </table:table-cell>
          <table:table-cell table:style-name="TableCell108">
            <text:p text:style-name="P109">–</text:p>
          </table:table-cell>
          <table:table-cell table:style-name="TableCell110">
            <text:p text:style-name="P111">Finansų ministerijos Biudžeto departamento patarėjas.</text:p>
          </table:table-cell>
        </table:table-row>
      </table:table>
      <text:p text:style-name="P112"/>
      <text:p text:style-name="P113">Punkto pakeitimai:</text:p>
      <text:p text:style-name="P114"><text:span text:style-name="T115">Nr.<text:s/></text:span><text:a xlink:href="https://www.e-tar.lt/portal/legalAct.html?documentId=TAR.C84CA6030451" office:target-frame-name="_top" xlink:show="replace"><text:span text:style-name="T116">547</text:span></text:a><text:span text:style-name="T117">, 1993-07-21, , i. k. 0931100NUTA00000547</text:span></text:p>
      <text:p text:style-name="Normal"/>
      <text:p text:style-name="P118"><text:span text:style-name="T119">3</text:span><text:span text:style-name="T120">.<text:s/></text:span><text:span text:style-name="T121">Pavesti Finansų ministerijai iš 1992 metų Lietuvos valstybės biudžeto skirti 21 mln. rublių Lietuvos Respublikos Vyriausybės veiklos metmenyse numatytoms priemonėms finansuoti.</text:span></text:p>
      <text:p text:style-name="P122"/>
      <text:p text:style-name="P123"/>
      <text:p text:style-name="P124"/>
      <text:p text:style-name="P125"><text:span text:style-name="T126">Lietuvos Respublikos</text:span></text:p>
      <text:p text:style-name="P127">Ministras Pirmininkas<text:tab/>G. Vagnorius</text:p>
      <text:p text:style-name="P128"/>
      <text:soft-page-break/>
      <text:p text:style-name="P129">PATVIRTINTA</text:p>
      <text:p text:style-name="P137">Lietuvos Respublikos Vyriausybės</text:p>
      <text:p text:style-name="P138">1992 m. sausio 11 d. nutarimu Nr. 19</text:p>
      <text:p text:style-name="P139"/>
      <text:p text:style-name="P140"><text:span text:style-name="T141">Politinių kalinių ir tremtinių bei jų šeimų narių sugrįžimo į Lietuvą<text:s/></text:span><text:span text:style-name="T142">bei aprūpinimo butais ir darbu Lietuvos Respublikos Vyriausybės veiklos metmenys</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Priemonės pavadinimas</text:p>
          </table:table-cell>
          <table:table-cell table:style-name="TableCell150">
            <text:p text:style-name="P151">Vykdytojas</text:p>
          </table:table-cell>
        </table:table-row>
        <table:table-row table:style-name="TableRow152">
          <table:table-cell table:style-name="TableCell153">
            <text:p text:style-name="P154">Sugrįžimo į Lietuvą organizaciniai principai</text:p>
          </table:table-cell>
          <table:table-cell table:style-name="TableCell155">
            <text:p text:style-name="Normal"/>
          </table:table-cell>
        </table:table-row>
        <table:table-row table:style-name="TableRow156">
          <table:table-cell table:style-name="TableCell157">
            <text:p text:style-name="P158">Parengti ir pasirašyti tarpvyriausybinius susitarimus su NVS bei jos respublikomis dėl<text:s/>žmonių grįžimo į Tėvynę. Rengiamuose susitarimuose siekti, kad būtų numatytos lengvatos persikeliantiems į Lietuvą tremtiniams ir politiniams kaliniams bei privalomos kompensacijos už neteisėtus trėmimus</text:p>
          </table:table-cell>
          <table:table-cell table:style-name="TableCell159">
            <text:p text:style-name="P160">Vyriausybinė derybų delegacija</text:p>
          </table:table-cell>
        </table:table-row>
        <table:table-row table:style-name="TableRow161">
          <table:table-cell table:style-name="TableCell162">
            <text:p text:style-name="P163">Repatriacijos laikotarpiu nuolat informuoti buvusios TSRS teritorijoje veikiančias lietuvių bendruomenes ir pavieniui gyvenančias politinių kalinių bei tremtinių šeimas apie grįžimo į Lietuvą galimybes ir sąlygas, rinkti informaciją apie pageidaujančius persikelti gyventi į Tėvynę<text:s/></text:p>
          </table:table-cell>
          <table:table-cell table:style-name="TableCell164">
            <text:p text:style-name="P165">Socialinės apsaugos ministerija, Kultūros ir švietimo ministerija, Lietuvos Respublikos atstovybės Maskvoje ir respublikose</text:p>
          </table:table-cell>
        </table:table-row>
        <table:table-row table:style-name="TableRow166">
          <table:table-cell table:style-name="TableCell167">
            <text:p text:style-name="P168">Aprūpinimas būstu</text:p>
          </table:table-cell>
          <table:table-cell table:style-name="TableCell169">
            <text:p text:style-name="Normal"/>
          </table:table-cell>
        </table:table-row>
        <table:table-row table:style-name="TableRow170">
          <table:table-cell table:style-name="TableCell171">
            <text:p text:style-name="P172">Rengiant Lietuvos valstybės biudžeto projektą ir investicijų programas, numatyti lėšas gyvenamojo ploto, reikalingo apgyvendinti politinius kalinius ir tremtinius bei jų šeimų narius, statybai ir užtikrinti, kad šios lėšos būtų panaudotos<text:s/></text:p>
          </table:table-cell>
          <table:table-cell table:style-name="TableCell173">
            <text:p text:style-name="P174">Ekonomikos ministerija, Finansų ministerija, Statybos ir urbanistikos ministerija, miestų ir rajonų valdybos (informuojama Socialinės apsaugos ministerija)</text:p>
          </table:table-cell>
        </table:table-row>
        <table:table-row table:style-name="TableRow175">
          <table:table-cell table:style-name="TableCell176">
            <text:p text:style-name="P177">Politiniams kaliniams ir tremtiniams (nepriklausomai nuo to, ar grįžo politinio kalinio, tremtinio šeima į Lietuvą,<text:s/>ar dar gyvena už Lietuvos ribų), pareiškusiems norą statytis gyvenamuosius namus, skirti be eilės sklypus. Sugrįžusiems į Lietuvą teikti lengvatinius ilgalaikius kreditus nuosavų gyvenamųjų namų statybai</text:p>
          </table:table-cell>
          <table:table-cell table:style-name="TableCell178">
            <text:p text:style-name="P179">Miestų ir rajonų valdybos, Lietuvos bankai (informuojama Socialinės apsaugos ministerija)</text:p>
          </table:table-cell>
        </table:table-row>
        <table:table-row table:style-name="TableRow180">
          <table:table-cell table:style-name="TableCell181">
            <text:p text:style-name="P182">Sudaryti kasmetines programas sugrįžtančių politinių kalinių ir tremtinių bei jų šeimų narių apgyvendinimui patuštintuose butuose, kurie liko TSRS piliečiams persikėlus nuolat gyventi į savo Tėvynę</text:p>
          </table:table-cell>
          <table:table-cell table:style-name="TableCell183">
            <text:p text:style-name="P184">Miestų ir rajonų valdybos (koordinuoja Socialinės apsaugos ministerija)</text:p>
          </table:table-cell>
        </table:table-row>
        <table:table-row table:style-name="TableRow185">
          <table:table-cell table:style-name="TableCell186">
            <text:p text:style-name="P187">Aprūpinimas darbu, permokymas ir perkvalifikavimas</text:p>
          </table:table-cell>
          <table:table-cell table:style-name="TableCell188">
            <text:p text:style-name="Normal"/>
          </table:table-cell>
        </table:table-row>
        <text:soft-page-break/>
        <table:table-row table:style-name="TableRow189">
          <table:table-cell table:style-name="TableCell190">
            <text:p text:style-name="P191">Registruoti teritorinėse darbo biržose sugrįžusius, bet dar nedirbančius ir ieškančius darbo asmenis pagal jų pasirinktą gyvenamąją vietą, teikti visas darbo biržų paslaugas, įskaitant ir pašalpų mokėjimą darbingo amžiaus asmenims, nepriklausomai nuo įregistravimo šioje vietovėje įforminimo ir darbo sutarties nutraukimo priežasčių</text:p>
          </table:table-cell>
          <table:table-cell table:style-name="TableCell192">
            <text:p text:style-name="P193">Lietuvos darbo birža prie Socialinės apsaugos ministerijos</text:p>
          </table:table-cell>
        </table:table-row>
        <table:table-row table:style-name="TableRow194">
          <table:table-cell table:style-name="TableCell195">
            <text:p text:style-name="P196">Sugrįžusiems politiniams kaliniams ir tremtiniams, esant reikalui, rengti iš Lietuvos darbo biržos užimtumo fondo lėšų finansuojamas specialias teritorines įdarbinimo programas, įskaitant ir naujų darbo vietų steigimą</text:p>
          </table:table-cell>
          <table:table-cell table:style-name="TableCell197">
            <text:p text:style-name="P198">Lietuvos darbo birža prie Socialinės apsaugos<text:s/>ministerijos</text:p>
          </table:table-cell>
        </table:table-row>
        <table:table-row table:style-name="TableRow199">
          <table:table-cell table:style-name="TableCell200">
            <text:p text:style-name="P201">Organizuoti sugrįžusiems, bet dar nedirbantiems asmenims mokymo, permokymo ir perkvalifikavimo kursus (supažindinant su profesine terminologija lietuvių kalba), mokant iš užimtumo fondo per visą kursų laikotarpį Lietuvos Respublikos įstatymų<text:s/>nustatytą stipendiją</text:p>
          </table:table-cell>
          <table:table-cell table:style-name="TableCell202">
            <text:p text:style-name="P203">Lietuvos darbo birža prie Socialinės apsaugos ministerijos</text:p>
          </table:table-cell>
        </table:table-row>
        <table:table-row table:style-name="TableRow204">
          <table:table-cell table:style-name="TableCell205">
            <text:p text:style-name="P206">Globa, socialinis aprūpinimas ir rūpyba</text:p>
          </table:table-cell>
          <table:table-cell table:style-name="TableCell207">
            <text:p text:style-name="Normal"/>
          </table:table-cell>
        </table:table-row>
        <table:table-row table:style-name="TableRow208">
          <table:table-cell table:style-name="TableCell209">
            <text:p text:style-name="P210">Sugrįžusiems į Lietuvą politiniams kaliniams ir tremtiniams, kuriems reikalinga nuolatinė globa ar rūpyba, suteikti pirmumo teisę siunčiant juos gyventi į socialinės globos įstaigas (pensionus)</text:p>
          </table:table-cell>
          <table:table-cell table:style-name="TableCell211">
            <text:p text:style-name="P212">Miestų ir rajonų valdybos (koordinuoja Socialinės apsaugos ministerija)</text:p>
          </table:table-cell>
        </table:table-row>
        <table:table-row table:style-name="TableRow213">
          <table:table-cell table:style-name="TableCell214">
            <text:p text:style-name="P215">Sugrįžusiems į Lietuvą politiniams kaliniams ir tremtiniams taikyti Lietuvos Respublikos pensijų įstatymų nustatytas pensinio aprūpinimo sąlygas ir normas. Įskaityti į jų darbo stažą valstybinio socialinio draudimo pensijai skirti įstatymų nustatyta tvarka visą darbo laiką buvusios TSRS teritorijoje, o kalėjimo ir tremties laiką bei laiką, per kurį jiems buvo draudžiama grįžti į Lietuvą, – trigubai</text:p>
          </table:table-cell>
          <table:table-cell table:style-name="TableCell216">
            <text:p text:style-name="P217">Socialinės apsaugos ministerija</text:p>
          </table:table-cell>
        </table:table-row>
        <table:table-row table:style-name="TableRow218">
          <table:table-cell table:style-name="TableCell219">
            <text:p text:style-name="P220">Sugrįžusiųjų adaptacija ir integracija</text:p>
          </table:table-cell>
          <table:table-cell table:style-name="TableCell221">
            <text:p text:style-name="Normal"/>
          </table:table-cell>
        </table:table-row>
        <table:table-row table:style-name="TableRow222">
          <table:table-cell table:style-name="TableCell223">
            <text:p text:style-name="P224">Grįžusiems politiniams kaliniams ir tremtiniams bei jų šeimoms sudaryti sąlygas integruotis į Lietuvos kultūrinį gyvenimą, išspręsti mokymosi įvairiose Lietuvos mokymo įstaigose klausimus</text:p>
          </table:table-cell>
          <table:table-cell table:style-name="TableCell225">
            <text:p text:style-name="P226">Kultūros ir švietimo ministerija</text:p>
          </table:table-cell>
        </table:table-row>
        <table:table-row table:style-name="TableRow227">
          <table:table-cell table:style-name="TableCell228">
            <text:p text:style-name="P229">Valstybės lėšomis rengti sugrįžtantiems politiniams kaliniams ir tremtiniams bei jų šeimų nariams lietuvių kalbos kursus bei supažindinti juos su Lietuvos Respublikos Konstitucija, įstatymais<text:s/>ir nutarimais dėl jiems teikiamų lengvatų. Lietuvos valstybės biudžete numatyti reikalingas lėšas kursams surengti</text:p>
          </table:table-cell>
          <table:table-cell table:style-name="TableCell230">
            <text:p text:style-name="P231">Socialinės apsaugos ministerija, Kultūros ir švietimo ministerija, Finansų ministerija</text:p>
          </table:table-cell>
        </table:table-row>
      </table:table>
      <text:p text:style-name="P232">______________</text:p>
      <text:p text:style-name="Normal"/>
      <text:p text:style-name="P233"/>
      <text:p text:style-name="P234"/>
      <text:p text:style-name="P235"><text:span text:style-name="T236">Pakeitimai:</text:span></text:p>
      <text:p text:style-name="P237"/>
      <text:p text:style-name="P238"><text:span text:style-name="T239">1.</text:span></text:p>
      <text:soft-page-break/>
      <text:p text:style-name="P240"><text:span text:style-name="T241">Lietuvos<text:s/></text:span><text:span text:style-name="T242">Respublikos Vyriausybė, Nutarimas</text:span></text:p>
      <text:p text:style-name="P243"><text:span text:style-name="T244">Nr.<text:s/></text:span><text:a xlink:href="https://www.e-tar.lt/portal/legalAct.html?documentId=TAR.C84CA6030451" office:target-frame-name="_top" xlink:show="replace"><text:span text:style-name="T245">547</text:span></text:a><text:span text:style-name="T246">, 1993-07-21, , i. k. 0931100NUTA00000547</text:span></text:p>
      <text:p text:style-name="P247"><text:span text:style-name="T248">Dėl Lietuvos Respublikos Vyriausybės 1992 m. sausio 11 d. nutarimo Nr. 19 dalini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51:00Z</meta:creation-date>
    <dc:date>2022-05-24T11:51:00Z</dc:date>
    <meta:template xlink:href="Normal.dotm" xlink:type="simple"/>
    <meta:editing-cycles>2</meta:editing-cycles>
    <meta:editing-duration>PT0S</meta:editing-duration>
    <meta:document-statistic meta:page-count="5" meta:paragraph-count="78" meta:word-count="863" meta:character-count="7020" meta:row-count="178" meta:non-whitespace-character-count="6235"/>
  </office:meta>
</office:document-meta>
</file>