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master-page-name="MPF1" style:family="paragraph">
      <style:paragraph-properties fo:break-before="page" fo:text-indent="3.543in" style:page-number="1"/>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text-properties fo:font-weight="bold" style:font-weight-asian="bold"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text-properties fo:font-weight="bold" style:font-weight-asian="bold"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center"/>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23in"/>
      <style:text-properties fo:font-weight="bold" style:font-weight-asian="bold"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center"/>
    </style:style>
    <style:style style:name="T763" style:parent-style-name="DefaultParagraphFont" style:family="text">
      <style:text-properties fo:color="#000000"/>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office:automatic-styles>
  <office:body>
    <office:text text:use-soft-page-breaks="true">
      <text:p text:style-name="P1"><text:span text:style-name="T9">Suvestinė redakcija nuo 2007-07-13 iki 2011-06-11</text:span></text:p>
      <text:p text:style-name="P10"/>
      <text:p text:style-name="P11"><text:span text:style-name="T12">Nutarimas paskelbtas: Žin. 2005, Nr.<text:s/></text:span><text:a xlink:href="https://www.e-tar.lt/portal/legalAct.html?documentId=TAR.B247743FA240" office:target-frame-name="_top" xlink:show="replace"><text:span text:style-name="T13">14-429</text:span></text:a><text:span text:style-name="T14">, i. k. 1051100NUTA00000095</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ĮMONĖS VALSTYBĖS TURTO FONDO ĮSTATŲ PATVIRTINIMO</text:p>
      <text:p text:style-name="P23"/>
      <text:p text:style-name="P24">2005 m. sausio 26 d. Nr. 95</text:p>
      <text:p text:style-name="P25">Vilnius</text:p>
      <text:p text:style-name="P26"/>
      <text:p text:style-name="P27"><text:span text:style-name="T28">Vadovaudamasi Lietuvos Respublikos valstybės ir savivaldybės įmonių į</text:span><text:span text:style-name="T29">statymo (Žin., 1994, Nr. 102-2049; 2004, Nr. 4-24) 4 straipsniu, Lietuvos Respublikos Vyriausybė<text:s/></text:span><text:span text:style-name="T30">nutari</text:span><text:span text:style-name="T31">a:</text:span></text:p>
      <text:p text:style-name="P32"><text:span text:style-name="T33">1</text:span><text:span text:style-name="T34">. Patvirtinti Valstybės įmonės Valstybės turto fondo įstatus (pridedama).</text:span></text:p>
      <text:p text:style-name="P35"><text:span text:style-name="T36">2</text:span><text:span text:style-name="T37">. Pripažinti netekusiais galios:</text:span></text:p>
      <text:p text:style-name="P38"><text:span text:style-name="T39">2.1</text:span><text:span text:style-name="T40">. Lietuvos Respublikos<text:s/></text:span><text:span text:style-name="T41">Vyriausybės 1998 m. kovo 24 d. nutarimo Nr. 341 „Dėl valstybės įmonės Valstybės turto fondo steigimo“ (Žin., 1998, Nr. 29-782) 1 punktą;</text:span></text:p>
      <text:p text:style-name="P42"><text:span text:style-name="T43">2.2</text:span><text:span text:style-name="T44">. Lietuvos Respublikos Vyriausybės 1998 m. birželio 16 d. nutarimą Nr. 729 „Dėl Lietuvos Respublikos Vyriausybės</text:span><text:span text:style-name="T45"><text:s/>1998 m. kovo 24 d. nutarimo Nr. 341 „Dėl valstybės įmonės Valstybės turto fondo steigimo“ dalinio pakeitimo“ (Žin., 1998, Nr. 57-1597);</text:span></text:p>
      <text:p text:style-name="P46"><text:span text:style-name="T47">2.3</text:span><text:span text:style-name="T48">. Lietuvos Respublikos Vyriausybės 1999 m. balandžio 13 d. nutarimą Nr. 404 „Dėl Lietuvos Respublikos Vyriausybė</text:span><text:span text:style-name="T49">s 1998 m. kovo 24 d. nutarimo Nr. 341 „Dėl valstybės įmonės Valstybės turto fondo steigimo“ dalinio pakeitimo“ (Žin., 1999, Nr. 34-998);</text:span></text:p>
      <text:p text:style-name="P50"><text:span text:style-name="T51">2.4</text:span><text:span text:style-name="T52">. Lietuvos Respublikos Vyriausybės 1999 m. rugsėjo 3 d. nutarimą Nr. 963 „Dėl Lietuvos Respublikos Vyriausybės 1</text:span><text:span text:style-name="T53">998 m. kovo 24 d. nutarimo Nr. 341 „Dėl valstybės įmonės Valstybės turto fondo steigimo“ dalinio pakeitimo“ (Žin., 1999, Nr. 75-2280);</text:span></text:p>
      <text:p text:style-name="P54"><text:span text:style-name="T55">2.5</text:span><text:span text:style-name="T56">. Lietuvos Respublikos Vyriausybės 1999 m. gruodžio 3 d. nutarimą Nr. 1355 „Dėl Lietuvos Respublikos Vyriausybės 1</text:span><text:span text:style-name="T57">998 m. kovo 24 d. nutarimo Nr. 341 „Dėl valstybės įmonės Valstybės turto fondo steigimo“ dalinio pakeitimo“ (Žin., 1999, Nr. 104-3001);</text:span></text:p>
      <text:p text:style-name="P58"><text:span text:style-name="T59">2.6</text:span><text:span text:style-name="T60">. Lietuvos Respublikos Vyriausybės 2000 m. liepos 1 d. nutarimą Nr. 760 „Dėl Lietuvos Respublikos Vyriausybės 199</text:span><text:span text:style-name="T61">8 m. kovo 24 d. nutarimo Nr. 341 „Dėl valstybės įmonės Valstybės turto fondo steigimo“ dalinio pakeitimo“ (Žin., 2000, Nr. 54-1581);</text:span></text:p>
      <text:p text:style-name="P62"><text:span text:style-name="T63">2.7</text:span><text:span text:style-name="T64">. Lietuvos Respublikos Vyriausybės 2001 m. gegužės 22 d. nutarimą Nr. 593 „Dėl Lietuvos Respublikos Vyriausybės 1998</text:span><text:span text:style-name="T65"><text:s/>m. kovo 24 d. nutarimo Nr. 341 „Dėl valstybės įmonės Valstybės turto fondo steigimo“ dalinio pakeitimo“ (Žin., 2001, Nr. 44-1546);</text:span></text:p>
      <text:p text:style-name="P66"><text:span text:style-name="T67">2.8</text:span><text:span text:style-name="T68">. Lietuvos Respublikos Vyriausybės 2001 m. gruodžio 21 d. nutarimą Nr. 1570 „Dėl Lietuvos Respublikos Vyriausybės 199</text:span><text:span text:style-name="T69">8 m. kovo 24 d. nutarimo Nr. 341 „Dėl valstybės įmonės Valstybės turto fondo steigimo“ dalinio pakeitimo“ (Žin., 2001, Nr. 108-3932);</text:span></text:p>
      <text:p text:style-name="P70"><text:span text:style-name="T71">2.9</text:span><text:span text:style-name="T72">. Lietuvos Respublikos Vyriausybės 2002 m. vasario 6 d. nutarimą Nr. 176 „Dėl Lietuvos Respublikos Vyriausybės 1998</text:span><text:span text:style-name="T73"><text:s/>m. kovo 24 d. nutarimo Nr. 341 „Dėl valstybės įmonės Valstybės turto fondo steigimo“ dalinio pakeitimo“ (Žin., 2002, Nr. 15-569);</text:span></text:p>
      <text:p text:style-name="P74"><text:span text:style-name="T75">2.10</text:span><text:span text:style-name="T76">. Lietuvos Respublikos Vyriausybės 2002 m. rugpjūčio 30 d. nutarimą Nr. 1377 „Dėl Lietuvos Respublikos Vyriausybės 19</text:span><text:span text:style-name="T77">98 m. kovo 24 d. nutarimo Nr. 341 „Dėl valstybės įmonės Valstybės turto fondo steigimo“ pakeitimo“ (Žin., 2002, Nr. 86-3704);</text:span></text:p>
      <text:p text:style-name="P78"><text:span text:style-name="T79">2.11</text:span><text:span text:style-name="T80">. Lietuvos Respublikos Vyriausybės 2003 m. vasario 11 d. nutarimą Nr. 209 „Dėl Lietuvos Respublikos Vyriausybės 1998 m. ko</text:span><text:span text:style-name="T81">vo 24 d. nutarimo Nr. 341 „Dėl valstybės įmonės Valstybės turto fondo steigimo“ pakeitimo“ (Žin., 2003, Nr. 16-664);</text:span></text:p>
      <text:p text:style-name="P82"><text:span text:style-name="T83">2.12</text:span><text:span text:style-name="T84">. Lietuvos Respublikos Vyriausybės 2003 m. vasario 25 d. nutarimą Nr. 257 „Dėl Lietuvos Respublikos Vyriausybės 1998 m. kovo 24 d.<text:s/></text:span><text:span text:style-name="T85">nutarimo Nr. 341 „Dėl valstybės įmonės Valstybės turto fondo steigimo“ pakeitimo“ (Žin., 2003, Nr. 21-898);</text:span></text:p>
      <text:p text:style-name="P86"><text:span text:style-name="T87">2.13</text:span><text:span text:style-name="T88">. Lietuvos Respublikos Vyriausybės 2003 m. gegužės 27 d. nutarimą Nr. 657 „Dėl Lietuvos Respublikos Vyriausybės 1998 m. kovo 24 d. nutarimo<text:s/></text:span><text:span text:style-name="T89">Nr. 341 „Dėl valstybės įmonės Valstybės turto fondo steigimo“ pakeitimo“ (Žin., 2003, Nr. 52-2333);</text:span></text:p>
      <text:p text:style-name="P90"><text:span text:style-name="T91">2.14</text:span><text:span text:style-name="T92">. Lietuvos Respublikos Vyriausybės 2003 m. rugsėjo 2 d. nutarimą Nr. 1121 „Dėl Lietuvos Respublikos Vyriausybės 1998 m. kovo 24 d. nutarimo Nr. 341<text:s/></text:span><text:span text:style-name="T93">„Dėl valstybės įmonės Valstybės turto fondo steigimo“ pakeitimo“ (Žin., 2003, Nr. 85-3882).</text:span></text:p>
      <text:p text:style-name="P94"/>
      <text:p text:style-name="P95"/>
      <text:p text:style-name="P96"><text:span text:style-name="T97">MINISTRAS PIRMININKAS</text:span><text:span text:style-name="T98"><text:tab/>ALGIRDAS BRAZAUSKAS</text:span></text:p>
      <text:p text:style-name="P99"/>
      <text:p text:style-name="P100"/>
      <text:p text:style-name="P101"><text:span text:style-name="T102">ŪKIO MINISTRAS</text:span><text:span text:style-name="T103"><text:tab/>VIKTOR USPASKICH</text:span></text:p>
      <text:soft-page-break/>
      <text:p text:style-name="P104">PATVIRTINTA</text:p>
      <text:p text:style-name="P112">Lietuvos Respublikos Vyriausybės</text:p>
      <text:p text:style-name="P113">2005 m. sausio 26 d. nutarimu Nr. 95</text:p>
      <text:p text:style-name="P114"/>
      <text:p text:style-name="P115"><text:span text:style-name="T116">VALSTYBĖS ĮMONĖS VALSTYBĖS TURTO FONDO ĮSTATAI</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Valstybės įmonė Valstybės turto fondas (toliau<text:s/></text:span><text:span text:style-name="T126">vadinama – Turto fondas) yra ribotos civilinės atsakomybės viešasis juridinis asmuo, veikiantis pagal Lietuvos Respublikos valstybės turto fondo įstatymą (Žin., 1997, Nr. 104-2616), Lietuvos Respublikos valstybės ir savivaldybių turto privatizavimo įstatym</text:span><text:span text:style-name="T127">ą (Žin., 1997, Nr. 107-2688), Lietuvos Respublikos valstybės ir savivaldybės įmonių įstatymą (Žin., 1994, Nr. 102-2049; 2004, Nr. 4-24), Lietuvos Respublikos civilinį kodeksą (Žin., 2000, 74-2262), kitus įstatymus, Lietuvos Respublikos Vyriausybės nutarimu</text:span><text:span text:style-name="T128">s, kitus teisės aktus ir šiuos Įstatus.</text:span></text:p>
      <text:p text:style-name="P129"><text:span text:style-name="T130">2</text:span><text:span text:style-name="T131">. Turto fondas yra iš valstybės turto įsteigta valstybės įmonė, kuri nuosavybės teise priklauso valstybei, jai perduotą ir jos įgytą turtą valdo, naudoja ir juo disponuoja patikėjimo teise.</text:span></text:p>
      <text:p text:style-name="P132"><text:span text:style-name="T133">3</text:span><text:span text:style-name="T134">. Turto fondas t</text:span><text:span text:style-name="T135">uri antspaudą su valstybės herbu, antspaude įrašyta: „Valstybės įmonė Valstybės turto fondas“.</text:span></text:p>
      <text:p text:style-name="P136"><text:span text:style-name="T137">4</text:span><text:span text:style-name="T138">. Turto fondo finansiniai metai yra kalendoriniai metai.</text:span></text:p>
      <text:p text:style-name="P139"><text:span text:style-name="T140">5</text:span><text:span text:style-name="T141">. Turto fondo buveinė: Vilnius, Vilniaus g. 16.</text:span></text:p>
      <text:p text:style-name="P142"/>
      <text:p text:style-name="P143"><text:span text:style-name="T144">II</text:span><text:span text:style-name="T145">.<text:s/></text:span><text:span text:style-name="T146">TURTO FONDO FUNKCIJOS, VEIKLOS TIKS</text:span><text:span text:style-name="T147">LAI IR TEISĖS</text:span></text:p>
      <text:p text:style-name="P148"/>
      <text:p text:style-name="P149"><text:span text:style-name="T150">6</text:span><text:span text:style-name="T151">. Pagrindinės Turto fondo funkcijos yra:</text:span></text:p>
      <text:p text:style-name="P152"><text:span text:style-name="T153">6.1</text:span><text:span text:style-name="T154">. privatizuoti valstybei nuosavybės teise priklausantį turtą pagal Lietuvos Respublikos valstybės ir savivaldybių turto privatizavimo įstatymą;</text:span></text:p>
      <text:p text:style-name="P155"><text:span text:style-name="T156">6.2</text:span><text:span text:style-name="T157">. perimti ir valdyti valstybei nuosavyb</text:span><text:span text:style-name="T158">ės teise priklausančias akcinių bendrovių ir uždarųjų akcinių bendrovių akcijas, valstybės institucijų funkcijoms atlikti nereikalingą ir kitą valstybei nuosavybės teise priklausantį turtą;</text:span></text:p>
      <text:p text:style-name="P159"><text:span text:style-name="T160">6.3</text:span><text:span text:style-name="T161">. atstovauti valstybės interesams valdant, naudojant jam pa</text:span><text:span text:style-name="T162">tikėjimo teise perduotas valstybei nuosavybės teise priklausančias akcijas ir kitą valstybei nuosavybės teise priklausantį turtą, jais disponuojant. Turto fondas, atstovaudamas valstybės interesams valdant, naudojant jam patikėjimo teise perduotas valstybe</text:span><text:span text:style-name="T163">i nuosavybės teise priklausančias akcijas ir kitą turtą:</text:span></text:p>
      <text:p text:style-name="P164"><text:span text:style-name="T165">6.3.1</text:span><text:span text:style-name="T166">. Lietuvos Respublikos Vyriausybės nustatyta tvarka įgyvendina valstybei priklausančių akcijų suteikiamas teises;</text:span></text:p>
      <text:p text:style-name="P167"><text:span text:style-name="T168">6.3.2</text:span><text:span text:style-name="T169">. Turto fondo valdybos nustatyta tvarka analizuoja įmonių, kuriose<text:s/></text:span><text:span text:style-name="T170">valstybei nuosavybės teise priklauso akcijų, finansinę būklę;</text:span></text:p>
      <text:p text:style-name="P171"><text:span text:style-name="T172">6.3.3</text:span><text:span text:style-name="T173">. nuomoja, Lietuvos Respublikos valstybės ir savivaldybių turto valdymo, naudojimo ir disponavimo juo įstatymo (Žin., 1998, Nr.<text:s/></text:span><text:a xlink:href="https://www.e-tar.lt/portal/lt/legalAct/TAR.D5496D69DF98" office:target-frame-name="_blank" xlink:show="new"><text:span text:style-name="T174">54-1492</text:span></text:a><text:span text:style-name="T175">; 2002, Nr.<text:s/></text:span><text:a xlink:href="https://www.e-tar.lt/portal/lt/legalAct/TAR.89CCCC443F04" office:target-frame-name="_blank" xlink:show="new"><text:span text:style-name="T176">60-2412</text:span></text:a><text:span text:style-name="T177">) nustatyta tvarka investuoja ir Lietuvos Respublikos valstybės ir savivaldybių turto privatizavimo įstatymo, Lietuvo</text:span><text:span text:style-name="T178">s Respublikos vertybinių popierių įstatymo (Žin., 2007, Nr. </text:span><text:a xlink:href="https://www.e-tar.lt/portal/lt/legalAct/TAR.3DF892F52616" office:target-frame-name="_blank" xlink:show="new"><text:span text:style-name="T179">17-626</text:span></text:a><text:span text:style-name="T180">), Lietuvos Respublikos piliečių nuosavybės teisių į išlikusį nekilnojamąjį turtą atkūrimo įstatymo (Žin.</text:span><text:span text:style-name="T181">, 1997, Nr.<text:s/></text:span><text:a xlink:href="https://www.e-tar.lt/portal/lt/legalAct/TAR.8A16A03D98D4" office:target-frame-name="_blank" xlink:show="new"><text:span text:style-name="T182">65-1558</text:span></text:a><text:span text:style-name="T183">) ir kitų Lietuvos Respublikos teisės aktų nustatyta tvarka perleidžia valstybei nuosavybės teise priklausantį turtą;</text:span><text:s/></text:p>
      <text:p text:style-name="P184">Punkto pakeitimai:</text:p>
      <text:p text:style-name="P185"><text:span text:style-name="T186">Nr.<text:s/></text:span><text:a xlink:href="https://www.e-tar.lt/portal/legalAct.html?documentId=TAR.5053B67FE188" office:target-frame-name="_top" xlink:show="replace"><text:span text:style-name="T187">424</text:span></text:a><text:span text:style-name="T188">, 2007-04-25, Žin., 2007, Nr. 50-1921 (2007-05-10), i. k. 1071100NUTA00000424</text:span></text:p>
      <text:p text:style-name="Normal"/>
      <text:p text:style-name="P189"><text:span text:style-name="T190">6.4</text:span><text:span text:style-name="T191">. Lietuvos Respublikos Vyriausybės nustatyta tvarka apskaityti jam patikėjimo teise perduotas</text:span><text:span text:style-name="T192"><text:s/>valstybei nuosavybės teise priklausančias akcijas ir kitą valstybei nuosavybės teise priklausantį turtą, teikti Lietuvos Respublikos Vyriausybei Turto fondo valdomo, naudojamo ir disponuojamo valstybės turto būklės ataskaitas, taip pat pasiūlymus dėl nauj</text:span><text:span text:style-name="T193">ų valstybės kontroliuojamų įmonių steigimo, esamų reorganizavimo ar likvidavimo, statuso pakeitimo;</text:span></text:p>
      <text:p text:style-name="P194"><text:span text:style-name="T195">6.5</text:span><text:span text:style-name="T196">. pagal Turto fondo ekonominį pagrindimą Lietuvos Respublikos Vyriausybės sprendimu ir jos nustatyta tvarka pirkti akcijas iš fizinių ir juridinių as</text:span><text:span text:style-name="T197">menų, taip pat pirkti naujos emisijos akcijas, norint akcinėse bendrovėse ir uždarosiose akcinėse bendrovėse padidinti valstybei nuosavybės teise priklausančių akcijų skaičių;</text:span></text:p>
      <text:p text:style-name="P198"><text:span text:style-name="T199">6.6</text:span><text:span text:style-name="T200">. teisės aktų nustatyta tvarka parduoti patikėjimo teise valdomus, naudoj</text:span><text:span text:style-name="T201">amus ir disponuojamus valstybinės žemės sklypus, priskirtus privatizuojamiems objektams;</text:span></text:p>
      <text:p text:style-name="P202"><text:span text:style-name="T203">6.7</text:span><text:span text:style-name="T204">. sudaryti su kitais akcininkais valstybei nuosavybės teise priklausančių akcijų pardavimo kartu su šių akcininkų akcijomis sutartis;</text:span></text:p>
      <text:p text:style-name="P205"><text:span text:style-name="T206">6.8</text:span><text:span text:style-name="T207">. rengti ir teikti<text:s/></text:span><text:span text:style-name="T208">atsakingai už valstybės turto privatizavimo bendrosios politikos įgyvendinimą Ūkio ministerijai pasiūlymus dėl norminių teisės aktų tobulinimo ir naujų norminių teisės aktų rengimo, taip pat teisės aktų projektus; dalyvauti darbo grupių, kurios rengia norm</text:span><text:span text:style-name="T209">inių teisės aktų valstybės turto privatizavimo ir valstybės turto valdymo klausimais projektus, veikloje;</text:span></text:p>
      <text:p text:style-name="P210"><text:span text:style-name="T211">6.9</text:span><text:span text:style-name="T212">. rengti ir teikti Ūkio ministerijai duomenis ir analitinę medžiagą apie Lietuvoje vykdomą valstybės turto privatizavimą;</text:span></text:p>
      <text:p text:style-name="P213"><text:span text:style-name="T214">6.10</text:span><text:span text:style-name="T215">. ne rečiau<text:s/></text:span><text:span text:style-name="T216">kaip kartą per ketvirtį teikti Lietuvos Respublikos Vyriausybei ir Ūkio ministerijai valstybės turto privatizavimo ataskaitas;</text:span></text:p>
      <text:p text:style-name="P217"><text:span text:style-name="T218">6.11</text:span><text:span text:style-name="T219">. ne rečiau kaip kartą per ketvirtį pateikti visuomenei informaciją apie privatizavimo procesą (privatizuojamus objektus,</text:span><text:span text:style-name="T220"><text:s/>sudaromus privatizavimo sandorius ir kita);</text:span></text:p>
      <text:p text:style-name="P221"><text:span text:style-name="T222">6.12</text:span><text:span text:style-name="T223">. Lietuvos Respublikos Vyriausybės nustatyta tvarka atlyginti pagal Lietuvos Respublikos piliečių nuosavybės teisių į išlikusį nekilnojamąjį turtą atkūrimo įstatymą už valstybės išperkamą iš piliečių nek</text:span><text:span text:style-name="T224">ilnojamąjį turtą valstybei nuosavybės teise priklausančiomis akcinių bendrovių ir uždarųjų akcinių bendrovių akcijomis ir statiniais, perduodant juos nuosavybėn ir suteikiant nuomos ar nuosavybės teisę į žemės sklypo dalį, kurią statiniai užima ir kuri būt</text:span><text:span text:style-name="T225">ina jiems naudoti pagal paskirtį;</text:span></text:p>
      <text:p text:style-name="P226"><text:span text:style-name="T227">6.13</text:span><text:span text:style-name="T228">. sudaryti su savivaldybėmis joms nuosavybės teise priklausančių akcijų ir kito turto privatizavimo sutartis;</text:span></text:p>
      <text:p text:style-name="P229"><text:span text:style-name="T230">6.14</text:span><text:span text:style-name="T231">. sudaryti su juridiniais asmenimis jiems patikėjimo ar nuosavybės teise priklausančio turto par</text:span><text:span text:style-name="T232">davimo Lietuvos Respublikos Vyriausybės nustatyta tvarka sutartis;</text:span></text:p>
      <text:p text:style-name="P233"><text:span text:style-name="T234">6.15</text:span><text:span text:style-name="T235">. atlikti kitas įstatymų Lietuvos Respublikos Vyriausybės nutarimų nustatytas funkcijas ir teikti Turto fondo įstatuose nustatytas paslaugas;</text:span></text:p>
      <text:p text:style-name="P236">Punkto pakeitimai:</text:p>
      <text:p text:style-name="P237"><text:span text:style-name="T238">Nr.<text:s/></text:span><text:a xlink:href="https://www.e-tar.lt/portal/legalAct.html?documentId=TAR.5053B67FE188" office:target-frame-name="_top" xlink:show="replace"><text:span text:style-name="T239">424</text:span></text:a><text:span text:style-name="T240">, 2007-04-25, Žin., 2007, Nr. 50-1921 (2007-05-10), i. k. 1071100NUTA00000424</text:span></text:p>
      <text:p text:style-name="Normal"/>
      <text:p text:style-name="P241"><text:span text:style-name="T242">6.16</text:span><text:span text:style-name="T243">. teikti fiziniams ir juridiniams asmenims atlygintinas turto vertinimo paslaugas.</text:span></text:p>
      <text:p text:style-name="P244"><text:span text:style-name="T245">7</text:span><text:span text:style-name="T246">. Turto fo</text:span><text:span text:style-name="T247">ndas, atlikdamas Lietuvos Respublikos valstybės ir savivaldybių turto privatizavimo įstatymo ir Lietuvos Respublikos valstybės turto fondo įstatymo jam pavestas funkcijas ir vykdydamas suteiktus valstybės ir savivaldybių turto privatizavimo srities įgalioj</text:span><text:span text:style-name="T248">imus, veikia kaip privatizavimo objekto valdytojas ir įgaliotas asmuo, privatizuojantis valstybei nuosavybės teise priklausantį turtą.</text:span><text:s/></text:p>
      <text:p text:style-name="P249">Punkto pakeitimai:</text:p>
      <text:p text:style-name="P250"><text:span text:style-name="T251">Nr.<text:s/></text:span><text:a xlink:href="https://www.e-tar.lt/portal/legalAct.html?documentId=TAR.5053B67FE188" office:target-frame-name="_top" xlink:show="replace"><text:span text:style-name="T252">424</text:span></text:a><text:span text:style-name="T253">, 2007-04-25</text:span><text:span text:style-name="T254">, Žin., 2007, Nr. 50-1921 (2007-05-10), i. k. 1071100NUTA00000424</text:span></text:p>
      <text:p text:style-name="Normal"/>
      <text:p text:style-name="P255"><text:span text:style-name="T256">8</text:span><text:span text:style-name="T257">. Turto fondas, privatizuodamas valstybei nuosavybės teise priklausantį turtą:</text:span></text:p>
      <text:p text:style-name="P258"><text:span text:style-name="T259">8.1</text:span><text:span text:style-name="T260">. parengia ir teikia Lietuvos Respublikos Vyriausybei privatizavimo objektų sąrašo projektą;</text:span></text:p>
      <text:p text:style-name="P261"><text:span text:style-name="T262">8.2</text:span><text:span text:style-name="T263">. nustato objekto privatizavimo būdą ir pavienio objekto (arba objektų grupės) privatizavimo sąlygas;</text:span></text:p>
      <text:p text:style-name="P264"><text:span text:style-name="T265">8.3</text:span><text:span text:style-name="T266">. sudaro viešuosius pirkimus reglamentuojančių teisės aktų nustatyta tvarka viešojo pirkimo-pardavimo sutartis dėl privatizavimo užduočių atlikimo<text:s/></text:span><text:span text:style-name="T267">(įskaitant privatizavimo objektų vertinimą);</text:span><text:s/></text:p>
      <text:p text:style-name="P268">Punkto pakeitimai:</text:p>
      <text:p text:style-name="P269"><text:span text:style-name="T270">Nr.<text:s/></text:span><text:a xlink:href="https://www.e-tar.lt/portal/legalAct.html?documentId=TAR.5053B67FE188" office:target-frame-name="_top" xlink:show="replace"><text:span text:style-name="T271">424</text:span></text:a><text:span text:style-name="T272">, 2007-04-25, Žin., 2007, Nr. 50-1921 (2007-05-10), i. k. 1071100NUTA00000424</text:span></text:p>
      <text:p text:style-name="Normal"/>
      <text:p text:style-name="P273"><text:span text:style-name="T274">8.4</text:span><text:span text:style-name="T275">. vertina turto<text:s/></text:span><text:span text:style-name="T276">ir verslo vertinimą reglamentuojančių teisės aktų nustatyta tvarka privatizavimo objektą;</text:span><text:s/></text:p>
      <text:p text:style-name="P277">Punkto pakeitimai:</text:p>
      <text:p text:style-name="P278"><text:span text:style-name="T279">Nr.<text:s/></text:span><text:a xlink:href="https://www.e-tar.lt/portal/legalAct.html?documentId=TAR.5053B67FE188" office:target-frame-name="_top" xlink:show="replace"><text:span text:style-name="T280">424</text:span></text:a><text:span text:style-name="T281">, 2007-04-25, Žin., 2007, Nr. 50-1921 (2007-05-10), i. k.</text:span><text:span text:style-name="T282"><text:s/>1071100NUTA00000424</text:span></text:p>
      <text:p text:style-name="Normal"/>
      <text:p text:style-name="P283"><text:span text:style-name="T284">8.5</text:span><text:span text:style-name="T285">. parengia ir teikia Privatizavimo komisijai svarstyti</text:span><text:span text:style-name="T286"><text:s/></text:span><text:span text:style-name="T287">objektų privatizavimo programų projektus;</text:span><text:s/></text:p>
      <text:p text:style-name="P288">Punkto pakeitimai:</text:p>
      <text:p text:style-name="P289"><text:span text:style-name="T290">Nr.<text:s/></text:span><text:a xlink:href="https://www.e-tar.lt/portal/legalAct.html?documentId=TAR.5053B67FE188" office:target-frame-name="_top" xlink:show="replace"><text:span text:style-name="T291">424</text:span></text:a><text:span text:style-name="T292">, 2007-04-25, Žin., 2</text:span><text:span text:style-name="T293">007, Nr. 50-1921 (2007-05-10), i. k. 1071100NUTA00000424</text:span></text:p>
      <text:p text:style-name="Normal"/>
      <text:p text:style-name="P294"><text:span text:style-name="T295">8.6</text:span><text:span text:style-name="T296">. leidžia Informacinį privatizavimo biuletenį, kuriame turi būti skelbiama Lietuvos Respublikos valstybės ir savivaldybių turto privatizavimo įstatymo reglamentuota informacija apie privatiza</text:span><text:span text:style-name="T297">vimo objektą. Turto fondas taip pat privalo Informaciniame privatizavimo biuletenyje skelbti informaciją apie savivaldybėms nuosavybės teise priklausantį privatizuojamą turtą;</text:span></text:p>
      <text:p text:style-name="P298"><text:span text:style-name="T299">8.7</text:span><text:span text:style-name="T300">. parengia reklaminę dokumentaciją ir organizuoja privatizavimo objekto r</text:span><text:span text:style-name="T301">eklamą;</text:span></text:p>
      <text:p text:style-name="P302"><text:span text:style-name="T303">8.8</text:span><text:span text:style-name="T304">. Lietuvos Respublikos valstybės ir savivaldybių turto privatizavimo įstatymo nustatyta tvarka duoda leidimą valstybės kontroliuojamai įmonei sudaryti sandorius arba tokiems sandoriams nepritaria;</text:span></text:p>
      <text:p text:style-name="P305"><text:span text:style-name="T306">8.9</text:span><text:span text:style-name="T307">. ieško investuotojų privatizavimo<text:s/></text:span><text:span text:style-name="T308">objektui (taip pat leidžia Informacinį privatizavimo biuletenį, kuriame turi būti skelbiama Lietuvos Respublikos valstybės ir savivaldybių privatizavimo įstatymo 11 straipsnyje nustatyta informacija apie privatizavimo objektą, taip pat rengia kitus reklami</text:span><text:span text:style-name="T309">nius dokumentus ir organizuoja privatizavimo objekto reklamą);</text:span></text:p>
      <text:p text:style-name="P310"><text:span text:style-name="T311">8.10</text:span><text:span text:style-name="T312">. Lietuvos Respublikos Vyriausybės vardu pasirašo privatizavimo sandorius;</text:span></text:p>
      <text:p text:style-name="P313"><text:span text:style-name="T314">8.11</text:span><text:span text:style-name="T315">. kontroliuoja privatizavimo sandorių vykdymą, kol įvykdomos visos sandorio sąlygos;</text:span></text:p>
      <text:p text:style-name="P316"><text:span text:style-name="T317">8.12</text:span><text:span text:style-name="T318">. išduoda</text:span><text:span text:style-name="T319"><text:s/>privatizavimo objektus įsigijusiems asmenims nuosavybės teisę patvirtinančius dokumentus arba paveda tai padaryti įgaliotam atstovui;</text:span></text:p>
      <text:p text:style-name="P320"><text:span text:style-name="T321">8.13</text:span><text:span text:style-name="T322">. pasirašo su savivaldybėmis joms nuosavybės teise priklausančių akcijų ir kito turto privatizavimo sutartis;</text:span></text:p>
      <text:p text:style-name="P323"><text:span text:style-name="T324">8</text:span><text:span text:style-name="T325">.14</text:span><text:span text:style-name="T326">. kaupia duomenis apie privatizavimo darbus;</text:span></text:p>
      <text:p text:style-name="P327"><text:span text:style-name="T328">8.15</text:span><text:span text:style-name="T329">. yra Lietuvos Respublikos Vyriausybės atstovas teisme dėl privatizavimo sandorių, kuriuos Turto fondas pasirašė, privatizavimo sandorių, sudarytų pagal Lietuvos Respublikos valstybinio turto pirmin</text:span><text:span text:style-name="T330">io privatizavimo įstatymą, taip pat privatizavimo sandorių, sudarytų iki Lietuvos Respublikos valstybės ir savivaldybių turto privatizavimo įstatymo įsigaliojimo;</text:span></text:p>
      <text:p text:style-name="P331"><text:span text:style-name="T332">8.16</text:span><text:span text:style-name="T333">. savo ar Lietuvos Respublikos Vyriausybės vardu, turėdamas jos pavedimą, kreipiasi į</text:span><text:span text:style-name="T334"><text:s/>teismą dėl valstybės kontroliuojamos įmonės sudarytų sandorių, pažeidžiančių Lietuvos Respublikos įstatymus, pripažinimo negaliojančiais ir nuostolių atlyginimo;</text:span></text:p>
      <text:p text:style-name="P335"><text:span text:style-name="T336">8.17</text:span><text:span text:style-name="T337">. vykdo kitas Lietuvos Respublikos Vyriausybės nutarimų jam pavestas su privatizavimu</text:span><text:span text:style-name="T338"><text:s/>susijusias užduotis.</text:span></text:p>
      <text:p text:style-name="P339"><text:span text:style-name="T340">9</text:span><text:span text:style-name="T341">. Turto fondas Lietuvos Respublikos Vyriausybės nustatyta tvarka privalo atlikti kitus darbus, kurių reikia valstybei nuosavybės teise priklausančiam turtui parduoti ar kitaip perleisti.</text:span></text:p>
      <text:p text:style-name="P342"><text:span text:style-name="T343">10</text:span><text:span text:style-name="T344">. Turto fondo veikla yra ši:</text:span></text:p>
      <text:p text:style-name="P345">knygų<text:s/>leidyba;</text:p>
      <text:p text:style-name="P346">žurnalų ir periodinių leidinių leidyba;</text:p>
      <text:p text:style-name="P347">kitas niekur kitur nepriskirtas spausdinimas;</text:p>
      <text:p text:style-name="P348">parengiamoji spausdinimo veikla;</text:p>
      <text:p text:style-name="P349">pagalbinė su spausdinimu susijusi veikla;</text:p>
      <text:p text:style-name="P350">variklinių transporto priemonių pardavimas;</text:p>
      <text:p text:style-name="P351">keleivinių variklinių transporto priemonių, įskaitant specialiąsias, didmeninė prekyba;</text:p>
      <text:p text:style-name="P352">krovininių automobilių didmeninė prekyba;</text:p>
      <text:p text:style-name="P353">keleivinių variklinių transporto priemonių, įskaitant specialiąsias, mažmeninė prekyba;</text:p>
      <text:p text:style-name="P354">krovininių automobilių mažmeninė prekyba;</text:p>
      <text:p text:style-name="P355">transporto priemonių komisinė prekyba;</text:p>
      <text:soft-page-break/>
      <text:p text:style-name="P356">kitų niekur kitur nepriskirtų specifinių produktų ar jų grupių pardavimo specializuota veikla, atliekama agentų;</text:p>
      <text:p text:style-name="P357">įvairių prekių pardavimo agentų veikla;</text:p>
      <text:p text:style-name="P358">poilsio namų veikla;</text:p>
      <text:p text:style-name="P359">finansinė išperkamoji nuoma (lizingas);</text:p>
      <text:p text:style-name="P360">kitas niekur kitur nepriskirtas finansinis tarpininkavimas;</text:p>
      <text:p text:style-name="P361">nekilnojamojo turto operacijos;</text:p>
      <text:p text:style-name="P362">operacijos su nekilnojamuoju turtu, priklausančiu nuosavybės ar kita teise;</text:p>
      <text:p text:style-name="P363">nekilnojamojo turto plėtra ir pardavimas;</text:p>
      <text:p text:style-name="P364">nuosavo nekilnojamojo turto pirkimas ir pardavimas;</text:p>
      <text:p text:style-name="P365">žemės pirkimas ir pardavimas;</text:p>
      <text:p text:style-name="P366">nekilnojamojo turto, priklausančio nuosavybės ar kita teise, išnuomojimas;</text:p>
      <text:p text:style-name="P367">nekilnojamojo turto operacijos už atlygį arba pagal sutartį;</text:p>
      <text:p text:style-name="P368">nekilnojamojo turto agentūros;</text:p>
      <text:p text:style-name="P369">nekilnojamojo turto vertinimas;</text:p>
      <text:p text:style-name="P370">nekilnojamojo turto tvarkyba už atlygį arba pagal sutartį;</text:p>
      <text:p text:style-name="P371">mašinų ir įrengimų be operatoriaus ir asmeninių bei namų ūkio reikmenų nuoma;</text:p>
      <text:p text:style-name="P372">duomenų apdorojimas;</text:p>
      <text:p text:style-name="P373">veikla, susijusi su duomenų bazėmis;</text:p>
      <text:p text:style-name="P374">teisinė veikla;</text:p>
      <text:p text:style-name="P375">konsultacijos ir juridinis atstovavimas civilinėse ir baudžiamosiose bylose;</text:p>
      <text:p text:style-name="P376">konsultacijos ir<text:s/>atstovavimas darbo ginčuose;</text:p>
      <text:p text:style-name="P377">bendrieji patarimai ir konsultacijos, teisinių dokumentų rengimas;</text:p>
      <text:p text:style-name="P378">rinkos tyrimas ir viešosios nuomonės apklausa;</text:p>
      <text:p text:style-name="P379">rinkos konjunktūros tyrimas;</text:p>
      <text:p text:style-name="P380">konsultacinė verslo ir valdymo veikla;</text:p>
      <text:p text:style-name="P381">verslo informacijos paieška ir pateikimas;</text:p>
      <text:p text:style-name="P382">ginčų tarp verslo partnerių sprendimas, jų sutaikymas;</text:p>
      <text:p text:style-name="P383">verslo įmonių vadovavimo ir praktinio tvarkymosi konsultacijos;</text:p>
      <text:p text:style-name="P384">kontroliuojančių bendrovių vadybinė veikla;</text:p>
      <text:p text:style-name="P385">kita niekur kitur nepriskirta verslo veikla;</text:p>
      <text:p text:style-name="P386">asmenų ar firmų kreditingumo įvertinimo veikla;</text:p>
      <text:p text:style-name="P387">aukcionų rengėjų veikla;</text:p>
      <text:p text:style-name="P388">verslo brokerių veikla;</text:p>
      <text:p text:style-name="P389">turto, išskyrus nekilnojamąjį, vertinimo veikla;</text:p>
      <text:p text:style-name="P390">aptarnavimo veikla bendrajam valdymui palaikyti;</text:p>
      <text:p text:style-name="P391">bendroji personalo parinkimo ir aptarnavimo veikla;</text:p>
      <text:p text:style-name="P392">oficialiųjų dokumentų ir archyvų tvarkyba bei saugojimas;</text:p>
      <text:p text:style-name="P393">viešojo valdymo institucijoms priklausančių ir jų užimamų pastatų eksploatavimas;</text:p>
      <text:p text:style-name="P394"><text:span text:style-name="T395">atlygintinos likvidatoriaus paslaugos.</text:span></text:p>
      <text:p text:style-name="P396"><text:span text:style-name="T397">11</text:span><text:span text:style-name="T398">. Turto fondas turi Lietuvos Respublikos valstybės ir savivaldybės įmonių įstatyme nurodytas teises ir pareigas, taip pat kitas ci</text:span><text:span text:style-name="T399">vilines teises ir pareigas, jeigu jos neprieštarauja Lietuvos Respublikos įstatymams, Lietuvos Respublikos Vyriausybės nutarimams, įmonės įstatams ir jos veiklos tikslams.</text:span></text:p>
      <text:p text:style-name="P400"><text:span text:style-name="T401">12</text:span><text:span text:style-name="T402">. Turto fondas techniškai aptarnauja Turto fondo valdybą ir Privatizavimo komi</text:span><text:span text:style-name="T403">siją.</text:span></text:p>
      <text:p text:style-name="P404"/>
      <text:p text:style-name="P405"><text:span text:style-name="T406">III</text:span><text:span text:style-name="T407">.<text:s/></text:span><text:span text:style-name="T408">TURTO FONDO VALDYMAS</text:span></text:p>
      <text:p text:style-name="P409"/>
      <text:p text:style-name="P410"><text:span text:style-name="T411">13</text:span><text:span text:style-name="T412">. Turto fondo organai yra Turto fondo savininko teises ir pareigas įgyvendinanti institucija – Lietuvos Respublikos Vyriausybė, kolegialus valdymo organas – valdyba ir vienasmenis valdymo organas – Turto fondo<text:s/></text:span><text:span text:style-name="T413">vadovas.</text:span></text:p>
      <text:p text:style-name="P414"/>
      <text:p text:style-name="P415"><text:span text:style-name="T416">IV</text:span><text:span text:style-name="T417">.<text:s/></text:span><text:span text:style-name="T418">LIETUVOS RESPUBLIKOS VYRIAUSYBĖ</text:span></text:p>
      <text:p text:style-name="P419"/>
      <text:p text:style-name="P420"><text:span text:style-name="T421">14</text:span><text:span text:style-name="T422">. Lietuvos Respublikos Vyriausybė:</text:span></text:p>
      <text:p text:style-name="P423"><text:span text:style-name="T424">14.1</text:span><text:span text:style-name="T425">. nustato Turto fondo veiklos strategiją;</text:span></text:p>
      <text:p text:style-name="P426"><text:span text:style-name="T427">14.2</text:span><text:span text:style-name="T428">. tvirtina Turto fondo įstatus;</text:span></text:p>
      <text:p text:style-name="P429"><text:span text:style-name="T430">14.3</text:span><text:span text:style-name="T431">. skiria ir atšaukia Turto fondo valdybos pirmininką ir valdybos<text:s/></text:span><text:span text:style-name="T432">narius;</text:span></text:p>
      <text:p text:style-name="P433"><text:span text:style-name="T434">14.4</text:span><text:span text:style-name="T435">. tvirtina Turto fondo metinę finansinę atskaitomybę ir pelno (nuostolio) paskirstymą;</text:span></text:p>
      <text:p text:style-name="P436"><text:span text:style-name="T437">14.5</text:span><text:span text:style-name="T438">. nustato Turto fondui už jo funkcijų atlikimą pervedamų privatizavimo lėšų dalį procentais;</text:span></text:p>
      <text:p text:style-name="P439"><text:span text:style-name="T440">14.6</text:span><text:span text:style-name="T441">. priima sprendimus dėl Turto fondo reorgani</text:span><text:span text:style-name="T442">zavimo, likvidavimo ar pertvarkymo;</text:span></text:p>
      <text:p text:style-name="P443"><text:span text:style-name="T444">14.7</text:span><text:span text:style-name="T445">. paskiria ir atleidžia Turto fondo likvidatorių.</text:span></text:p>
      <text:p text:style-name="P446"/>
      <text:p text:style-name="P447"><text:span text:style-name="T448">V</text:span><text:span text:style-name="T449">.<text:s/></text:span><text:span text:style-name="T450">TURTO FONDO VALDYBA</text:span></text:p>
      <text:p text:style-name="P451"/>
      <text:p text:style-name="P452"><text:span text:style-name="T453">15</text:span><text:span text:style-name="T454">. Turto fondo valdyba sudaroma iš septynių narių. Turto fondo valdybos pirmininką ir jos narius ketveriems metams skiria ir</text:span><text:span text:style-name="T455"><text:s/>atšaukia Lietuvos Respublikos Vyriausybė. Turto fondo valdybos narių ir pirmininko kadencijų skaičius neribojamas. Turto fondo valdybos pirmininkas ir valdybos nariai gali atsistatydinti iš pareigų nepasibaigus jų kadencijai, apie tai raštu įspėję valdybą</text:span><text:span text:style-name="T456"><text:s/>ne vėliau kaip prieš 14 kalendorinių dienų. Lietuvos Respublikos Vyriausybė pavienius valdybos narius skiria tik iki veikiančios valdybos kadencijos pabaigos. Turto fondo valdybos pirmininkas ir nariai darbo santykių su Turto fondu neturi.</text:span></text:p>
      <text:p text:style-name="P457">Punkto pakeitimai:</text:p>
      <text:p text:style-name="P458"><text:span text:style-name="T459">Nr.<text:s/></text:span><text:a xlink:href="https://www.e-tar.lt/portal/legalAct.html?documentId=TAR.70AEB9DCDAFE" office:target-frame-name="_top" xlink:show="replace"><text:span text:style-name="T460">675</text:span></text:a><text:span text:style-name="T461">, 2007-07-04, Žin., 2007, Nr. 77-3097 (2007-07-12), i. k. 1071100NUTA00000675</text:span></text:p>
      <text:p text:style-name="Normal"/>
      <text:p text:style-name="P462"><text:span text:style-name="T463">16</text:span><text:span text:style-name="T464">. Turto fondo valdybos darbo tvarką nustato jos priimtas valdybos darbo<text:s/></text:span><text:span text:style-name="T465">reglamentas.</text:span></text:p>
      <text:p text:style-name="P466"><text:span text:style-name="T467">17</text:span><text:span text:style-name="T468">. Valdyba gali priimti sprendimus ir jos posėdis laikomas įvykusiu, kai posėdyje dalyvauja daugiau kaip pusė valdybos narių. Valdybos sprendimas yra priimtas, jeigu už jį balsuoja daugiau kaip pusė posėdyje dalyvavusių valdybos narių. Va</text:span><text:span text:style-name="T469">ldybos nariai turi lygias balsavimo teises. Jeigu balsai pasiskirsto po lygiai, lemiamas yra valdybos pirmininko balsas. Valdybos nariai, negalintys dalyvauti posėdyje, turi teisę balsuoti raštu. Valdybos nario balsavimas raštu įskaitomas į posėdžio kvorum</text:span><text:span text:style-name="T470">ą ir balsavimo rezultatus.</text:span></text:p>
      <text:p text:style-name="P471"><text:span text:style-name="T472">18</text:span><text:span text:style-name="T473">. Valdybos narys neturi teisės balsuoti valdybos posėdyje priimant sprendimus, jeigu dėl to kyla viešųjų ir privačių interesų konfliktas. Apie tai valdybos narys turi informuoti kitus valdybos narius. Kai valdybos narys ar<text:s/></text:span><text:span text:style-name="T474">bent vieno iš jų sutuoktinis, tėvai, įtėviai, vaikai, įvaikiai, broliai, seserys, seneliai, vaikaičiai yra akcinės bendrovės ar uždarosios akcinės bendrovės, kurioje Turto fondas valdo daugiau kaip 1/5 akcijų, valdybos nariai ar akcininkai (tiesiogiai ar p</text:span><text:span text:style-name="T475">er kitą asmenį) arba turi su tokiomis bendrovėmis sutartimis įteisintų susitarimų, šie asmenys neturi teisės balsuoti priimant sprendimus dėl šių akcinių bendrovių ir uždarųjų akcinių bendrovių, jeigu dėl to kyla viešųjų ir privačių interesų konfliktas.</text:span></text:p>
      <text:p text:style-name="P476"><text:span text:style-name="T477">19</text:span><text:span text:style-name="T478">. Turto fondo valdyba:</text:span></text:p>
      <text:p text:style-name="P479"><text:span text:style-name="T480">19.1</text:span><text:span text:style-name="T481">. tvirtina Turto fondo vadovo pareigybės nuostatus, taip pat, suderinusi su Ministru Pirmininku, skiria ir atleidžia Turto fondo vadovą;</text:span></text:p>
      <text:p text:style-name="P482"><text:span text:style-name="T483">19.2</text:span><text:span text:style-name="T484">. laikydamasi Lietuvos Respublikos Vyriausybės patvirtintos atstovavimo valsty</text:span><text:span text:style-name="T485">bei, įgyvendinant jai nuosavybės teise priklausančių akcijų suteikiamas teises, tvarkos, tvirtina Turto fondo atstovavimo valstybei akcinėse bendrovėse ir uždarosiose akcinėse bendrovėse, įgyvendinant valstybei nuosavybės teise priklausančių akcijų suteiki</text:span><text:span text:style-name="T486">amas teises, taisykles;</text:span></text:p>
      <text:p text:style-name="P487"><text:span text:style-name="T488">19.3</text:span><text:span text:style-name="T489">. tvirtina Turto fondo darbuotojų, išrinktų akcinių bendrovių ir uždarųjų akcinių bendrovių stebėtojų tarybų nariais ir valdybos nariais, veiklos šiuose bendrovių organuose taisykles;</text:span></text:p>
      <text:p text:style-name="P490"><text:span text:style-name="T491">19.4</text:span><text:span text:style-name="T492">. tvirtina Turto fondo išlaidų s</text:span><text:span text:style-name="T493">ąmatas;</text:span></text:p>
      <text:p text:style-name="P494"><text:span text:style-name="T495">19.5</text:span><text:span text:style-name="T496">. kontroliuoja Turto fondo lėšų naudojimą;</text:span></text:p>
      <text:p text:style-name="P497"><text:span text:style-name="T498">19.6</text:span><text:span text:style-name="T499">. tvirtina, teikia Lietuvos Respublikos Vyriausybei ir skelbia leidinio „Valstybės žinios“ priede „Informaciniai pranešimai“ metinę Turto fondo veiklos ataskaitą;</text:span><text:s/></text:p>
      <text:p text:style-name="P500">Punkto pakeitimai:</text:p>
      <text:soft-page-break/>
      <text:p text:style-name="P501"><text:span text:style-name="T502">Nr.<text:s/></text:span><text:a xlink:href="https://www.e-tar.lt/portal/legalAct.html?documentId=TAR.5053B67FE188" office:target-frame-name="_top" xlink:show="replace"><text:span text:style-name="T503">424</text:span></text:a><text:span text:style-name="T504">, 2007-04-25, Žin., 2007, Nr. 50-1921 (2007-05-10), i. k. 1071100NUTA00000424</text:span></text:p>
      <text:p text:style-name="Normal"/>
      <text:p text:style-name="P505"><text:span text:style-name="T506">19.7</text:span><text:span text:style-name="T507">. nustato Turto fondo struktūrą ir priima sprendimus dėl Turto fondo filialų Lietuvos<text:s/></text:span><text:span text:style-name="T508">miestuose ir rajonuose steigimo ir veiklos nutraukimo;</text:span></text:p>
      <text:p text:style-name="P509"><text:span text:style-name="T510">19.8</text:span><text:span text:style-name="T511">. pritaria Turto fondo metinės finansinės atskaitomybės projektui ir paskirstytinojo pelno (nuostolių) paskirstymo projektui;</text:span></text:p>
      <text:p text:style-name="P512"><text:span text:style-name="T513">19.9</text:span><text:span text:style-name="T514">. nustato Turto fondo veiklos rodiklius;</text:span></text:p>
      <text:p text:style-name="P515"><text:span text:style-name="T516">19.10</text:span><text:span text:style-name="T517">. nustato</text:span><text:span text:style-name="T518"><text:s/>Turto fondo teikiamų paslaugų kainas ir tarifus;</text:span></text:p>
      <text:p text:style-name="P519"><text:span text:style-name="T520">19.11</text:span><text:span text:style-name="T521">. vadovaudamasi Lietuvos Respublikos Vyriausybės nutarimais, parengia ir patvirtina Turto fondo vadovo, jo pavaduotojų ir vyriausiojo buhalterio darbo užmokesčio nustatymo, materialinių pašalpų sky</text:span><text:span text:style-name="T522">rimo ir skatinimo taisykles;</text:span></text:p>
      <text:p text:style-name="P523"><text:span text:style-name="T524">19.12</text:span><text:span text:style-name="T525">. nustato Turto fondo metinių atskaitymų į privalomąjį rezervą dydį;</text:span></text:p>
      <text:p text:style-name="P526"><text:span text:style-name="T527">19.13</text:span><text:span text:style-name="T528">. skiria Turto fondo vadovui nuobaudas;</text:span></text:p>
      <text:p text:style-name="P529"><text:span text:style-name="T530">19.14</text:span><text:span text:style-name="T531">. nustato Turto fonde pareigas, į kurias darbuotojai priimami konkurso būdu;</text:span></text:p>
      <text:p text:style-name="P532"><text:span text:style-name="T533">19.15</text:span><text:span text:style-name="T534">. tvi</text:span><text:span text:style-name="T535">rtina Turto fondo darbuotojų darbo užmokesčio nustatymo, materialinių pašalpų skyrimo ir skatinimo taisykles;</text:span></text:p>
      <text:p text:style-name="P536"><text:span text:style-name="T537">19.16</text:span><text:span text:style-name="T538">. parenka audito įmonę;</text:span></text:p>
      <text:p text:style-name="P539"><text:span text:style-name="T540">19.17</text:span><text:span text:style-name="T541">. tvirtina Turto fondo metinius turto įsigijimo ir skolinimosi planus ir priima sprendimą dėl lėšų, dide</text:span><text:span text:style-name="T542">snių kaip 1/20 nuosavo kapitalo, skolinimosi;</text:span></text:p>
      <text:p text:style-name="P543"><text:span text:style-name="T544">19.18</text:span><text:span text:style-name="T545">. nagrinėja įmonių, kurios yra svarbūs infrastruktūros ar dominuojantys ūkio šakos objektai, akcijų privatizavimo programų projektus ir privatizavimo sandorių projektus, jeigu šie projektai teisės aktų</text:span><text:span text:style-name="T546"><text:s/>nustatytais atvejais ir tvarka turi būti teikiami Lietuvos Respublikos Vyriausybei;</text:span><text:s/></text:p>
      <text:p text:style-name="P547">Punkto pakeitimai:</text:p>
      <text:p text:style-name="P548"><text:span text:style-name="T549">Nr.<text:s/></text:span><text:a xlink:href="https://www.e-tar.lt/portal/legalAct.html?documentId=TAR.5053B67FE188" office:target-frame-name="_top" xlink:show="replace"><text:span text:style-name="T550">424</text:span></text:a><text:span text:style-name="T551">, 2007-04-25, Žin., 2007, Nr. 50-1921 (2007-05-10), i. k. 1071</text:span><text:span text:style-name="T552">100NUTA00000424</text:span></text:p>
      <text:p text:style-name="Normal"/>
      <text:p text:style-name="P553"><text:span text:style-name="T554">19.19</text:span><text:span text:style-name="T555">. priima sprendimą įkeisti didesnio kaip 1/20 nuosavo kapitalo dydžio ilgalaikį materialųjį turtą, apskaitomą Turto fondo balanse;</text:span></text:p>
      <text:p text:style-name="P556"><text:span text:style-name="T557">19.20</text:span><text:span text:style-name="T558">. pritaria Turto fondo turto nusidėvėjimo skaičiavimo metodams ir normatyvams;</text:span></text:p>
      <text:p text:style-name="P559"><text:span text:style-name="T560">19.21</text:span><text:span text:style-name="T561">.<text:s/></text:span><text:span text:style-name="T562">tvirtina Turto fondo struktūrinių padalinių nuostatus;</text:span></text:p>
      <text:p text:style-name="P563"><text:span text:style-name="T564">19.22</text:span><text:span text:style-name="T565">. tvirtina komercinių paslapčių sąrašą;</text:span></text:p>
      <text:p text:style-name="P566"><text:span text:style-name="T567">19.23</text:span><text:span text:style-name="T568">. tvirtina akcinių bendrovių ir uždarųjų akcinių bendrovių, kuriose valstybei nuosavybės teise priklausančioms akcijoms atstovauja Turto fondas</text:span><text:span text:style-name="T569">, finansinės būklės analizės tvarką;</text:span></text:p>
      <text:p text:style-name="P570"><text:span text:style-name="T571">19.24</text:span><text:span text:style-name="T572">. tvirtina tantjemų, gaunamų už valstybei atstovaujančių asmenų veiklą akcinių bendrovių ir uždarųjų akcinių bendrovių valdymo organuose, kaupimo ir paskirstymo tvarką;</text:span></text:p>
      <text:p text:style-name="P573"><text:span text:style-name="T574">19.25</text:span><text:span text:style-name="T575">. tvirtina Turto fondo darbuotoj</text:span><text:span text:style-name="T576">ų kvalifikacijos kėlimo apmokėjimo tvarką;</text:span></text:p>
      <text:p text:style-name="P577"><text:span text:style-name="T578">19.26</text:span><text:span text:style-name="T579">. turi teisę inicijuoti kito, ne privalomojo laikotarpio, Turto fondo veiklos auditą;</text:span></text:p>
      <text:p text:style-name="P580"><text:span text:style-name="T581">19.27</text:span><text:span text:style-name="T582">. pritaria teisės aktų nustatyta tvarka pripažinto nereikalingu ar netinkamu naudoti ir įvertinto Turto fondo</text:span><text:span text:style-name="T583"><text:s/>balanse apskaitomo turto pardavimui;</text:span><text:s/></text:p>
      <text:p text:style-name="P584">Punkto pakeitimai:</text:p>
      <text:p text:style-name="P585"><text:span text:style-name="T586">Nr.<text:s/></text:span><text:a xlink:href="https://www.e-tar.lt/portal/legalAct.html?documentId=TAR.5053B67FE188" office:target-frame-name="_top" xlink:show="replace"><text:span text:style-name="T587">424</text:span></text:a><text:span text:style-name="T588">, 2007-04-25, Žin., 2007, Nr. 50-1921 (2007-05-10), i. k. 1071100NUTA00000424</text:span></text:p>
      <text:p text:style-name="Normal"/>
      <text:p text:style-name="P589"><text:span text:style-name="T590">19.28</text:span><text:span text:style-name="T591">. pritaria</text:span><text:span text:style-name="T592"><text:s/></text:span><text:span text:style-name="T593">Turto fond</text:span><text:span text:style-name="T594">o Lietuvos Respublikos Vyriausybei teikiamų Turto fondo įstatų, jų pakeitimų ir papildymų projektams, Turto fondo veiklos strategijos projektams;</text:span><text:s/></text:p>
      <text:p text:style-name="P595">Punkto pakeitimai:</text:p>
      <text:p text:style-name="P596"><text:span text:style-name="T597">Nr.<text:s/></text:span><text:a xlink:href="https://www.e-tar.lt/portal/legalAct.html?documentId=TAR.5053B67FE188" office:target-frame-name="_top" xlink:show="replace"><text:span text:style-name="T598">424</text:span></text:a><text:span text:style-name="T599">,</text:span><text:span text:style-name="T600"><text:s/>2007-04-25, Žin., 2007, Nr. 50-1921 (2007-05-10), i. k. 1071100NUTA00000424</text:span></text:p>
      <text:p text:style-name="Normal"/>
      <text:p text:style-name="P601"><text:span text:style-name="T602">19.29</text:span><text:span text:style-name="T603">. pritaria Turto fondo pasirašomų taikos sutarčių projektams;</text:span></text:p>
      <text:p text:style-name="P604"><text:span text:style-name="T605">19.30</text:span><text:span text:style-name="T606">. priima sprendimus dėl tarnybinių automobilių įsigijimo, nuomos ir naudojimo;</text:span><text:s/></text:p>
      <text:p text:style-name="P607">Papildyta punktu:</text:p>
      <text:p text:style-name="P608"><text:span text:style-name="T609">Nr.<text:s/></text:span><text:a xlink:href="https://www.e-tar.lt/portal/legalAct.html?documentId=TAR.255842F3D55A" office:target-frame-name="_top" xlink:show="replace"><text:span text:style-name="T610">1315</text:span></text:a><text:span text:style-name="T611">, 2005-12-07, Žin., 2005, Nr. 144-5247 (2005-12-10), i. k. 1051100NUTA00001315</text:span></text:p>
      <text:p text:style-name="Normal"/>
      <text:p text:style-name="P612"><text:span text:style-name="T613">19.31</text:span><text:span text:style-name="T614">. atlieka kitas Lietuvos Respublikos valstybės ir savivaldybės įmonių įstatym</text:span><text:span text:style-name="T615">e, Lietuvos Respublikos valstybės turto fondo įstatyme ir šiuose Įstatuose nustatytas funkcijas.</text:span></text:p>
      <text:p text:style-name="P616"/>
      <text:p text:style-name="P617">Punkto numeracijos pakeitimas:</text:p>
      <text:p text:style-name="P618"><text:span text:style-name="T619">Nr.<text:s/></text:span><text:a xlink:href="https://www.e-tar.lt/portal/legalAct.html?documentId=TAR.255842F3D55A" office:target-frame-name="_top" xlink:show="replace"><text:span text:style-name="T620">1315</text:span></text:a><text:span text:style-name="T621">, 2005-12-07, Žin., 2005, Nr. 144-524</text:span><text:span text:style-name="T622">7 (2005-12-10), i. k. 1051100NUTA00001315</text:span></text:p>
      <text:p text:style-name="Normal"/>
      <text:p text:style-name="P623"><text:span text:style-name="T624">VI</text:span><text:span text:style-name="T625">.<text:s/></text:span><text:span text:style-name="T626">TURTO FONDO VADOVAS</text:span></text:p>
      <text:p text:style-name="P627"/>
      <text:p text:style-name="P628"><text:span text:style-name="T629">20</text:span><text:span text:style-name="T630">. Turto fondo vadovas – Turto fondo generalinis direktorius organizuoja Turto fondo veiklą ir veikia Turto fondo vardu esant santykiams su kitais asmenimis. Turto fondo gener</text:span><text:span text:style-name="T631">alinis direktorius atsako Lietuvos Respublikos valstybės ir savivaldybės įmonių įstatymo 11 straipsnio 6 ir 8 dalyse nustatytais pagrindais.</text:span></text:p>
      <text:p text:style-name="P632"><text:span text:style-name="T633">21</text:span><text:span text:style-name="T634">. Turto fondo generalinis direktorius:</text:span></text:p>
      <text:p text:style-name="P635"><text:span text:style-name="T636">21.1</text:span><text:span text:style-name="T637">. priima į darbą ir atleidžia iš darbo darbuotojus, sudaro ir nu</text:span><text:span text:style-name="T638">traukia su jais darbo sutartis;</text:span></text:p>
      <text:p text:style-name="P639"><text:span text:style-name="T640">21.2</text:span><text:span text:style-name="T641">. tvirtina Turto fondo filialų nuostatus, skiria ir atšaukia filialų valdymo organus;</text:span></text:p>
      <text:p text:style-name="P642"><text:span text:style-name="T643">21.3</text:span><text:span text:style-name="T644">. turėdamas valdybos išankstinį pritarimą, nustato Turto fonde taikomus turto nusidėvėjimo skaičiavimo metodus ir normatyv</text:span><text:span text:style-name="T645">us;</text:span></text:p>
      <text:p text:style-name="P646"><text:span text:style-name="T647">21.4</text:span><text:span text:style-name="T648">. parengia Turto fondo darbuotojų darbo užmokesčio nustatymo, materialinių pašalpų skyrimo ir skatinimo taisykles;</text:span></text:p>
      <text:p text:style-name="P649"><text:span text:style-name="T650">21.5</text:span><text:span text:style-name="T651">. teikia Lietuvos Respublikos Vyriausybei informaciją apie Turto fondo veiklos prognozes ir planus, nurodydamas reikiamų<text:s/></text:span><text:span text:style-name="T652">ateinančiais finansiniais metais investicijų sumas, taip pat įvykius, turinčius esminę reikšmę Turto fondo veiklai;</text:span><text:s/></text:p>
      <text:p text:style-name="P653">Punkto pakeitimai:</text:p>
      <text:p text:style-name="P654"><text:span text:style-name="T655">Nr.<text:s/></text:span><text:a xlink:href="https://www.e-tar.lt/portal/legalAct.html?documentId=TAR.5053B67FE188" office:target-frame-name="_top" xlink:show="replace"><text:span text:style-name="T656">424</text:span></text:a><text:span text:style-name="T657">, 2007-04-25, Žin., 2007, Nr. 5</text:span><text:span text:style-name="T658">0-1921 (2007-05-10), i. k. 1071100NUTA00000424</text:span></text:p>
      <text:p text:style-name="Normal"/>
      <text:p text:style-name="P659"><text:span text:style-name="T660">21.6</text:span><text:span text:style-name="T661">. vienvaldiškai sudaro Turto fondo sandorius, išskyrus atvejus, nustatytus šių Įstatų 19 punkte, kai sandoriui sudaryti reikia Turto fondo valdybos ar Lietuvos Respublikos Vyriausybės sprendimo;</text:span></text:p>
      <text:p text:style-name="P662"><text:span text:style-name="T663">21.</text:span><text:span text:style-name="T664">7</text:span><text:span text:style-name="T665">. sudaro sutartį su Turto fondo valdybos parinkta audito įmone;</text:span></text:p>
      <text:p text:style-name="P666"><text:span text:style-name="T667">21.8</text:span><text:span text:style-name="T668">. vadovaudamasis valdybos patvirtintais metiniais skolinimosi planais, priima sprendimą dėl lėšų, kurios neviršija ar yra lygios 1/20 nuosavo kapitalo, skolinimosi;</text:span></text:p>
      <text:p text:style-name="P669"><text:span text:style-name="T670">21.9</text:span><text:span text:style-name="T671">. priima</text:span><text:span text:style-name="T672"><text:s/>sprendimą įkeisti 1/20 nuosavo kapitalo dydžio ar mažesnio dydžio ilgalaikį materialųjį turtą, apskaitomą Turto fondo balanse;</text:span></text:p>
      <text:p text:style-name="P673"><text:span text:style-name="T674">21.10</text:span><text:span text:style-name="T675">. tvarko einamuosius Turto fondo veiklos reikalus;</text:span></text:p>
      <text:p text:style-name="P676"><text:span text:style-name="T677">21.11</text:span><text:span text:style-name="T678">. skiria Turto fondo darbuotojams nuobaudas;</text:span></text:p>
      <text:p text:style-name="P679"><text:span text:style-name="T680">21.12</text:span><text:span text:style-name="T681">. lai</text:span><text:span text:style-name="T682">kydamasis Turto fondo valdybos patvirtintų Turto fondo darbuotojų darbo užmokesčio nustatymo, materialinių pašalpų skyrimo ir skatinimo taisyklių, nustato Turto fondo darbuotojų atlyginimus ir atlyginimų priedus, skiria jiems materialines pašalpas ir juos<text:s/></text:span><text:span text:style-name="T683">skatina;</text:span></text:p>
      <text:p text:style-name="P684"><text:span text:style-name="T685">21.13</text:span><text:span text:style-name="T686">. tvirtina darbuotojų pareigybių aprašymus;</text:span></text:p>
      <text:p text:style-name="P687"><text:span text:style-name="T688">21.14</text:span><text:span text:style-name="T689">. turi teisę išduoti Turto fondo darbuotojams įgaliojimus atlikti funkcijas, priskirtas jo kompetencijai;</text:span></text:p>
      <text:p text:style-name="P690"><text:span text:style-name="T691">21.15</text:span><text:span text:style-name="T692">. pagal kompetenciją leidžia įsakymus;</text:span></text:p>
      <text:p text:style-name="P693"><text:span text:style-name="T694">21.16</text:span><text:span text:style-name="T695">. atlieka kitas Lietuv</text:span><text:span text:style-name="T696">os Respublikos valstybės ir savivaldybės įmonių įstatyme, Lietuvos Respublikos valstybės turto fondo įstatyme nustatytas funkcijas.</text:span></text:p>
      <text:p text:style-name="P697"/>
      <text:p text:style-name="P698"><text:span text:style-name="T699">VII</text:span><text:span text:style-name="T700">.<text:s/></text:span><text:span text:style-name="T701">TURTO FONDUI PERDUOTO TURTO VALDYMO, NAUDOJIMO IR DISPONAVIMO JUO TVARKA IR SĄLYGOS, TURTO FONDO REZERVAI</text:span></text:p>
      <text:p text:style-name="P702"/>
      <text:p text:style-name="P703"><text:span text:style-name="T704">22</text:span><text:span text:style-name="T705">. Turto fondas valdo, naudoja valstybės turtą ir disponuoja juo patikėjimo teise, nepažeisdamas Lietuvos Respublikos valstybės ir savivaldybės įmonių įstatymo, kitų įstatymų ir teisės aktų, kitų asmenų teisių ir teisėtų interesų.</text:span></text:p>
      <text:p text:style-name="P706"><text:span text:style-name="T707">23</text:span><text:span text:style-name="T708">. Turto fondas t</text:span><text:span text:style-name="T709">uri teisę disponuoti bet kokiu Turto fondo balanse apskaitomu trumpalaikiu turtu ir nereikalingu arba netinkamu (negalimu) naudoti ilgalaikiu turtu (išskyrus nekilnojamąjį turtą).</text:span></text:p>
      <text:p text:style-name="P710"><text:span text:style-name="T711">24</text:span><text:span text:style-name="T712">. Savo prievolių įvykdymui užtikrinti Turto fondas gali įkeisti jo bal</text:span><text:span text:style-name="T713">anse apskaitomą ilgalaikį materialųjį turtą, išskyrus turtą, kuris pagal įstatymus gali būti tik valstybės nuosavybė.</text:span></text:p>
      <text:p text:style-name="P714"><text:span text:style-name="T715">25</text:span><text:span text:style-name="T716">. Lietuvos Respublikos gyventojų santaupų atkūrimo įstatymo nustatytais atvejais, jeigu gaunamas Lietuvos Respublikos Vyriausybės su</text:span><text:span text:style-name="T717">tikimas, Turto fondas gali įkeisti privatizuojamų akcinių bendrovių ir uždarųjų akcinių bendrovių akcijas ar kitą privatizuojamą turtą.</text:span></text:p>
      <text:p text:style-name="P718"><text:span text:style-name="T719">26</text:span><text:span text:style-name="T720">. Turto fondas pagal savo prievoles atsako tik tuo turtu, kuris apskaitomas Turto fondo balanse ir į kurį pagal Li</text:span><text:span text:style-name="T721">etuvos Respublikos įstatymus gali būti nukreipiamas išieškojimas. Turto fondui įmonės savininko perduotas ir Turto fondo nuosavybės teise įgytas turtas įtraukiamas į savininko kapitalą ir apskaitomas Turto fondo balanse, o valstybei nuosavybės teise prikla</text:span><text:span text:style-name="T722">usantis ir perduotas privatizuoti turtas nesudaro Turto fondo savininko kapitalo ir yra apskaitomas užbalansinėse Turto fondo sąskaitose. Turto fondas neatsako už valstybės prievoles.</text:span></text:p>
      <text:p text:style-name="P723"><text:span text:style-name="T724">27</text:span><text:span text:style-name="T725">. Turto fondas jo užbalansinėse sąskaitose apskaitomą turtą perlei</text:span><text:span text:style-name="T726">džia kitų asmenų nuosavybėn Lietuvos Respublikos valstybės ir savivaldybių turto privatizavimo įstatymo, Lietuvos Respublikos vertybinių popierių įstatymo ar Lietuvos Respublikos piliečių nuosavybės teisių į išlikusį nekilnojamąjį turtą atkūrimo įstatymo</text:span><text:span text:style-name="T727"><text:s/></text:span><text:span text:style-name="T728">n</text:span><text:span text:style-name="T729">ustatyta tvarka.</text:span><text:s/></text:p>
      <text:p text:style-name="P730">Punkto pakeitimai:</text:p>
      <text:p text:style-name="P731"><text:span text:style-name="T732">Nr.<text:s/></text:span><text:a xlink:href="https://www.e-tar.lt/portal/legalAct.html?documentId=TAR.5053B67FE188" office:target-frame-name="_top" xlink:show="replace"><text:span text:style-name="T733">424</text:span></text:a><text:span text:style-name="T734">, 2007-04-25, Žin., 2007, Nr. 50-1921 (2007-05-10), i. k. 1071100NUTA00000424</text:span></text:p>
      <text:p text:style-name="Normal"/>
      <text:p text:style-name="P735"><text:span text:style-name="T736">28</text:span><text:span text:style-name="T737">. Turto fondas privalo įstatymų nustatyta<text:s/></text:span><text:span text:style-name="T738">tvarka apdrausti jo balanse apskaitomą ilgalaikį materialųjį turtą.</text:span></text:p>
      <text:p text:style-name="P739"><text:span text:style-name="T740">29</text:span><text:span text:style-name="T741">. Turto fonde sudaromas rezervas, kuris laikantis Turto fondo valdybos patvirtintų taisyklių naudojamas Turto fondo socialiniams, kultūriniams ir panašiems tikslams, taip pat darbuot</text:span><text:span text:style-name="T742">ojams skatinti. Pelno dalis, skiriama į šį rezervą, negali viršyti Lietuvos Respublikos valstybės ir savivaldybės įmonių įstatymo 15 straipsnyje nustatyto dydžio.</text:span></text:p>
      <text:p text:style-name="P743"/>
      <text:p text:style-name="P744"><text:span text:style-name="T745">VIII</text:span><text:span text:style-name="T746">.<text:s/></text:span><text:span text:style-name="T747">TURTO FONDO SKELBIMŲ IR PRANEŠIMŲ SKELBIMAS, ĮSTATŲ KEITIMAS</text:span></text:p>
      <text:p text:style-name="P748"/>
      <text:p text:style-name="P749"><text:span text:style-name="T750">30</text:span><text:span text:style-name="T751">. Metinės<text:s/></text:span><text:span text:style-name="T752">Turto fondo veiklos, susijusios su valstybinio turto valdymu, naudojimu ir disponavimu juo, ataskaitos skelbiamos leidinio „Valstybės žinios“ priede „Informaciniai pranešimai“ ne vėliau kaip per 30 dienų nuo ataskaitos patvirtinimo.</text:span></text:p>
      <text:p text:style-name="P753"><text:span text:style-name="T754">31</text:span><text:span text:style-name="T755">. Lietuvos Respub</text:span><text:span text:style-name="T756">likos valstybės ir savivaldybės įmonių įstatyme ir kituose įstatymuose numatytais atvejais (Turto fondo reorganizavimas, pertvarkymas, likvidavimas, skelbimai apie konkursus laisvoms pareigoms ir panašiai) pranešimai skelbiami Lietuvos Respublikos viešųjų<text:s/></text:span><text:span text:style-name="T757">pirkimų įstatymo nustatyta tvarka parinktame Lietuvos Respublikos dienraštyje arba pranešama kiekvienam kreditoriui raštiškai įstatymų numatytais terminais.</text:span></text:p>
      <text:p text:style-name="P758"><text:span text:style-name="T759">32</text:span><text:span text:style-name="T760">. Šie Įstatai keičiami Lietuvos Respublikos Vyriausybės darbo reglamento (Žin., 1994, Nr. 63-</text:span><text:span text:style-name="T761">1238; 2003, Nr. 27-1089) nustatyta tvarka.</text:span></text:p>
      <text:p text:style-name="P762"><text:span text:style-name="T763">______________</text:span></text:p>
      <text:p text:style-name="Normal"/>
      <text:p text:style-name="P764"/>
      <text:p text:style-name="P765"/>
      <text:p text:style-name="P766"><text:span text:style-name="T767">Pakeitimai:</text:span></text:p>
      <text:p text:style-name="P768"/>
      <text:p text:style-name="P769"><text:span text:style-name="T770">1.</text:span></text:p>
      <text:p text:style-name="P771"><text:span text:style-name="T772">Lietuvos Respublikos Vyriausybė, Nutarimas</text:span></text:p>
      <text:p text:style-name="P773"><text:span text:style-name="T774">Nr.<text:s/></text:span><text:a xlink:href="https://www.e-tar.lt/portal/legalAct.html?documentId=TAR.255842F3D55A" office:target-frame-name="_top" xlink:show="replace"><text:span text:style-name="T775">1315</text:span></text:a><text:span text:style-name="T776">, 2005-12-07, Žin., 2005, Nr. 144-5247 (</text:span><text:span text:style-name="T777">2005-12-10), i. k. 1051100NUTA00001315</text:span></text:p>
      <text:p text:style-name="P778"><text:span text:style-name="T779">Dėl Lietuvos Respublikos Vyriausybės 2005 m. sausio 26 d. nutarimo Nr. 95 "Dėl Valstybės įmonės Valstybės turto fondo įstatų patvirtinimo" papildymo</text:span></text:p>
      <text:p text:style-name="P780"/>
      <text:p text:style-name="P781"><text:span text:style-name="T782">2.</text:span></text:p>
      <text:p text:style-name="P783"><text:span text:style-name="T784">Lietuvos Respublikos Vyriausybė, Nutarimas</text:span></text:p>
      <text:p text:style-name="P785"><text:span text:style-name="T786">Nr.<text:s/></text:span><text:a xlink:href="https://www.e-tar.lt/portal/legalAct.html?documentId=TAR.5053B67FE188" office:target-frame-name="_top" xlink:show="replace"><text:span text:style-name="T787">424</text:span></text:a><text:span text:style-name="T788">, 2007-04-25, Žin., 2007, Nr. 50-1921 (2007-05-10), i. k. 1071100NUTA00000424</text:span></text:p>
      <text:soft-page-break/>
      <text:p text:style-name="P789"><text:span text:style-name="T790">Dėl Lietuvos Respublikos Vyriausybės 2005 m. sausio 26 d. nutarimo Nr. 95 "Dėl Valstybės įmonės Valstybės turt</text:span><text:span text:style-name="T791">o fondo įstatų patvirtinimo" pakeitimo</text:span></text:p>
      <text:p text:style-name="P792"/>
      <text:p text:style-name="P793"><text:span text:style-name="T794">3.</text:span></text:p>
      <text:p text:style-name="P795"><text:span text:style-name="T796">Lietuvos Respublikos Vyriausybė, Nutarimas</text:span></text:p>
      <text:p text:style-name="P797"><text:span text:style-name="T798">Nr.<text:s/></text:span><text:a xlink:href="https://www.e-tar.lt/portal/legalAct.html?documentId=TAR.70AEB9DCDAFE" office:target-frame-name="_top" xlink:show="replace"><text:span text:style-name="T799">675</text:span></text:a><text:span text:style-name="T800">, 2007-07-04, Žin., 2007, Nr. 77-3097 (2007-07-12), i. k. 1071100NUTA00000675</text:span></text:p>
      <text:p text:style-name="P801"><text:span text:style-name="T802">Dėl</text:span><text:span text:style-name="T803"><text:s/>Lietuvos Respublikos Vyriausybės 2005 m. sausio 26 d. nutarimo Nr. 95 "Dėl Valstybės įmonės Valstybės turto fondo įstatų patvirtinimo"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style:tab-stops>
          <style:tab-stop style:type="center" style:position="2.884in"/>
          <style:tab-stop style:type="right" style:position="5.768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 style:parent-style-name="DefaultParagraphFont" style:family="text">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6"><draw:frame draw:style-name="F107" text:anchor-type="paragraph" svg:y="0.0006in" draw:z-index="0"><draw:text-box fo:min-height="0in" fo:min-width="0in"><text:p text:style-name="P105"><text:span text:style-name="T108"><text:page-number text:fixed="false">9</text:page-number></text:span></text:p></draw:text-box></draw:frame></text:p>
      </style:header>
      <style:footer>
        <text:p text:style-name="P109"/>
      </style:footer>
    </style:master-page>
    <style:master-page style:next-style-name="MP1" style:name="MPF1" style:page-layout-name="PL1">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07T14:00:00Z</meta:creation-date>
    <dc:date>2021-07-07T14:00:00Z</dc:date>
    <meta:template xlink:href="Normal.dotm" xlink:type="simple"/>
    <meta:editing-cycles>2</meta:editing-cycles>
    <meta:editing-duration>PT0S</meta:editing-duration>
    <meta:document-statistic meta:page-count="11" meta:paragraph-count="276" meta:word-count="4186" meta:character-count="33172" meta:row-count="860" meta:non-whitespace-character-count="29262"/>
  </office:meta>
</office:document-meta>
</file>