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break-before="page" fo:text-indent="3.543in"/>
      <style:text-properties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FF" fo:letter-spacing="-0.002in" style:text-underline-type="single" style:text-underline-style="solid" style:text-underline-width="auto" style:text-underline-mode="continuous"/>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break-before="page" fo:text-indent="3.543in"/>
      <style:text-properties fo:hyphenate="false"/>
    </style:style>
    <style:style style:name="P370" style:parent-style-name="Normal" style:family="paragraph">
      <style:paragraph-properties fo:widows="0" fo:orphans="0" fo:text-indent="3.543in"/>
      <style:text-properties fo:color="#000000" fo:hyphenate="false"/>
    </style:style>
    <style:style style:name="P371" style:parent-style-name="Normal" style:family="paragraph">
      <style:paragraph-properties fo:widows="0" fo:orphans="0" fo:text-indent="3.543in"/>
      <style:text-properties fo:color="#000000" fo:hyphenate="false"/>
    </style:style>
    <style:style style:name="P372" style:parent-style-name="Normal" style:family="paragraph">
      <style:paragraph-properties fo:widows="0" fo:orphans="0" fo:text-indent="3.54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font-weight="bold" style:font-weight-asian="bold" style:font-weight-complex="bold" fo:color="#000000" fo:hyphenate="false"/>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center"/>
      <style:text-properties fo:color="#000000" fo:font-size="11pt" style:font-size-asian="11pt" fo:hyphenate="false"/>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center"/>
      <style:text-properties fo:color="#000000" fo:font-size="11pt" style:font-size-asian="11pt" fo:hyphenate="false"/>
    </style:style>
    <style:style style:name="P385" style:parent-style-name="Normal" style:family="paragraph">
      <style:paragraph-properties fo:widows="0" fo:orphans="0" fo:text-align="center"/>
      <style:text-properties fo:font-weight="bold" style:font-weight-asian="bold" style:font-weight-complex="bold" fo:color="#000000" fo:hyphenate="false"/>
    </style:style>
    <style:style style:name="P386" style:parent-style-name="Normal" style:family="paragraph">
      <style:paragraph-properties fo:widows="0" fo:orphans="0" fo:text-align="center"/>
      <style:text-properties fo:font-weight="bold" style:font-weight-asian="bold" style:font-weight-complex="bold" fo:color="#000000" fo:hyphenate="false"/>
    </style:style>
    <style:style style:name="P387" style:parent-style-name="Normal" style:family="paragraph">
      <style:paragraph-properties fo:widows="0" fo:orphans="0" fo:text-align="center"/>
      <style:text-properties style:font-weight-complex="bold" fo:color="#000000" fo:hyphenate="false"/>
    </style:style>
    <style:style style:name="P388" style:parent-style-name="Normal" style:family="paragraph">
      <style:paragraph-properties fo:widows="0" fo:orphans="0" fo:text-align="center"/>
      <style:text-properties style:font-weight-complex="bold" fo:color="#000000" fo:font-size="11pt" style:font-size-asian="11pt" fo:hyphenate="false"/>
    </style:style>
    <style:style style:name="P389" style:parent-style-name="Normal" style:family="paragraph">
      <style:paragraph-properties fo:widows="0" fo:orphans="0" fo:text-align="center"/>
      <style:text-properties style:font-weight-complex="bold" fo:color="#000000" fo:hyphenate="false"/>
    </style:style>
    <style:style style:name="P390" style:parent-style-name="Normal" style:family="paragraph">
      <style:paragraph-properties fo:widows="0" fo:orphans="0" fo:text-align="center"/>
      <style:text-properties style:font-weight-complex="bold" fo:color="#000000" fo:font-size="11pt" style:font-size-asian="11pt"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408" style:parent-style-name="Normal" style:family="paragraph">
      <style:paragraph-properties fo:widows="0" fo:orphans="0" fo:margin-left="2.4166in">
        <style:tab-stops>
          <style:tab-stop style:type="center" style:position="0.3333in"/>
          <style:tab-stop style:type="center" style:position="2.9166in"/>
        </style:tab-stops>
      </style:paragraph-properties>
      <style:text-properties fo:color="#000000" fo:font-size="11pt" style:font-size-asian="11pt" fo:hyphenate="false"/>
    </style:style>
    <style:style style:name="P409" style:parent-style-name="Normal" style:family="paragraph">
      <style:paragraph-properties fo:widows="0" fo:orphans="0"/>
      <style:text-properties fo:color="#000000"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break-before="page" fo:text-indent="3.543in"/>
      <style:text-properties fo:hyphenate="false"/>
    </style:style>
    <style:style style:name="P413" style:parent-style-name="Normal" style:family="paragraph">
      <style:paragraph-properties fo:widows="0" fo:orphans="0" fo:text-indent="3.543in"/>
      <style:text-properties fo:color="#000000"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3" style:parent-style-name="Normal" style:family="paragraph">
      <style:paragraph-properties fo:widows="0" fo:orphans="0" fo:text-align="justify"/>
      <style:text-properties fo:color="#000000" fo:hyphenate="false"/>
    </style:style>
    <style:style style:name="TableColumn425" style:family="table-column">
      <style:table-column-properties style:column-width="0.584in" style:use-optimal-column-width="false"/>
    </style:style>
    <style:style style:name="TableColumn426" style:family="table-column">
      <style:table-column-properties style:column-width="0.7569in" style:use-optimal-column-width="false"/>
    </style:style>
    <style:style style:name="TableColumn427" style:family="table-column">
      <style:table-column-properties style:column-width="1.3131in" style:use-optimal-column-width="false"/>
    </style:style>
    <style:style style:name="TableColumn428" style:family="table-column">
      <style:table-column-properties style:column-width="1.2083in" style:use-optimal-column-width="false"/>
    </style:style>
    <style:style style:name="TableColumn429" style:family="table-column">
      <style:table-column-properties style:column-width="1.302in" style:use-optimal-column-width="false"/>
    </style:style>
    <style:style style:name="TableColumn430" style:family="table-column">
      <style:table-column-properties style:column-width="1.2604in" style:use-optimal-column-width="false"/>
    </style:style>
    <style:style style:name="Table424" style:family="table">
      <style:table-properties style:width="6.425in" fo:margin-left="0.0395in" table:align="left"/>
    </style:style>
    <style:style style:name="TableRow431" style:family="table-row">
      <style:table-row-properties style:min-row-height="0.0388in"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388in" style:use-optimal-row-height="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388in" style:use-optimal-row-height="false"/>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388in" style:use-optimal-row-height="false"/>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388in" style:use-optimal-row-height="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388in"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388in"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388in"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388in" style:use-optimal-row-height="false"/>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388in" style:use-optimal-row-height="false"/>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fo:text-align="justify"/>
      <style:text-properties fo:color="#000000" fo:hyphenate="false"/>
    </style:style>
    <style:style style:name="P562"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563"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break-before="page" fo:text-indent="3.543in"/>
      <style:text-properties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color="#000000"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FF" fo:letter-spacing="-0.0013in" style:text-underline-type="single" style:text-underline-style="solid" style:text-underline-width="auto" style:text-underline-mode="continuous"/>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FF0000"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break-before="page" fo:text-align="justify"/>
      <style:text-properties fo:hyphenate="false"/>
    </style:style>
    <style:style style:name="P851" style:parent-style-name="Normal" style:family="paragraph">
      <style:paragraph-properties fo:widows="0" fo:orphans="0" fo:text-indent="3.543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indent="3.54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text-properties fo:color="#000000"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style:text-properties style:font-weight-complex="bold" fo:color="#000000" fo:hyphenate="false"/>
    </style:style>
    <style:style style:name="P861" style:parent-style-name="Normal" style:family="paragraph">
      <style:paragraph-properties fo:widows="0" fo:orphans="0" fo:text-align="center"/>
      <style:text-properties fo:font-weight="bold" style:font-weight-asian="bold" style:font-weight-complex="bold" fo:color="#000000" fo:hyphenate="false"/>
    </style:style>
    <style:style style:name="P862" style:parent-style-name="Normal" style:family="paragraph">
      <style:paragraph-properties fo:widows="0" fo:orphans="0" fo:text-align="center"/>
      <style:text-properties fo:color="#000000" fo:font-size="3pt" style:font-size-asian="3pt" fo:hyphenate="false"/>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center"/>
      <style:text-properties fo:color="#000000" fo:font-size="11pt" style:font-size-asian="11pt" fo:hyphenate="false"/>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fo:text-align="center"/>
      <style:text-properties fo:color="#000000" fo:font-size="11pt" style:font-size-asian="11pt" fo:hyphenate="false"/>
    </style:style>
    <style:style style:name="P867" style:parent-style-name="Normal" style:family="paragraph">
      <style:paragraph-properties fo:widows="0" fo:orphans="0" fo:text-align="center"/>
      <style:text-properties fo:font-weight="bold" style:font-weight-asian="bold" style:font-weight-complex="bold" fo:color="#000000" fo:hyphenate="false"/>
    </style:style>
    <style:style style:name="P868" style:parent-style-name="Normal" style:family="paragraph">
      <style:paragraph-properties fo:widows="0" fo:orphans="0" fo:text-align="center"/>
      <style:text-properties fo:font-weight="bold" style:font-weight-asian="bold" style:font-weight-complex="bold" fo:color="#000000" fo:hyphenate="false"/>
    </style:style>
    <style:style style:name="P869" style:parent-style-name="Normal" style:family="paragraph">
      <style:paragraph-properties fo:widows="0" fo:orphans="0" fo:text-align="center"/>
      <style:text-properties style:font-weight-complex="bold" fo:color="#000000" fo:hyphenate="false"/>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center"/>
      <style:text-properties fo:color="#000000" fo:font-size="11pt" style:font-size-asian="11pt" fo:hyphenate="false"/>
    </style:style>
    <style:style style:name="P872" style:parent-style-name="Normal" style:family="paragraph">
      <style:paragraph-properties fo:widows="0" fo:orphans="0" fo:text-align="center"/>
      <style:text-properties fo:color="#000000" fo:hyphenate="false"/>
    </style:style>
    <style:style style:name="P873" style:parent-style-name="Normal" style:family="paragraph">
      <style:paragraph-properties fo:widows="0" fo:orphans="0" fo:text-align="center"/>
      <style:text-properties fo:color="#000000" fo:font-size="11pt" style:font-size-asian="11pt" fo:hyphenate="false"/>
    </style:style>
    <style:style style:name="P874" style:parent-style-name="Normal" style:family="paragraph">
      <style:paragraph-properties fo:widows="0" fo:orphans="0" fo:text-align="justify"/>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style:text-properties fo:color="#000000" fo:hyphenate="false"/>
    </style:style>
    <style:style style:name="P890" style:parent-style-name="Normal" style:family="paragraph">
      <style:paragraph-properties fo:widows="0" fo:orphans="0" fo:text-align="justify">
        <style:tab-stops>
          <style:tab-stop style:type="center" style:position="2.5833in"/>
          <style:tab-stop style:type="center" style:position="5.25in"/>
        </style:tab-stops>
      </style:paragraph-properties>
      <style:text-properties fo:color="#000000" fo:hyphenate="false"/>
    </style:style>
    <style:style style:name="P891" style:parent-style-name="Normal" style:family="paragraph">
      <style:paragraph-properties fo:widows="0" fo:orphans="0" fo:margin-left="2.3333in">
        <style:tab-stops>
          <style:tab-stop style:type="center" style:position="0.25in"/>
          <style:tab-stop style:type="center" style:position="2.9166in"/>
        </style:tab-stops>
      </style:paragraph-properties>
      <style:text-properties fo:color="#000000" fo:font-size="11pt" style:font-size-asian="11pt"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break-before="page" fo:text-indent="3.543in"/>
      <style:text-properties fo:hyphenate="false"/>
    </style:style>
    <style:style style:name="P895" style:parent-style-name="Normal" style:family="paragraph">
      <style:paragraph-properties fo:widows="0" fo:orphans="0" fo:text-indent="3.543in"/>
      <style:text-properties fo:color="#000000" fo:hyphenate="false"/>
    </style:style>
    <style:style style:name="P896" style:parent-style-name="Normal" style:family="paragraph">
      <style:paragraph-properties fo:widows="0" fo:orphans="0" fo:text-indent="3.543in"/>
      <style:text-properties fo:color="#000000" fo:hyphenate="false"/>
    </style:style>
    <style:style style:name="P897" style:parent-style-name="Normal" style:family="paragraph">
      <style:paragraph-properties fo:widows="0" fo:orphans="0" fo:text-indent="3.54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6" style:parent-style-name="Normal" style:family="paragraph">
      <style:paragraph-properties fo:widows="0" fo:orphans="0" fo:text-align="justify"/>
      <style:text-properties fo:color="#000000" fo:hyphenate="false"/>
    </style:style>
    <style:style style:name="TableColumn908" style:family="table-column">
      <style:table-column-properties style:column-width="0.5395in" style:use-optimal-column-width="false"/>
    </style:style>
    <style:style style:name="TableColumn909" style:family="table-column">
      <style:table-column-properties style:column-width="0.9173in" style:use-optimal-column-width="false"/>
    </style:style>
    <style:style style:name="TableColumn910" style:family="table-column">
      <style:table-column-properties style:column-width="1.6173in" style:use-optimal-column-width="false"/>
    </style:style>
    <style:style style:name="TableColumn911" style:family="table-column">
      <style:table-column-properties style:column-width="1.193in" style:use-optimal-column-width="false"/>
    </style:style>
    <style:style style:name="TableColumn912" style:family="table-column">
      <style:table-column-properties style:column-width="1.2854in" style:use-optimal-column-width="false"/>
    </style:style>
    <style:style style:name="TableColumn913" style:family="table-column">
      <style:table-column-properties style:column-width="0.7895in" style:use-optimal-column-width="false"/>
    </style:style>
    <style:style style:name="Table907" style:family="table">
      <style:table-properties style:width="6.3423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416in" style:use-optimal-row-height="false"/>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416in" style:use-optimal-row-height="false"/>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416in" style:use-optimal-row-height="false"/>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416in" style:use-optimal-row-height="false"/>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416in" style:use-optimal-row-height="false"/>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416in"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fo:text-align="justify"/>
      <style:text-properties fo:color="#000000" fo:hyphenate="false"/>
    </style:style>
    <style:style style:name="P1045"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1046"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4">Suvestinė redakcija nuo 2014-07-08 iki 2015-03-02</text:span></text:p>
      <text:p text:style-name="P5"/>
      <text:p text:style-name="P6"><text:span text:style-name="T7">Įsakymas paskelbtas: Žin. 2011, Nr.<text:s/></text:span><text:a xlink:href="https://www.e-tar.lt/portal/legalAct.html?documentId=TAR.B2329CCD6B9E" office:target-frame-name="_top" xlink:show="replace"><text:span text:style-name="T8">28-1366</text:span></text:a><text:span text:style-name="T9">, i. k. 11122DBISAK000V-113</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VIETINIŲ UŽIMTUMO INICIATYVŲ PROJEKTŲ PRIEŽIŪROS KOMITETO SUDARYMO, JO DARBO REGLAMENTO IR VIETINIŲ UŽIMTUMO INICIATYVŲ PROJEKTŲ ATRANKOS KOMISIJOS DARBO REGLAMENTO PATVIRTINIMO</text:p>
      <text:p text:style-name="P18"/>
      <text:p text:style-name="P19">2011 m. kovo 2 d. Nr. V-113</text:p>
      <text:p text:style-name="P20">Vilnius</text:p>
      <text:p text:style-name="P21"/>
      <text:p text:style-name="P22"><text:span text:style-name="T23">Vadovaudamasis Lietuvos Respublikos socialinės apsaugos ir darbo ministro 2009 m. rugpjūčio 13 d. įsakymu Nr. A1-499 patvirtinto Aktyvios darbo rinkos politikos prie</text:span><text:span text:style-name="T24">monių įgyvendinimo sąlygų ir tvarkos aprašo (Žin., 2009, Nr.<text:s/></text:span><text:a xlink:href="https://www.e-tar.lt/portal/lt/legalAct/TAR.0FD379FA7FA7" office:target-frame-name="_blank" xlink:show="new"><text:span text:style-name="T25">98-4133</text:span></text:a><text:span text:style-name="T26">) 130 ir 131 punktais:</text:span></text:p>
      <text:p text:style-name="P27"><text:span text:style-name="T28">1</text:span><text:span text:style-name="T29">.<text:s/></text:span><text:span text:style-name="T30">S u d a r a u šį Vietinių užimtumo iniciatyvų projektų priežiūros<text:s/></text:span><text:span text:style-name="T31">komitetą (toliau – Komitetas):</text:span></text:p>
      <text:p text:style-name="P32">Vilija Sanajevienė – Lietuvos darbo biržos prie Socialinės apsaugos ir darbo ministerijos (toliau – Lietuvos darbo birža) Užimtumo rėmimo skyriaus vedėja (Komiteto pirmininkas);</text:p>
      <text:p text:style-name="P33">Vidmantas Vikšraitis – Lietuvos aprangos ir tekstilės įmonių asociacijos viceprezidentas (Komiteto pirmininko pavaduotojas);</text:p>
      <text:p text:style-name="P34">Kristina Ščerbickaitė – Lietuvos Respublikos socialinės apsaugos ir darbo ministerijos Darbo rinkos skyriaus vyriausioji specialistė;</text:p>
      <text:p text:style-name="P35">Irena Pakonaitienė – Lietuvos Respublikos ūkio ministerijos Verslo aplinkos gerinimo departamento Smulkiojo ir vidutinio verslo politikos skyriaus patarėja;</text:p>
      <text:p text:style-name="P36">Vaidotas Jocius – Vilniaus miesto ir apskrities verslo darbdavių konfederacijos prezidiumo narys, UAB „Ukmergės spaustuvė“ valdybos pirmininkas;</text:p>
      <text:p text:style-name="P37">Andrius Raščius – Lietuvos statybininkų asociacijos juristas;</text:p>
      <text:p text:style-name="P38">Regina Vingrienė – Vilniaus apskrities smulkaus ir vidutinio verslo darbuotojų profesinės sąjungos pirmininkė;</text:p>
      <text:p text:style-name="P39">Jovita Pretzsch – Lietuvos pramonės įmonių profesinės sąjungos „Solidarumas“<text:s/>pirmininkė;</text:p>
      <text:p text:style-name="P40"><text:span text:style-name="T41">Regina Dapšytė – Lietuvos žemės ūkio darbuotojų profesinių sąjungų federacijos pirmininkė.</text:span><text:s/></text:p>
      <text:p text:style-name="P42">Punkto pakeitimai:</text:p>
      <text:p text:style-name="P43"><text:span text:style-name="T44">Nr.<text:s/></text:span><text:a xlink:href="https://www.e-tar.lt/portal/legalAct.html?documentId=a79b3cb0ae8c11e39b958c81fb177d0b" office:target-frame-name="_top" xlink:show="replace"><text:span text:style-name="T45">V-180</text:span></text:a><text:span text:style-name="T46">, 2014-03-18, paskelbta TA</text:span><text:span text:style-name="T47">R 2014-03-18, i. k. 2014-03202</text:span></text:p>
      <text:p text:style-name="P48"><text:span text:style-name="T49">Nr.<text:s/></text:span><text:a xlink:href="https://www.e-tar.lt/portal/legalAct.html?documentId=2f459610d5c511e3bb00c40fca124f97" office:target-frame-name="_top" xlink:show="replace"><text:span text:style-name="T50">V-300</text:span></text:a><text:span text:style-name="T51">, 2014-05-07, paskelbta TAR 2014-05-07, i. k. 2014-05171</text:span></text:p>
      <text:p text:style-name="P52"><text:span text:style-name="T53">Nr.<text:s/></text:span><text:a xlink:href="https://www.e-tar.lt/portal/legalAct.html?documentId=d417b36005b511e4b836947d492f2f50" office:target-frame-name="_top" xlink:show="replace"><text:span text:style-name="T54">V-418</text:span></text:a><text:span text:style-name="T55">, 2014-07-07, paskelbta TAR 2014-07-07, i. k. 2014-09889</text:span></text:p>
      <text:p text:style-name="Normal"/>
      <text:p text:style-name="P56"><text:span text:style-name="T57">2</text:span><text:span text:style-name="T58">.<text:s/></text:span><text:span text:style-name="T59">Tvirtin</text:span><text:span text:style-name="T60">u:</text:span></text:p>
      <text:p text:style-name="P61"><text:span text:style-name="T62">2.1</text:span><text:span text:style-name="T63">. Vietinių užimtumo iniciatyvų projektų priežiūros komiteto darbo reglamentą (pridedama);</text:span></text:p>
      <text:p text:style-name="P64"><text:span text:style-name="T65">2.2</text:span><text:span text:style-name="T66">. Vietinių užimtumo iniciatyvų<text:s/></text:span><text:span text:style-name="T67">projektų atrankos komisijos darbo reglamentą (pridedama).</text:span></text:p>
      <text:p text:style-name="P68"><text:span text:style-name="T69">3</text:span><text:span text:style-name="T70">. Pavedu:</text:span></text:p>
      <text:p text:style-name="P71"><text:span text:style-name="T72">3.1</text:span><text:span text:style-name="T73">. Komiteto sekretoriaus funkcijas vykdyti Lietuvos darbo biržos Užimtumo rėmimo skyriaus vyr. specialistei Ilonai Budrevičienei;</text:span></text:p>
      <text:p text:style-name="P74"><text:span text:style-name="T75">3.2</text:span><text:span text:style-name="T76">. šio įsakymo vykdymo kontrolę Lietuvos<text:s/></text:span><text:span text:style-name="T77">darbo biržos direktoriaus pavaduotojui<text:s/></text:span><text:soft-page-break/><text:span text:style-name="T78">Albertui Šlekiui.</text:span></text:p>
      <text:p text:style-name="P79"><text:span text:style-name="T80">4</text:span><text:span text:style-name="T81">.<text:s/></text:span><text:span text:style-name="T82">Pripažįstu</text:span><text:span text:style-name="T83"><text:s/>netekusiais galios:</text:span></text:p>
      <text:p text:style-name="P84"><text:span text:style-name="T85">4.1</text:span><text:span text:style-name="T86">. Lietuvos darbo biržos generalinio direktoriaus 2001 m. birželio 28 d. įsakymą Nr. V-80 „Dėl vietinių užimtumo iniciatyvų projektų“;</text:span></text:p>
      <text:p text:style-name="P87"><text:span text:style-name="T88">4.2</text:span><text:span text:style-name="T89">. Lietuvos da</text:span><text:span text:style-name="T90">rbo biržos direktoriaus 2002 m. gegužės 2 d. įsakymą Nr. V-50 „Dėl vietinių užimtumo iniciatyvų projektų“;</text:span></text:p>
      <text:p text:style-name="P91"><text:span text:style-name="T92">4.3</text:span><text:span text:style-name="T93">. Lietuvos darbo biržos direktoriaus 2002 m. gruodžio 17 d. įsakymą Nr. V-182 „Dėl vietinių užimtumo iniciatyvų projektų“;</text:span></text:p>
      <text:p text:style-name="P94"><text:span text:style-name="T95">4.4</text:span><text:span text:style-name="T96">. Lietuvos d</text:span><text:span text:style-name="T97">arbo biržos direktoriaus 2003 m. kovo 10 d. įsakymą Nr. V-17 „Dėl Lietuvos darbo biržos generalinio direktoriaus 2001 m. birželio 28 d. įsakymo Nr. 80 „Dėl vietinių užimtumo iniciatyvų projektų“ pakeitimo“;</text:span></text:p>
      <text:p text:style-name="P98"><text:span text:style-name="T99">4.5</text:span><text:span text:style-name="T100">. Lietuvos darbo biržos direktoriaus 2004<text:s/></text:span><text:span text:style-name="T101">m. sausio 20 d. įsakymą Nr. V-5 „Dėl vietinių užimtumo iniciatyvų projektų įgyvendinimo“;</text:span></text:p>
      <text:p text:style-name="P102"><text:span text:style-name="T103">4.6</text:span><text:span text:style-name="T104">. Lietuvos darbo biržos direktoriaus 2004 m. birželio 2 d. įsakymą Nr. V-64 „Dėl vietinių užimtumo iniciatyvų projektų priežiūros komiteto prie Lietuvos darbo<text:s/></text:span><text:span text:style-name="T105">biržos sudarymo“;</text:span></text:p>
      <text:p text:style-name="P106"><text:span text:style-name="T107">4.7</text:span><text:span text:style-name="T108">. Lietuvos darbo biržos direktoriaus 2004 m. gruodžio 30 d. įsakymą Nr. V-240 „Dėl vietinių užimtumo iniciatyvų projektų įgyvendinimo“;</text:span></text:p>
      <text:p text:style-name="P109"><text:span text:style-name="T110">4.8</text:span><text:span text:style-name="T111">. Lietuvos darbo biržos direktoriaus 2005 m. kovo 18 d. įsakymą Nr. V-87 „Dėl vietinių u</text:span><text:span text:style-name="T112">žimtumo iniciatyvų projektų priežiūros komiteto prie Lietuvos darbo biržos sudarymo“;</text:span></text:p>
      <text:p text:style-name="P113"><text:span text:style-name="T114">4.9</text:span><text:span text:style-name="T115">. Lietuvos darbo biržos direktoriaus 2005 m. balandžio 20 d. įsakymą Nr. V-136 „Dėl vietinių užimtumo iniciatyvų projektų atrankos“;</text:span></text:p>
      <text:p text:style-name="P116"><text:span text:style-name="T117">4.10</text:span><text:span text:style-name="T118">. Lietuvos darbo<text:s/></text:span><text:span text:style-name="T119">biržos direktoriaus 2006 m. vasario 28 d. įsakymą Nr. V-105 „Dėl vietinių užimtumo iniciatyvų projektų įgyvendinimo“;</text:span></text:p>
      <text:p text:style-name="P120"><text:span text:style-name="T121">4.11</text:span><text:span text:style-name="T122">. Lietuvos darbo biržos direktoriaus 2006 m. gruodžio 7 d. įsakymą Nr. V-584 „Dėl vietinių užimtumo iniciatyvų projektų įgyvendini</text:span><text:span text:style-name="T123">mo“;</text:span></text:p>
      <text:p text:style-name="P124"><text:span text:style-name="T125">4.12</text:span><text:span text:style-name="T126">. Lietuvos darbo biržos direktoriaus 2007 m. gruodžio 4 d. įsakymą Nr. V-560 „Dėl Lietuvos darbo biržos direktoriaus 2006 m. gruodžio 7 d. įsakymo Nr. V-584 „Dėl vietinių užimtumo iniciatyvų projektų įgyvendinimo“ pakeitimo“;</text:span></text:p>
      <text:p text:style-name="P127"><text:span text:style-name="T128">4.13</text:span><text:span text:style-name="T129">.<text:s/></text:span><text:span text:style-name="T130">Lietuvos darbo biržos direktoriaus 2007 m. gruodžio 10 d. įsakymą Nr. V-570 „Dėl Lietuvos darbo biržos direktoriaus 2005 m. kovo 18 d. įsakymo Nr. V-87 „Dėl vietinių užimtumo iniciatyvų projektų priežiūros komiteto prie Lietuvos darbo biržos sudarymo“ pake</text:span><text:span text:style-name="T131">itimo“;</text:span></text:p>
      <text:p text:style-name="P132"><text:span text:style-name="T133">4.14</text:span><text:span text:style-name="T134">. Lietuvos darbo biržos direktoriaus 2009 m. sausio 26 d. įsakymą Nr. V-40 „Dėl Lietuvos darbo biržos direktoriaus 2006 m. gruodžio 7 d. įsakymo Nr. V-584 „Dėl vietinių užimtumo iniciatyvų projektų įgyvendinimo“ pakeitimo“;</text:span></text:p>
      <text:p text:style-name="P135"><text:span text:style-name="T136">4.15</text:span><text:span text:style-name="T137">. Lietuv</text:span><text:span text:style-name="T138">os darbo biržos direktoriaus 2009 m. rugpjūčio 25 d. įsakymą Nr. V-392 „Dėl vietinių užimtumo iniciatyvų projektų priežiūros komiteto ir vietinių užimtumo iniciatyvų projektų atrankos komisijų darbo reglamentų patvirtinimo“;</text:span></text:p>
      <text:p text:style-name="P139"><text:span text:style-name="T140">4.16</text:span><text:span text:style-name="T141">. Lietuvos darbo biržos</text:span><text:span text:style-name="T142"><text:s/>direktoriaus 2009 m. rugsėjo 29 d. įsakymą Nr. V-440 „Dėl Lietuvos darbo biržos direktoriaus 2007 m. gruodžio 10 d. įsakymo Nr. V-570 „Dėl Lietuvos darbo biržos direktoriaus 2005 m. kovo 18 d. įsakymo Nr. V-87 „Dėl vietinių užimtumo iniciatyvų projektų pr</text:span><text:span text:style-name="T143">iežiūros komiteto prie Lietuvos darbo biržos sudarymo“ pakeitimo“ pakeitimo“;</text:span></text:p>
      <text:p text:style-name="P144"><text:span text:style-name="T145">4.17</text:span><text:span text:style-name="T146">. Lietuvos darbo biržos direktoriaus 2010 m. gegužės 13 d. įsakymą Nr. V-247 „Dėl vietinių užimtumo iniciatyvų projektų priežiūros komiteto prie Lietuvos darbo biržos sud</text:span><text:span text:style-name="T147">arymo“.</text:span></text:p>
      <text:p text:style-name="P148"/>
      <text:p text:style-name="P149"/>
      <text:p text:style-name="P150"><text:span text:style-name="T151">Direktorius<text:s/></text:span><text:span text:style-name="T152"><text:tab/>Mindaugas Petras Balašaitis</text:span></text:p>
      <text:p text:style-name="P153"/>
      <text:p text:style-name="P154"/>
      <text:p text:style-name="P155"/>
      <text:soft-page-break/>
      <text:p text:style-name="P156">PATVIRTINTA</text:p>
      <text:p text:style-name="P157">Lietuvos darbo biržos prie Socialinės<text:s/></text:p>
      <text:p text:style-name="P158">apsaugos ir darbo ministerijos<text:s/></text:p>
      <text:p text:style-name="P159">direktoriaus 2011 m. kovo 2 d.<text:s/></text:p>
      <text:p text:style-name="P160">įsakymu Nr. V-113</text:p>
      <text:p text:style-name="P161"/>
      <text:p text:style-name="P162"><text:span text:style-name="T163">VIETINIŲ UŽIMTUMO INICIATYVŲ PROJEKTŲ PRIEŽIŪROS KOMITETO D</text:span><text:span text:style-name="T164">ARBO REGLAMENTA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Vietinių užimtumo iniciatyvų (toliau – VUI) projektų priežiūros komiteto darbo reglamentas (toliau – šis reglamentas) nustato VUI projektų priežiūros komiteto (toliau – Komitetas) sudarymą, jo funkcijas</text:span><text:span text:style-name="T174">, teises ir darbo organizavimą.</text:span></text:p>
      <text:p text:style-name="P175"><text:span text:style-name="T176">2</text:span><text:span text:style-name="T177">. Komitetas veikia nuolat visuomeniniais pagrindais.</text:span></text:p>
      <text:p text:style-name="P178"><text:span text:style-name="T179">3</text:span><text:span text:style-name="T180">. Komiteto veiklos tikslas – teritorinių darbo biržų atrinktų paraiškų finansavimo klausimų svarstymas ir VUI projektų įgyvendinimo priežiūros vykdymas.</text:span></text:p>
      <text:p text:style-name="P181"><text:span text:style-name="T182">4</text:span><text:span text:style-name="T183">. Komitetas savo veikloje vadovaujasi Lietuvos Respublikos užimtumo rėmimo įstatymu (Žin., 2006, Nr.<text:s/></text:span><text:a xlink:href="https://www.e-tar.lt/portal/lt/legalAct/TAR.4C18D17F9BA5" office:target-frame-name="_blank" xlink:show="new"><text:span text:style-name="T184">73-2762</text:span></text:a><text:span text:style-name="T185">;<text:s/></text:span><text:span text:style-name="T186">2009, Nr.<text:s/></text:span><text:a xlink:href="https://www.e-tar.lt/portal/lt/legalAct/TAR.331A623D28A0" office:target-frame-name="_blank" xlink:show="new"><text:span text:style-name="T187">86-3638</text:span></text:a><text:span text:style-name="T188">), Lietuvos Respublikos socialinės apsaugos ir darbo ministro 2009 m. rugpjūčio 13 d. įsakymu Nr. A1-</text:span><text:span text:style-name="T189">499 patvirtintu Aktyvios darbo rinkos politikos priemonių įgyvendinimo sąlygų ir tvarkos aprašu (toliau – Aprašas)</text:span><text:span text:style-name="T190"><text:s/>(Žin., 2009, Nr.<text:s/></text:span><text:a xlink:href="https://www.e-tar.lt/portal/lt/legalAct/TAR.0FD379FA7FA7" office:target-frame-name="_blank" xlink:show="new"><text:span text:style-name="T191">98-4133</text:span></text:a><text:span text:style-name="T192">), kitais teisės aktais ir šiuo reglamentu.</text:span></text:p>
      <text:p text:style-name="P193"><text:span text:style-name="T194">5</text:span><text:span text:style-name="T195">. Komiteto veikloje laikomasi skaidrumo, objektyvumo ir nešališkumo principų.</text:span></text:p>
      <text:p text:style-name="P196"><text:span text:style-name="T197">6</text:span><text:span text:style-name="T198">. Šiame reglam</text:span><text:span text:style-name="T199">ente vartojamos sąvokos atitinka Užimtumo rėmimo įstatyme ir Apraše vartojamas sąvokas.</text:span></text:p>
      <text:p text:style-name="P200"/>
      <text:p text:style-name="P201"><text:span text:style-name="T202">II</text:span><text:span text:style-name="T203">.<text:s/></text:span><text:span text:style-name="T204">KOMITETO SUDARYMAS</text:span></text:p>
      <text:p text:style-name="P205"/>
      <text:p text:style-name="P206"><text:span text:style-name="T207">7</text:span><text:span text:style-name="T208">. Komitetas sudaromas iš vienodo skaičiaus lygiateisių narių:</text:span></text:p>
      <text:p text:style-name="P209"><text:span text:style-name="T210">7.1</text:span><text:span text:style-name="T211">. atstovaujančių darbuotojų interesus ginančias organizacijas (pr</text:span><text:span text:style-name="T212">ofesines sąjungas, susivienijimus, asociacijas ir kitas organizacijas);</text:span></text:p>
      <text:p text:style-name="P213"><text:span text:style-name="T214">7.2</text:span><text:span text:style-name="T215">. darbdavių interesus atstovaujančias organizacijas (susivienijimus, asociacijas ir kitas organizacijas);</text:span></text:p>
      <text:p text:style-name="P216"><text:span text:style-name="T217">7.3</text:span><text:span text:style-name="T218">. valstybės institucijų (Lietuvos Respublikos socialinės apsaugo</text:span><text:span text:style-name="T219">s ir darbo ministerijos, Lietuvos Respublikos ūkio ministerijos, Lietuvos darbo biržos prie Socialinės apsaugos ir darbo ministerijos (toliau – Lietuvos darbo birža) ir/ arba kitų institucijų) atstovų.</text:span></text:p>
      <text:p text:style-name="P220"><text:span text:style-name="T221">8</text:span><text:span text:style-name="T222">. Komiteto sudėtį tvirtina Lietuvos darbo biržo</text:span><text:span text:style-name="T223">s direktorius.</text:span></text:p>
      <text:p text:style-name="P224"><text:span text:style-name="T225">9</text:span><text:span text:style-name="T226">. Komiteto nariai prieš pradėdami savo veiklą Komitete privalo pasirašyti Konfidencialumo ir nešališkumo pasižadėjimą (1 priedas).</text:span></text:p>
      <text:p text:style-name="P227"><text:span text:style-name="T228">10</text:span><text:span text:style-name="T229">. Komiteto narius delegavusios organizacijos ir institucijos turi teisę juos atšaukti ir deleguoti<text:s/></text:span><text:span text:style-name="T230">naujus atstovus.</text:span></text:p>
      <text:p text:style-name="P231"><text:span text:style-name="T232">11</text:span><text:span text:style-name="T233">. Komiteto narys netenka savo įgaliojimų, kai nebeina pareigų jį į Komitetą delegavusioje organizacijoje ar institucijoje.</text:span></text:p>
      <text:p text:style-name="P234"/>
      <text:p text:style-name="P235"><text:span text:style-name="T236">III</text:span><text:span text:style-name="T237">.<text:s/></text:span><text:span text:style-name="T238">KOMITETO FUNKCIJOS</text:span></text:p>
      <text:p text:style-name="P239"/>
      <text:p text:style-name="P240"><text:span text:style-name="T241">12</text:span><text:span text:style-name="T242">. Komitetas vykdo šias funkcijas:</text:span></text:p>
      <text:p text:style-name="P243"><text:span text:style-name="T244">12.1</text:span><text:span text:style-name="T245">. svarsto teritorinių darbo<text:s/></text:span><text:span text:style-name="T246">biržų pateiktus ir Lietuvos darbo biržoje galutinai įvertintus projektus ir prie jų pridėtus dokumentus;</text:span></text:p>
      <text:p text:style-name="P247"><text:span text:style-name="T248">12.2</text:span><text:span text:style-name="T249">. sudaro ir teikia Lietuvos darbo biržos direktoriui tvirtinti galutinį finansuojamų projektų sąrašo projektą;</text:span></text:p>
      <text:p text:style-name="P250"><text:span text:style-name="T251">12.3</text:span><text:span text:style-name="T252">. svarsto Lietuvos darbo</text:span><text:span text:style-name="T253"><text:s/>biržos ataskaitas apie bendrą VUI projektų įgyvendinimo<text:s/></text:span><text:soft-page-break/><text:span text:style-name="T254">eigą;</text:span></text:p>
      <text:p text:style-name="P255"><text:span text:style-name="T256">12.4</text:span><text:span text:style-name="T257">. svarsto paramos gavėjų atsisakymus pasirašyti sutartis ar įgyvendinti projektus po sutarčių pasirašymo, siūlo Lietuvos darbo biržos direktoriui išbraukti juos iš galutinio finansuojam</text:span><text:span text:style-name="T258">ų projektų sąrašo;</text:span></text:p>
      <text:p text:style-name="P259"><text:span text:style-name="T260">12.5</text:span><text:span text:style-name="T261">. siūlo Lietuvos darbo biržos direktoriui papildyti galutinį finansuojamų projektų sąrašą kitais projektais, surinkusiais daugiausiai balų, arba šio sąrašo nepildyti;</text:span></text:p>
      <text:p text:style-name="P262"><text:span text:style-name="T263">12.6</text:span><text:span text:style-name="T264">. organizuoja Komiteto išvažiuojamuosius posėdžius, ku</text:span><text:span text:style-name="T265">rių metu:</text:span></text:p>
      <text:p text:style-name="P266"><text:span text:style-name="T267">12.6.1</text:span><text:span text:style-name="T268">. svarsto teritorinėse darbo biržose sudarytų VUI projektų atrankos komisijų veiklą;</text:span></text:p>
      <text:p text:style-name="P269"><text:span text:style-name="T270">12.6.2</text:span><text:span text:style-name="T271">. susipažįsta su VUI projektų vykdymu;</text:span></text:p>
      <text:p text:style-name="P272"><text:span text:style-name="T273">12.6.3</text:span><text:span text:style-name="T274">. VUI projektų vykdymą aptaria su savivaldybių ir kitų suinteresuotų institucijų ar organizaci</text:span><text:span text:style-name="T275">jų vadovais;</text:span></text:p>
      <text:p text:style-name="P276"><text:span text:style-name="T277">12.7</text:span><text:span text:style-name="T278">. vykdo kitas teisės aktuose nustatytas funkcijas.</text:span></text:p>
      <text:p text:style-name="P279"/>
      <text:p text:style-name="P280"><text:span text:style-name="T281">IV</text:span><text:span text:style-name="T282">.<text:s/></text:span><text:span text:style-name="T283">KOMITETO TEISĖS</text:span></text:p>
      <text:p text:style-name="P284"/>
      <text:p text:style-name="P285"><text:span text:style-name="T286">13</text:span><text:span text:style-name="T287">. Komitetas, įgyvendindamas jam pavestas funkcijas, turi teisę:</text:span></text:p>
      <text:p text:style-name="P288"><text:span text:style-name="T289">13.1</text:span><text:span text:style-name="T290">. kviesti ekspertus dokumentų vertinimui atlikti ir kitus asmenis, jeigu<text:s/></text:span><text:span text:style-name="T291">balsuodami tam pritaria posėdyje dalyvaujantys Komiteto nariai;</text:span></text:p>
      <text:p text:style-name="P292"><text:span text:style-name="T293">13.2</text:span><text:span text:style-name="T294">. teikti rekomendacijas Socialinės apsaugos ir darbo ministerijai dėl teisės aktų, susijusių su VUI projektų įgyvendinimu, tobulinimo.</text:span></text:p>
      <text:p text:style-name="P295"/>
      <text:p text:style-name="P296"><text:span text:style-name="T297">V</text:span><text:span text:style-name="T298">.<text:s/></text:span><text:span text:style-name="T299">KOMITETO DARBO ORGANIZAVIMAS</text:span></text:p>
      <text:p text:style-name="P300"/>
      <text:p text:style-name="P301"><text:span text:style-name="T302">14</text:span><text:span text:style-name="T303">.</text:span><text:span text:style-name="T304"><text:s/>Komitetui vadovauja Komiteto pirmininkas, kuris paskiriamas Lietuvos darbo biržos direktoriaus įsakymu. Komiteto pirmininkui nesant, Komiteto darbui vadovauja Komiteto pirmininko pavaduotojas, paskiriamas Lietuvos darbo biržos direktoriaus įsakymu, o jam<text:s/></text:span><text:span text:style-name="T305">nesant – kitas posėdžio metu išrinktas posėdžiui pirmininkauti Komiteto narys.</text:span></text:p>
      <text:p text:style-name="P306"><text:span text:style-name="T307">15</text:span><text:span text:style-name="T308">. Komiteto veiklos forma yra posėdžiai, kurie privalo būti suorganizuoti ne vėliau kaip per 20 darbo dienų nuo paskutinio teritorinės darbo biržos atrinkto projekto pateik</text:span><text:span text:style-name="T309">imo Lietuvos darbo biržai dienos. Paraiškas Komiteto posėdyje pristato jas nagrinėjęs Lietuvos darbo biržos atsakingas darbuotojas.</text:span></text:p>
      <text:p text:style-name="P310"><text:span text:style-name="T311">16</text:span><text:span text:style-name="T312">. Komiteto posėdžio darbotvarkę Komiteto nariai turi gauti ne vėliau kaip prieš 3 darbo dienas iki posėdžio.</text:span></text:p>
      <text:p text:style-name="P313"><text:span text:style-name="T314">17</text:span><text:span text:style-name="T315">. K</text:span><text:span text:style-name="T316">omiteto posėdžiuose gali dalyvauti prašymą pateikusio juridinio asmens vadovas arba jo įgaliotas asmuo Lietuvos darbo biržos kvietimu.</text:span></text:p>
      <text:p text:style-name="P317"><text:span text:style-name="T318">18</text:span><text:span text:style-name="T319">. Komiteto nariai, tiesiogiai ar netiesiogiai suinteresuoti svarstomu klausimu, privalo apie tai pranešti Komiteto<text:s/></text:span><text:span text:style-name="T320">pirmininkui ir nusišalinti. Jeigu svarstomu klausimu tiesiogiai ar netiesiogiai suinteresuotas Komiteto pirmininkas, jis informuoja apie tai Komiteto narius ir nusišalina. Tokiu atveju šiam posėdžiui renkamas kitas Komiteto pirmininkas paprasta dalyvaujanč</text:span><text:span text:style-name="T321">iųjų posėdyje narių balsų dauguma.</text:span></text:p>
      <text:p text:style-name="P322"><text:span text:style-name="T323">19</text:span><text:span text:style-name="T324">. Paaiškėjus, kad priimant sprendimą buvo kilęs interesų konfliktas nenusišalinus tiesiogiai ar netiesiogiai svarstomu klausimu suinteresuotam Komiteto nariui, ši informacija pateikiama nenusišalinusį Komiteto narį<text:s/></text:span><text:span text:style-name="T325">skyrusios organizacijos ar institucijos vadovui ir prašoma per 3 darbo dienas į Komitetą pasiūlyti kitą atstovą. Priimtasis sprendimas, kurį priimant kilo interesų konfliktas, panaikinamas, o po 3 darbo dienų organizuojamas pakartotinis Komiteto posėdis dė</text:span><text:span text:style-name="T326">l to paties klausimo svarstymo.</text:span></text:p>
      <text:p text:style-name="P327"><text:span text:style-name="T328">20</text:span><text:span text:style-name="T329">. Komiteto posėdis yra teisėtas, jeigu jame dalyvauja ne mažiau kaip pusė Komiteto narių, tačiau bent po vieną atstovą iš kiekvienos atstovaujamos šalies.</text:span></text:p>
      <text:p text:style-name="P330"><text:span text:style-name="T331">21</text:span><text:span text:style-name="T332">. Komiteto nariai sprendimus priima bendru sutarimu. Kai<text:s/></text:span><text:span text:style-name="T333">bendras sutarimas nepasiekiamas, sprendimas priimamas paprasta posėdyje dalyvaujančių Komiteto narių balsų dauguma. Balsams pasiskirsčius po lygiai, lemiamas yra posėdžio pirmininko balsas.</text:span></text:p>
      <text:p text:style-name="P334"><text:span text:style-name="T335">22</text:span><text:span text:style-name="T336">. Komiteto sekretorius yra Lietuvos darbo biržos direktoriau</text:span><text:span text:style-name="T337">s įsakymu paskirtas darbuotojas. Jis protokoluoja Komiteto posėdžius ir techniškai juos aptarnauja.</text:span></text:p>
      <text:p text:style-name="P338"><text:span text:style-name="T339">23</text:span><text:span text:style-name="T340">. Komiteto posėdžiai protokoluojami. Protokolą pasirašo visi posėdyje dalyvavę Komiteto nariai. Posėdžių protokolai registruojami registre (2 priedas)</text:span><text:span text:style-name="T341">.</text:span></text:p>
      <text:p text:style-name="P342"/>
      <text:p text:style-name="P343"><text:span text:style-name="T344">VI</text:span><text:span text:style-name="T345">.<text:s/></text:span><text:span text:style-name="T346">BAIGIAMOSIOS NUOSTATOS</text:span></text:p>
      <text:p text:style-name="P347"/>
      <text:p text:style-name="P348"><text:span text:style-name="T349">24</text:span><text:span text:style-name="T350">. Komiteto sprendimai yra rekomendacinio pobūdžio.</text:span></text:p>
      <text:p text:style-name="P351"><text:span text:style-name="T352">25</text:span><text:span text:style-name="T353">. Komiteto darbo organizavimo išlaidos padengiamos iš Lietuvos darbo biržai išlaikyti skirtų lėšų.</text:span></text:p>
      <text:p text:style-name="P354"><text:span text:style-name="T355">26</text:span><text:span text:style-name="T356">. Komiteto posėdžiams patalpas suteikia Lietuvos da</text:span><text:span text:style-name="T357">rbo birža.</text:span></text:p>
      <text:p text:style-name="P358"/>
      <text:p text:style-name="P359">PRIDEDAMA:</text:p>
      <text:p text:style-name="P360"><text:span text:style-name="T361">1</text:span><text:span text:style-name="T362">. Komiteto nario konfidencialumo ir nešališkumo pasižadėjimo formos pavyzdys, 1 lapas.</text:span></text:p>
      <text:p text:style-name="P363"><text:span text:style-name="T364">2</text:span><text:span text:style-name="T365">. Komiteto protokolų registro formos pavyzdys, 1 lapas.</text:span></text:p>
      <text:p text:style-name="P366"/>
      <text:p text:style-name="P367"><text:span text:style-name="T368">_________________</text:span></text:p>
      <text:p text:style-name="P369"/>
      <text:soft-page-break/>
      <text:p text:style-name="P370">Vietinių užimtumo iniciatyvų projektų<text:s/></text:p>
      <text:p text:style-name="P371">priežiūros<text:s/>komiteto darbo reglamento</text:p>
      <text:p text:style-name="P372"><text:span text:style-name="T373">1</text:span><text:span text:style-name="T374"><text:s/>priedas</text:span></text:p>
      <text:p text:style-name="P375"/>
      <text:p text:style-name="P376"><text:span text:style-name="T377">(Komiteto nario konfidencialumo ir nešališkumo pasižadėjimo formos pavyzdys)</text:span></text:p>
      <text:p text:style-name="P378"/>
      <text:p text:style-name="P379">VIETINIŲ UŽIMTUMO INICIATYVŲ PROJEKTŲ PRIEŽIŪROS KOMITETO NARIO</text:p>
      <text:p text:style-name="P380"/>
      <text:p text:style-name="P381">____________________________________________________</text:p>
      <text:p text:style-name="P382">(vardas ir pavardė)</text:p>
      <text:p text:style-name="P383">________________</text:p>
      <text:p text:style-name="P384">(asmens kodas)</text:p>
      <text:p text:style-name="P385"/>
      <text:p text:style-name="P386">KONFIDENCIALUMO IR NEŠALIŠKUMO PASIŽADĖJIMAS</text:p>
      <text:p text:style-name="P387">___________</text:p>
      <text:p text:style-name="P388">(data)</text:p>
      <text:p text:style-name="P389">___________________</text:p>
      <text:p text:style-name="P390">(sudarymo vieta)</text:p>
      <text:p text:style-name="P391"/>
      <text:p text:style-name="P392">Būdamas Komiteto nariu,</text:p>
      <text:p text:style-name="P393">1. Pasižadu:</text:p>
      <text:p text:style-name="P394">1.1. saugoti ir tik įstatymų ir kitų teisės aktų nustatytais tikslais ir tvarka<text:s/>naudoti konfidencialią informaciją, kuri man taps žinoma, dirbant Komiteto nariu;</text:p>
      <text:p text:style-name="P395">1.2. man patikėtus dokumentus, kuriuose yra konfidenciali informacija, saugoti tokiu būdu, kad tretieji asmenys neturėtų galimybės su jais susipažinti ar pasinaudoti.</text:p>
      <text:p text:style-name="P396">2. Man<text:s/>išaiškinta, kad konfidencialią informaciją sudaro:</text:p>
      <text:p text:style-name="P397">2.1. konkurse dalyvavusių VUI projektų teikėjų kvalifikaciniai duomenys;</text:p>
      <text:p text:style-name="P398">2.2. kiekvienos paraiškos turinys;</text:p>
      <text:p text:style-name="P399">2.3. paraiškų vertinimo ir palyginimo aprašymas ir Komiteto išvada dėl laimėjusių projektų;</text:p>
      <text:p text:style-name="P400">2.4.<text:s/>kita informacija, susijusi su konkurso paraiškų nagrinėjimu, aiškinimu, vertinimu ir palyginimu;</text:p>
      <text:p text:style-name="P401">2.5. kita informacija, susijusi su atliktomis konkurso procedūromis, jeigu jos atskleidimas prieštarauja įstatymams, pažeidžia teisėtus šalių komercinius<text:s/>interesus arba trukdo užtikrinti sąžiningą konkurenciją;</text:p>
      <text:p text:style-name="P402">2.6. informacija apie konkurse dalyvaujančius projektų teikėjus, projektų aprašymuose nurodytos kainos, mokėjimo ir prekių tiekimo, paslaugų teikimo ir darbų atlikimo terminai.</text:p>
      <text:p text:style-name="P403">3. Esu perspėtas, kad,<text:s/>pažeidęs šį pasižadėjimą, turėsiu atlyginti VUI projektų vykdytojų ar kitų asmenų patirtus nuostolius dėl mano neteisėtų veiksmų.</text:p>
      <text:p text:style-name="P404">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teto pirmininkui.</text:p>
      <text:p text:style-name="P405">Man išaiškinta, kad asmenys, susiję<text:s/>su manimi artimos giminystės ar svainystės ryšiais, yra: tėvai, įtėviai, broliai, seserys ir jų vaikai, seneliai, sutuoktiniai, vaikai, įvaikiai, jų sutuoktiniai ir jų vaikai, taip pat sutuoktinių tėvai, broliai, seserys ir jų vaikai.</text:p>
      <text:p text:style-name="P406"/>
      <text:p text:style-name="P407">Komiteto narys<text:s/><text:tab/>_____________<text:tab/>______________________</text:p>
      <text:p text:style-name="P408">(parašas)<text:tab/>(vardas ir pavardė)</text:p>
      <text:p text:style-name="P409"/>
      <text:p text:style-name="P410"><text:span text:style-name="T411">_________________</text:span></text:p>
      <text:p text:style-name="P412"/>
      <text:soft-page-break/>
      <text:p text:style-name="P413">Vietinių užimtumo iniciatyvų projektų<text:s/></text:p>
      <text:p text:style-name="P414">priežiūros komiteto darbo reglamento</text:p>
      <text:p text:style-name="P415"><text:span text:style-name="T416">2</text:span><text:span text:style-name="T417"><text:s/>priedas</text:span></text:p>
      <text:p text:style-name="P418"/>
      <text:p text:style-name="P419"><text:span text:style-name="T420">(Komiteto protokolų registro formos pavyzdys)</text:span></text:p>
      <text:p text:style-name="P421"/>
      <text:p text:style-name="P422">vietinių užimtumo iniciatyvų<text:s/>projektų PRIEŽIŪROS komiteto protokolų registr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Reg. Nr.</text:p>
            </table:table-cell>
            <table:table-cell table:style-name="TableCell434">
              <text:p text:style-name="P435">Data</text:p>
            </table:table-cell>
            <table:table-cell table:style-name="TableCell436">
              <text:p text:style-name="P437">Dokumento pavadinimas (antraštė)</text:p>
            </table:table-cell>
            <table:table-cell table:style-name="TableCell438">
              <text:p text:style-name="P439">Bylos, į kurią įdėtas dokumentas, nuoroda</text:p>
            </table:table-cell>
            <table:table-cell table:style-name="TableCell440">
              <text:p text:style-name="P441">Dokumento su priedais lapų skaičius</text:p>
            </table:table-cell>
            <table:table-cell table:style-name="TableCell442">
              <text:p text:style-name="P443">Pastabos</text:p>
            </table:table-cell>
          </table:table-row>
          <table:table-row table:style-name="TableRow444">
            <table:table-cell table:style-name="TableCell445">
              <text:p text:style-name="P446">1<text:s/></text:p>
            </table:table-cell>
            <table:table-cell table:style-name="TableCell447">
              <text:p text:style-name="P448">2<text:s/></text:p>
            </table:table-cell>
            <table:table-cell table:style-name="TableCell449">
              <text:p text:style-name="P450">3<text:s/></text:p>
            </table:table-cell>
            <table:table-cell table:style-name="TableCell451">
              <text:p text:style-name="P452">4<text:s/></text:p>
            </table:table-cell>
            <table:table-cell table:style-name="TableCell453">
              <text:p text:style-name="P454">5<text:s/></text:p>
            </table:table-cell>
            <table:table-cell table:style-name="TableCell455">
              <text:p text:style-name="P456">6<text:s/></text:p>
            </table:table-cell>
          </table:table-row>
        </table:table-header-row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_____________________<text:tab/>___________<text:tab/>_____________________</text:p>
      <text:p text:style-name="P563">(pareigų pavadinimas)<text:tab/>(parašas)<text:tab/>(vardas ir pavardė)</text:p>
      <text:p text:style-name="P564"/>
      <text:p text:style-name="P565"><text:span text:style-name="T566">_________________</text:span></text:p>
      <text:p text:style-name="P567"/>
      <text:soft-page-break/>
      <text:p text:style-name="P568">PATVIRTINTA</text:p>
      <text:p text:style-name="P569">Lietuvos darbo biržos prie Socialinės<text:s/></text:p>
      <text:p text:style-name="P570">apsaugos ir darbo ministerijos<text:s/></text:p>
      <text:p text:style-name="P571">direktoriaus 2011 m. kovo d.<text:s/></text:p>
      <text:p text:style-name="P572">įsakymu Nr. V-113</text:p>
      <text:p text:style-name="P573"/>
      <text:p text:style-name="P574"><text:span text:style-name="T575">VIETINIŲ UŽIMTUMO INICIATYVŲ PROJEKTŲ ATRANKOS KOMISIJOS DARBO REGLAMENTAS</text:span></text:p>
      <text:p text:style-name="P576"/>
      <text:p text:style-name="P577"><text:span text:style-name="T578">I</text:span><text:span text:style-name="T579">.<text:s/></text:span><text:span text:style-name="T580">BENDROSIOS NUOSTATOS</text:span></text:p>
      <text:p text:style-name="P581"/>
      <text:p text:style-name="P582"><text:span text:style-name="T583">1</text:span><text:span text:style-name="T584">. Vietinių užimtumo iniciatyvų (toliau – VUI) projektų atrankos komisijos darbo reglamentas (toliau – šis reglamentas) nustato<text:s/></text:span><text:span text:style-name="T585">VUI projektų atrankos komisijos (toliau – Komisija) sudarymą, jos funkcijas, teises ir darbo organizavimą.</text:span></text:p>
      <text:p text:style-name="P586"><text:span text:style-name="T587">2</text:span><text:span text:style-name="T588">. Komisija veikia nuolat visuomeniniais pagrindais.</text:span></text:p>
      <text:p text:style-name="P589"><text:span text:style-name="T590">3</text:span><text:span text:style-name="T591">. Komisijos veiklos tikslas – paraiškų teikėjų pateiktų paraiškų atranka ir įgyvendinam</text:span><text:span text:style-name="T592">ų VUI projektų priežiūros vykdymas.</text:span></text:p>
      <text:p text:style-name="P593"><text:span text:style-name="T594">4</text:span><text:span text:style-name="T595">. Komisija savo veikloje vadovaujasi Lietuvos Respublikos užimtumo rėmimo įstatymu (Žin., 2006, Nr.<text:s/></text:span><text:a xlink:href="https://www.e-tar.lt/portal/lt/legalAct/TAR.4C18D17F9BA5" office:target-frame-name="_blank" xlink:show="new"><text:span text:style-name="T596">73-2762</text:span></text:a><text:span text:style-name="T597">;<text:s/></text:span><text:span text:style-name="T598">2009, Nr.<text:s/></text:span><text:a xlink:href="https://www.e-tar.lt/portal/lt/legalAct/TAR.331A623D28A0" office:target-frame-name="_blank" xlink:show="new"><text:span text:style-name="T599">86-3638</text:span></text:a><text:span text:style-name="T600">), Lietuvos Respublikos socialinės apsaugos ir darbo ministro 2009 m. rugpjūčio 13 d. įsakymu Nr. A1-499<text:s/></text:span><text:span text:style-name="T601">patvirtintu<text:s/></text:span><text:span text:style-name="T602">Aktyvios darbo rinkos politikos priemonių įgyvend</text:span><text:span text:style-name="T603">inimo sąlygų ir tvarkos aprašu (toliau – Aprašas) (Žin., 2009, Nr.<text:s/></text:span><text:a xlink:href="https://www.e-tar.lt/portal/lt/legalAct/TAR.0FD379FA7FA7" office:target-frame-name="_blank" xlink:show="new"><text:span text:style-name="T604">98-4133</text:span></text:a><text:span text:style-name="T605">),</text:span><text:span text:style-name="T606"><text:s/>kitais teisės aktais ir šiuo reglamentu.</text:span></text:p>
      <text:p text:style-name="P607"><text:span text:style-name="T608">5</text:span><text:span text:style-name="T609">. Komisijos veikloje laikomasi skaidrumo, objekt</text:span><text:span text:style-name="T610">yvumo ir nešališkumo principų.</text:span></text:p>
      <text:p text:style-name="P611"><text:span text:style-name="T612">6</text:span><text:span text:style-name="T613">. Šiame reglamente vartojamos sąvokos atitinka Užimtumo rėmimo įstatyme ir Apraše vartojamas sąvokas.</text:span></text:p>
      <text:p text:style-name="P614"/>
      <text:p text:style-name="P615"><text:span text:style-name="T616">II</text:span><text:span text:style-name="T617">.<text:s/></text:span><text:span text:style-name="T618">KOMISIJOS SUDARYMAS</text:span></text:p>
      <text:p text:style-name="P619"/>
      <text:p text:style-name="P620"><text:span text:style-name="T621">7</text:span><text:span text:style-name="T622">. Komisija sudaroma iš vienodo skaičiaus lygiateisių narių:</text:span></text:p>
      <text:p text:style-name="P623"><text:span text:style-name="T624">7.1</text:span><text:span text:style-name="T625">. atstovaujančių</text:span><text:span text:style-name="T626"><text:s/>darbuotojų interesus ginančias organizacijas (profesines sąjungas, susivienijimus, asociacijas ir kitas organizacijas);</text:span></text:p>
      <text:p text:style-name="P627"><text:span text:style-name="T628">7.2</text:span><text:span text:style-name="T629">. darbdavių interesus atstovaujančias organizacijas (susivienijimus, asociacijas ir kitas organizacijas);</text:span></text:p>
      <text:p text:style-name="P630"><text:span text:style-name="T631">7.3</text:span><text:span text:style-name="T632">. savivaldybių<text:s/></text:span><text:span text:style-name="T633">bei teritorinių darbo biržų atstovų.</text:span></text:p>
      <text:p text:style-name="P634"><text:span text:style-name="T635">8</text:span><text:span text:style-name="T636">. Komisijos sudėtį tvirtina teritorinės darbo biržos direktorius.</text:span></text:p>
      <text:p text:style-name="P637"><text:span text:style-name="T638">9</text:span><text:span text:style-name="T639">. Komisijos nariai prieš pradėdami savo veiklą Komisijoje privalo pasirašyti Konfidencialumo ir nešališkumo pasižadėjimą (1 priedas).</text:span></text:p>
      <text:p text:style-name="P640"><text:span text:style-name="T641">10</text:span><text:span text:style-name="T642">.</text:span><text:span text:style-name="T643"><text:s/>Komisijos narius delegavusios organizacijos ir institucijos turi teisę juos atšaukti ir deleguoti naujus atstovus.</text:span></text:p>
      <text:p text:style-name="P644"><text:span text:style-name="T645">11</text:span><text:span text:style-name="T646">. Komisijos narys netenka savo įgaliojimų, kai nebeina pareigų jį į Komisiją delegavusioje organizacijoje ar institucijoje.</text:span></text:p>
      <text:p text:style-name="P647"/>
      <text:p text:style-name="P648"><text:span text:style-name="T649">III</text:span><text:span text:style-name="T650">.<text:s/></text:span><text:span text:style-name="T651">KOMISIJOS FUNKCIJOS</text:span></text:p>
      <text:p text:style-name="P652"/>
      <text:p text:style-name="P653"><text:span text:style-name="T654">12</text:span><text:span text:style-name="T655">. Komisija vykdo šias funkcijas:</text:span></text:p>
      <text:p text:style-name="P656"><text:span text:style-name="T657">12.1</text:span><text:span text:style-name="T658">. atrenka paraiškas, tinkamas paramai teikti;</text:span></text:p>
      <text:p text:style-name="P659"><text:span text:style-name="T660">12.2</text:span><text:span text:style-name="T661">. sudaro ir teikia tvirtinti teritorinės darbo biržos direktoriui paraiškų, atitikusių Aprašo reikalavimus ir kurių kokybę įvertino da</text:span><text:span text:style-name="T662">ugiau kaip 50 balų, sąrašą;</text:span></text:p>
      <text:p text:style-name="P663"><text:span text:style-name="T664">12.3</text:span><text:span text:style-name="T665">. vykdo VUI projektų įgyvendinimo priežiūrą;</text:span></text:p>
      <text:p text:style-name="P666"><text:span text:style-name="T667">12.4</text:span><text:span text:style-name="T668">. svarsto teritorinės darbo biržos parengtas VUI projektų įgyvendinimo eigos bei galutines ataskaitas;</text:span></text:p>
      <text:p text:style-name="P669"><text:span text:style-name="T670">12.5</text:span><text:span text:style-name="T671">. nagrinėja paramos gavėjų motyvuotus prašymus pakeisti<text:s/></text:span><text:span text:style-name="T672">projekto įgyvendinimo<text:s/></text:span><text:soft-page-break/><text:span text:style-name="T673">sąmatą ir veiklas;</text:span></text:p>
      <text:p text:style-name="P674"><text:span text:style-name="T675">12.6</text:span><text:span text:style-name="T676">. svarsto siūlymus VUI projektų plėtrai ir jų įgyvendinimui tobulinti;</text:span></text:p>
      <text:p text:style-name="P677"><text:span text:style-name="T678">12.7</text:span><text:span text:style-name="T679">. vykdo kitas teisės aktuose nustatytas funkcijas.</text:span></text:p>
      <text:p text:style-name="P680"/>
      <text:p text:style-name="P681"><text:span text:style-name="T682">IV</text:span><text:span text:style-name="T683">.<text:s/></text:span><text:span text:style-name="T684">KOMISIJOS TEISĖS</text:span></text:p>
      <text:p text:style-name="P685"/>
      <text:p text:style-name="P686"><text:span text:style-name="T687">13</text:span><text:span text:style-name="T688">. Komisija, įgyvendindama jai pavestas f</text:span><text:span text:style-name="T689">unkcijas, turi teisę:</text:span></text:p>
      <text:p text:style-name="P690"><text:span text:style-name="T691">13.1</text:span><text:span text:style-name="T692">. kviesti ekspertus dokumentų vertinimui, VUI projektų vykdytojus, atliekant jų įgyvendinimų VUI projektų priežiūrą, ir kitus asmenis, jeigu balsuodami tam pritaria posėdyje dalyvaujantys Komisijos nariai;</text:span></text:p>
      <text:p text:style-name="P693"><text:span text:style-name="T694">13.2</text:span><text:span text:style-name="T695">. vykti į numa</text:span><text:span text:style-name="T696">tytą projekto įgyvendinimo vietą;</text:span></text:p>
      <text:p text:style-name="P697"><text:span text:style-name="T698">13.3</text:span><text:span text:style-name="T699">. išklausyti suinteresuotus asmenis, jeigu VUI projektų įgyvendinimas susijęs su jų interesais;</text:span></text:p>
      <text:p text:style-name="P700"><text:span text:style-name="T701">13.4</text:span><text:span text:style-name="T702">. teikti siūlymus Lietuvos darbo biržai prie Socialinės apsaugos ir darbo ministerijos dėl teisės aktų,<text:s/></text:span><text:span text:style-name="T703">susijusių su VUI projektų įgyvendinimu, tobulinimo.</text:span></text:p>
      <text:p text:style-name="P704"/>
      <text:p text:style-name="P705"><text:span text:style-name="T706">V</text:span><text:span text:style-name="T707">.<text:s/></text:span><text:span text:style-name="T708">KOMISIJOS DARBO ORGANIZAVIMAS</text:span></text:p>
      <text:p text:style-name="P709"/>
      <text:p text:style-name="P710"><text:span text:style-name="T711">14</text:span><text:span text:style-name="T712">. Komisijai vadovauja Komisijos pirmininkas, kuris paskiriamas teritorinės darbo biržos direktoriaus įsakymu. Komisijos pirmininkui nesant, Komisijos darbu</text:span><text:span text:style-name="T713">i vadovauja Komisijos pirmininko pavaduotojas, paskiriamas teritorinės darbo biržos direktoriaus įsakymu, o jam nesant – kitas posėdžio metu išrinktas posėdžiui pirmininkauti Komisijos narys.</text:span></text:p>
      <text:p text:style-name="P714"><text:span text:style-name="T715">15</text:span><text:span text:style-name="T716">. Komisijos veiklos forma yra posėdžiai. Pirmasis posėdis<text:s/></text:span><text:span text:style-name="T717">privalo būti suorganizuotas ne vėliau kaip per 5 darbo dienas pasibaigus paraiškų priėmimo terminui.</text:span><text:s/></text:p>
      <text:p text:style-name="P718">Punkto pakeitimai:</text:p>
      <text:p text:style-name="P719"><text:span text:style-name="T720">Nr.<text:s/></text:span><text:a xlink:href="https://www.e-tar.lt/portal/legalAct.html?documentId=544f7c10924911e397c8b55a09dd5905" office:target-frame-name="_top" xlink:show="replace"><text:span text:style-name="T721">V-94</text:span></text:a><text:span text:style-name="T722">, 2014-02-10, paskelbta TAR 2</text:span><text:span text:style-name="T723">014-02-10, i. k. 2014-01353</text:span></text:p>
      <text:p text:style-name="Normal"/>
      <text:p text:style-name="P724"><text:span text:style-name="T725">16</text:span><text:span text:style-name="T726">. Komisija paraiškas išnagrinėja per 10 darbo dienų nuo vokų atplėšimo datos ir teikia atrinktų paraiškų sąrašą teritorinei darbo biržai.</text:span></text:p>
      <text:p text:style-name="P727"><text:span text:style-name="T728">17</text:span><text:span text:style-name="T729">. Paraiškų atrankos procedūra susideda iš:</text:span></text:p>
      <text:p text:style-name="P730"><text:span text:style-name="T731">17.1</text:span><text:span text:style-name="T732">. vokų atplėšimo:</text:span></text:p>
      <text:p text:style-name="P733"><text:span text:style-name="T734">17.1.1</text:span><text:span text:style-name="T735">.<text:s/></text:span><text:span text:style-name="T736">vokai atplėšiami pirmojo Komisijos posėdžio metu</text:span><text:span text:style-name="T737">;</text:span><text:s/></text:p>
      <text:p text:style-name="P738">Punkto pakeitimai:</text:p>
      <text:p text:style-name="P739"><text:span text:style-name="T740">Nr.<text:s/></text:span><text:a xlink:href="https://www.e-tar.lt/portal/legalAct.html?documentId=544f7c10924911e397c8b55a09dd5905" office:target-frame-name="_top" xlink:show="replace"><text:span text:style-name="T741">V-94</text:span></text:a><text:span text:style-name="T742">, 2014-02-10, paskelbta TAR 2014-02-10, i. k. 2014-01353</text:span></text:p>
      <text:p text:style-name="Normal"/>
      <text:p text:style-name="P743"><text:span text:style-name="T744">17.1.2</text:span><text:span text:style-name="T745">. Komisija s</text:span><text:span text:style-name="T746">uskaičiuoja gautas paraiškas, įsitikina, ar joms suteikti registracijos numeriai, nurodytos gavimo datos ir laikai, ar vokai nebuvo atplėšti anksčiau nustatyto termino. Paraiškos, kurios nebuvo pateiktos per 30 dienų nuo VUI projektų atrankos paskelbimo Li</text:span><text:span text:style-name="T747">etuvos darbo biržos prie Socialinės apsaugos ir darbo ministerijos interneto svetainėje</text:span><text:span text:style-name="T748"><text:s/></text:span><text:span text:style-name="T749">dienos arba esančios atplėštuose anksčiau nustatyto termino vokuose, nenagrinėjamos;</text:span><text:s/></text:p>
      <text:p text:style-name="P750">Punkto pakeitimai:</text:p>
      <text:p text:style-name="P751"><text:span text:style-name="T752">Nr.<text:s/></text:span><text:a xlink:href="https://www.e-tar.lt/portal/legalAct.html?documentId=544f7c10924911e397c8b55a09dd5905" office:target-frame-name="_top" xlink:show="replace"><text:span text:style-name="T753">V-94</text:span></text:a><text:span text:style-name="T754">, 2014-02-10, paskelbta TAR 2014-02-10, i. k. 2014-01353</text:span></text:p>
      <text:p text:style-name="Normal"/>
      <text:p text:style-name="P755"><text:span text:style-name="T756">17.1.3</text:span><text:span text:style-name="T757">. Komisija patikrina, ar pateiktų VUI paraiškų lapai sunumeruoti, susiūti ir paskutinio lapo antrojoje pusėje patvirtinti projekto teikėjo ar jo<text:s/></text:span><text:span text:style-name="T758">įgalioto asmens parašu, nurodytas projekto teikėjo ar jo įgalioto asmens vardas, pavardė, pareigos (jei yra) ir pasiūlymą sudarančių lapų skaičius. Nustačius paraiškų susiuvimo ir įforminimo trūkumus, Komisija nustato 3 darbo dienų terminą trūkumams pašali</text:span><text:span text:style-name="T759">nti. Trūkumų nepašalinus per nustatytą terminą, VUI paraiška nenagrinėjama.</text:span><text:s/></text:p>
      <text:p text:style-name="P760">Papildyta punktu:</text:p>
      <text:p text:style-name="P761"><text:span text:style-name="T762">Nr.<text:s/></text:span><text:a xlink:href="https://www.e-tar.lt/portal/legalAct.html?documentId=544f7c10924911e397c8b55a09dd5905" office:target-frame-name="_top" xlink:show="replace"><text:span text:style-name="T763">V-94</text:span></text:a><text:span text:style-name="T764">, 2014-02-10, paskelbta TAR 2014-02-10, i. k. 2014-0135</text:span><text:span text:style-name="T765">3</text:span></text:p>
      <text:p text:style-name="Normal"/>
      <text:p text:style-name="P766"><text:span text:style-name="T767">17.2</text:span><text:span text:style-name="T768">. projekto teikėjo, paraiškos ir jos priedų atitikimo formaliems Aprašo reikalavimams patikrinimo:</text:span></text:p>
      <text:p text:style-name="P769"><text:span text:style-name="T770">17.2.1</text:span><text:span text:style-name="T771">. atlieka projekto teikėjo, paraiškos ir jos priedų atitikties formaliems Aprašo reikalavimams įvertinimą ir užpildo Aprašo 24 priede<text:s/></text:span><text:span text:style-name="T772">pateiktą lentelę;</text:span></text:p>
      <text:p text:style-name="P773"><text:span text:style-name="T774">17.2.2</text:span><text:span text:style-name="T775">. Komisija, nustačiusi, kad pateikti ne visi Apraše nurodyti dokumentai, nevisiškai arba neteisingai užpildyti dokumentai, siūlo teritorinei darbo biržai kreiptis į paraiškos teikėją, nurodydama trūkumus ir terminą jiems pašalin</text:span><text:span text:style-name="T776">ti;</text:span></text:p>
      <text:p text:style-name="P777"><text:span text:style-name="T778">17.3</text:span><text:span text:style-name="T779">. paraiškų kokybės vertinimo balais:</text:span></text:p>
      <text:p text:style-name="P780"><text:span text:style-name="T781">17.3.1</text:span><text:span text:style-name="T782">. kiekvienas Komisijos narys įvertina balais ankstesnių procedūrų metu neatmestas paraiškas ir užpildo Aprašo 25 priede pateiktą lentelę. Galutinis kiekvienos paraiškos įvertinimas balais nustatoma</text:span><text:span text:style-name="T783">s išvedant Komisijos narių suteiktų įvertinimų balais aritmetinį vidurkį;</text:span></text:p>
      <text:p text:style-name="P784"><text:span text:style-name="T785">17.3.2</text:span><text:span text:style-name="T786">. Komisija atmeta paraiškas, kurių atitiktis VUI projektų tikslams įvertinta mažiau nei 30 balų arba paraiškos kokybė įvertinta mažiau nei 50 balų;</text:span></text:p>
      <text:p text:style-name="P787"><text:span text:style-name="T788">17.3.3</text:span><text:span text:style-name="T789">. Komisija sud</text:span><text:span text:style-name="T790">aro atrinktų paraiškų sąrašą, nurodydama kiekvienos paraiškos įvertinimą balais ir teikia jį teritorinės darbo biržos direktoriui.</text:span></text:p>
      <text:p text:style-name="P791"><text:span text:style-name="T792">18</text:span><text:span text:style-name="T793">. Komisijos posėdžio darbotvarkę Komisijos nariai turi gauti ne vėliau kaip prieš 3 darbo dienas iki posėdžio.</text:span></text:p>
      <text:p text:style-name="P794"><text:span text:style-name="T795">19</text:span><text:span text:style-name="T796">. Komisijos posėdžiuose gali dalyvauti prašymą pateikusio juridinio asmens vadovas arba jo įgaliotas asmuo teritorinės darbo biržos kvietimu.</text:span></text:p>
      <text:p text:style-name="P797"><text:span text:style-name="T798">20</text:span><text:span text:style-name="T799">. Komisijos nariai, tiesiogiai ar netiesiogiai suinteresuoti svarstomu klausimu, privalo apie tai pranešti</text:span><text:span text:style-name="T800"><text:s/>Komisijos pirmininkui ir nusišalinti. Jeigu svarstomu klausimu tiesiogiai ar netiesiogiai suinteresuotas Komisijos pirmininkas, jis informuoja apie tai Komisijos narius ir nusišalina. Tokiu atveju šiam posėdžiui renkamas kitas Komisijos pirmininkas papras</text:span><text:span text:style-name="T801">ta dalyvaujančiųjų posėdyje narių balsų dauguma.</text:span></text:p>
      <text:p text:style-name="P802"><text:span text:style-name="T803">21</text:span><text:span text:style-name="T804">. Paaiškėjus, kad priimant sprendimą buvo kilęs interesų konfliktas nenusišalinus tiesiogiai ar netiesiogiai svarstomu klausimu suinteresuotam Komisijos nariui, ši informacija pateikiama nenusišalinusį</text:span><text:span text:style-name="T805"><text:s/>Komisijos narį skyrusios organizacijos ar institucijos vadovui ir prašoma per 3 darbo dienas į Komisiją pasiūlyti kitą atstovą. Priimtasis sprendimas, kurį priimant kilo interesų konfliktas, panaikinamas, o po 3 darbo dienų organizuojamas pakartotinis Kom</text:span><text:span text:style-name="T806">isijos posėdis dėl to paties klausimo svarstymo.</text:span></text:p>
      <text:p text:style-name="P807"><text:span text:style-name="T808">22</text:span><text:span text:style-name="T809">. Komisijos posėdis yra teisėtas, jeigu jame dalyvauja ne mažiau kaip pusė Komisijos narių, tačiau bent po vieną atstovą iš kiekvienos atstovaujamos šalies.</text:span></text:p>
      <text:p text:style-name="P810"><text:span text:style-name="T811">23</text:span><text:span text:style-name="T812">. Komisijos nariai sprendimus priima b</text:span><text:span text:style-name="T813">endru sutarimu. Kai bendras sutarimas nepasiekiamas, sprendimas priimamas paprasta posėdyje dalyvaujančių Komisijos narių balsų dauguma. Balsams pasiskirsčius po lygiai, lemiamas yra posėdžio pirmininko balsas.</text:span></text:p>
      <text:p text:style-name="P814"><text:span text:style-name="T815">24</text:span><text:span text:style-name="T816">. Komisijos sekretorius yra teritorinės</text:span><text:span text:style-name="T817"><text:s/>darbo biržos direktoriaus įsakymu paskirtas darbuotojas. Jis protokoluoja Komisijos posėdžius ir techniškai juos aptarnauja.</text:span></text:p>
      <text:p text:style-name="P818"><text:span text:style-name="T819">25</text:span><text:span text:style-name="T820">. Komisijos posėdžiai protokoluojami. Protokolą pasirašo visi posėdyje dalyvavę Komisijos nariai. Posėdžių protokolai regist</text:span><text:span text:style-name="T821">ruojami registre (2 priedas).</text:span></text:p>
      <text:p text:style-name="P822"/>
      <text:p text:style-name="P823"><text:span text:style-name="T824">VI</text:span><text:span text:style-name="T825">.<text:s/></text:span><text:span text:style-name="T826">BAIGIAMOSIOS NUOSTATOS</text:span></text:p>
      <text:p text:style-name="P827"/>
      <text:p text:style-name="P828"><text:span text:style-name="T829">26</text:span><text:span text:style-name="T830">. Komisijos sprendimai yra rekomendacinio pobūdžio.</text:span></text:p>
      <text:p text:style-name="P831"><text:span text:style-name="T832">27</text:span><text:span text:style-name="T833">. Komisijos darbo organizavimo išlaidos padengiamos iš teritorinei darbo biržai išlaikyti skirtų lėšų.</text:span></text:p>
      <text:p text:style-name="P834"><text:span text:style-name="T835">28</text:span><text:span text:style-name="T836">. Komisijos posėdž</text:span><text:span text:style-name="T837">iams patalpas suteikia teritorinė darbo birža.</text:span></text:p>
      <text:p text:style-name="P838"/>
      <text:p text:style-name="P839"><text:span text:style-name="T840">PRIDEDAMA:</text:span></text:p>
      <text:p text:style-name="P841"><text:span text:style-name="T842">1</text:span><text:span text:style-name="T843">. Komisijos nario konfidencialumo ir nešališkumo pasižadėjimo pavyzdys, 1 lapas.</text:span></text:p>
      <text:p text:style-name="P844"><text:span text:style-name="T845">2</text:span><text:span text:style-name="T846">. Komisijos protokolų registro formos pavyzdys, 1 lapas.</text:span></text:p>
      <text:p text:style-name="P847"/>
      <text:p text:style-name="P848"><text:span text:style-name="T849">_________________</text:span></text:p>
      <text:p text:style-name="P850"/>
      <text:p text:style-name="P851"><text:span text:style-name="T852">Vietinių užimtumo iniciatyvų projektų<text:s/></text:span></text:p>
      <text:p text:style-name="P853">atrankos komisijos darbo reglamento</text:p>
      <text:p text:style-name="P854"><text:span text:style-name="T855">1</text:span><text:span text:style-name="T856"><text:s/>priedas</text:span></text:p>
      <text:p text:style-name="P857"/>
      <text:p text:style-name="P858"><text:span text:style-name="T859">(Komisijos nario konfidencialumo ir nešališkumo pasižadėjimo formos pavyzdys)</text:span></text:p>
      <text:p text:style-name="P860"/>
      <text:p text:style-name="P861">VIETINIŲ UŽIMTUMO INICIATYVŲ PROJEKTŲ ATRANKOS KOMISIJOS NARIO</text:p>
      <text:p text:style-name="P862"/>
      <text:p text:style-name="P863">____________________________________________________</text:p>
      <text:p text:style-name="P864">(vardas ir pavardė)</text:p>
      <text:p text:style-name="P865">________________</text:p>
      <text:p text:style-name="P866">(asmens kodas)</text:p>
      <text:p text:style-name="P867"/>
      <text:p text:style-name="P868">KONFIDENCIALUMO IR NEŠALIŠKUMO PASIŽADĖJIMAS</text:p>
      <text:p text:style-name="P869"/>
      <text:p text:style-name="P870">___________</text:p>
      <text:p text:style-name="P871">(data)</text:p>
      <text:p text:style-name="P872">___________________</text:p>
      <text:p text:style-name="P873">(sudarymo vieta)</text:p>
      <text:p text:style-name="P874"/>
      <text:p text:style-name="P875">Būdamas Komisijos nariu,</text:p>
      <text:p text:style-name="P876">1. Pasižadu:</text:p>
      <text:p text:style-name="P877">1.1.<text:s/>saugoti ir tik įstatymų ir kitų teisės aktų nustatytais tikslais ir tvarka naudoti konfidencialią informaciją, kuri man taps žinoma, dirbant Komisijos nariu;</text:p>
      <text:p text:style-name="P878">1.2. man patikėtus dokumentus, kuriuose yra konfidenciali informacija, saugoti tokiu būdu, kad tretieji asmenys neturėtų galimybės su jais susipažinti ar pasinaudoti.</text:p>
      <text:p text:style-name="P879">2. Man išaiškinta, kad konfidencialią informaciją sudaro:</text:p>
      <text:p text:style-name="P880">2.1. konkurse dalyvavusių VUI projektų teikėjų kvalifikaciniai duomenys;</text:p>
      <text:p text:style-name="P881">2.2. kiekvienos paraiškos turinys;</text:p>
      <text:p text:style-name="P882">2.3. paraiškų vertinimo ir palyginimo aprašymas ir Komisijos išvada dėl laimėjusių projektų;</text:p>
      <text:p text:style-name="P883">2.4. kita informacija, susijusi su konkurso paraiškų nagrinėjimu, aiškinimu, vertinimu ir palyginimu;</text:p>
      <text:p text:style-name="P884">2.5. kita informacija, susijusi su atliktomis konkurso procedūromis, jeigu jos atskleidimas prieštarauja įstatymams, pažeidžia teisėtus šalių komercinius interesus arba trukdo užtikrinti sąžiningą konkurenciją;</text:p>
      <text:p text:style-name="P885">2.6. informacija apie konkurse dalyvaujančius projektų teikėjus, projektų aprašymuose nurodytos kainos, mokėjimo ir prekių tiekimo, paslaugų teikimo ir darbų atlikimo terminai.</text:p>
      <text:p text:style-name="P886">3. Esu perspėtas, kad, pažeidęs šį pasižadėjimą, turėsiu atlyginti VUI projektų vykdytojų ar kitų asmenų patirtus nuostolius dėl mano neteisėtų veiksmų.</text:p>
      <text:p text:style-name="P887">4. Įsipareigoju, paaiškėjus, kad VUI paraiškų teikime<text:s/>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text:p>
      <text:p text:style-name="P88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89"/>
      <text:p text:style-name="P890">Komiteto narys<text:s/><text:tab/>_____________<text:tab/>____________________</text:p>
      <text:p text:style-name="P891">(parašas)<text:tab/>(vardas ir pavardė)</text:p>
      <text:p text:style-name="P892"><text:span text:style-name="T893">_________________</text:span></text:p>
      <text:p text:style-name="P894"/>
      <text:soft-page-break/>
      <text:p text:style-name="P895">Vietinių užimtumo iniciatyvų projektų<text:s/></text:p>
      <text:p text:style-name="P896">atrankos komisijos darbo reglamento</text:p>
      <text:p text:style-name="P897"><text:span text:style-name="T898">2</text:span><text:span text:style-name="T899"><text:s/>priedas</text:span></text:p>
      <text:p text:style-name="P900"/>
      <text:p text:style-name="P901"><text:span text:style-name="T902">(Komisijos</text:span><text:span text:style-name="T903"><text:s/>protokolų registro formos pavyzdys)</text:span></text:p>
      <text:p text:style-name="P904"/>
      <text:p text:style-name="P905">vietinių užimtumo iniciatyvų projektų ATRANKOS komisijos protokolų registra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Reg. Nr.</text:p>
            </table:table-cell>
            <table:table-cell table:style-name="TableCell917">
              <text:p text:style-name="P918">Data</text:p>
            </table:table-cell>
            <table:table-cell table:style-name="TableCell919">
              <text:p text:style-name="P920">Dokumento pavadinimas (antraštė)</text:p>
            </table:table-cell>
            <table:table-cell table:style-name="TableCell921">
              <text:p text:style-name="P922">Bylos, į kurią įdėtas dokumentas, nuoroda</text:p>
            </table:table-cell>
            <table:table-cell table:style-name="TableCell923">
              <text:p text:style-name="P924">Dokumento su priedais lapų skaičius</text:p>
            </table:table-cell>
            <table:table-cell table:style-name="TableCell925">
              <text:p text:style-name="P926">Pastabos</text:p>
            </table:table-cell>
          </table:table-row>
          <table:table-row table:style-name="TableRow927">
            <table:table-cell table:style-name="TableCell928">
              <text:p text:style-name="P929">1<text:s/></text:p>
            </table:table-cell>
            <table:table-cell table:style-name="TableCell930">
              <text:p text:style-name="P931">2<text:s/></text:p>
            </table:table-cell>
            <table:table-cell table:style-name="TableCell932">
              <text:p text:style-name="P933">3<text:s/></text:p>
            </table:table-cell>
            <table:table-cell table:style-name="TableCell934">
              <text:p text:style-name="P935">4<text:s/></text:p>
            </table:table-cell>
            <table:table-cell table:style-name="TableCell936">
              <text:p text:style-name="P937">5<text:s/></text:p>
            </table:table-cell>
            <table:table-cell table:style-name="TableCell938">
              <text:p text:style-name="P939">6<text:s/></text:p>
            </table:table-cell>
          </table:table-row>
        </table:table-header-row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_____________________<text:tab/>___________<text:tab/>_____________________</text:p>
      <text:p text:style-name="P1046">(pareigų pavadinimas)<text:tab/>(parašas)<text:tab/>(vardas ir pavardė)</text:p>
      <text:p text:style-name="P1047"/>
      <text:p text:style-name="P1048"><text:span text:style-name="T1049">_________________</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darbo birža prie<text:s/></text:span><text:span text:style-name="T1059">Socialinės apsaugos ir darbo ministerijos, Įsakymas</text:span></text:p>
      <text:p text:style-name="P1060"><text:span text:style-name="T1061">Nr.<text:s/></text:span><text:a xlink:href="https://www.e-tar.lt/portal/legalAct.html?documentId=544f7c10924911e397c8b55a09dd5905" office:target-frame-name="_top" xlink:show="replace"><text:span text:style-name="T1062">V-94</text:span></text:a><text:span text:style-name="T1063">, 2014-02-10, paskelbta TAR 2014-02-10, i. k. 2014-01353</text:span></text:p>
      <text:p text:style-name="P1064"><text:span text:style-name="T1065">Dėl Lietuvos darbo biržos prie Socialinės</text:span><text:span text:style-name="T1066"><text:s/>apsaugos ir darbo ministerijos direktoriaus 2011 m. kovo 2 d. įsakymo Nr. V-113 „Dėl Vietinių užimtumo iniciatyvų projektų priežiūros komiteto sudarymo, jo darbo reglamento ir Vietinių užimtumo iniciatyvų projektų atrankos komisijos darbo reglamento patvi</text:span><text:span text:style-name="T1067">rtinimo“ pakeitimo</text:span></text:p>
      <text:p text:style-name="P1068"/>
      <text:p text:style-name="P1069"><text:span text:style-name="T1070">2.</text:span></text:p>
      <text:p text:style-name="P1071"><text:span text:style-name="T1072">Lietuvos darbo birža prie Socialinės apsaugos ir darbo ministerijos, Įsakymas</text:span></text:p>
      <text:p text:style-name="P1073"><text:span text:style-name="T1074">Nr.<text:s/></text:span><text:a xlink:href="https://www.e-tar.lt/portal/legalAct.html?documentId=a79b3cb0ae8c11e39b958c81fb177d0b" office:target-frame-name="_top" xlink:show="replace"><text:span text:style-name="T1075">V-180</text:span></text:a><text:span text:style-name="T1076">, 2014-03-18, paskelbta TAR 2014-03-18, i. k. 20</text:span><text:span text:style-name="T1077">14-03202</text:span></text:p>
      <text:p text:style-name="P1078"><text:span text:style-name="T1079">Dėl Lietuvos darbo biržos prie Socialinės apsaugos ir darbo ministerijos direktoriaus 2011 m. kovo 2 d. įsakymo Nr. V-113 „Dėl Vietinių užimtumo iniciatyvų projektų priežiūros komiteto sudarymo, jo darbo reglamento ir Vietinių užimtumo iniciatyvų<text:s/></text:span><text:span text:style-name="T1080">projektų atrankos komisijos darbo reglamento patvirtinimo“ pakeitimo</text:span></text:p>
      <text:p text:style-name="P1081"/>
      <text:p text:style-name="P1082"><text:span text:style-name="T1083">3.</text:span></text:p>
      <text:p text:style-name="P1084"><text:span text:style-name="T1085">Lietuvos darbo birža prie Socialinės apsaugos ir darbo ministerijos, Įsakymas</text:span></text:p>
      <text:p text:style-name="P1086"><text:span text:style-name="T1087">Nr.<text:s/></text:span><text:a xlink:href="https://www.e-tar.lt/portal/legalAct.html?documentId=2f459610d5c511e3bb00c40fca124f97" office:target-frame-name="_top" xlink:show="replace"><text:span text:style-name="T1088">V-3</text:span><text:span text:style-name="T1089">00</text:span></text:a><text:span text:style-name="T1090">, 2014-05-07, paskelbta TAR 2014-05-07, i. k. 2014-05171</text:span></text:p>
      <text:p text:style-name="P1091"><text:span text:style-name="T1092">Dėl Lietuvos darbo biržos prie Socialinės apsaugos ir darbo ministerijos direktoriaus 2011 m. kovo 2 d. įsakymo Nr. V-113 „Dėl Vietinių užimtumo iniciatyvų projektų priežiūros komiteto sudarymo, jo</text:span><text:span text:style-name="T1093"><text:s/>darbo reglamento ir Vietinių užimtumo iniciatyvų projektų atrankos komisijos darbo reglamento patvirtinimo“ pakeitimo</text:span></text:p>
      <text:p text:style-name="P1094"/>
      <text:p text:style-name="P1095"><text:span text:style-name="T1096">4.</text:span></text:p>
      <text:p text:style-name="P1097"><text:span text:style-name="T1098">Lietuvos darbo birža prie Socialinės apsaugos ir darbo ministerijos, Įsakymas</text:span></text:p>
      <text:p text:style-name="P1099"><text:span text:style-name="T1100">Nr.<text:s/></text:span><text:a xlink:href="https://www.e-tar.lt/portal/legalAct.html?documentId=d417b36005b511e4b836947d492f2f50" office:target-frame-name="_top" xlink:show="replace"><text:span text:style-name="T1101">V-418</text:span></text:a><text:span text:style-name="T1102">, 2014-07-07, paskelbta TAR 2014-07-07, i. k. 2014-09889</text:span></text:p>
      <text:soft-page-break/>
      <text:p text:style-name="P1103"><text:span text:style-name="T1104">Dėl Lietuvos darbo biržos prie Socialinės apsaugos ir darbo ministerijos direktoriaus 2011 m. kovo</text:span><text:span text:style-name="T1105"><text:s/>2 d. įsakymo Nr. V-113„Dėl Vietinių užimtumo iniciatyvų projektų priežiūros komiteto sudarymo, jo darbo reglamento ir Vietinių užimtumo iniciatyvų projektų atrankos komisijos darbo reglament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2T05:26:00Z</meta:creation-date>
    <dc:date>2017-07-12T05:26:00Z</dc:date>
    <meta:template xlink:href="Normal.dotm" xlink:type="simple"/>
    <meta:editing-cycles>2</meta:editing-cycles>
    <meta:editing-duration>PT0S</meta:editing-duration>
    <meta:document-statistic meta:page-count="15" meta:paragraph-count="1981" meta:word-count="4205" meta:character-count="29731" meta:row-count="2115" meta:non-whitespace-character-count="27507"/>
  </office:meta>
</office:document-meta>
</file>