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1 iki 2015-06-30</text:span></text:p>
      <text:p text:style-name="P10"/>
      <text:p text:style-name="P11"><text:span text:style-name="T12">Įsakymas paskelbtas: Žin. 2002, Nr.<text:s/></text:span><text:a xlink:href="https://www.e-tar.lt/portal/legalAct.html?documentId=TAR.B226F82052D1" office:target-frame-name="_top" xlink:show="replace"><text:span text:style-name="T13">70-2921</text:span></text:a><text:span text:style-name="T14">, i. k. 1022050ISAK00000216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333556BB0D03" office:target-frame-name="_top" xlink:show="replace"><text:span text:style-name="T18">1K-287</text:span></text:a><text:span text:style-name="T19">, 2007-10-03, Žin. 2007, Nr. 104-4274 (2007-10-06), i. k. 1072050ISAK001K-287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DĖL LIETUVOS RESPUBLIKOS PRIDĖTINĖS VERTĖS<text:s/>MOKESČIO ĮSTATYMO 96 STRAIPSNIO TAIKYMO</text:p>
      <text:p text:style-name="P27"/>
      <text:p text:style-name="P28">2002 m. liepos 3 d. Nr. 216</text:p>
      <text:p text:style-name="P29"><text:span text:style-name="T30">Vilnius</text:span></text:p>
      <text:p text:style-name="P31"/>
      <text:p text:style-name="P32">Vadovaudamasis Lietuvos Respublikos Vyriausybės 2002 m. gegužės 15 d. nutarimo Nr. 671 „Dėl įgaliojimų suteikimo įgyvendinant Lietuvos Respublikos pridėtinės vertės mokesčio įstatymo nuostatas“ (Žin., 2002, Nr.<text:s/><text:a xlink:href="https://www.e-tar.lt/portal/lt/legalAct/TAR.D4761BDF1F7E" office:target-frame-name="_blank" xlink:show="new"><text:span text:style-name="T33">51-1939</text:span></text:a>) 1.19 punktu,<text:s/></text:p>
      <text:p text:style-name="P34">Nustatau, kad:</text:p>
      <text:p text:style-name="P35">1. Lietuvos Respublikos pridėtinės vertės mokesčio įstatymo (Žin., 2002, Nr.<text:s/><text:a xlink:href="https://www.e-tar.lt/portal/lt/legalAct/TAR.ED68997709F5" office:target-frame-name="_blank" xlink:show="new"><text:span text:style-name="T36">35-1271</text:span></text:a>; 2004, Nr.<text:s/><text:a xlink:href="https://www.e-tar.lt/portal/lt/legalAct/TAR.AC724525A9B9" office:target-frame-name="_blank" xlink:show="new"><text:span text:style-name="T37">17-505</text:span></text:a>; 2006, Nr.<text:s/><text:a xlink:href="https://www.e-tar.lt/portal/lt/legalAct/TAR.5D53ED7683B5" office:target-frame-name="_blank" xlink:show="new"><text:span text:style-name="T38">137-5203</text:span></text:a>) (toliau – PVM įstatymas) 96 straipsnio 1 dalyje nurodytu prekių tiekimo ar paslaugų teikimo atveju prekių tiekėjo (paslaugų teikėjo) išrašytame apskaitos dokumente<text:s/>apskaičiuota PVM suma visais atvejais PVM mokėtojo, kuriam dokumentas išrašomas (t. y. PVM mokėtojo, perimančio nuosavybės teisės objektus kaip turtinį įnašą arba dėl kito PVM mokėtojo reorganizavimo, arba PVM mokėtojo – pagerinto pastato (statinio) daikto savininko), išskaitoma ir sumokama į biudžetą laikantis PVM įstatymo 96 straipsnio 3 dalies nuostatų.</text:p>
      <text:p text:style-name="P39">2. Atvejų, kai PVM už tiekiamas prekes (teikiamas paslaugas) išskaito ir sumoka pirkėjas (klientas), sąraše, patvirtintame Lietuvos Respublikos Vyriausybės 2002 m. birželio 13 d. nutarimu Nr. 900 (Žin., 2002, Nr.<text:s/><text:a xlink:href="https://www.e-tar.lt/portal/lt/legalAct/TAR.99708D1709BB" office:target-frame-name="_blank" xlink:show="new"><text:span text:style-name="T40">60-2461</text:span></text:a>; 2007, Nr.<text:s/><text:a xlink:href="https://www.e-tar.lt/portal/lt/legalAct/TAR.63BD27C58348" office:target-frame-name="_blank" xlink:show="new"><text:span text:style-name="T41">95</text:span><text:span text:style-name="T42">-3829</text:span></text:a>), nurodytais atvejais išrašytoje PVM sąskaitoje faktūroje apskaičiuota PVM suma PVM mokėtojo (išskyrus biudžetines įstaigas), kuriam išrašoma PVM sąskaita faktūra, išskaitoma ir sumokama į biudžetą laikantis PVM įstatymo 96 straipsnio 3 dalies nuostatų.<text:s/></text:p>
      <text:p text:style-name="P43"/>
      <text:p text:style-name="P44"/>
      <text:p text:style-name="P45"/>
      <text:p text:style-name="P46"><text:span text:style-name="T47">FINANSŲ MINISTRĖ</text:span><text:span text:style-name="T48"><text:tab/>DALIA GRYBAUSKAITĖ</text:span></text:p>
      <text:p text:style-name="Normal"/>
      <text:soft-page-break/>
      <text:p text:style-name="P49">PATVIRTINTA</text:p>
      <text:p text:style-name="P57">Lietuvos Respublikos finansų ministro</text:p>
      <text:p text:style-name="P58">2002 m. liepos 3 d. įsakymu Nr. 216</text:p>
      <text:p text:style-name="P59"/>
      <text:p text:style-name="P60"><text:span text:style-name="T61">LIETUVOS<text:s/></text:span><text:span text:style-name="T62">RESPUBLIKOS PRIDĖTINĖS VERTĖS MOKESČIO ĮSTATYMO 96 STRAIPSNIO TAIKYMO TVARKA</text:span></text:p>
      <text:p text:style-name="P63"/>
      <text:p text:style-name="P64"><text:span text:style-name="T65">I</text:span><text:span text:style-name="T66">.<text:s/></text:span><text:span text:style-name="T67">96 STRAIPSNIO 1 DALIES TAIKYMO TVARKA<text:s/></text:span></text:p>
      <text:p text:style-name="P68"/>
      <text:p text:style-name="P69">Pakeistas skyriaus pavadinimas:</text:p>
      <text:p text:style-name="P70"><text:span text:style-name="T71">Nr.<text:s/></text:span><text:a xlink:href="https://www.e-tar.lt/portal/legalAct.html?documentId=TAR.4B75AA8D59CC" office:target-frame-name="_top" xlink:show="replace"><text:span text:style-name="T72">324</text:span></text:a><text:span text:style-name="T73">,<text:s/></text:span><text:span text:style-name="T74">2002-10-16, Žin., 2002, Nr. 101-4519 (2002-10-23), i. k. 1022050ISAK00000324</text:span></text:p>
      <text:p text:style-name="P75"><text:span text:style-name="T76">Nr.<text:s/></text:span><text:a xlink:href="https://www.e-tar.lt/portal/legalAct.html?documentId=TAR.73493DB4D9CC" office:target-frame-name="_top" xlink:show="replace"><text:span text:style-name="T77">1K-080</text:span></text:a><text:span text:style-name="T78">, 2004-03-12, Žin., 2004, Nr. 40-1307 (2004-03-16), i. k. 1042050ISAK001K-080</text:span></text:p>
      <text:p text:style-name="Normal"/>
      <text:p text:style-name="P79"><text:span text:style-name="T80">1</text:span><text:span text:style-name="T81">. Lie</text:span><text:span text:style-name="T82">tuvos Respublikos pridėtinės vertės mokesčio įstatymo (Žin., 2002, Nr.<text:s/></text:span><text:a xlink:href="https://www.e-tar.lt/portal/lt/legalAct/TAR.ED68997709F5" office:target-frame-name="_blank" xlink:show="new"><text:span text:style-name="T83">35-1271</text:span></text:a><text:span text:style-name="T84">; 2004, Nr.<text:s/></text:span><text:a xlink:href="https://www.e-tar.lt/portal/lt/legalAct/TAR.AC724525A9B9" office:target-frame-name="_blank" xlink:show="new"><text:span text:style-name="T85">17-505</text:span></text:a><text:span text:style-name="T86">) 96 straipsnio 1</text:span><text:span text:style-name="T87"><text:s/></text:span><text:span text:style-name="T88">dalyje nurodytu prekių tiekimo ar paslaugų teikimo atveju prekių tiekėjo (paslaugų teikėjo) išrašytame apskaitos dokumente apskaičiuota PVM suma visais atvejais PVM mokėtojo, kuriam dokumentas išrašomas (t. y. PVM mokėtojo, peri</text:span><text:span text:style-name="T89">mančio nuosavybės teisės objektus kaip turtinį įnašą arba dėl kito PVM mokėtojo reorganizavimo, arba PVM mokėtojo – pagerinto pastato (statinio) daikto savininko) išskaitoma ir sumokama į biudžetą laikantis 96 straipsnio 3 dalies nuostatų.</text:span><text:s/></text:p>
      <text:p text:style-name="P90">Punkto pakeitimai:</text:p>
      <text:p text:style-name="P91"><text:span text:style-name="T92">Nr.<text:s/></text:span><text:a xlink:href="https://www.e-tar.lt/portal/legalAct.html?documentId=TAR.4B75AA8D59CC" office:target-frame-name="_top" xlink:show="replace"><text:span text:style-name="T93">324</text:span></text:a><text:span text:style-name="T94">, 2002-10-16, Žin., 2002, Nr. 101-4519 (2002-10-23), i. k. 1022050ISAK00000324</text:span></text:p>
      <text:p text:style-name="P95"><text:span text:style-name="T96">Nr.<text:s/></text:span><text:a xlink:href="https://www.e-tar.lt/portal/legalAct.html?documentId=TAR.73493DB4D9CC" office:target-frame-name="_top" xlink:show="replace"><text:span text:style-name="T97">1K-080</text:span></text:a><text:span text:style-name="T98">, 2004-03-12, Žin., 2004, Nr. 40-1307 (2004-03-16), i. k. 1042050ISAK001K-080</text:span></text:p>
      <text:p text:style-name="Normal"/>
      <text:p text:style-name="P99"><text:span text:style-name="T100">II</text:span><text:span text:style-name="T101">.<text:s/></text:span><text:span text:style-name="T102">96 STRAIPSNIO 2 DALIES TAIKYMO TVARKA<text:s/></text:span></text:p>
      <text:p text:style-name="P103"/>
      <text:p text:style-name="P104">Pakeistas skyriaus pavadinimas:</text:p>
      <text:p text:style-name="P105"><text:span text:style-name="T106">Nr.<text:s/></text:span><text:a xlink:href="https://www.e-tar.lt/portal/legalAct.html?documentId=TAR.73493DB4D9CC" office:target-frame-name="_top" xlink:show="replace"><text:span text:style-name="T107">1K-080</text:span></text:a><text:span text:style-name="T108">, 2004-03-12, Žin., 2004, Nr. 40-1307 (2004-03-16), i. k. 1042050ISAK001K-080</text:span></text:p>
      <text:p text:style-name="Normal"/>
      <text:p text:style-name="P109"><text:span text:style-name="T110">2</text:span><text:span text:style-name="T111">. Vietos mokesčio administratorius, nustatęs atvejuose, kai mokesčio administratorius privalo nurodyti, kad PVM už tiekiamas prekes (teikiamas paslaugas) išskaito ir s</text:span><text:span text:style-name="T112">umoka pirkėjas (klientas) (toliau – Atvejai), patvirtintuose Lietuvos Respublikos Vyriausybės 2002 m. birželio 13 d. nutarimu Nr. 900 (Žin., 2002, Nr.<text:s/></text:span><text:a xlink:href="https://www.e-tar.lt/portal/lt/legalAct/TAR.99708D1709BB" office:target-frame-name="_blank" xlink:show="new"><text:span text:style-name="T113">60-2461</text:span></text:a><text:span text:style-name="T114">), nurodytas<text:s/></text:span><text:span text:style-name="T115">aplinkybes, siunčia PVM mokėtojui (prekių tiekėjui (paslaugų teikėjui)) raštišką nurodymą, kad už jo tiekiamas prekes (teikiamas paslaugas) apskaičiuotą PVM išskaityti ir sumokėti į biudžetą privalės prekių (paslaugų) pirkėjai (klientai), jei jie yra PVM m</text:span><text:span text:style-name="T116">okėtojai.</text:span></text:p>
      <text:p text:style-name="P117"><text:span text:style-name="T118">3</text:span><text:span text:style-name="T119">. Apie 2 punkte nurodytų nurodymų išsiuntimą informuojamas centrinis mokesčio administratorius.</text:span></text:p>
      <text:p text:style-name="P120"><text:span text:style-name="T121">4</text:span><text:span text:style-name="T122">. Centrinis mokesčio administratorius oficialaus leidinio „Valstybės žinios“ priede „Informaciniai pranešimai“ skelbia informaciją apie PVM<text:s/></text:span><text:span text:style-name="T123">mokėtojus, kuriems išsiųsti 2 punkte nurodyti nurodymai. Skelbime nurodoma PVM mokėtojo pavadinimas (fizinio asmens vardas, pavardė), kodas (asmens kodas) ir PVM mokėtojo kodas.</text:span></text:p>
      <text:p text:style-name="P124"><text:span text:style-name="T125">5</text:span><text:span text:style-name="T126">. PVM mokėtojas, informacija apie kurį 4 punkte nustatyta tvarka paskelbt</text:span><text:span text:style-name="T127">a „Informaciniuose pranešimuose“, pradedant kita po paskelbimo minėtame leidinyje diena tiekdamas prekes ir teikdamas paslaugas pirkėjams (klientams), kurie yra PVM mokėtojai (išskyrus biudžetines įstaigas), išrašomose PVM sąskaitose faktūrose privalo lais</text:span><text:span text:style-name="T128">va forma nurodyti, kad</text:span><text:span text:style-name="T129"><text:s/></text:span><text:span text:style-name="T130">prievolė išskaityti ir sumokėti perduodama pirkėjui (klientui).</text:span><text:s/></text:p>
      <text:p text:style-name="P131">Punkto pakeitimai:</text:p>
      <text:p text:style-name="P132"><text:span text:style-name="T133">Nr.<text:s/></text:span><text:a xlink:href="https://www.e-tar.lt/portal/legalAct.html?documentId=TAR.73493DB4D9CC" office:target-frame-name="_top" xlink:show="replace"><text:span text:style-name="T134">1K-080</text:span></text:a><text:span text:style-name="T135">, 2004-03-12, Žin., 2004, Nr. 40-1307 (2004-03-16), i. k.</text:span><text:span text:style-name="T136"><text:s/>1042050ISAK001K-080</text:span></text:p>
      <text:p text:style-name="Normal"/>
      <text:p text:style-name="P137"><text:span text:style-name="T138">6</text:span><text:span text:style-name="T139">. Informacijos apie PVM mokėtojus, kuriems išsiųsti 2 punkte nustatyti nurodymai, paskelbimas oficialaus leidinio „Valstybės žinios“ priede „Informaciniai pranešimai“ įpareigoja prekių (paslaugų) pirkėją (klientą), PVM mokėtoją,<text:s/></text:span><text:span text:style-name="T140">išskaičiuoti ir sumokėti į biudžetą iš PVM<text:s/></text:span><text:soft-page-break/><text:span text:style-name="T141">mokėtojo, apie kurį informacija paskelbta 4 punkte nustatyta tvarka, įsigytų prekių (suteiktų paslaugų) pirkimo PVM.</text:span><text:s/></text:p>
      <text:p text:style-name="P142">Punkto pakeitimai:</text:p>
      <text:p text:style-name="P143"><text:span text:style-name="T144">Nr.<text:s/></text:span><text:a xlink:href="https://www.e-tar.lt/portal/legalAct.html?documentId=TAR.F72B59F3E66D" office:target-frame-name="_top" xlink:show="replace"><text:span text:style-name="T145">1K-197</text:span></text:a><text:span text:style-name="T146">, 2003-07-11, Žin., 2003, Nr. 70-3212 (2003-07-16), i. k. 1032050ISAK001K-197</text:span></text:p>
      <text:p text:style-name="Normal"/>
      <text:p text:style-name="P147"><text:span text:style-name="T148">7</text:span><text:span text:style-name="T149">. Šios tvarkos 2 punkte minimas nurodymas atšaukiamas, jeigu:</text:span></text:p>
      <text:p text:style-name="P150"><text:span text:style-name="T151">7.1</text:span><text:span text:style-name="T152">. PVM mokėtoja<text:s/></text:span><text:span text:style-name="T153">nebeatitinka Atvejuose nustatytų kriterijų; arba</text:span></text:p>
      <text:p text:style-name="P154"><text:span text:style-name="T155">7.2</text:span><text:span text:style-name="T156">. PVM mokėtojas atitinka Atvejuose nustatytus kriterijus, tačiau nebėra pagrindo manyti, jog mokestinės prievolės, susijusios su PVM, gali būti neįvykdytos.</text:span></text:p>
      <text:p text:style-name="P157"><text:span text:style-name="T158">8</text:span><text:span text:style-name="T159">. Apie nurodymo atšaukimą vietos mok</text:span><text:span text:style-name="T160">esčio administratorius informuoja PVM mokėtoją ir centrinį mokesčio administratorių. Centrinis mokesčio administratorius oficialaus leidinio „Valstybės žinios“ priede „Informaciniai pranešimai“ skelbia informaciją apie PVM mokėtojus, kuriems duoti 2 punkte</text:span><text:span text:style-name="T161"><text:s/>nurodyti nurodymai yra atšaukti.</text:span></text:p>
      <text:p text:style-name="P162"><text:span text:style-name="T163">9</text:span><text:span text:style-name="T164">. Nurodymas laikomas nebegaliojančiu nuo kitos dienos po informacijos apie nurodymo atšaukimą paskelbimo „Informaciniuose pranešimuose“.</text:span></text:p>
      <text:p text:style-name="P165"><text:span text:style-name="T166">10</text:span><text:span text:style-name="T167">. Visa „Informaciniuose pranešimuose“ paskelbta informacija apie 2 punkte<text:s/></text:span><text:span text:style-name="T168">minimų nurodymų davimą ir atšaukimą (su jų įsigaliojimo datomis) skelbiama Valstybinės mokesčių inspekcijos interneto tinklapyje.</text:span></text:p>
      <text:p text:style-name="P169">______________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finansų ministerija, Įsakymas</text:span></text:p>
      <text:p text:style-name="P179"><text:span text:style-name="T180">Nr.<text:s/></text:span><text:a xlink:href="https://www.e-tar.lt/portal/legalAct.html?documentId=TAR.4B75AA8D59CC" office:target-frame-name="_top" xlink:show="replace"><text:span text:style-name="T181">324</text:span></text:a><text:span text:style-name="T182">, 2002-10-16, Žin., 2002, Nr. 101-4519 (2002-10-23), i. k. 1022050ISAK00000324</text:span></text:p>
      <text:p text:style-name="P183"><text:span text:style-name="T184">Dėl Lietuvos Respublikos finansų ministro 2002 m. liepos 3 d. įsakymo Nr. 216 "Dėl Lietuvos Respublikos pridėtinės vertės<text:s/></text:span><text:span text:style-name="T185">mokesčio įstatymo 96 straipsnio taikymo tvarkos patvirtinimo" pakeitimo</text:span></text:p>
      <text:p text:style-name="P186"/>
      <text:p text:style-name="P187"><text:span text:style-name="T188">2.</text:span></text:p>
      <text:p text:style-name="P189"><text:span text:style-name="T190">Lietuvos Respublikos finansų ministerija, Įsakymas</text:span></text:p>
      <text:p text:style-name="P191"><text:span text:style-name="T192">Nr.<text:s/></text:span><text:a xlink:href="https://www.e-tar.lt/portal/legalAct.html?documentId=TAR.F72B59F3E66D" office:target-frame-name="_top" xlink:show="replace"><text:span text:style-name="T193">1K-197</text:span></text:a><text:span text:style-name="T194">, 2003-07-11, Žin., 2003, Nr. 70-3212</text:span><text:span text:style-name="T195"><text:s/>(2003-07-16), i. k. 1032050ISAK001K-197</text:span></text:p>
      <text:p text:style-name="P196"><text:span text:style-name="T197">Dėl Lietuvos Respublikos finansų ministro 2002 m. liepos 3 d. įsakymo Nr. 216 "Dėl Lietuvos Respublikos pridėtinės vertės mokesčio įstatymo 96 straipsnio taikymo tvarkos patvirtinimo" pakeitimo</text:span></text:p>
      <text:p text:style-name="P198"/>
      <text:p text:style-name="P199"><text:span text:style-name="T200">3.</text:span></text:p>
      <text:p text:style-name="P201"><text:span text:style-name="T202">Lietuvos Respubli</text:span><text:span text:style-name="T203">kos finansų ministerija, Įsakymas</text:span></text:p>
      <text:p text:style-name="P204"><text:span text:style-name="T205">Nr.<text:s/></text:span><text:a xlink:href="https://www.e-tar.lt/portal/legalAct.html?documentId=TAR.73493DB4D9CC" office:target-frame-name="_top" xlink:show="replace"><text:span text:style-name="T206">1K-080</text:span></text:a><text:span text:style-name="T207">, 2004-03-12, Žin., 2004, Nr. 40-1307 (2004-03-16), i. k. 1042050ISAK001K-080</text:span></text:p>
      <text:p text:style-name="P208"><text:span text:style-name="T209">Dėl Lietuvos Respublikos finansų ministro 2002 m. li</text:span><text:span text:style-name="T210">epos 3 d. įsakymo Nr. 216 "Dėl Lietuvos Respublikos pridėtinės vertės mokesčio įstatymo 96 straipsnio taikymo tvarkos patvirtinimo" pakeitimo</text:span></text:p>
      <text:p text:style-name="P211"/>
      <text:p text:style-name="P212"><text:span text:style-name="T213">4.</text:span></text:p>
      <text:p text:style-name="P214"><text:span text:style-name="T215">Lietuvos Respublikos finansų ministerija, Įsakymas</text:span></text:p>
      <text:p text:style-name="P216"><text:span text:style-name="T217">Nr.<text:s/></text:span><text:a xlink:href="https://www.e-tar.lt/portal/legalAct.html?documentId=TAR.333556BB0D03" office:target-frame-name="_top" xlink:show="replace"><text:span text:style-name="T218">1K-287</text:span></text:a><text:span text:style-name="T219">, 2007-10-03, Žin., 2007, Nr. 104-4274 (2007-10-06), i. k. 1072050ISAK001K-287</text:span></text:p>
      <text:p text:style-name="P220"><text:span text:style-name="T221">Dėl finansų ministro 2002 m. liepos 3 d. įsakymo Nr. 216 "Dėl Lietuvos Respublikos pridėtin</text:span><text:span text:style-name="T222">ės vertės mokesčio įstatymo 96 straipsnio taikymo tvarkos patvirtinimo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10T15:31:00Z</meta:creation-date>
    <dc:date>2015-12-10T15:31:00Z</dc:date>
    <meta:template xlink:href="Normal" xlink:type="simple"/>
    <meta:editing-cycles>2</meta:editing-cycles>
    <meta:editing-duration>PT0S</meta:editing-duration>
    <meta:document-statistic meta:page-count="3" meta:paragraph-count="89" meta:word-count="1189" meta:character-count="9405" meta:row-count="259" meta:non-whitespace-character-count="8305"/>
  </office:meta>
</office:document-meta>
</file>