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20</text:span></text:p>
      <text:p text:style-name="P10"/>
      <text:p text:style-name="P11"><text:span text:style-name="T12">Įsakymas paskelbtas: Žin. 2002, Nr.<text:s/></text:span><text:a xlink:href="https://www.e-tar.lt/portal/legalAct.html?documentId=TAR.B2188DE580DC" office:target-frame-name="_top" xlink:show="replace"><text:span text:style-name="T13">46-1776</text:span></text:a><text:span text:style-name="T14">, i. k. 102223AISAK00000216</text:span></text:p>
      <text:p text:style-name="P15"/>
      <text:p text:style-name="P16"/>
      <text:p text:style-name="P17">VALSTYBINIO SOCIALINIO DRAUDIMO FONDO VALDYBOS DIREKTORIUS</text:p>
      <text:p text:style-name="P18"/>
      <text:p text:style-name="P19">Į S<text:s/>A K Y M A S</text:p>
      <text:p text:style-name="P20">DĖL VALSTYBINIO SOCIALINIO DRAUDIMO ĮMOKŲ KODŲ SĄRAŠO PATVIRTINIMO</text:p>
      <text:p text:style-name="P21"/>
      <text:p text:style-name="P22">2002 m. gegužės 2 d. Nr. 216</text:p>
      <text:p text:style-name="P23">Vilnius</text:p>
      <text:p text:style-name="P24"/>
      <text:p text:style-name="P25"/>
      <text:p text:style-name="P26"><text:span text:style-name="T27">Vykdydamas Lietuvos Respublikos valstybinio socialinio draudimo fondo biudžeto sudarymo ir vykdymo taisyklių, patvirtintų Lietuvos Respub</text:span><text:span text:style-name="T28">likos Vyriausybės 2002 m. balandžio 15 d. nutarimu Nr. 530 „Dėl Lietuvos Respublikos valstybinio socialinio draudimo fondo biudžeto sudarymo ir vykdymo taisyklių patvirtinimo“ (Žin., 2002, Nr.<text:s/></text:span><text:a xlink:href="https://www.e-tar.lt/portal/lt/legalAct/TAR.03FF559FFB1A" office:target-frame-name="_blank" xlink:show="new"><text:span text:style-name="T29">41-1535</text:span></text:a><text:span text:style-name="T30">), 20 punktą:</text:span></text:p>
      <text:p text:style-name="P31"><text:span text:style-name="T32">1.</text:span><text:span text:style-name="T33"><text:s/>Neteko galios nuo 2003-02-20</text:span></text:p>
      <text:p text:style-name="P34">Punkto naikinimas:</text:p>
      <text:p text:style-name="P35"><text:span text:style-name="T36">Nr.<text:s/></text:span><text:a xlink:href="https://www.e-tar.lt/portal/legalAct.html?documentId=TAR.0A1D4285EC71" office:target-frame-name="_top" xlink:show="replace"><text:span text:style-name="T37">V-31</text:span></text:a><text:span text:style-name="T38">, 2003-02-05, Žin. 2003, Nr. 17-772 (2003-02-19), i. k.<text:s/></text:span><text:span text:style-name="T39">103223AISAK0000V-31</text:span></text:p>
      <text:p text:style-name="Normal"/>
      <text:p text:style-name="P40"><text:span text:style-name="T41">2</text:span><text:span text:style-name="T42">.<text:s/></text:span><text:span text:style-name="T43">Nurodau</text:span><text:span text:style-name="T44"><text:s/></text:span><text:span text:style-name="T45">nuo 2002 m. birželio 1 d. mokant valstybinio socialinio draudimo įmokas, delspinigius, baudas ir kitas Valstybinio socialinio draudimo fondui mokėtinas sumas mokėjimo dokumentuose nurodyti valstybinio socialinio draudimo</text:span><text:span text:style-name="T46"><text:s/>įmokų kodus.</text:span></text:p>
      <text:p text:style-name="P47"/>
      <text:p text:style-name="P48"/>
      <text:p text:style-name="P49"/>
      <text:p text:style-name="P50"><text:span text:style-name="T51">DIREKTORIUS</text:span><text:span text:style-name="T52"><text:tab/>DALIUS PREVELI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inio socialinio draudimo fondo valdyba, Įsakymas</text:span></text:p>
      <text:p text:style-name="P62"><text:span text:style-name="T63">Nr.<text:s/></text:span><text:a xlink:href="https://www.e-tar.lt/portal/legalAct.html?documentId=TAR.0A1D4285EC71" office:target-frame-name="_top" xlink:show="replace"><text:span text:style-name="T64">V-31</text:span></text:a><text:span text:style-name="T65">, 2003-02-05, Žin., 2003, Nr. 17-772<text:s/></text:span><text:span text:style-name="T66">(2003-02-19), i. k. 103223AISAK0000V-31</text:span></text:p>
      <text:p text:style-name="P67"><text:span text:style-name="T68">Dėl valstybinio socialinio draudimo įmokų kodų sąrašo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3T17:57:00Z</meta:creation-date>
    <dc:date>2016-09-13T17:57:00Z</dc:date>
    <meta:template xlink:href="Normal.dotm" xlink:type="simple"/>
    <meta:editing-cycles>2</meta:editing-cycles>
    <meta:editing-duration>PT0S</meta:editing-duration>
    <meta:document-statistic meta:page-count="1" meta:paragraph-count="37" meta:word-count="203" meta:character-count="1591" meta:row-count="79" meta:non-whitespace-character-count="1425"/>
  </office:meta>
</office:document-meta>
</file>