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break-before="page" fo:margin-left="3.543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olumn164" style:family="table-column">
      <style:table-column-properties style:column-width="4.9583in" style:use-optimal-column-width="false"/>
    </style:style>
    <style:style style:name="TableColumn165" style:family="table-column">
      <style:table-column-properties style:column-width="0.2409in" style:use-optimal-column-width="false"/>
    </style:style>
    <style:style style:name="TableColumn166" style:family="table-column">
      <style:table-column-properties style:column-width="0.2409in" style:use-optimal-column-width="false"/>
    </style:style>
    <style:style style:name="TableColumn167" style:family="table-column">
      <style:table-column-properties style:column-width="0.2409in" style:use-optimal-column-width="false"/>
    </style:style>
    <style:style style:name="TableColumn168" style:family="table-column">
      <style:table-column-properties style:column-width="0.2409in" style:use-optimal-column-width="false"/>
    </style:style>
    <style:style style:name="TableColumn169" style:family="table-column">
      <style:table-column-properties style:column-width="0.2409in" style:use-optimal-column-width="false"/>
    </style:style>
    <style:style style:name="TableColumn170" style:family="table-column">
      <style:table-column-properties style:column-width="0.2409in" style:use-optimal-column-width="false"/>
    </style:style>
    <style:style style:name="TableColumn171" style:family="table-column">
      <style:table-column-properties style:column-width="0.2881in" style:use-optimal-column-width="false"/>
    </style:style>
    <style:style style:name="Table163" style:family="table">
      <style:table-properties style:width="6.6923in" fo:margin-left="0in" table:align="left"/>
    </style:style>
    <style:style style:name="TableRow172" style:family="table-row">
      <style:table-row-properties style:use-optimal-row-height="false"/>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fo:text-align="justify">
        <style:tab-stops>
          <style:tab-stop style:type="right" style:leader-style="dotted" style:leader-text="." style:position="4.4534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style:tab-stops>
          <style:tab-stop style:type="right" style:leader-style="dotted" style:leader-text="." style:position="6.693in"/>
        </style:tab-stops>
      </style:paragraph-properties>
    </style:style>
    <style:style style:name="P190" style:parent-style-name="Normal" style:family="paragraph">
      <style:paragraph-properties>
        <style:tab-stops>
          <style:tab-stop style:type="right" style:leader-style="dotted" style:leader-text="." style:position="6.693in"/>
        </style:tab-stops>
      </style:paragraph-properties>
    </style:style>
    <style:style style:name="TableColumn192" style:family="table-column">
      <style:table-column-properties style:column-width="1.5513in" style:use-optimal-column-width="false"/>
    </style:style>
    <style:style style:name="TableColumn193" style:family="table-column">
      <style:table-column-properties style:column-width="0.2062in" style:use-optimal-column-width="false"/>
    </style:style>
    <style:style style:name="TableColumn194" style:family="table-column">
      <style:table-column-properties style:column-width="0.2062in" style:use-optimal-column-width="false"/>
    </style:style>
    <style:style style:name="TableColumn195" style:family="table-column">
      <style:table-column-properties style:column-width="0.2069in" style:use-optimal-column-width="false"/>
    </style:style>
    <style:style style:name="TableColumn196" style:family="table-column">
      <style:table-column-properties style:column-width="0.2062in" style:use-optimal-column-width="false"/>
    </style:style>
    <style:style style:name="TableColumn197" style:family="table-column">
      <style:table-column-properties style:column-width="0.2069in" style:use-optimal-column-width="false"/>
    </style:style>
    <style:style style:name="TableColumn198" style:family="table-column">
      <style:table-column-properties style:column-width="0.2062in" style:use-optimal-column-width="false"/>
    </style:style>
    <style:style style:name="TableColumn199" style:family="table-column">
      <style:table-column-properties style:column-width="0.2069in" style:use-optimal-column-width="false"/>
    </style:style>
    <style:style style:name="TableColumn200" style:family="table-column">
      <style:table-column-properties style:column-width="3.6951in" style:use-optimal-column-width="false"/>
    </style:style>
    <style:style style:name="Table191"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ab-stops>
          <style:tab-stop style:type="right" style:leader-style="dotted" style:leader-text="." style:position="6.693in"/>
        </style:tab-stops>
      </style:paragraph-properties>
    </style:style>
    <style:style style:name="P221" style:parent-style-name="Normal" style:family="paragraph">
      <style:paragraph-properties fo:text-align="justify">
        <style:tab-stops>
          <style:tab-stop style:type="right" style:leader-style="dotted" style:leader-text="." style:position="6.693in"/>
        </style:tab-stops>
      </style:paragraph-properties>
    </style:style>
    <style:style style:name="P222" style:parent-style-name="Normal" style:family="paragraph">
      <style:paragraph-properties fo:text-align="justify">
        <style:tab-stops>
          <style:tab-stop style:type="right" style:leader-style="dotted" style:leader-text="." style:position="6.693in"/>
        </style:tab-stops>
      </style:paragraph-properties>
    </style:style>
    <style:style style:name="TableColumn224" style:family="table-column">
      <style:table-column-properties style:column-width="3.2444in"/>
    </style:style>
    <style:style style:name="TableColumn225" style:family="table-column">
      <style:table-column-properties style:column-width="0.2041in"/>
    </style:style>
    <style:style style:name="TableColumn226" style:family="table-column">
      <style:table-column-properties style:column-width="0.2048in"/>
    </style:style>
    <style:style style:name="TableColumn227" style:family="table-column">
      <style:table-column-properties style:column-width="3.0388in"/>
    </style:style>
    <style:style style:name="Table223" style:family="table">
      <style:table-properties style:width="6.6923in" fo:margin-left="0in" table:align="left"/>
    </style:style>
    <style:style style:name="TableRow228" style:family="table-row">
      <style:table-row-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paragraph-properties fo:text-align="justify">
        <style:tab-stops>
          <style:tab-stop style:type="right" style:leader-style="dotted" style:leader-text="." style:position="2.7791in"/>
        </style:tab-stops>
      </style:paragraph-properties>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text-properties fo:text-transform="uppercase"/>
    </style:style>
    <style:style style:name="P240" style:parent-style-name="Normal" style:family="paragraph">
      <style:paragraph-properties fo:text-align="justify" fo:text-indent="0.4923in"/>
    </style:style>
    <style:style style:name="TableColumn242" style:family="table-column">
      <style:table-column-properties style:column-width="0.452in"/>
    </style:style>
    <style:style style:name="TableColumn243" style:family="table-column">
      <style:table-column-properties style:column-width="0.4333in"/>
    </style:style>
    <style:style style:name="TableColumn244" style:family="table-column">
      <style:table-column-properties style:column-width="1.068in"/>
    </style:style>
    <style:style style:name="TableColumn245" style:family="table-column">
      <style:table-column-properties style:column-width="0.6493in"/>
    </style:style>
    <style:style style:name="TableColumn246" style:family="table-column">
      <style:table-column-properties style:column-width="0.7756in"/>
    </style:style>
    <style:style style:name="TableColumn247" style:family="table-column">
      <style:table-column-properties style:column-width="0.6493in"/>
    </style:style>
    <style:style style:name="TableColumn248" style:family="table-column">
      <style:table-column-properties style:column-width="0.7756in"/>
    </style:style>
    <style:style style:name="TableColumn249" style:family="table-column">
      <style:table-column-properties style:column-width="1.2104in"/>
    </style:style>
    <style:style style:name="TableColumn250" style:family="table-column">
      <style:table-column-properties style:column-width="0.6784in"/>
    </style:style>
    <style:style style:name="Table241" style:family="table">
      <style:table-properties style:width="6.6923in" fo:margin-left="0in" table:align="left"/>
    </style:style>
    <style:style style:name="TableRow251" style:family="table-row">
      <style:table-row-properties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fo:keep-together="always"/>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break-before="page" fo:margin-left="3.543in">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Įsakymas netenka galios 2012-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01E7E1F7437D" office:target-frame-name="_top" xlink:show="replace"><text:span text:style-name="T14">1B-764</text:span></text:a><text:span text:style-name="T15">, 2011-12-29, Žin., 2012, Nr. 1-50<text:s/></text:span><text:span text:style-name="T16">(2012-01-04), i. k. 1113030ISAK001B-764</text:span></text:p>
      <text:p text:style-name="P17"><text:span text:style-name="T18">Dėl Muitinės prižiūrimose prekių saugojimo vietose laikomų prekių apskaitos, tvarkymo ir apyvartos ataskaitos pildymo taisyklių patvirtinimo</text:span></text:p>
      <text:p text:style-name="P19"/>
      <text:p text:style-name="P20"><text:span text:style-name="T21">Suvestinė redakcija nuo 2005-11-18 iki 2012-04-30</text:span></text:p>
      <text:p text:style-name="P22"/>
      <text:p text:style-name="P23"><text:span text:style-name="T24">Įsakymas paskelbtas: Ži</text:span><text:span text:style-name="T25">n. 2004, Nr.<text:s/></text:span><text:a xlink:href="https://www.e-tar.lt/portal/legalAct.html?documentId=TAR.B2097145BF8F" office:target-frame-name="_top" xlink:show="replace"><text:span text:style-name="T26">61-2211</text:span></text:a><text:span text:style-name="T27">, i. k. 1043030ISAK001B-383</text:span></text:p>
      <text:p text:style-name="P28"/>
      <text:p text:style-name="P29"/>
      <text:p text:style-name="P30"><text:span text:style-name="T31"/><text:span text:style-name="T32">MUITINĖS DEPARTAMENTO PRIE LIETUVOS RESPUBLIKOS FINANSŲ MINISTE</text:span><text:span text:style-name="T33">RIJOS DIREKTORIAUS</text:span></text:p>
      <text:p text:style-name="P34"/>
      <text:p text:style-name="P35">Į S A K Y M A S</text:p>
      <text:p text:style-name="P36">DĖL TIPINIŲ A, C, D IR E TIPO MUITINĖS SANDĖLIUOSE LAIKOMŲ PREKIŲ APSKAITOS TAISYKLIŲ PATVIRTINIMO</text:p>
      <text:p text:style-name="P37"/>
      <text:p text:style-name="P38">2004 m. balandžio 22 d. Nr. 1B-383</text:p>
      <text:p text:style-name="P39">Vilnius</text:p>
      <text:p text:style-name="P40"/>
      <text:p text:style-name="P41"/>
      <text:p text:style-name="P42"><text:span text:style-name="T43">Vadovaudamasi 1993 m. liepos 2 d. Komisijos reglamentu (EEB) Nr. 2454/93,<text:s/></text:span><text:span text:style-name="T44">išdėstančiu Tarybos reglamento (EEB) Nr. 2913/92, nustatančio Bendrijos muitinės kodeksą, įgyvendinimo nuostatas (su paskutiniais pakeitimais, padarytais 2005 m. birželio 10 d. Komisijos reglamentu (EB) Nr. 883/2005):</text:span></text:p>
      <text:p text:style-name="P45">Preambulės pakeitimai:</text:p>
      <text:p text:style-name="P46"><text:span text:style-name="T47">Nr.<text:s/></text:span><text:a xlink:href="https://www.e-tar.lt/portal/legalAct.html?documentId=TAR.A84D9097C826" office:target-frame-name="_top" xlink:show="replace"><text:span text:style-name="T48">1B-719</text:span></text:a><text:span text:style-name="T49">, 2005-11-09, Žin., 2005, Nr. 136-4906 (2005-11-17), i. k. 1053030ISAK001B-719</text:span></text:p>
      <text:p text:style-name="Normal"/>
      <text:p text:style-name="P50"><text:span text:style-name="T51">1</text:span><text:span text:style-name="T52">.<text:s/></text:span><text:span text:style-name="T53">Tvirtinu</text:span><text:span text:style-name="T54"><text:s/>pridedamas Tipines A, C, D ir E tipo muitinės sandėliuose laikomų prekių apskaitos<text:s/></text:span><text:span text:style-name="T55">taisykles.</text:span></text:p>
      <text:p text:style-name="P56"><text:span text:style-name="T57">2</text:span><text:span text:style-name="T58">.<text:s/></text:span><text:span text:style-name="T59">Pripažįstu</text:span><text:span text:style-name="T60"><text:s/>netekusiais galios:</text:span></text:p>
      <text:p text:style-name="P61"><text:span text:style-name="T62">2.1</text:span><text:span text:style-name="T63">. Muitinės departamento direktoriaus 2002 m</text:span><text:span text:style-name="T64">. kovo 5 d. įsakymą Nr. 125 „Dėl tipinių muitinės sandėliuose laikomų prekių apskaitos tvarkų ir Informacinio lapo „Įprastinės prekių tvarkymo operacijos“ pildymo instrukcijos patvirtinimo“ (Žin., 2002, Nr.<text:s/></text:span><text:a xlink:href="https://www.e-tar.lt/portal/lt/legalAct/TAR.E9440ED6D1C9" office:target-frame-name="_blank" xlink:show="new"><text:span text:style-name="T65">26-953</text:span></text:a><text:span text:style-name="T66">);</text:span></text:p>
      <text:p text:style-name="P67"><text:span text:style-name="T68">2.2</text:span><text:span text:style-name="T69">. Muitinės departamento direktoriaus 2003 m. birželio 18 d. įsakymą Nr. 1B-554 „Dėl Muitinės departamento prie Finansų ministerijos direktoriaus 2002 m. kovo 5 d. įsakymo Nr. 125 „Dėl tipinių muitinės san</text:span><text:span text:style-name="T70">dėliuose laikomų prekių apskaitos tvarkų ir Informacinio lapo „Įprastinės prekių tvarkymo operacijos“ pildymo instrukcijos patvirtinimo“ pakeitimo“ (Žin., 2003, Nr.<text:s/></text:span><text:a xlink:href="https://www.e-tar.lt/portal/lt/legalAct/TAR.808FAC7BD5F8" office:target-frame-name="_blank" xlink:show="new"><text:span text:style-name="T71">62-284</text:span><text:span text:style-name="T72">9</text:span></text:a><text:span text:style-name="T73">);</text:span></text:p>
      <text:p text:style-name="P74"><text:span text:style-name="T75">2.3</text:span><text:span text:style-name="T76">. Muitinės departamento direktoriaus 2003 m. liepos 3 d. įsakymą Nr. 1B-598 „Dėl Muitinės departamento prie Finansų ministerijos direktoriaus 2002 m. kovo 5 d. įsakymo Nr. 125 „Dėl tipinių muitinės sandėliuose laikomų prekių apskaitos tvarkų ir<text:s/></text:span><text:span text:style-name="T77">Informacinio lapo „Įprastinės prekių tvarkymo operacijos“ pildymo instrukcijos patvirtinimo“ pakeitimo“ (Žin., 2003, Nr.<text:s/></text:span><text:a xlink:href="https://www.e-tar.lt/portal/lt/legalAct/TAR.1DEB3970F393" office:target-frame-name="_blank" xlink:show="new"><text:span text:style-name="T78">68-3105</text:span></text:a><text:span text:style-name="T79">).</text:span></text:p>
      <text:p text:style-name="P80"><text:span text:style-name="T81">3</text:span><text:span text:style-name="T82">.<text:s/></text:span><text:span text:style-name="T83">Pavedu</text:span><text:span text:style-name="T84"><text:s/>Muitų teisės derinimo skyriui (Š. Avižieniui) šį įsakymą paskelbti oficialiame leidinyje „Valstybės žinios“.</text:span></text:p>
      <text:p text:style-name="P85"><text:span text:style-name="T86">4</text:span><text:span text:style-name="T87">. Šis įsakymas, išskyrus 3 punktą, įsigalioja nuo 2004 m. gegužės 1 d.</text:span></text:p>
      <text:p text:style-name="P88"/>
      <text:p text:style-name="P89"/>
      <text:p text:style-name="P90"/>
      <text:p text:style-name="P91">DIREKTORIAUS PAVADUOTOJA</text:p>
      <text:p text:style-name="P92"><text:span text:style-name="T93">L. E. DIREKTORIAUS PAREIGAS</text:span><text:span text:style-name="T94"><text:tab/>RAMUTĖ LIUPK</text:span><text:span text:style-name="T95">EVIČIENĖ</text:span></text:p>
      <text:soft-page-break/>
      <text:p text:style-name="P96"><text:span text:style-name="T97">PATVIRTINTA</text:span></text:p>
      <text:p text:style-name="P98">Muitinės departamento direktoriaus</text:p>
      <text:p text:style-name="P99">2004 m. balandžio 22 d. įsakymu Nr. 1B-383</text:p>
      <text:p text:style-name="P100"/>
      <text:p text:style-name="P101"><text:span text:style-name="T102">TIPINĖS A, C, D IR E TIPO MUITINĖS SANDĖLIUOSE LAIKOMŲ PREKIŲ APSKAITOS TAISYKLĖS</text:span></text:p>
      <text:p text:style-name="P103"/>
      <text:p text:style-name="P104">1. A, C, D ir E tipo muitinės sandėliuose laikomos prekės traukiamos į apskaitą pildant Tipinėse A, C, D ir E tipo muitinės sandėliuose laikomų prekių apskaitos taisyklėse (toliau – Taisyklės) nurodytus prekių apskaitos dokumentus, kuriuose turi būti registruojami į šiuos sandėlius padėtų, juose laikomų ir iš jų išduodamų prekių duomenys, būtini muitinio sandėliavimo procedūros vykdymo, atsargų, skirtų laivams bei orlaiviams, vežiojantiems keleivius ir (arba) krovinius tarptautiniais maršrutais, taip pat kitų Bendrijos prekių laikymo bei laikinojo prekių saugojimo (išskyrus E tipo muitinės sandėlius) kontrolei bei muitinės sandėlių veiklos priežiūrai.</text:p>
      <text:p text:style-name="P105">2. Prekės, pateiktos muitinio sandėliavimo procedūrai įforminti, turi būti įtrauktos į apskaitą tuo metu, kai jos:</text:p>
      <text:p text:style-name="P106">2.1. fiziškai padedamos į A, C ar D tipo muitinės sandėlį; arba</text:p>
      <text:p text:style-name="P107">2.2. pristatomos į prekių saugojimo vietą, nurodytą E tipo muitinės sandėlio savininkui išduotame leidime vykdyti veiklą E tipo muitinės sandėlyje. Tokios prekės pripažįstamos laikomomis E tipo muitinės sandėlyje.</text:p>
      <text:p text:style-name="P108">Pildant apskaitos dokumentus turi būti remiamasi A, C, D ir E muitinės sandėlį (toliau – muitinės sandėlis) prižiūrinčios muitinės įstaigos patikrintais ar be patikrinimo priimtais duomenimis, nurodytais dokumentuose, pateiktuose muitiniam tikrinimui įforminant muitinio sandėliavimo procedūrą, ir prekių apžiūros (jeigu ji atlikta) rezultatais.</text:p>
      <text:p text:style-name="P109">3. Taisyklių 2 punkte minėti reikalavimai taikomi:</text:p>
      <text:p text:style-name="P110">3.1. A, C ir D tipų muitinės sandėliuose laikinai saugomoms prekėms, muitinės sandėliuose laikomoms atsargoms, skirtoms laivams bei<text:s/>orlaiviams, vežiojantiems keleivius ir (arba) krovinius tarptautiniais maršrutais, bei kitoms Bendrijos prekėms, kurioms muitinio sandėliavimo procedūra netaikoma;</text:p>
      <text:p text:style-name="P111">3.2. E tipo muitinės sandėliuose laikomoms atsargoms, skirtoms laivams bei orlaiviams,<text:s/>vežiojantiems keleivius ir (arba) krovinius tarptautiniais maršrutais, kurioms muitinio sandėliavimo procedūra netaikoma.</text:p>
      <text:p text:style-name="P112"><text:span text:style-name="T113">4</text:span><text:span text:style-name="T114">. Muitinės sandėliuose laikomos prekės, kurioms muitinio sandėliavimo procedūra netaikoma, turi būti apskaitomos ir laikomos at</text:span><text:span text:style-name="T115">skirai nuo prekių, kurioms ši procedūra taikoma, išskyrus atvejus, nurodytus 1993 m. liepos 2 d. Komisijos reglamento (EEB) Nr. 2454/93, išdėstančio Tarybos reglamento (EEB) Nr. 2913/92, nustatančio Bendrijos muitinės kodeksą, įgyvendinimo nuostatas (su pa</text:span><text:span text:style-name="T116">skutiniais pakeitimais, padarytais 2005 m. birželio 10 d. Komisijos reglamentu (EB) Nr. 883/2005) (toliau – Komisijos reglamentas (EEB) Nr. 2454/93), 534 straipsnyje.</text:span></text:p>
      <text:p text:style-name="P117">Punkto pakeitimai:</text:p>
      <text:p text:style-name="P118"><text:span text:style-name="T119">Nr.<text:s/></text:span><text:a xlink:href="https://www.e-tar.lt/portal/legalAct.html?documentId=TAR.A84D9097C826" office:target-frame-name="_top" xlink:show="replace"><text:span text:style-name="T120">1B-719</text:span></text:a><text:span text:style-name="T121">, 2005-11-09, Žin., 2005, Nr. 136-4906 (2005-11-17), i. k. 1053030ISAK001B-719</text:span></text:p>
      <text:p text:style-name="Normal"/>
      <text:p text:style-name="P122">5. Muitinės sandėlio savininkas ar jo įgaliotas asmuo turi užpildyti atskirą prekių apskaitos lapą (1 priedas) kiekvienai į muitinės sandėlį padedamų prekių rūšiai, nurodytai bendrojo administracinio dokumento 31 langelyje arba kitame dokumente, su kuriuo į muitinės sandėlį padedamos prekės, kurioms muitinio sandėliavimo procedūra netaikoma.</text:p>
      <text:p text:style-name="P123">6. Prekių apskaitos lapas pildomas vienu egzemplioriumi ir saugomas prekių saugojimo vietoje arba kitoje su teritorine muitine, kuriai priklauso muitinės sandėlį prižiūrinti muitinės įstaiga, suderintoje vietoje, nurodytoje muitinės sandėlio savininko ir Teritorinės muitinės sudarytoje muitinės sandėlio aptarnavimo sutartyje. Jeigu muitinės sandėlio veiklai naudojamos kelios prekių saugojimo vietos, kiekvienoje iš šių vietų turi būti kaupiami joje laikomų prekių apskaitos duomenys, įskaitant informaciją apie prekių išgabenimą į kitą muitinės sandėlio veiklai naudojamą prekių saugojimo vietą. Be to, vienoje iš prekių saugojimo vietų arba kitoje su teritorine<text:s/><text:soft-page-break/>muitine, kuriai priklauso muitinės sandėlį prižiūrinti muitinės įstaiga, suderintoje vietoje, nurodytoje muitinės sandėlio aptarnavimo sutartyje, turi būti kaupiami visų muitinės sandėlyje laikomų prekių apskaitos duomenys. Iš kitų (visų) prekių saugojimo vietų jose laikomų prekių apskaitos duomenys po kiekvieno jų pakeitimo ar papildymo turi būti nedelsiant (faksu arba naudojant kitas elektroninio ryšio priemones) perduodami į tą vietą, kurioje kaupiami visų muitinės sandėlyje laikomų prekių apskaitos duomenys.</text:p>
      <text:p text:style-name="P124">7. Pildant prekių apskaitos lapus turi būti vadovaujamasi A, C, D ir E tipo muitinės sandėliuose laikomų prekių apskaitos lapo pildymo instrukcija (2 priedas).</text:p>
      <text:p text:style-name="P125">8. Muitinės sandėlio savininkas privalo suderinti muitinės sandėlyje laikomų prekių apskaitos tvarką su teritorine muitine, kurios veiklos zonoje yra muitinės sandėlis, nurodydamas šiai apskaitai tvarkyti naudojamus dokumentus, juose registruojamus duomenis, aprašydamas apskaitai naudojamą programinę įrangą (jeigu ji naudojama). Šiai teritorinei muitinei sutikus, prekių apskaitos lapas gali būti papildomas muitinės sandėlio savininko pageidaujamais rekvizitais arba pakeičiamas kitu dokumentu, kuriame registruojami prekių apskaitos lapo formoje nurodyti duomenys.</text:p>
      <text:p text:style-name="P126">9. Apskaitos dokumentuose nurodyti duomenys turi atitikti faktiškai muitinės sandėlyje laikomų prekių, kurioms taikoma muitinio sandėliavimo procedūra ir kurioms ji netaikoma, charakteristikas. Padedant prekes į muitinės sandėlį šie duomenys turi sutapti su duomenimis, nurodytais bendrojo administracinio dokumento importo rinkiniuose, kuriais atitinkamoms prekėms įforminta muitinio sandėliavimo procedūra, arba dokumentuose, su kuriais į muitinės sandėlį padedamos prekės, kurioms muitinio sandėliavimo procedūra netaikoma.</text:p>
      <text:p text:style-name="P127">10. Duomenys apie muitinio sandėliavimo procedūros užbaigimą turi būti įrašomi į prekių apskaitos<text:s/>dokumentus, jeigu prekės išgabenamos iš muitinės sandėlio, joms įforminus muitinės deklaraciją (bendrąjį administracinį dokumentą) kitam muitinės sankcionuotam veiksmui, arba jeigu prekėms tebesant muitinės sandėlyje joms įforminamas kitas muitinės sankcionuotas veiksmas. Apskaitos dokumentuose taip pat turi būti įrašomi duomenys apie prekių, kurioms muitinio sandėliavimo procedūra netaikoma, išgabenimą iš muitinės sandėlio.</text:p>
      <text:p text:style-name="P128"><text:span text:style-name="T129">11</text:span><text:span text:style-name="T130">. Muitinės sandėlio savininkas privalo saugoti prekių apskaitos lapus ir kitu</text:span><text:span text:style-name="T131">s muitinės sandėlyje laikomų prekių apskaitos dokumentus 1992 m. spalio 12 d. Tarybos reglamento (EEB) Nr. 2913/92, nustatančio Bendrijos muitinės kodeksą (su paskutiniais pakeitimais, padarytais 2005 m. balandžio 13 d. Europos Parlamento ir Tarybos reglam</text:span><text:span text:style-name="T132">entu (EB) Nr. 648/2005) (toliau – Tarybos reglamentas (EEB) Nr. 2913/92), 16 straipsnio</text:span><text:span text:style-name="T133"><text:s/></text:span><text:span text:style-name="T134">ir Muitinės įstatymo nustatyta tvarka.</text:span></text:p>
      <text:p text:style-name="P135">Punkto pakeitimai:</text:p>
      <text:p text:style-name="P136"><text:span text:style-name="T137">Nr.<text:s/></text:span><text:a xlink:href="https://www.e-tar.lt/portal/legalAct.html?documentId=TAR.A84D9097C826" office:target-frame-name="_top" xlink:show="replace"><text:span text:style-name="T138">1B-719</text:span></text:a><text:span text:style-name="T139">, 2005-11-09, Žin.</text:span><text:span text:style-name="T140">, 2005, Nr. 136-4906 (2005-11-17), i. k. 1053030ISAK001B-719</text:span></text:p>
      <text:p text:style-name="Normal"/>
      <text:p text:style-name="P141">12. Muitinio sandėliavimo procedūros vykdytojui pateikus rašytinį prašymą muitinės sandėlį prižiūrinčiai muitinės įstaigai, muitinės sandėlyje leidžiama atlikti įprastines jame laikomų ne Bendrijos prekių, kurioms taikoma muitinio sandėliavimo procedūra, tvarkymo operacijas. Tokio prašymo pateikti nereikia Komisijos reglamento (EEB) Nr. 2454/93 533 straipsnyje nurodytais atvejais.</text:p>
      <text:p text:style-name="P142">13. Prašymas leisti muitinės sandėlyje atlikti įprastines<text:s/>tvarkymo operacijas turi būti surašomas muitinės sandėlio savininko arba saugotojo blanke ar jo antspaudu pažymėtame popieriaus lape (šis reikalavimas netaikomas, jeigu saugotojas – fizinis asmuo), nurodant prekes, su kuriomis šias operacijas pageidaujama<text:s/>atlikti, bendrojo administracinio dokumento importo rinkinio, kuriuo šioms prekėms įforminta muitinio sandėliavimo procedūra, numerį ir įforminimo datą, operacijas, kurias pageidaujama atlikti su minėtomis prekėmis, bei jų eilės numerį iš Komisijos reglamento (EEB) Nr. 2454/93 72 priede pateikto Įprastinių tvarkymo operacijų sąrašo, laiką, kada šias operacijas pageidaujama atlikti, ir jas atlikus numatomų gauti prekių charakteristikas bei kiekius.</text:p>
      <text:p text:style-name="P143">14. Prašymas leisti muitinės sandėlyje atlikti<text:s/>įprastines jame laikomų prekių, kurioms taikoma muitinio sandėliavimo procedūra, tvarkymo operacijas patenkinamas muitinės sandėlį prižiūrinčio muitinės posto viršininkui (pavaduotojui) ant šios Taisyklių 13 punkte nurodyto<text:s/><text:soft-page-break/>prašymo užrašant sutikimą „Leidžiu“, datą, pasirašant ir uždedant muitinės įstaigos antspaudą. Negavus tokio sutikimo, įprastinės tvarkymo operacijos negali būti atliekamos.</text:p>
      <text:p text:style-name="P144">Komisijos reglamento (EEB) Nr. 2454/93 533 straipsnyje nurodytais atvejais įprastinės prekių tvarkymo operacijos gali būti atliekamos, jeigu apie jas informavus muitinės sandėlį prižiūrinčią muitinės įstaigą pastaroji muitinės sandėlio aptarnavimo sutartyje nustatytu būdu nepareikalauja, kad jos nebūtų atliekamos be atskiro jos sutikimo.</text:p>
      <text:p text:style-name="P145">15. 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bendrąjį administracinį dokumentą). Tai įregistruojama prekių apskaitos lape, A, C, D ir E tipo muitinės sandėliuose laikomų prekių apskaitos lapo pildymo instrukcijos 4.2 punkto nustatyta tvarka. Ankstesniosios muitinės deklaracijos (bendrieji administraciniai dokumentai), kuriomis muitinio sandėliavimo procedūrai buvo deklaruotos atskirai neapskaitomomis kitų prekių dalimis tapusios prekės, baigiamos įforminti teisės aktų nustatyta tvarka.</text:p>
      <text:p text:style-name="P146">16. Jeigu baigiant muitinio sandėliavimo procedūrą prekės, su kuriomis atliktos įprastinės tvarkymo operacijos, deklaruojamos ne išleidimo į laisvą apyvartą procedūrai, o kitiems muitinės sankcionuotiems veiksmams, jiems įforminti pateikiamos muitinės deklaracijos (bendrojo administracinio dokumento) 31 langelyje turi būti įrašoma „ĮTO prekės“.</text:p>
      <text:p text:style-name="P147">Tokie įrašai privalo būti visose muitinės deklaracijose (bendruosiuose administraciniuose dokumentuose) ir kituose dokumentuose, naudojamuose tokioms prekėms taikomiems muitinės sankcionuotiems veiksmams ar laikinajam<text:s/>saugojimui įforminti.</text:p>
      <text:p text:style-name="P148">17. Kai prekės, su kuriomis buvo atliktos įprastinės tvarkymo operacijos, pateikiamos kitam muitinės sankcionuotam veiksmui įforminti ir dėl to gali atsirasti skola muitinei ir (arba) mokestinė prievolė, turi būti įforminamas Komisijos reglamento (EEB) Nr. 2454/93 71 priede nustatytos formos informacinis lapas INF 8 „Įprastinės tvarkymo operacijos“ (toliau – informacinis lapas), kuris pildomas vadovaujantis minėto lapo kitoje pusėje pateiktais paaiškinimais.</text:p>
      <text:p text:style-name="P149">18. Informaciniame<text:s/>lape nurodomi duomenys apie prekių rūšį, muitinę vertę ir kiekį, buvusius iki įprastinių tvarkymo operacijų atlikimo, į kuriuos turi būti atsižvelgiama apskaičiuojant už prekes nustatytus importo muitus ir mokesčius ar jų sumokėjimui užtikrinti naudojamos<text:s/>garantijos dydį.</text:p>
      <text:p text:style-name="P150">19. Informacinio lapo naudojimo tvarka nustatyta Komisijos reglamento (EEB) Nr. 2454/93 71 priedo priedėlyje.</text:p>
      <text:p text:style-name="P151">20. Kai muitinės sandėlyje nėra galimybių atlikti įprastinių tvarkymo operacijų, muitinės sandėlio savininkas arba saugotojas, vadovaudamasis Tarybos reglamento (EEB) Nr. 2913/92 110 straipsniu ir Komisijos reglamento (EEB) Nr. 2454/93 532 straipsniu, gali muitinės sandėlyje laikomas prekes laikinai išgabenti iš muitinės sandėlio.</text:p>
      <text:p text:style-name="P152">21. Tuo tikslu muitinės sandėlio savininkas arba saugotojas muitinės sandėlį prižiūrinčiai muitinės įstaigai turi pateikti rašytinį prašymą, nurodydamas vietos, į kurią norima išgabenti prekes, adresą ir numatomas atlikti įprastines tvarkymo operacijas bei jų eilės numerį iš Komisijos reglamento<text:s/>(EEB) Nr. 2454/93 72 priede pateikto Įprastinių tvarkymo operacijų sąrašo. Prašymas leisti muitinės sandėlyje laikomas prekes laikinai išgabenti iš muitinės sandėlio patenkinamas muitinės sandėlį prižiūrinčio muitinės posto viršininkui (pavaduotojui) ant<text:s/>prašymo užrašant sutikimą „Leidžiu“, datą, pasirašant ir uždedant muitinės įstaigos antspaudą.</text:p>
      <text:p text:style-name="P153">22. Prašymo leisti laikinai išgabenti prekes pateikti nereikia Komisijos reglamento (EEB) Nr. 2454/93 533 straipsnyje nurodytais atvejais. Tokiais atvejais<text:s/>pakanka muitinės sandėlio aptarnavimo sutartyje nustatytu būdu ir nurodytu laiku informuoti muitinės sandėlį prižiūrinčią muitinės įstaigą apie numatomą laikinąjį prekių išgabenimą įprastinėms tvarkymo operacijoms atlikti, nurodant vietos, į kurią planuojama išgabenti prekes, adresą ir numatomas atlikti įprastines<text:s/><text:soft-page-break/>tvarkymo operacijas bei jų eilės numerį iš Komisijos reglamento (EEB) Nr. 2454/93 72 priede pateikto Įprastinių tvarkymo operacijų sąrašo.</text:p>
      <text:p text:style-name="P154">______________</text:p>
      <text:soft-page-break/>
      <text:p text:style-name="P155">Tipinių A, C, D ir E tipo muitinės</text:p>
      <text:p text:style-name="P156">sandėliuose laikomų prekių</text:p>
      <text:p text:style-name="P157">apskaitos taisyklių</text:p>
      <text:p text:style-name="P158">1<text:s/>priedas</text:p>
      <text:p text:style-name="P159"/>
      <text:p text:style-name="P160"><text:span text:style-name="T161">PREKIŲ APSKAITOS LAPAS Nr.</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uitinės sandėlis<text:s/><text:tab/></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text:p>
          </table:table-cell>
        </table:table-row>
      </table:table>
      <text:p text:style-name="P189">prekių saugojimo vieta<text:s/><text:tab/></text:p>
      <text:p text:style-name="P190">Bendrojo administracinio dokumento, pagal kurį prekės įtrauktos į apskaitą, Nr.<text:tab/>,</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data........, procedūra<text: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arba kito dokumento, pagal kurį prekės įtrauktos į</text:p>
          </table:table-cell>
        </table:table-row>
      </table:table>
      <text:p text:style-name="P220">apskaitą, pavadinimas, Nr., data<text:s/><text:tab/></text:p>
      <text:p text:style-name="P221">Prekių aprašymas:<text:s/><text:tab/>,</text:p>
      <text:p text:style-name="P222">KN kodas............., mat. vnt......................, kiekis<text:tab/>, papildomas mat. vnt.<text:s/></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kiekis.................... Prekių eil. Nr.<text:s/></text:p>
          </table:table-cell>
          <table:table-cell table:style-name="TableCell231">
            <text:p text:style-name="P232"/>
          </table:table-cell>
          <table:table-cell table:style-name="TableCell233">
            <text:p text:style-name="P234"/>
          </table:table-cell>
          <table:table-cell table:style-name="TableCell235">
            <text:p text:style-name="P236">. Muitinės sandėlio žyma,</text:p>
          </table:table-cell>
        </table:table-row>
      </table:table>
      <text:p text:style-name="P237">data......................</text:p>
      <text:p text:style-name="P238"/>
      <text:p text:style-name="P239">Prekių išdavimas iš muitinės sandėlio</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 Nr.</text:p>
          </table:table-cell>
          <table:table-cell table:style-name="TableCell254" table:number-rows-spanned="2">
            <text:p text:style-name="P255">Data</text:p>
          </table:table-cell>
          <table:table-cell table:style-name="TableCell256" table:number-rows-spanned="2">
            <text:p text:style-name="P257">Bendrojo administracinio dokumento numeris (kito dokumento kodas ir numeris)</text:p>
          </table:table-cell>
          <table:table-cell table:style-name="TableCell258" table:number-columns-spanned="2">
            <text:p text:style-name="P259">Išduota<text:s/>prekių</text:p>
          </table:table-cell>
          <table:covered-table-cell/>
          <table:table-cell table:style-name="TableCell260" table:number-columns-spanned="2">
            <text:p text:style-name="P261">Prekių likutis</text:p>
          </table:table-cell>
          <table:covered-table-cell/>
          <table:table-cell table:style-name="TableCell262" table:number-rows-spanned="2">
            <text:p text:style-name="P263">Įprastinės tvarkymo operacijos, laikinas prekių išgabenimas, pavyzdžių (mėginių) paėmimas, prekių kiekio pasikeitimas, prekių saugojimas bendrai</text:p>
          </table:table-cell>
          <table:table-cell table:style-name="TableCell264" table:number-rows-spanned="2">
            <text:p text:style-name="P265">Muitinės sandėlio žymos</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pagal KN mat. vnt.</text:p>
          </table:table-cell>
          <table:table-cell table:style-name="TableCell272">
            <text:p text:style-name="P273">pagal papildomą mat. vnt.</text:p>
          </table:table-cell>
          <table:table-cell table:style-name="TableCell274">
            <text:p text:style-name="P275">pagal KN mat.<text:s/>vnt.</text:p>
          </table:table-cell>
          <table:table-cell table:style-name="TableCell276">
            <text:p text:style-name="P277">pagal papildomą mat. vnt.</text:p>
          </table:table-cell>
          <table:covered-table-cell>
            <text:p text:style-name="P278"/>
          </table:covered-table-cell>
          <table:covered-table-cell>
            <text:p text:style-name="P279"/>
          </table:covered-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cell table:style-name="TableCell295">
            <text:p text:style-name="P296">8</text:p>
          </table:table-cell>
          <table:table-cell table:style-name="TableCell297">
            <text:p text:style-name="P298">9</text:p>
          </table:table-cell>
        </table:table-row>
        <table:table-row table:style-name="TableRow299">
          <table:table-cell table:style-name="TableCell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Visos prekės iš muitinės sandėlio išduotos □. Įformintas naujas bendrasis administracinis dokumentas □.<text:s/></text:p>
      <text:p text:style-name="P333">Išduoto informacinio lapo INF 8 Nr............, data<text:s/><text:tab/></text:p>
      <text:p text:style-name="P334">Data................., muitinės žyma........................., muitinės sandėlio žyma<text:s/><text:tab/></text:p>
      <text:p text:style-name="P335">______________</text:p>
      <text:soft-page-break/>
      <text:p text:style-name="P336">Tipinių A, C, D ir E tipo muitinės sandėliuose</text:p>
      <text:p text:style-name="P337">laikomų prekių apskaitos taisyklių</text:p>
      <text:p text:style-name="P338">2<text:s/>priedas</text:p>
      <text:p text:style-name="P339"/>
      <text:p text:style-name="P340"><text:span text:style-name="T341">A, C, D IR E TIPO MUITINĖS SANDĖLIUOSE LAIKOMŲ PREKIŲ</text:span><text:span text:style-name="T342"><text:s/>APSKAITOS LAPO PILDYMO INSTRUKCIJA</text:span></text:p>
      <text:p text:style-name="P343"/>
      <text:p text:style-name="P344">1. Kiekvienam prekių apskaitos lapui suteikiamas numeris, kurį sudaro 11 ženklų:</text:p>
      <text:p text:style-name="P345">1.1. 1-asis ženklas – einamųjų metų paskutinysis skaitmuo;</text:p>
      <text:p text:style-name="P346">1.2. 2-6-asis ženklai – bendrojo administracinio dokumento, įforminto<text:s/>padedant prekes į muitinės sandėlį arba pasikeitus saugotojui, numerio 7-11 ženklai arba kito dokumento, pagal kurį prekės įtrauktos į apskaitą, paskutiniai penki ženklai. Jeigu kito dokumento, pagal kurį prekės įtrauktos į apskaitą, numerį sudaro mažiau<text:s/>kaip penki ženklai, suteikiant numerį prekių apskaitos lapui vietoj trūkstamų skaičių šioje pozicijoje iš kairės įrašomi nuliai (pvz., „00005“, „00055“);</text:p>
      <text:p text:style-name="P347">1.3. 7-asis ir 8-asis ženklai – prekių eilės numeris, nurodytas šios instrukcijos 1.2 punkte minėto bendrojo administracinio dokumento 32 langelyje „Prekės Nr. „ arba kitame dokumente, pagal kurį prekės įtrauktos į apskaitą. Jeigu kitame dokumente, pagal kurį prekės įtrauktos į apskaitą, nurodytos tik vienos rūšies prekės arba jeigu prekių eilės numerį<text:s/>sudaro mažiau kaip du ženklai, suteikiant numerį prekių apskaitos lapui vietoj trūkstamo skaičiaus šioje pozicijoje iš kairės įrašomas nulis (pvz., „01“);</text:p>
      <text:p text:style-name="P348">1.4. 9-asis ženklas – pasviras brūkšnys („/“);</text:p>
      <text:p text:style-name="P349">1.5. 10-asis ir 11-asis ženklai – puslapio numeris prekių apskaitos lapo rinkinyje (pvz., „01“, „02“ ir t. t.).</text:p>
      <text:p text:style-name="P350">2. Prekių apskaitos lapo viršutinės dalies eilutės (langeliai) pildomos taip:</text:p>
      <text:p text:style-name="P351">2.1. Eilutėje<text:s/><text:span text:style-name="T352">„Muitinės sandėlis“</text:span><text:s/>nurodomas muitinės sandėlio steigėjo pavadinimas, muitinės sandėlio adresas ir kodas iš Muitinės sandėlių, importo ir eksporto terminalų ir laisvųjų sandėlių sąrašo.</text:p>
      <text:p text:style-name="P353">2.2. Eilutėje<text:s/><text:span text:style-name="T354">„prekių saugojimo vieta“</text:span><text:s/>(pildoma tik apskaitant prekes, laikomas E tipo muitinės sandėliuose) nurodoma vieta, nurodyta muitinės sandėlio savininkui išduotame muitinės sandėlio steigimo leidime, kurioje laikomos prekės.</text:p>
      <text:p text:style-name="P355">2.3. Eilutėje<text:s/><text:span text:style-name="T356">„Bendrasis administracinis dokumentas, pagal kurį prekės įtrauktos į apskaitą“</text:span><text:s/>nurodomas bendrojo administracinio dokumento, įforminto padedant prekes į muitinės sandėlį, numeris (11 ženklų) ir jo įforminimo data (jeigu prekės padedamos į muitinės sandėlį neįforminus bendrojo administracinio dokumento, – nepildoma).</text:p>
      <text:p text:style-name="P357">2.4. Langeliuose<text:s/><text:span text:style-name="T358">„procedūra“</text:span><text:s/>nurodomi procedūros ir jos požymio kodai, įrašyti šios instrukcijos 2.3 punkte minėto bendrojo administracinio dokumento 37 langelyje „Procedūra“ (jeigu prekės padedamos į muitinės sandėlį neįforminus bendrojo administracinio dokumento, – nepildoma).</text:p>
      <text:p text:style-name="P359">2.5. Eilutėje<text:s/><text:span text:style-name="T360">„kitas dokumentas, pagal kurį prekės įtrauktos į ap</text:span><text:span text:style-name="T361">skaitą“</text:span><text:s/>nurodomas dokumento, su kuriuo prekės padedamos į muitinės sandėlį, neįforminus muitinio sandėliavimo procedūros, pavadinimas, kodas iš Dokumentų pavadinimų sąrašo arba Tranzito dokumentų klasifikatoriaus, numeris ir data (jeigu prekės padedamos į<text:s/>muitinės sandėlį įforminus bendrąjį administracinį dokumentą, – nepildoma).</text:p>
      <text:p text:style-name="P362">2.6. Eilutėje<text:s/><text:span text:style-name="T363">„Prekių aprašymas“</text:span><text:s/>nurodomas prekių aprašymas, įrašytas šios instrukcijos 2.3 punkte minėto bendrojo administracinio dokumento 31 langelio „Krovinio vietos ir prekės aprašymas“ vidurinėje dalyje, kairėje pusėje. Ilgesnis prekių aprašymas gali būti suprantamai sutrumpintas.</text:p>
      <text:p text:style-name="P364">2.7. Eilutėje<text:s/><text:span text:style-name="T365">„KN kodas“</text:span><text:s/>nurodomas prekių kodas pagal Kombinuotąją nomenklatūrą (8 ženklai), įrašytas šios instrukcijos 2.3 punkte minėto bendrojo administracinio dokumento 33 langelyje „Prekių kodas“.</text:p>
      <text:p text:style-name="P366">2.8. Eilutėje<text:s/><text:span text:style-name="T367">„mat. vnt.“</text:span><text:s/><text:span text:style-name="T368">(matavimo vienetas)</text:span><text:s/>nurodomas matavimo vieneto kodas iš Matavimo vienetų, naudojamų deklaruojant prekes Lietuvos muitinei, sąrašo – kilogramas arba<text:s/><text:soft-page-break/>matavimo vienetas, nurodytas šios instrukcijos 2.3 punkte minėto bendrojo administracinio dokumento 41 langelyje „Papildomas mato vienetas“.</text:p>
      <text:p text:style-name="P369">2.9. Eilutėje<text:s/><text:span text:style-name="T370">„kiekis“</text:span><text:s/>nurodomas tikslus, nesuapvalintas prekių kiekis, išreikštas matavimo vienetais, nurodytais prekių apskaitos lapo eilutėje „mat. vnt.“ (matavimo vienetas), įrašytas šios instrukcijos 2.3 punkte minėto bendrojo administracinio dokumento 41 langelyje „Papildomas matavimo vienetas“ arba 38 langelyje „Neto masė (kg)“, jeigu prekių kiekis išreikštas kilogramais.</text:p>
      <text:p text:style-name="P371">2.10. Eilutėje<text:s/><text:span text:style-name="T372">„papildomas mat. vnt.“ (papildomas matavimo vienetas)</text:span><text:s/>nurodomas papildomo matavimo vieneto iš<text:s/>Kombinuotosios nomenklatūros kodas, įrašytas sąskaitoje, pakavimo lape ar kituose buhalterinės apskaitos dokumentuose (pvz., prekių kiekis pagal Matavimo vienetų, naudojamų deklaruojant prekes Lietuvos muitinei, sąrašą matuojamas kilogramais, tačiau buhalterinėje apskaitoje tos prekės apskaitomos vienetais).</text:p>
      <text:p text:style-name="P373">2.11. Eilutėje<text:s/><text:span text:style-name="T374">„kiekis“</text:span><text:s/>nurodomas tikslus nesuapvalintas prekių kiekis, išreikštas papildomais matavimo vienetais, nurodytais prekių apskaitos lapo eilutėje „papildomas mat. vnt.“ (papildomas matavimo vienetas), įrašytas sąskaitoje, pakavimo lape ar kituose buhalterinės apskaitos dokumentuose.</text:p>
      <text:p text:style-name="P375">2.12. Langeliuose<text:s/><text:span text:style-name="T376">„Prekių eil. Nr.“</text:span><text:s/>nurodomas prekių eilės numeris, įrašytas šios instrukcijos 2.3 punkte minėto bendrojo administracinio dokumento 32 langelyje „Prekės Nr. „ (jeigu prekės padedamos į muitinės sandėlį neįforminus bendrojo administracinio dokumento, – nepildoma).</text:p>
      <text:p text:style-name="P377">2.13. Eilutėje<text:s/><text:span text:style-name="T378">„Muitinės sandėlio žyma“</text:span><text:s/>(prekių apskaitos lapo viršutinėje dalyje): muitinės sandėlio, į kurį padėtos prekės, antspaudas ir jo savininko atstovo parašas.</text:p>
      <text:p text:style-name="P379">2.14. Eilutėje<text:s/><text:span text:style-name="T380">„data“<text:s/></text:span>nurodoma prekių apskaitos lapo užpildymo data.</text:p>
      <text:p text:style-name="P381">3. Lentelės „Prekių išdavimas iš muitinės sandėlio“ skiltys pildomos taip:</text:p>
      <text:p text:style-name="P382">3.1. 1 skiltyje<text:s/><text:span text:style-name="T383">„Eil. Nr.“</text:span><text:s/>nurodomas įrašo, padaryto prekių apskaitos lape išduodant prekes iš muitinės sandėlio, atlikus įprastines tvarkymo operacijas, laikinai išgabenant prekes iš muitinės sandėlio (grąžinant atgal į muitinės sandėlį), paėmus jų pavyzdį (mėginį) ar sumažėjus prekių kiekiui dėl natūralių prekių savybių, eilės numeris. Numeruoti pradedama nuo 1. Jeigu prekių apskaitos lapo<text:s/>rinkinį sudaro ne vienas puslapis, numeracija juose tęsiama.</text:p>
      <text:p text:style-name="P384">3.2. 2 skiltyje<text:s/><text:span text:style-name="T385">„Data“</text:span><text:s/>nurodoma prekių išdavimo iš muitinės sandėlio, įprastinių tvarkymo operacijų atlikimo, laikino prekių išgabenimo iš muitinės sandėlio (grąžinimo atgal į muitinės sandėlį), pavyzdžio (mėginio) paėmimo ar prekių kiekio sumažėjimo dėl natūralių prekių savybių data.</text:p>
      <text:p text:style-name="P386">3.3. 3 skiltyje<text:s/><text:span text:style-name="T387">„Bendrojo administracinio dokumento numeris (kito dokumento kodas ir numeris)“</text:span><text:s/>nurodomas bendrojo administracinio dokumento, įforminto baigiant muitinio sandėliavimo procedūrą arba prekių laikinąjį saugojimą muitinės sandėlyje, numeris (11 ženklų). Jeigu muitinės sandėlyje laikomos prekės išduodamos neįforminus bendrojo administracinio dokumento, šioje skiltyje nurodomas dokumento, įforminto išduodant prekes iš muitinės sandėlio, kodas iš Dokumentų pavadinimų sąrašo arba Tranzito dokumentų klasifikatoriaus ir numeris.</text:p>
      <text:p text:style-name="P388">3.4. 4 skiltyje<text:s/><text:span text:style-name="T389">„Išduota prekių pagal KN mat. vnt.“</text:span><text:s/>nurodomas išduodamų iš muitinės sandėlio, laikinai iš jo išgabenamų, paimtą pavyzdį (mėginį) sudarančių ar dėl natūralių prekių savybių prarastas prekių kiekis, išreikštas šios instrukcijos 2.8 punkte nurodytu matavimo vienetu.</text:p>
      <text:p text:style-name="P390">3.5. 5 skiltyje<text:s/><text:span text:style-name="T391">„Išduota prekių pagal papildomą mat. vnt.“</text:span><text:s/>nurodomas išduodamų iš muitinės sandėlio, laikinai iš jo išgabenamų, paimtą pavyzdį (mėginį) sudarančių ar dėl natūralių prekių savybių prarastas prekių kiekis, išreikštas papildomu šios instrukcijos 2.10 punkte nurodytu matavimo vienetu.</text:p>
      <text:p text:style-name="P392">3.6. 6 skiltyje<text:s/><text:span text:style-name="T393">„Prekių likutis pagal KN mat. vnt.</text:span><text:span text:style-name="T394">“</text:span><text:s/>nurodomas prekių, kurios lieka muitinės sandėlyje neįforminant kito dokumento, pagal kurį jos apskaitomos, kiekis (įskaitant atvejus, kai jis pasikeičia dėl atliktų įprastinių tvarkymo operacijų, pavyzdžio (mėginio) paėmimo, natūralių prekių savybių, prekių laikino išgabenimo iš muitinės sandėlio ir grąžinimo atgal į muitinės sandėlį), išreikštas šios instrukcijos 2.8 punkte nurodytu matavimo vienetu. Jeigu sandėlyje prekių nelieka, skiltyje įrašomas nulis.</text:p>
      <text:p text:style-name="P395">3.7. 7 skiltyje<text:s/><text:span text:style-name="T396">„Prekių likutis pagal papild</text:span><text:span text:style-name="T397">omą mat. vnt.“</text:span><text:s/>nurodomas prekių, kurios lieka muitinės sandėlyje neįforminant kito dokumento, pagal kurį jos apskaitomos, kiekis (įskaitant atvejus, kai jis pasikeičia dėl atliktų įprastinių tvarkymo operacijų, pavyzdžio (mėginio) paėmimo, natūralių prekių<text:s/>savybių, prekių laikino išgabenimo iš muitinės sandėlio ir grąžinimo atgal į muitinės sandėlį), išreikštas papildomu šios instrukcijos 2.10 punkte nurodytu matavimo vienetu. Jeigu sandėlyje prekių nelieka, skiltyje įrašomas nulis.</text:p>
      <text:p text:style-name="P398">3.8. 8 skiltyje<text:s/><text:span text:style-name="T399">„Įpr</text:span><text:span text:style-name="T400">astinės tvarkymo operacijos, laikinasis prekių išgabenimas, pavyzdžių (mėginių) paėmimas, prekių kiekio pasikeitimas, prekių saugojimas bendrai“</text:span><text:s/>nurodoma ši informacija:</text:p>
      <text:p text:style-name="P401"><text:span text:style-name="T402">3.8.1</text:span><text:span text:style-name="T403">. įrašoma, kokios įprastinės tvarkymo operacijos buvo atliktos, nurodant operac</text:span><text:span text:style-name="T404">ijų pobūdį ir eilės numerį iš 1993 m. liepos 2 d. Komisijos reglamento (EEB) Nr. 2454/93, išdėstančio Tarybos reglamento (EEB) Nr. 2913/92, nustatančio Bendrijos muitinės kodeksą, įgyvendinimo nuostatas (su paskutiniais pakeitimais, padarytais 2005 m. birž</text:span><text:span text:style-name="T405">elio 10 d. Komisijos reglamentu (EB) Nr. 883/2005) (toliau – Komisijos reglamentas (EEB) Nr. 2454/93) 72 priede pateikto Įprastinių tvarkymo operacijų sąrašo (jeigu atlikus įprastines tvarkymo operacijas pasikeitė prekių KN kodas, šalia nurodomas naujasis<text:s/></text:span><text:span text:style-name="T406">jų KN kodas); arba</text:span></text:p>
      <text:p text:style-name="P407">Punkto pakeitimai:</text:p>
      <text:p text:style-name="P408"><text:span text:style-name="T409">Nr.<text:s/></text:span><text:a xlink:href="https://www.e-tar.lt/portal/legalAct.html?documentId=TAR.A84D9097C826" office:target-frame-name="_top" xlink:show="replace"><text:span text:style-name="T410">1B-719</text:span></text:a><text:span text:style-name="T411">, 2005-11-09, Žin., 2005, Nr. 136-4906 (2005-11-17), i. k. 1053030ISAK001B-719</text:span></text:p>
      <text:p text:style-name="Normal"/>
      <text:p text:style-name="P412">3.8.2. pažymimas laikinas prekių<text:s/>išgabenimas iš muitinės sandėlio (grąžinimas atgal į muitinės sandėlį), nurodant leidimo laikinai išgabenti prekes iš muitinės sandėlio numerį ir išdavimo datą (šie duomenys nenurodomi, jeigu prašymo leisti laikinai išgabenti prekes pateikti nereikia Komisijos reglamento (EEB) Nr. 2454/93 533 straipsnyje nurodytais atvejais), vietos, į kurią išgabenamos prekės, adresą ir numatomas atlikti įprastines tvarkymo operacijas bei jų eilės numerį iš Komisijos reglamento (EEB) Nr. 2454/93 72 priede pateikto Įprastinių tvarkymo operacijų sąrašo; arba</text:p>
      <text:p text:style-name="P413">3.8.3. įrašomas mėginio paėmimo protokolo numeris; arba</text:p>
      <text:p text:style-name="P414">3.8.4. pažymimas prekių kiekio pasikeitimas dėl natūralių prekių savybių (pavyzdžiui, „ištirpo dalis ledo“, „nubyrėjo perkrovimo metu“ ir pan.) arba dėl atliktų įprastinių tvarkymo operacijų. Jeigu prekių kiekio pasikeitimas pagrįstas dokumentais (prekių tikrinimo aktu, ekspertizės aktu ar panašiai), nurodomas atitinkamo dokumento pavadinimas ir jo surašymo data; arba</text:p>
      <text:p text:style-name="P415">3.8.5. pažymima, kad prekės saugomos bendrai, jeigu taip yra, nurodant prekių, su kuriomis jos saugomos bendrai, apskaitos lapo numerį;</text:p>
      <text:p text:style-name="P416">3.9. 9 skiltyje<text:s/><text:span text:style-name="T417">„Muitinės sandėlio žymos“</text:span><text:s/>pasirašo muitinės sandėlio savininko atstovas.</text:p>
      <text:p text:style-name="P418">4. Prekių apskaitos lapo apatinės dalies eilutės (langeliai) pildomos taip:</text:p>
      <text:p text:style-name="P419">4.1. Eilutėje<text:s/><text:span text:style-name="T420">„Visos prekės iš muitinės sandėlio išduotos“</text:span><text:s/>esantis langelis žymimas ženkleliu „x“, jeigu lentelės „Prekių išdavimas iš muitinės sandėlio“ 6 ir (arba) 7 skiltyse įrašytas nulis.</text:p>
      <text:p text:style-name="P421">4.2. Eilutėje<text:s/><text:span text:style-name="T422">„Įformintas naujas<text:s/></text:span><text:span text:style-name="T423">bendrasis administracinis dokumentas“</text:span><text:s/>esantis langelis žymimas ženkleliu „x“, jeigu prekės toliau laikomos muitinės sandėlyje įforminus naują bendrąjį administracinį dokumentą, kai atlikus įprastines tvarkymo operacijas prekės naujai sukomplektuojamos ar kitaip pakeičiamos arba kai prekėms, kurios buvo laikinai saugomos muitinės sandėlyje, įforminama muitinio sandėliavimo procedūra.</text:p>
      <text:p text:style-name="P424">4.3. Eilutėje<text:s/><text:span text:style-name="T425">„Išduoto informacinio lapo INF 8 Nr...., data“</text:span><text:s/>nurodomas informacinio lapo INF 8, išduoto atlikus įprastines<text:s/>tvarkymo operacijas, dėl kurių pasikeitė prekių KN kodas, muitinė vertė ar kiekis, numeris ir data.</text:p>
      <text:p text:style-name="P426">4.4. Eilutėje<text:s/><text:span text:style-name="T427">„Data“</text:span><text:s/>nurodoma data, kada visos prekės buvo išduotos iš muitinės sandėlio.</text:p>
      <text:p text:style-name="P428">4.5. Eilutėje<text:s/><text:span text:style-name="T429">„Muitinės žyma“</text:span><text:s/>muitinės pareigūnas savo parašu ir antspaudu liudija, kad visos prekės iš muitinės sandėlio išduotos.</text:p>
      <text:p text:style-name="P430">4.6. Eilutėje<text:s/><text:span text:style-name="T431">„Muitinės sandėlio žyma“</text:span><text:s/>muitinės sandėlio savininko atstovas savo parašu ir antspaudu tvirtina, kad visos prekės iš muitinės sandėlio išduotos.</text:p>
      <text:p text:style-name="P432">5. Jeigu<text:s/>duomenys apie prekių išdavimą iš muitinės sandėlio netelpa viename lape, jie turi būti nuosekliai nurodomi kituose to paties prekių apskaitos lapo rinkinio puslapiuose, kurių eilės numeris įrašomas prekių apskaitos lapo numerio 10 ir 11 ženkluose. Antro ir<text:s/>paskesnių prekių apskaitos lapo rinkinio puslapių viršutinės dalies eilučių (langelių) pildyti nereikia.</text:p>
      <text:p text:style-name="P433">6. Jeigu atlikus įprastines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434">7. Muitinės sandėlyje laikomų prekių sunaikinimas prekių apskaitos lape įregistruojamas taip pat, kaip prekių išdavimas iš muitinės sandėlio.</text:p>
      <text:p text:style-name="P435">______________</text:p>
      <text:p text:style-name="P436"/>
      <text:p text:style-name="P437"/>
      <text:p text:style-name="P438"><text:span text:style-name="T439">Pakeitimai:</text:span></text:p>
      <text:p text:style-name="P440"/>
      <text:p text:style-name="P441"><text:span text:style-name="T442">1.</text:span></text:p>
      <text:p text:style-name="P443"><text:span text:style-name="T444">Muitinės departamentas prie Lietuvos Respublikos finansų ministerijos, Įsakymas</text:span></text:p>
      <text:p text:style-name="P445"><text:span text:style-name="T446">Nr.<text:s/></text:span><text:a xlink:href="https://www.e-tar.lt/portal/legalAct.html?documentId=TAR.A84D9097C826" office:target-frame-name="_top" xlink:show="replace"><text:span text:style-name="T447">1B-719</text:span></text:a><text:span text:style-name="T448">, 2005-11-09, Žin., 2005, Nr. 136-4906 (2005-11-17), i. k. 1053030ISAK001B-719</text:span></text:p>
      <text:p text:style-name="P449"><text:span text:style-name="T450">Dėl Muitinės departamento direktoriaus 2004 m. balandžio 22 d. įsakymo Nr. 1B-383 "Dėl Tipinių A, C, D ir E tipo muitinės sandėliuose laikomų pr</text:span><text:span text:style-name="T451">ekių apskaitos taisykli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14:00Z</meta:creation-date>
    <dc:date>2016-11-09T09:14:00Z</dc:date>
    <meta:template xlink:href="Normal.dotm" xlink:type="simple"/>
    <meta:editing-cycles>2</meta:editing-cycles>
    <meta:editing-duration>PT60S</meta:editing-duration>
    <meta:document-statistic meta:page-count="10" meta:paragraph-count="933" meta:word-count="4144" meta:character-count="29860" meta:row-count="1110" meta:non-whitespace-character-count="26649"/>
  </office:meta>
</office:document-meta>
</file>