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language-asian="lt" style:country-asian="LT"/>
    </style:style>
    <style:style style:name="T24" style:parent-style-name="DefaultParagraphFont" style:family="text">
      <style:text-properties fo:font-weight="bold" style:font-weight-asian="bold" fo:color="#000000" style:language-asian="lt" style:country-asian="LT"/>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center"/>
      <style:text-properties fo:font-weight="bold" style:font-weight-asian="bold"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T82" style:parent-style-name="DefaultParagraphFont" style:family="text">
      <style:text-properties fo:text-transform="uppercase"/>
    </style:style>
    <style:style style:name="T83" style:parent-style-name="DefaultParagraphFont" style:family="text">
      <style:text-properties fo:text-transform="uppercase"/>
    </style:style>
    <style:style style:name="P84" style:parent-style-name="Normal" style:family="paragraph">
      <style:paragraph-properties fo:text-align="justify" fo:text-indent="0.3937in"/>
    </style:style>
    <style:style style:name="T85" style:parent-style-name="DefaultParagraphFont" style:family="text">
      <style:text-properties fo:font-weight="bold" style:font-weight-asian="bold" fo:font-size="11pt" style:font-size-asian="11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3937in"/>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text-properties fo:font-weight="bold" style:font-weight-asian="bold" fo:font-size="10pt" style:font-size-asian="10pt"/>
    </style:style>
    <style:style style:name="P103" style:parent-style-name="Normal" style:family="paragraph">
      <style:paragraph-properties fo:text-align="justify"/>
      <style:text-properties fo:font-weight="bold" style:font-weight-asian="bold"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weight="bold" style:font-weight-asian="bold" fo:font-size="10pt" style:font-size-asian="10pt"/>
    </style:style>
    <style:style style:name="P106" style:parent-style-name="Normal" style:family="paragraph">
      <style:paragraph-properties fo:text-align="justify"/>
      <style:text-properties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T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style:font-style-complex="italic" fo:font-size="10pt" style:font-size-asian="10pt"/>
    </style:style>
    <style:style style:name="T115" style:parent-style-name="DefaultParagraphFont" style:family="text">
      <style:text-properties style:font-name-asian="MS Mincho"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P118" style:parent-style-name="Normal" style:family="paragraph">
      <style:paragraph-properties fo:text-align="justify"/>
      <style:text-properties fo:font-size="10pt" style:font-size-asian="10pt"/>
    </style:style>
    <style:style style:name="P119" style:parent-style-name="Normal" style:family="paragraph">
      <style:paragraph-properties fo:widows="0" fo:orphans="0"/>
    </style:style>
  </office:automatic-styles>
  <office:body>
    <office:text text:use-soft-page-breaks="true">
      <text:p text:style-name="P1"><text:span text:style-name="T2">Įsakymas netenka galios 2002-10-15:</text:span></text:p>
      <text:p text:style-name="P3"><text:span text:style-name="T4">Muitinės departamentas prie Lietuvos Respublikos finansų ministerijos, Įsakymas</text:span></text:p>
      <text:p text:style-name="P5"><text:span text:style-name="T6">Nr.<text:s/></text:span><text:a xlink:href="https://www.e-tar.lt/portal/legalAct.html?documentId=TAR.DEF2240F388E" office:target-frame-name="_top" xlink:show="replace"><text:span text:style-name="T7">649</text:span></text:a><text:span text:style-name="T8">, 2002-10-14, Žin., 2002, Nr. 99-4419<text:s/></text:span><text:span text:style-name="T9">(2002-10-16), i. k. 1023030ISAK00000649</text:span></text:p>
      <text:p text:style-name="P10"><text:span text:style-name="T11">Dėl Prekių sandorio vertės patikslinimo jų gabenimo, draudimo, krovimo bei tvarkymo išlaidomis taisyklių patvirtinimo</text:span></text:p>
      <text:p text:style-name="P12"/>
      <text:p text:style-name="P13"><text:span text:style-name="T14">Suvestinė redakcija nuo 1999-05-08 iki 2002-10-14</text:span></text:p>
      <text:p text:style-name="P15"/>
      <text:p text:style-name="P16"><text:span text:style-name="T17">Įsakymas paskelbtas: Žin. 1997, Nr.<text:s/></text:span><text:a xlink:href="https://www.e-tar.lt/portal/legalAct.html?documentId=TAR.B205CFF9E978" office:target-frame-name="_top" xlink:show="replace"><text:span text:style-name="T18">50-1219</text:span></text:a><text:span text:style-name="T19">, i. k. 0973030ISAK00000192</text:span></text:p>
      <text:p text:style-name="P20"/>
      <text:p text:style-name="P21"/>
      <text:p text:style-name="P22"><text:span text:style-name="T23"/><text:span text:style-name="T24">MUITINĖS DEPARTAMENTAS PRIE LIETUVOS RESPUBLIKOS FINANSŲ MINISTERIJOS</text:span></text:p>
      <text:p text:style-name="P25"/>
      <text:p text:style-name="P26">Į S A K Y M A S</text:p>
      <text:p text:style-name="P27">DĖL IMPORTUOJAMŲ PREKIŲ, KURIOMS VALSTYBĖS INSTITUCIJŲ NUSTATYTOS KAINOS MUITINEI VERTEI KONTROLIUOTI, MUITINIO ĮVERTINIMO TVARKOS PATVIRTINIMO</text:p>
      <text:p text:style-name="P28"/>
      <text:p text:style-name="P29">1997 m. birželio 2 d. Nr. 192</text:p>
      <text:p text:style-name="P30">Vilnius</text:p>
      <text:p text:style-name="P31"/>
      <text:p text:style-name="P32"/>
      <text:p text:style-name="P33"><text:span text:style-name="T34">Vadovaudamasis Lietuvos Respublikos Vyriausybės 1996 m. birželio 25 d.<text:s/></text:span><text:span text:style-name="T35">nutarimu Nr. 751 „Dėl importuojamų prekių kainų jų muitiniam įvertinimui“ (Žin., 1996, Nr.<text:s/></text:span><text:a xlink:href="https://www.e-tar.lt/portal/lt/legalAct/TAR.38DBA9A3377A" office:target-frame-name="_blank" xlink:show="new"><text:span text:style-name="T36">61-1451</text:span></text:a><text:span text:style-name="T37">; 1997, Nr.<text:s/></text:span><text:a xlink:href="https://www.e-tar.lt/portal/lt/legalAct/TAR.A319109DFFD4" office:target-frame-name="_blank" xlink:show="new"><text:span text:style-name="T38">16-349</text:span></text:a><text:span text:style-name="T39">),</text:span></text:p>
      <text:p text:style-name="P40"><text:span text:style-name="T41">ĮSAKAU:</text:span></text:p>
      <text:p text:style-name="P42"><text:span text:style-name="T43">1</text:span><text:span text:style-name="T44">. Patvirtinti Importuojamų prekių, kurioms valstybės institucijų nustatytos kainos muitinei vertei kontroliuoti, muitinio įvertinimo tvarką (pridedama).</text:span></text:p>
      <text:p text:style-name="P45"><text:span text:style-name="T46">2</text:span><text:span text:style-name="T47">. Teritorinėms muitinėms:</text:span></text:p>
      <text:p text:style-name="P48"><text:span text:style-name="T49">2.1</text:span><text:span text:style-name="T50">. vadovaujantis šiu</text:span><text:span text:style-name="T51">o įsakymu patvirtinta Importuojamų prekių, kurioms valstybės institucijų nustatytos kainos muitinei vertei kontroliuoti, muitinio įvertinimo tvarka ir Muitinės departamento 1996 m. birželio 11 d. įsakymu Nr. 288 patvirtinta Skundų, susijusių su atliekamomi</text:span><text:span text:style-name="T52">s muitinės procedūromis, nagrinėjimo Lietuvos Respublikos muitinėje tvarka (Žin., 1996, Nr.<text:s/></text:span><text:a xlink:href="https://www.e-tar.lt/portal/lt/legalAct/TAR.43651E7F7D7C" office:target-frame-name="_blank" xlink:show="new"><text:span text:style-name="T53">56-1328</text:span></text:a><text:span text:style-name="T54">), išnagrinėti visus iki šio įsakymo įsigaliojimo dienos ūkio subjektų p</text:span><text:span text:style-name="T55">ateiktus prašymus perskaičiuoti prekių, kurioms valstybės institucijų nustatytos kainos muitinei vertei kontroliuoti, muitinę vertę;</text:span></text:p>
      <text:p text:style-name="P56"><text:span text:style-name="T57">2.2</text:span><text:span text:style-name="T58">. remiantis ūkio subjektų skundų nagrinėjimo rezultatais, teikti Muitinės departamento Muitinės procedūrų ir<text:s/></text:span><text:span text:style-name="T59">nomenklatūrų skyriui pasiūlymus dėl valstybės institucijų nustatytųjų kainų taikymo ir peržiūrėjimo.</text:span></text:p>
      <text:p text:style-name="P60"><text:span text:style-name="T61">3</text:span><text:span text:style-name="T62">. Muitinės procedūrų ir nomenklatūrų skyriui (Š. Avižienis):</text:span></text:p>
      <text:p text:style-name="P63"><text:span text:style-name="T64">3.1</text:span><text:span text:style-name="T65">. teikti teritorinių muitinių Mokesčių skyrių darbuotojams, atsakingiems už prekių</text:span><text:span text:style-name="T66"><text:s/>muitinį įvertinimą, paaiškinimus ir metodinę pagalbą, reikalingus šiuo įsakymu patvirtintai Importuojamų prekių, kurioms valstybės institucijų nustatytos kainos muitinei vertei kontroliuoti, muitinio įvertinimo tvarkai taikyti;</text:span></text:p>
      <text:p text:style-name="P67"><text:span text:style-name="T68">3.2</text:span><text:span text:style-name="T69">. remiantis ūkio sub</text:span><text:span text:style-name="T70">jektų skundų nagrinėjimo rezultatais, teikti valstybės institucijoms pasiūlymus dėl jų nustatytųjų kainų peržiūrėjimo.</text:span></text:p>
      <text:p text:style-name="P71"><text:span text:style-name="T72">4</text:span><text:span text:style-name="T73">. Šį įsakymą paskelbti oficialiame leidinyje „Valstybės žinios“.</text:span></text:p>
      <text:p text:style-name="P74"><text:span text:style-name="T75">5</text:span><text:span text:style-name="T76">. Įsakymo vykdymo kontrolę pavesti teritorinių muitinių virš</text:span><text:span text:style-name="T77">ininkams ir Muitinės procedūrų ir nomenklatūrų skyriui (Š. Avižienis).</text:span></text:p>
      <text:p text:style-name="P78"/>
      <text:p text:style-name="P79"/>
      <text:p text:style-name="P80"/>
      <text:p text:style-name="P81"><text:span text:style-name="T82">DIREKTORIUS</text:span><text:span text:style-name="T83"><text:tab/>A. BUDRYS</text:span></text:p>
      <text:p text:style-name="P84"><text:span text:style-name="T85">Patvirtinta.</text:span><text:span text:style-name="T86"><text:s/>Neteko galios nuo 1999-05-08</text:span></text:p>
      <text:p text:style-name="P87">Priedo naikinimas:</text:p>
      <text:p text:style-name="P88"><text:span text:style-name="T89">Nr.<text:s/></text:span><text:a xlink:href="https://www.e-tar.lt/portal/legalAct.html?documentId=TAR.B6118EFC7F80" office:target-frame-name="_top" xlink:show="replace"><text:span text:style-name="T90">107</text:span></text:a><text:span text:style-name="T91">,<text:s/></text:span><text:span text:style-name="T92">1999-05-03, Žin. 1999, Nr. 40-1281 (1999-05-07), i. k. 0993030ISAK00000107</text:span></text:p>
      <text:p text:style-name="Normal"/>
      <text:p text:style-name="P93"><text:span text:style-name="T94">Priedas.</text:span><text:span text:style-name="T95"><text:s/>Neteko galios nuo 1999-05-08</text:span></text:p>
      <text:p text:style-name="P96">Priedo naikinimas:</text:p>
      <text:p text:style-name="P97"><text:span text:style-name="T98">Nr.<text:s/></text:span><text:a xlink:href="https://www.e-tar.lt/portal/legalAct.html?documentId=TAR.B6118EFC7F80" office:target-frame-name="_top" xlink:show="replace"><text:span text:style-name="T99">107</text:span></text:a><text:span text:style-name="T100">, 1999-05-03, Žin. 1999, Nr. 40-</text:span><text:span text:style-name="T101">1281 (1999-05-07), i. k. 0993030ISAK00000107</text:span></text:p>
      <text:p text:style-name="Normal"/>
      <text:p text:style-name="P102"/>
      <text:p text:style-name="P103"/>
      <text:p text:style-name="P104"><text:span text:style-name="T105">Pakeitimai:</text:span></text:p>
      <text:p text:style-name="P106"/>
      <text:p text:style-name="P107"><text:span text:style-name="T108">1.</text:span></text:p>
      <text:p text:style-name="P109"><text:span text:style-name="T110">Muitinės departamentas prie Lietuvos Respublikos finansų ministerijos, Įsakymas</text:span></text:p>
      <text:p text:style-name="P111"><text:span text:style-name="T112">Nr.<text:s/></text:span><text:a xlink:href="https://www.e-tar.lt/portal/legalAct.html?documentId=TAR.B6118EFC7F80" office:target-frame-name="_top" xlink:show="replace"><text:span text:style-name="T113">107</text:span></text:a><text:span text:style-name="T114">, 1999-05-03, Žin., 199</text:span><text:span text:style-name="T115">9, Nr. 40-1281 (1999-05-07), i. k. 0993030ISAK00000107</text:span></text:p>
      <text:p text:style-name="P116"><text:span text:style-name="T117">Dėl Lietuvos Respublikos Vyriausybės 1999 m. balandžio 27 d. nutarimo Nr. 477 įgyvendinimo</text:span></text:p>
      <text:p text:style-name="P118"/>
      <text:p text:style-name="P1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8-14T11:57:00Z</meta:creation-date>
    <dc:date>2018-08-14T11:57:00Z</dc:date>
    <meta:template xlink:href="Normal.dotm" xlink:type="simple"/>
    <meta:editing-cycles>2</meta:editing-cycles>
    <meta:editing-duration>PT0S</meta:editing-duration>
    <meta:document-statistic meta:page-count="2" meta:paragraph-count="169" meta:word-count="456" meta:character-count="3740" meta:row-count="431" meta:non-whitespace-character-count="3453"/>
  </office:meta>
</office:document-meta>
</file>