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P799" style:parent-style-name="Normal" style:family="paragraph">
      <style:paragraph-properties fo:widows="0" fo:orphans="0"/>
      <style:text-properties fo:color="#000000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0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1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2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3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4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5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6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65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7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7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8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3937in"/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22 iki 2016-03-25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Prof. D. Jatužis<text:s/></text:p>
            <text:p text:style-name="P230">Prof. A. Vaitkus</text:p>
          </table:table-cell>
          <table:table-cell table:style-name="TableCell231">
            <text:p text:style-name="P232">VULSK<text:s/>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<text:s/>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<text:s/>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<text:s/>Česas</text:p>
            <text:p text:style-name="P309">R. Jančiauskienė</text:p>
          </table:table-cell>
          <table:table-cell table:style-name="TableCell310">
            <text:p text:style-name="P311">VšĮ 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<text:s/>endokrinologas</text:p>
          </table:table-cell>
          <table:table-cell table:style-name="TableCell340">
            <text:p text:style-name="P341">R. Kemežys</text:p>
            <text:p text:style-name="P342">R. 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 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 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<text:s/>Respublikinė Panevėžio 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 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<text:s/>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<text:s/>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<text:s/>Respublikinė Šiaulių 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 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<text:span text:style-name="T692">Gydytojas burnos chirurgas</text:span></text:p>
          </table:table-cell>
          <table:table-cell table:style-name="TableCell693">
            <text:p text:style-name="P694">M. Leketas</text:p>
            <text:p text:style-name="P695"><text:span text:style-name="T696">M. Baseckas</text:span></text:p>
          </table:table-cell>
          <table:table-cell table:style-name="TableCell697">
            <text:p text:style-name="P698">LSMULKK</text:p>
            <text:p text:style-name="P699"><text:span text:style-name="T700">VULŽK</text:span></text:p>
          </table:table-cell>
        </table:table-row>
        <table:table-row table:style-name="TableRow701">
          <table:table-cell table:style-name="TableCell702">
            <text:p text:style-name="P703">54.</text:p>
          </table:table-cell>
          <table:table-cell table:style-name="TableCell704">
            <text:p text:style-name="P705">Gydytojas periodontologas</text:p>
          </table:table-cell>
          <table:table-cell table:style-name="TableCell706">
            <text:p text:style-name="P707">P. Paipalienė</text:p>
            <text:p text:style-name="P708">J. Žekonienė</text:p>
          </table:table-cell>
          <table:table-cell table:style-name="TableCell709">
            <text:p text:style-name="P710">LSMULKK</text:p>
            <text:p text:style-name="P711">VULŽK</text:p>
          </table:table-cell>
        </table:table-row>
        <table:table-row table:style-name="TableRow712">
          <table:table-cell table:style-name="TableCell713">
            <text:p text:style-name="P714">55.</text:p>
          </table:table-cell>
          <table:table-cell table:style-name="TableCell715">
            <text:p text:style-name="P716">Gydytojas vaikų odontologas</text:p>
          </table:table-cell>
          <table:table-cell table:style-name="TableCell717">
            <text:p text:style-name="P718">V. Andruškevičienė</text:p>
            <text:p text:style-name="P719">I. Balčiūnienė</text:p>
          </table:table-cell>
          <table:table-cell table:style-name="TableCell720">
            <text:p text:style-name="P721">LSMULKK</text:p>
            <text:p text:style-name="P722">VULŽK</text:p>
          </table:table-cell>
        </table:table-row>
        <table:table-row table:style-name="TableRow723">
          <table:table-cell table:style-name="TableCell724">
            <text:p text:style-name="P725">56.</text:p>
          </table:table-cell>
          <table:table-cell table:style-name="TableCell726">
            <text:p text:style-name="P727">Bendrosios praktikos slaugytojas</text:p>
          </table:table-cell>
          <table:table-cell table:style-name="TableCell728">
            <text:p text:style-name="P729">J. Stankevičienė</text:p>
            <text:p text:style-name="P730">D. Špiliauskienė</text:p>
          </table:table-cell>
          <table:table-cell table:style-name="TableCell731">
            <text:p text:style-name="P732">VšĮ Utenos ligoninė</text:p>
            <text:p text:style-name="P733">VšĮ Kauno Dainavos poliklinika</text:p>
          </table:table-cell>
        </table:table-row>
        <table:table-row table:style-name="TableRow734">
          <table:table-cell table:style-name="TableCell735">
            <text:p text:style-name="P736">57.</text:p>
          </table:table-cell>
          <table:table-cell table:style-name="TableCell737">
            <text:p text:style-name="P738">Bendruomenės slaugytojas</text:p>
          </table:table-cell>
          <table:table-cell table:style-name="TableCell739">
            <text:p text:style-name="P740">B. Daugirdienė</text:p>
            <text:p text:style-name="P741">R. Tolvaišienė</text:p>
          </table:table-cell>
          <table:table-cell table:style-name="TableCell742">
            <text:p text:style-name="P743">VšĮ Antakalnio<text:s/>poliklinika</text:p>
            <text:p text:style-name="P744">VšĮ Šeškinės poliklinika</text:p>
          </table:table-cell>
        </table:table-row>
        <table:table-row table:style-name="TableRow745">
          <table:table-cell table:style-name="TableCell746">
            <text:p text:style-name="P747">58.</text:p>
          </table:table-cell>
          <table:table-cell table:style-name="TableCell748">
            <text:p text:style-name="P749">Anestezijos ir intensyviosios terapijos slaugytojas</text:p>
          </table:table-cell>
          <table:table-cell table:style-name="TableCell750">
            <text:p text:style-name="P751">J. Lozovska</text:p>
            <text:p text:style-name="P752">S. Plumpienė</text:p>
          </table:table-cell>
          <table:table-cell table:style-name="TableCell753">
            <text:p text:style-name="P754">VULSK</text:p>
            <text:p text:style-name="P755">VšĮ Respublikinė Panevėžio ligoninė</text:p>
          </table:table-cell>
        </table:table-row>
        <table:table-row table:style-name="TableRow756">
          <table:table-cell table:style-name="TableCell757">
            <text:p text:style-name="P758">59.</text:p>
          </table:table-cell>
          <table:table-cell table:style-name="TableCell759">
            <text:p text:style-name="P760">Psichikos sveikatos slaugytojas</text:p>
          </table:table-cell>
          <table:table-cell table:style-name="TableCell761">
            <text:p text:style-name="P762">D. Žukauskienė</text:p>
            <text:p text:style-name="P763">A. Misevičiūtė<text:s/></text:p>
          </table:table-cell>
          <table:table-cell table:style-name="TableCell764">
            <text:p text:style-name="P765">UAB „Socialiniai ir<text:s/>sveikatos projektai“</text:p>
            <text:p text:style-name="P766">VšĮ Vilniaus Psichoterapijos ir psichoanalizės centras</text:p>
          </table:table-cell>
        </table:table-row>
        <table:table-row table:style-name="TableRow767">
          <table:table-cell table:style-name="TableCell768">
            <text:p text:style-name="P769">60.</text:p>
          </table:table-cell>
          <table:table-cell table:style-name="TableCell770">
            <text:p text:style-name="P771">Vaikų slaugytojas</text:p>
          </table:table-cell>
          <table:table-cell table:style-name="TableCell772">
            <text:p text:style-name="P773">R. Rozenbergaitė</text:p>
            <text:p text:style-name="P774">V. Speičienė</text:p>
          </table:table-cell>
          <table:table-cell table:style-name="TableCell775">
            <text:p text:style-name="P776">VL</text:p>
            <text:p text:style-name="P777">VšĮ Antakalnio poliklinika</text:p>
          </table:table-cell>
        </table:table-row>
        <table:table-row table:style-name="TableRow778">
          <table:table-cell table:style-name="TableCell779">
            <text:p text:style-name="P780">61.</text:p>
          </table:table-cell>
          <table:table-cell table:style-name="TableCell781">
            <text:p text:style-name="P782">Operacinės slaugytojas</text:p>
          </table:table-cell>
          <table:table-cell table:style-name="TableCell783">
            <text:p text:style-name="P784">R. Alšauskienė</text:p>
            <text:p text:style-name="P785">S. Malakauskienė<text:s/></text:p>
          </table:table-cell>
          <table:table-cell table:style-name="TableCell786">
            <text:p text:style-name="P787">VL</text:p>
            <text:p text:style-name="P788">VUOI</text:p>
          </table:table-cell>
        </table:table-row>
        <table:table-row table:style-name="TableRow789">
          <table:table-cell table:style-name="TableCell790">
            <text:p text:style-name="P791">62.</text:p>
          </table:table-cell>
          <table:table-cell table:style-name="TableCell792">
            <text:p text:style-name="P793">Akušeris</text:p>
          </table:table-cell>
          <table:table-cell table:style-name="TableCell794">
            <text:p text:style-name="P795">V.<text:s/>Staniulevičienė</text:p>
            <text:p text:style-name="P796">Z. Zailskienė</text:p>
          </table:table-cell>
          <table:table-cell table:style-name="TableCell797">
            <text:p text:style-name="P798">VMKL</text:p>
            <text:p text:style-name="P799">LSMULKK</text:p>
          </table:table-cell>
        </table:table-row>
        <table:table-row table:style-name="TableRow800">
          <table:table-cell table:style-name="TableCell801">
            <text:p text:style-name="P802">63.</text:p>
          </table:table-cell>
          <table:table-cell table:style-name="TableCell803">
            <text:p text:style-name="P804">Kineziterapeutas<text:s/></text:p>
          </table:table-cell>
          <table:table-cell table:style-name="TableCell805">
            <text:p text:style-name="P806">I. Rimdeikienė</text:p>
            <text:p text:style-name="P807">M. Žukauskienė</text:p>
          </table:table-cell>
          <table:table-cell table:style-name="TableCell808">
            <text:p text:style-name="P809">LSMULKK</text:p>
            <text:p text:style-name="P810">Vilniaus kolegija</text:p>
          </table:table-cell>
        </table:table-row>
        <table:table-row table:style-name="TableRow811">
          <table:table-cell table:style-name="TableCell812">
            <text:p text:style-name="P813">64.<text:s/></text:p>
          </table:table-cell>
          <table:table-cell table:style-name="TableCell814">
            <text:p text:style-name="P815">Gydytojas burnos, veido ir žandikaulių chirurgas</text:p>
          </table:table-cell>
          <table:table-cell table:style-name="TableCell816">
            <text:p text:style-name="P817">R. Kubilius</text:p>
            <text:p text:style-name="P818">S. Grybauskas</text:p>
          </table:table-cell>
          <table:table-cell table:style-name="TableCell819">
            <text:p text:style-name="P820">LSMULKK<text:s/></text:p>
            <text:p text:style-name="P821">VULŽK</text:p>
          </table:table-cell>
        </table:table-row>
        <table:table-row table:style-name="TableRow822">
          <table:table-cell table:style-name="TableCell823">
            <text:p text:style-name="P824">65.</text:p>
          </table:table-cell>
          <table:table-cell table:style-name="TableCell825">
            <text:p text:style-name="P826">Gydytojas ortodontas</text:p>
          </table:table-cell>
          <table:table-cell table:style-name="TableCell827">
            <text:p text:style-name="P828">A.<text:s/>Šidlauskas</text:p>
            <text:p text:style-name="P829">A. Abunevičiūtė</text:p>
          </table:table-cell>
          <table:table-cell table:style-name="TableCell830">
            <text:p text:style-name="P831">LSMULKK</text:p>
            <text:p text:style-name="P832">UAB „Lela“</text:p>
          </table:table-cell>
        </table:table-row>
        <table:table-row table:style-name="TableRow833">
          <table:table-cell table:style-name="TableCell834">
            <text:p text:style-name="P835">66.<text:s/></text:p>
          </table:table-cell>
          <table:table-cell table:style-name="TableCell836">
            <text:p text:style-name="P837">Gydytojas endodontologas</text:p>
          </table:table-cell>
          <table:table-cell table:style-name="TableCell838">
            <text:p text:style-name="P839">Ž. Grabliauskienė<text:s/></text:p>
            <text:p text:style-name="P840">V. Pečiulienė</text:p>
          </table:table-cell>
          <table:table-cell table:style-name="TableCell841">
            <text:p text:style-name="P842">LSMULKK</text:p>
            <text:p text:style-name="P843">VULŽK</text:p>
          </table:table-cell>
        </table:table-row>
        <table:table-row table:style-name="TableRow844">
          <table:table-cell table:style-name="TableCell845">
            <text:p text:style-name="P846">67.</text:p>
          </table:table-cell>
          <table:table-cell table:style-name="TableCell847">
            <text:p text:style-name="P848">Gydytojas odontologas ortopedas</text:p>
          </table:table-cell>
          <table:table-cell table:style-name="TableCell849">
            <text:p text:style-name="P850">A. Gleiznys<text:s/></text:p>
            <text:p text:style-name="P851">R. Pletkus</text:p>
          </table:table-cell>
          <table:table-cell table:style-name="TableCell852">
            <text:p text:style-name="P853">LSMULKK</text:p>
            <text:p text:style-name="P854">VULŽK</text:p>
          </table:table-cell>
        </table:table-row>
        <table:table-row table:style-name="TableRow855">
          <table:table-cell table:style-name="TableCell856">
            <text:p text:style-name="P857">68.<text:s/></text:p>
          </table:table-cell>
          <table:table-cell table:style-name="TableCell858">
            <text:p text:style-name="P859">Gydytojas odontologas</text:p>
          </table:table-cell>
          <table:table-cell table:style-name="TableCell860">
            <text:p text:style-name="P861">E. Ratkus<text:s/></text:p>
            <text:p text:style-name="P862">M. Aleksiejūnas</text:p>
          </table:table-cell>
          <table:table-cell table:style-name="TableCell863">
            <text:p text:style-name="P864">LSMULKK</text:p>
            <text:p text:style-name="P865">UAB „Indrės Aleksiejūnienės įmonė“</text:p>
          </table:table-cell>
        </table:table-row>
        <table:table-row table:style-name="TableRow866">
          <table:table-cell table:style-name="TableCell867">
            <text:p text:style-name="P868">69.<text:s/></text:p>
          </table:table-cell>
          <table:table-cell table:style-name="TableCell869">
            <text:p text:style-name="P870">Burnos higienistas</text:p>
          </table:table-cell>
          <table:table-cell table:style-name="TableCell871">
            <text:p text:style-name="P872">D. Mieldažienė<text:s/></text:p>
            <text:p text:style-name="P873">R. Adomaitienė</text:p>
          </table:table-cell>
          <table:table-cell table:style-name="TableCell874">
            <text:p text:style-name="P875">Kauno kolegija</text:p>
            <text:p text:style-name="P876">Panevėžio kolegija</text:p>
          </table:table-cell>
        </table:table-row>
        <table:table-row table:style-name="TableRow877">
          <table:table-cell table:style-name="TableCell878">
            <text:p text:style-name="P879">70.</text:p>
          </table:table-cell>
          <table:table-cell table:style-name="TableCell880">
            <text:p text:style-name="P881">Gydytojo odontologo padėjėjas</text:p>
          </table:table-cell>
          <table:table-cell table:style-name="TableCell882">
            <text:p text:style-name="P883">V. Gailienė</text:p>
            <text:p text:style-name="P884">T. Tomaševič</text:p>
          </table:table-cell>
          <table:table-cell table:style-name="TableCell885">
            <text:p text:style-name="P886">VULŽK</text:p>
            <text:p text:style-name="P887">VšĮ Centro poliklinika</text:p>
          </table:table-cell>
        </table:table-row>
        <table:table-row table:style-name="TableRow888">
          <table:table-cell table:style-name="TableCell889">
            <text:p text:style-name="P890">71.<text:s/></text:p>
          </table:table-cell>
          <table:table-cell table:style-name="TableCell891">
            <text:p text:style-name="P892">Dantų technikas</text:p>
          </table:table-cell>
          <table:table-cell table:style-name="TableCell893">
            <text:p text:style-name="P894">L.<text:s/>Šulinskienė</text:p>
            <text:p text:style-name="P895"/>
            <text:p text:style-name="P896">P. Ralys</text:p>
          </table:table-cell>
          <table:table-cell table:style-name="TableCell897">
            <text:p text:style-name="P898">L. Šulinskienės dantų protezų<text:s/><text:soft-page-break/>gamybos įmonė</text:p>
            <text:p text:style-name="P899">UAB „Denta“</text:p>
          </table:table-cell>
        </table:table-row>
      </table:table>
      <text:p text:style-name="P900"/>
      <text:p text:style-name="P901">Santrumpos:</text:p>
      <text:p text:style-name="P902">LSMULKK – Lietuvos sveikatos mokslų universiteto ligoninė viešoji įstaiga Kauno klinikos</text:p>
      <text:p text:style-name="P903"><text:span text:style-name="T904">Lietuvos olimpinis sporto centras –</text:span><text:span text:style-name="T905"><text:s/></text:span><text:span text:style-name="T906">Kūno kultūros ir sporto departamento<text:s/></text:span><text:span text:style-name="T907">prie Lietuvos Respublikos Vyriausybės Lietuvos olimpinis sporto centras</text:span></text:p>
      <text:p text:style-name="P908">RVUL – Viešoji įstaiga Respublikinė Vilniaus universitetinė ligoninė</text:p>
      <text:p text:style-name="P909">VMKL – Viešoji įstaiga Vilniaus miesto klinikinė ligoninė</text:p>
      <text:p text:style-name="P910">VMPSC – Viešoji įstaiga Vilniaus miesto psichikos sveikatos centras</text:p>
      <text:p text:style-name="P911">VL – Vaikų ligoninė, viešosios įstaigos Vilniaus universiteto ligoninės Santariškių klinikų filialas</text:p>
      <text:p text:style-name="P912">VL VRC – Vaikų ligoninės, viešosios įstaigos Vilniaus universiteto ligoninės Santariškių klinikų filialo, Vaiko raidos centras</text:p>
      <text:p text:style-name="P913">VTMT prie TM – Valstybinė teismo medicinos tarnyba prie Teisingumo ministerijos</text:p>
      <text:p text:style-name="P914">VU EKMI – Vilniaus universiteto Eksperimentinės ir klinikinės medicinos institutas</text:p>
      <text:p text:style-name="P915">VULSK – Viešoji įstaiga Vilniaus universiteto ligoninės Santariškių klinikos</text:p>
      <text:p text:style-name="P916">VULŽK – Viešoji įstaiga Vilniaus<text:s/>universiteto ligoninės Žalgirio klinika</text:p>
      <text:p text:style-name="P917">VUOI – Vilniaus universiteto Onkologijos institutas</text:p>
      <text:p text:style-name="P918"/>
      <text:p text:style-name="P919"><text:span text:style-name="T920">_________________</text:span></text:p>
      <text:p text:style-name="P921">Priedo pakeitimai:</text:p>
      <text:p text:style-name="P922"><text:span text:style-name="T923">Nr.<text:s/></text:span><text:a xlink:href="https://www.e-tar.lt/portal/legalAct.html?documentId=98cca1c0c66d11e4bac9d73c75fc910a" office:target-frame-name="_top" xlink:show="replace"><text:span text:style-name="T924">V-297</text:span></text:a><text:span text:style-name="T925">, 2015-03-02,<text:s/></text:span><text:span text:style-name="T926">paskelbta TAR 2015-03-10, i. k. 2015-03651</text:span></text:p>
      <text:p text:style-name="P927"><text:span text:style-name="T928">Nr.<text:s/></text:span><text:a xlink:href="https://www.e-tar.lt/portal/legalAct.html?documentId=cf2112b0419211e58568ed613eb39a73" office:target-frame-name="_top" xlink:show="replace"><text:span text:style-name="T929">V-900</text:span></text:a><text:span text:style-name="T930">, 2015-08-03, paskelbta TAR 2015-08-13, i. k. 2015-12254</text:span></text:p>
      <text:p text:style-name="P931"><text:span text:style-name="T932">Nr.<text:s/></text:span><text:a xlink:href="https://www.e-tar.lt/portal/legalAct.html?documentId=960962f0ef5e11e58deaaf0783ebf65b" office:target-frame-name="_top" xlink:show="replace"><text:span text:style-name="T933">V-370</text:span></text:a><text:span text:style-name="T934">, 2016-03-21, paskelbta TAR 2016-03-21, i. k. 2016-05470</text:span></text:p>
      <text:p text:style-name="Normal"/>
      <text:p text:style-name="P935"/>
      <text:p text:style-name="P936"/>
      <text:p text:style-name="P937"><text:span text:style-name="T938">Pakeitimai:</text:span></text:p>
      <text:p text:style-name="P939"/>
      <text:p text:style-name="P940"><text:span text:style-name="T941">1.</text:span></text:p>
      <text:p text:style-name="P942"><text:span text:style-name="T943">Lietuvos Respublikos sveikatos apsaugos ministerija, Įsakymas</text:span></text:p>
      <text:p text:style-name="P944"><text:span text:style-name="T945">Nr.<text:s/></text:span><text:a xlink:href="https://www.e-tar.lt/portal/legalAct.html?documentId=TAR.89B74AFB1AFD" office:target-frame-name="_top" xlink:show="replace"><text:span text:style-name="T946">V-971</text:span></text:a><text:span text:style-name="T947">, 2006-11-21, Žin., 2006, Nr. 127-4857 (2006-11-25), i. k. 1062250ISAK000V-971</text:span></text:p>
      <text:p text:style-name="P948"><text:span text:style-name="T949">Dėl Lietuvos Respublikos sveikatos apsaugos ministro 2005 m. rugsėjo 9 d. įsakymo Nr. V-688 "Dėl Lietuvos Respublikos sveikatos apsaugos<text:s/></text:span><text:span text:style-name="T950">ministerijos specialistų konsultantų sąrašo patvirtinimo" pakeitimo</text:span></text:p>
      <text:p text:style-name="P951"/>
      <text:p text:style-name="P952"><text:span text:style-name="T953">2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87F141A2259F" office:target-frame-name="_top" xlink:show="replace"><text:span text:style-name="T958">V-73</text:span></text:a><text:span text:style-name="T959">, 2007-02-07, Žin., 2007, Nr. 21</text:span><text:span text:style-name="T960">-785 (2007-02-15), i. k. 1072250ISAK0000V-73</text:span></text:p>
      <text:p text:style-name="P961"><text:span text:style-name="T962">Dėl Lietuvos Respublikos sveikatos apsaugos ministro 2005 m. rugsėjo 9 d. įsakymo Nr. V-688 "Dėl Lietuvos Respublikos sveikatos apsaugos ministerijos specialistų konsultantų sąrašo patvirtinimo" pakeitimo</text:span></text:p>
      <text:p text:style-name="P963"/>
      <text:p text:style-name="P964"><text:span text:style-name="T965">3.</text:span></text:p>
      <text:p text:style-name="P966"><text:span text:style-name="T967">Li</text:span><text:span text:style-name="T968">etuvos Respublikos sveikatos apsaugos ministerija, Įsakymas</text:span></text:p>
      <text:p text:style-name="P969"><text:span text:style-name="T970">Nr.<text:s/></text:span><text:a xlink:href="https://www.e-tar.lt/portal/legalAct.html?documentId=TAR.FF5CDC7AB5F3" office:target-frame-name="_top" xlink:show="replace"><text:span text:style-name="T971">V-238</text:span></text:a><text:span text:style-name="T972">, 2009-03-31, Žin., 2009, Nr. 120-5165 (2009-10-08), i. k. 1092250ISAK000V-238</text:span></text:p>
      <text:p text:style-name="P973"><text:span text:style-name="T974">Dėl Lietuvos Respublikos<text:s/></text:span><text:span text:style-name="T975">sveikatos apsaugos ministro 2005 m. rugsėjo 9 d. įsakymo Nr. V-688 "Dėl Lietuvos Respublikos sveikatos apsaugos ministerijos specialistų konsultantų sąrašo patvirtinimo" pakeitimo</text:span></text:p>
      <text:p text:style-name="P976"/>
      <text:p text:style-name="P977"><text:span text:style-name="T978">4.</text:span></text:p>
      <text:p text:style-name="P979"><text:span text:style-name="T980">Lietuvos Respublikos sveikatos apsaugos ministerija, Įsakymas</text:span></text:p>
      <text:p text:style-name="P981"><text:span text:style-name="T982">Nr.<text:s/></text:span><text:a xlink:href="https://www.e-tar.lt/portal/legalAct.html?documentId=TAR.BD180AAA59A0" office:target-frame-name="_top" xlink:show="replace"><text:span text:style-name="T983">V-659</text:span></text:a><text:span text:style-name="T984">, 2009-08-19, Žin., 2009, Nr. 104-4360 (2009-08-31), i. k. 1092250ISAK000V-659</text:span></text:p>
      <text:p text:style-name="P985"><text:span text:style-name="T986">Dėl Lietuvos Respublikos sveikatos apsaugos ministro 2005 m. rugsėjo 9 d. įsakymo Nr. V-688 "Dėl</text:span><text:span text:style-name="T987"><text:s/>Sveikatos apsaugos ministerijos specialistų konsultantų sąrašo patvirtinimo" pakeitimo</text:span></text:p>
      <text:p text:style-name="P988"/>
      <text:p text:style-name="P989"><text:span text:style-name="T990">5.</text:span></text:p>
      <text:soft-page-break/>
      <text:p text:style-name="P991"><text:span text:style-name="T992">Lietuvos Respublikos sveikatos apsaugos ministerija, Įsakymas</text:span></text:p>
      <text:p text:style-name="P993"><text:span text:style-name="T994">Nr.<text:s/></text:span><text:a xlink:href="https://www.e-tar.lt/portal/legalAct.html?documentId=TAR.B58E0AD51B47" office:target-frame-name="_top" xlink:show="replace"><text:span text:style-name="T995">V-1060</text:span></text:a><text:span text:style-name="T996">, 2009-12-</text:span><text:span text:style-name="T997">23, Žin., 2009, Nr. 154-6998 (2009-12-28), i. k. 1092250ISAK00V-1060</text:span></text:p>
      <text:p text:style-name="P998"><text:span text:style-name="T999">Dėl Lietuvos Respublikos sveikatos apsaugos ministro 2005 m. rugsėjo 9 d. įsakymo Nr. V-688 "Dėl Lietuvos Respublikos sveikatos apsaugos ministerijos specialistų konsultantų sąrašo patvir</text:span><text:span text:style-name="T1000">tinimo" pakeitimo</text:span></text:p>
      <text:p text:style-name="P1001"/>
      <text:p text:style-name="P1002"><text:span text:style-name="T1003">6.</text:span></text:p>
      <text:p text:style-name="P1004"><text:span text:style-name="T1005">Lietuvos Respublikos sveikatos apsaugos ministerija, Įsakymas</text:span></text:p>
      <text:p text:style-name="P1006"><text:span text:style-name="T1007">Nr.<text:s/></text:span><text:a xlink:href="https://www.e-tar.lt/portal/legalAct.html?documentId=TAR.3959F6A05AB6" office:target-frame-name="_top" xlink:show="replace"><text:span text:style-name="T1008">V-796</text:span></text:a><text:span text:style-name="T1009">, 2010-09-20, Žin., 2010, Nr. 113-5799 (2010-09-25), i. k. 1102250ISAK000V-796</text:span></text:p>
      <text:p text:style-name="P1010"><text:span text:style-name="T1011">Dė</text:span><text:span text:style-name="T1012">l Lietuvos Respublikos sveikatos apsaugos ministro 2005 m. rugsėjo 9 d. įsakymo Nr. V-688 "Dėl Lietuvos Respublikos sveikatos apsaugos ministerijos specialistų konsultantų sąrašo patvirtinimo" pakeitimo</text:span></text:p>
      <text:p text:style-name="P1013"/>
      <text:p text:style-name="P1014"><text:span text:style-name="T1015">7.</text:span></text:p>
      <text:p text:style-name="P1016"><text:span text:style-name="T1017">Lietuvos Respublikos sveikatos apsaugos ministeri</text:span><text:span text:style-name="T1018">ja, Įsakymas</text:span></text:p>
      <text:p text:style-name="P1019"><text:span text:style-name="T1020">Nr.<text:s/></text:span><text:a xlink:href="https://www.e-tar.lt/portal/legalAct.html?documentId=TAR.BB9C71513F10" office:target-frame-name="_top" xlink:show="replace"><text:span text:style-name="T1021">V-1093</text:span></text:a><text:span text:style-name="T1022">, 2010-12-21, Žin., 2010, Nr. 153-7853 (2010-12-28), i. k. 1102250ISAK00V-1093</text:span></text:p>
      <text:p text:style-name="P1023"><text:span text:style-name="T1024">Dėl Lietuvos Respublikos sveikatos apsaugos ministro 2005 m. rugsėjo 9<text:s/></text:span><text:span text:style-name="T1025">d. įsakymo Nr. V-688 "Dėl Lietuvos Respublikos sveikatos apsaugos ministerijos specialistų konsultantų sąrašo patvirtinimo" pakeitimo</text:span></text:p>
      <text:p text:style-name="P1026"/>
      <text:p text:style-name="P1027"><text:span text:style-name="T1028">8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TAR.1E8D3BA59657" office:target-frame-name="_top" xlink:show="replace"><text:span text:style-name="T1033">V-1113</text:span></text:a><text:span text:style-name="T1034">, 2010-12-23, Žin., 2010, Nr. 157-8001 (2010-12-31), i. k. 1102250ISAK00V-1113</text:span></text:p>
      <text:p text:style-name="P1035"><text:span text:style-name="T1036">Dėl Lietuvos Respublikos sveikatos apsaugos ministro 2005 m. rugsėjo 9 d. įsakymo Nr. V-688 "Dėl Lietuvos Respublikos sveikatos apsaugos mini</text:span><text:span text:style-name="T1037">sterijos specialistų konsultantų sąrašo patvirtinimo" pakeitimo</text:span></text:p>
      <text:p text:style-name="P1038"/>
      <text:p text:style-name="P1039"><text:span text:style-name="T1040">9.</text:span></text:p>
      <text:p text:style-name="P1041"><text:span text:style-name="T1042">Lietuvos Respublikos sveikatos apsaugos ministerija, Įsakymas</text:span></text:p>
      <text:p text:style-name="P1043"><text:span text:style-name="T1044">Nr.<text:s/></text:span><text:a xlink:href="https://www.e-tar.lt/portal/legalAct.html?documentId=TAR.2CE13983C7B6" office:target-frame-name="_top" xlink:show="replace"><text:span text:style-name="T1045">V-399</text:span></text:a><text:span text:style-name="T1046">, 2011-04-22, Žin., 2011, Nr.<text:s/></text:span><text:span text:style-name="T1047">51-2483 (2011-04-30), i. k. 1112250ISAK000V-399</text:span></text:p>
      <text:p text:style-name="P1048"><text:span text:style-name="T1049">Dėl Lietuvos Respublikos sveikatos apsaugos ministro 2005 m. rugsėjo 9 d. įsakymo Nr. V-688 "Dėl Lietuvos Respublikos sveikatos apsaugos ministerijos specialistų konsultantų sąrašo patvirtinimo" pakeitimo</text:span></text:p>
      <text:p text:style-name="P1050"/>
      <text:p text:style-name="P1051"><text:span text:style-name="T1052">10</text:span><text:span text:style-name="T1053">.</text:span></text:p>
      <text:p text:style-name="P1054"><text:span text:style-name="T1055">Lietuvos Respublikos sveikatos apsaugos ministerija, Įsakymas</text:span></text:p>
      <text:p text:style-name="P1056"><text:span text:style-name="T1057">Nr.<text:s/></text:span><text:a xlink:href="https://www.e-tar.lt/portal/legalAct.html?documentId=TAR.837C2E97EF8C" office:target-frame-name="_top" xlink:show="replace"><text:span text:style-name="T1058">V-1082</text:span></text:a><text:span text:style-name="T1059">, 2012-11-29, Žin., 2012, Nr. 141-7291 (2012-12-06), i. k. 1122250ISAK00V-1082</text:span></text:p>
      <text:p text:style-name="P1060"><text:span text:style-name="T1061">Dėl Lietuvos Respubli</text:span><text:span text:style-name="T1062">kos sveikatos apsaugos ministro 2005 m. rugsėjo 9 d. įsakymo Nr. V-688 "Dėl Lietuvos Respublikos sveikatos apsaugos ministerijos specialistų konsultantų sąrašo patvirtinimo" pakeitimo</text:span></text:p>
      <text:p text:style-name="P1063"/>
      <text:p text:style-name="P1064"><text:span text:style-name="T1065">11.</text:span></text:p>
      <text:p text:style-name="P1066"><text:span text:style-name="T1067">Lietuvos Respublikos sveikatos apsaugos ministerija, Įsakymas</text:span></text:p>
      <text:p text:style-name="P1068"><text:span text:style-name="T1069">Nr.<text:s/></text:span><text:a xlink:href="https://www.e-tar.lt/portal/legalAct.html?documentId=98cca1c0c66d11e4bac9d73c75fc910a" office:target-frame-name="_top" xlink:show="replace"><text:span text:style-name="T1070">V-297</text:span></text:a><text:span text:style-name="T1071">, 2015-03-02, paskelbta TAR 2015-03-10, i. k. 2015-03651</text:span></text:p>
      <text:p text:style-name="P1072"><text:span text:style-name="T1073">Dėl Lietuvos Respublikos sveikatos apsaugos ministro 2005 m. rugsėjo 9 d. įsakymo Nr. V-688 ,,dėl</text:span><text:span text:style-name="T1074"><text:s/>Lietuvos Respublikos sveikatos apsaugos ministerijos specialistų konsultantų sąrašo patvirtinimo“ pakeitimo</text:span></text:p>
      <text:p text:style-name="P1075"/>
      <text:p text:style-name="P1076"><text:span text:style-name="T1077">12.</text:span></text:p>
      <text:p text:style-name="P1078"><text:span text:style-name="T1079">Lietuvos Respublikos sveikatos apsaugos ministerija, Įsakymas</text:span></text:p>
      <text:p text:style-name="P1080"><text:span text:style-name="T1081">Nr.<text:s/></text:span><text:a xlink:href="https://www.e-tar.lt/portal/legalAct.html?documentId=cf2112b0419211e58568ed613eb39a73" office:target-frame-name="_top" xlink:show="replace"><text:span text:style-name="T1082">V-900</text:span></text:a><text:span text:style-name="T1083">, 2015-08-03, paskelbta TAR 2015-08-13, i. k. 2015-12254</text:span></text:p>
      <text:p text:style-name="P1084"><text:span text:style-name="T1085">Dėl Lietuvos Respublikos sveikatos apsaugos ministro 2005 m. rugsėjo 9 d. įsakymo Nr. V-688 „Dėl Lietuvos Respublikos sveikatos apsaugos ministerijos specialistų konsultant</text:span><text:span text:style-name="T1086">ų sąrašo patvirtinimo“ pakeitimo</text:span></text:p>
      <text:p text:style-name="P1087"/>
      <text:p text:style-name="P1088"><text:span text:style-name="T1089">13.</text:span></text:p>
      <text:p text:style-name="P1090"><text:span text:style-name="T1091">Lietuvos Respublikos sveikatos apsaugos ministerija, Įsakymas</text:span></text:p>
      <text:p text:style-name="P1092"><text:span text:style-name="T1093">Nr.<text:s/></text:span><text:a xlink:href="https://www.e-tar.lt/portal/legalAct.html?documentId=960962f0ef5e11e58deaaf0783ebf65b" office:target-frame-name="_top" xlink:show="replace"><text:span text:style-name="T1094">V-370</text:span></text:a><text:span text:style-name="T1095">, 2016-03-21, paskelbta TAR 2016-03-21, i. k.<text:s/></text:span><text:span text:style-name="T1096">2016-05470</text:span></text:p>
      <text:p text:style-name="P1097"><text:span text:style-name="T1098">Dėl Lietuvos Respublikos sveikatos apsaugos ministro 2005 m. rugsėjo 9 d. įsakymu Nr. V-688 „Lietuvos Respublikos sveikatos apsaugos ministerijos specialistų konsultantų sąrašo patvirtinimo“ pakeitimo</text:span></text:p>
      <text:p text:style-name="P1099"/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07:23:00Z</meta:creation-date>
    <dc:date>2017-08-03T07:23:00Z</dc:date>
    <meta:template xlink:href="Normal.dotm" xlink:type="simple"/>
    <meta:editing-cycles>2</meta:editing-cycles>
    <meta:editing-duration>PT0S</meta:editing-duration>
    <meta:document-statistic meta:page-count="7" meta:paragraph-count="922" meta:word-count="2153" meta:character-count="15684" meta:row-count="1032" meta:non-whitespace-character-count="14453"/>
  </office:meta>
</office:document-meta>
</file>