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555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08-14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0732D8BB674A" office:target-frame-name="_top" xlink:show="replace"><text:span text:style-name="T12">990</text:span></text:a><text:span text:style-name="T13">, 2003-08-07, Žin., 2003, Nr. 79-3593 (2003-08-13), i. k. 1031100NUTA00000990</text:span></text:p>
      <text:p text:style-name="P14"><text:span text:style-name="T15">Dėl<text:s/></text:span><text:span text:style-name="T16">darbo laiko nustatymo valstybės ir savivaldybių įmonėse, įstaigose ir organizacijose</text:span></text:p>
      <text:p text:style-name="P17"/>
      <text:p text:style-name="P18"><text:span text:style-name="T19">Suvestinė redakcija nuo 2002-10-01 iki 2003-08-13</text:span></text:p>
      <text:p text:style-name="P20"/>
      <text:p text:style-name="P21"><text:span text:style-name="T22">Nutarimas paskelbtas: Žin. 2001, Nr.<text:s/></text:span><text:a xlink:href="https://www.e-tar.lt/portal/legalAct.html?documentId=TAR.B1E21259D9B1" office:target-frame-name="_top" xlink:show="replace"><text:span text:style-name="T23">48-1678</text:span></text:a><text:span text:style-name="T24">, i. k. 1011100NUTA0000065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<text:span text:style-name="T32">DĖL VALSTYBĖS IR SAVIVALDYBIŲ INSTITUCIJŲ DARBO LAIKO NUSTATYMO<text:s/></text:span></text:p>
      <text:p text:style-name="P33"/>
      <text:p text:style-name="P34">2001 m. birželio 1 d. Nr. 656</text:p>
      <text:p text:style-name="P35">Vilnius</text:p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TAR.8AB8DCAFDED1" office:target-frame-name="_top" xlink:show="replace"><text:span text:style-name="T40">1483</text:span></text:a><text:span text:style-name="T41">, 2002-09-19, Žin., 2002, Nr. 93-3997 (2002-09-25), i. k. 1021100NUTA00001483</text:span></text:p>
      <text:p text:style-name="Normal"/>
      <text:p text:style-name="P42"><text:span text:style-name="T43">Vadovaudamasi Lietuvos Respublikos darbuotojų saugos ir sveikatos įstatymo (Žin., 1993, Nr.<text:s/></text:span><text:a xlink:href="https://www.e-tar.lt/portal/lt/legalAct/TAR.1C72AF32F5CB" office:target-frame-name="_blank" xlink:show="new"><text:span text:style-name="T44">55-1064</text:span></text:a><text:span text:style-name="T45">; 2000, Nr. 95-2968) 42 straipsnio 8 dalimi, Lietuvos Respublikos Vyriau</text:span><text:span text:style-name="T46">sybė</text:span><text:span text:style-name="T47"><text:s/></text:span><text:span text:style-name="T48">nutari</text:span><text:span text:style-name="T49">a:</text:span></text:p>
      <text:p text:style-name="P50"><text:span text:style-name="T51">1</text:span><text:span text:style-name="T52">. Nustatyti valstybės ir savivaldybių institucijų valstybės tarnautojams ir kitiems darbuotojams 40 valandų trukmės 5 darbo dienų savaitę.<text:s/></text:span></text:p>
      <text:p text:style-name="P53">Pirmadienį, antradienį, trečiadienį ir ketvirtadienį dirbama nuo 8 valandos 30 minučių iki 17 valandos 30 minučių, o penktadienį – nuo 8 valandos 30 minučių iki 16 valandos 15 minučių. Šeštadienis ir sekmadienis – poilsio dienos.</text:p>
      <text:p text:style-name="P54">Punkto pakeitimai:</text:p>
      <text:p text:style-name="P55"><text:span text:style-name="T56">Nr.<text:s/></text:span><text:a xlink:href="https://www.e-tar.lt/portal/legalAct.html?documentId=TAR.8AB8DCAFDED1" office:target-frame-name="_top" xlink:show="replace"><text:span text:style-name="T57">1483</text:span></text:a><text:span text:style-name="T58">, 2002-09-19,<text:s/></text:span><text:span text:style-name="T59">Žin., 2002, Nr. 93-3997 (2002-09-25), i. k. 1021100NUTA00001483</text:span></text:p>
      <text:p text:style-name="Normal"/>
      <text:p text:style-name="P60"><text:span text:style-name="T61">2</text:span><text:span text:style-name="T62">. Nustatyti, kad valstybės tarnautojams ir kitiems darbuotojams, vykdantiems gyventojų priėmimą ir aptarnavimą, taip pat teikiantiems gyventojams paslaugas, institucijos vadovas gali<text:s/></text:span><text:span text:style-name="T63">nustatyti kitą darbo pradžios ir pabaigos laiką pagal Lietuvos Respublikos darbuotojų saugos ir sveikatos įstatymo reikalavimus.</text:span></text:p>
      <text:p text:style-name="P64">Punkto pakeitimai:</text:p>
      <text:p text:style-name="P65"><text:span text:style-name="T66">Nr.<text:s/></text:span><text:a xlink:href="https://www.e-tar.lt/portal/legalAct.html?documentId=TAR.8AB8DCAFDED1" office:target-frame-name="_top" xlink:show="replace"><text:span text:style-name="T67">1483</text:span></text:a><text:span text:style-name="T68">, 2002-09-19, Žin.</text:span><text:span text:style-name="T69">, 2002, Nr. 93-3997 (2002-09-25), i. k. 1021100NUTA00001483</text:span></text:p>
      <text:p text:style-name="Normal"/>
      <text:p text:style-name="P70"><text:span text:style-name="T71">3</text:span><text:span text:style-name="T72">. Rekomenduoti valstybės ir savivaldybių įstaigoms taikyti šio nutarimo nuostatas.</text:span></text:p>
      <text:p text:style-name="P73"><text:span text:style-name="T74">4</text:span><text:span text:style-name="T75">. Siekiant išvengti transporto spūsties Vilniaus, Kauno, Klaipėdos ir kituose didesniuose miestuose, p</text:span><text:span text:style-name="T76">asiūlyti šių miestų savivaldybėms ir šiuose miestuose esančių įmonių ir įstaigų steigėjams ir vadovams priimti sprendimus dėl įmonių ir įstaigų darbo laiko optimizavimo atsižvelgiant į transporto srautų būklę darbo dienos pradžioje ir pabaigoje</text:span>.</text:p>
      <text:p text:style-name="P77">Papildyta<text:s/>punktu:</text:p>
      <text:p text:style-name="P78"><text:span text:style-name="T79">Nr.<text:s/></text:span><text:a xlink:href="https://www.e-tar.lt/portal/legalAct.html?documentId=TAR.8AB8DCAFDED1" office:target-frame-name="_top" xlink:show="replace"><text:span text:style-name="T80">1483</text:span></text:a><text:span text:style-name="T81">, 2002-09-19, Žin., 2002, Nr. 93-3997 (2002-09-25), i. k. 1021100NUTA00001483</text:span></text:p>
      <text:p text:style-name="Normal"/>
      <text:p text:style-name="P82"><text:span text:style-name="T83">5</text:span><text:span text:style-name="T84">. Pripažinti netekusiais galios:</text:span></text:p>
      <text:p text:style-name="P85">Punkto numeracijos pakeitimas:</text:p>
      <text:p text:style-name="P86"><text:span text:style-name="T87">Nr.<text:s/></text:span><text:a xlink:href="https://www.e-tar.lt/portal/legalAct.html?documentId=TAR.8AB8DCAFDED1" office:target-frame-name="_top" xlink:show="replace"><text:span text:style-name="T88">1483</text:span></text:a><text:span text:style-name="T89">, 2002-09-19, Žin., 2002, Nr. 93-3997 (2002-09-25), i. k. 1021100NUTA00001483</text:span></text:p>
      <text:p text:style-name="Normal"/>
      <text:p text:style-name="P90"><text:span text:style-name="T91">5.1</text:span><text:span text:style-name="T92">. Lietuvos Respublikos Vyriausybės 1994 m. lapkričio 25 d. nutarimą Nr. 1186 „Dėl Valstybės<text:s/></text:span><text:span text:style-name="T93">valdymo įstaigų darbuotojų darbo laiko nuostatų patvirtinimo“ (Žin., 1994, Nr.<text:s/></text:span><text:a xlink:href="https://www.e-tar.lt/portal/lt/legalAct/TAR.2B1DF949FAA5" office:target-frame-name="_blank" xlink:show="new"><text:span text:style-name="T94">93-1824</text:span></text:a><text:span text:style-name="T95">);</text:span></text:p>
      <text:p text:style-name="P96"><text:span text:style-name="T97">5.2</text:span><text:span text:style-name="T98">. Lietuvos Respublikos Vyriausybės 1998 m. vasario 2 d. nutarimą Nr. 126 „D</text:span><text:span text:style-name="T99">ėl Lietuvos Respublikos Vyriausybės 1994 m. lapkričio 25 d. nutarimo Nr. 1186 „Dėl Valstybės valdymo įstaigų darbuotojų darbo laiko nuostatų patvirtinimo“ dalinio pakeitimo“ (Žin., 1998, Nr.<text:s/></text:span><text:a xlink:href="https://www.e-tar.lt/portal/lt/legalAct/TAR.80E9A5116B14" office:target-frame-name="_blank" xlink:show="new"><text:span text:style-name="T100">13-315</text:span></text:a><text:span text:style-name="T101">).</text:span></text:p>
      <text:p text:style-name="P102"/>
      <text:p text:style-name="P103"/>
      <text:p text:style-name="P104"/>
      <text:p text:style-name="P105">MINISTRAS PIRMININKAS<text:tab/>ROLANDAS PAKSAS</text:p>
      <text:p text:style-name="P106"/>
      <text:p text:style-name="P107"/>
      <text:p text:style-name="P108"/>
      <text:p text:style-name="P109">SOCIALINĖS APSAUGOS IR DARBO MINISTRĖ<text:tab/>VILIJA BLINKEVIČIŪTĖ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8AB8DCAFDED1" office:target-frame-name="_top" xlink:show="replace"><text:span text:style-name="T121">1483</text:span></text:a><text:span text:style-name="T122">, 2002-09-19, Žin., 2002, Nr. 93-3997 (2002-09-25), i. k. 1021100NUTA00001483</text:span></text:p>
      <text:p text:style-name="P123"><text:span text:style-name="T124">Dėl Lietuvos Respublikos Vyriausybės 2001 m. birželio 1 d. nutarimo Nr. 656 „Dėl valstybės ir<text:s/></text:span><text:span text:style-name="T125">savivaldybių institucijų bei įstaigų valstybės tarnautojų darbo laiko nustaty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4T06:41:00Z</meta:creation-date>
    <dc:date>2019-08-14T06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638" meta:character-count="4267" meta:row-count="30" meta:non-whitespace-character-count="3637"/>
  </office:meta>
</office:document-meta>
</file>