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break-before="page"/>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fo:text-align="justify" fo:text-indent="0.3937in"/>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widows="0" fo:orphans="0" fo:text-align="justify" fo:text-indent="0.3937in"/>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center"/>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2">Įsakymas netenka galios 2014-06-21:</text:span></text:p>
      <text:p text:style-name="P3"><text:span text:style-name="T4">Lietuvos Respublikos valstybinė darbo inspekcija prie Socialinės apsaugos ir darbo ministerijos, Įsakymas</text:span></text:p>
      <text:p text:style-name="P5"><text:span text:style-name="T6">Nr.<text:s/></text:span><text:a xlink:href="https://www.e-tar.lt/portal/legalAct.html?documentId=114c59f0f85211e39cfacd978b6fd9bb" office:target-frame-name="_top" xlink:show="replace"><text:span text:style-name="T7">V-282</text:span></text:a><text:span text:style-name="T8">,<text:s/></text:span><text:span text:style-name="T9">2014-06-19, paskelbta TAR 2014-06-20, i. k. 2014-07879</text:span></text:p>
      <text:p text:style-name="P10"><text:span text:style-name="T11">Dėl Lietuvos Respublikos valstybinės darbo inspekcijos prie Socialinės apsaugos ir darbo ministerijos darbo reglamento patvirtinimo</text:span></text:p>
      <text:p text:style-name="P12"/>
      <text:p text:style-name="P13"><text:span text:style-name="T14">Suvestinė redakcija nuo 2014-03-29 iki 2014-06-20</text:span></text:p>
      <text:p text:style-name="P15"/>
      <text:p text:style-name="P16"><text:span text:style-name="T17">Įsakymas paskelbt</text:span><text:span text:style-name="T18">as: Žin. 2013, Nr.<text:s/></text:span><text:a xlink:href="https://www.e-tar.lt/portal/legalAct.html?documentId=TAR.B1DB1493D2AF" office:target-frame-name="_top" xlink:show="replace"><text:span text:style-name="T19">10-488</text:span></text:a><text:span text:style-name="T20">, i. k. 1132231ISAK0000V-32</text:span></text:p>
      <text:p text:style-name="P21"/>
      <text:p text:style-name="P22">LIETUVOS RESPUBLIKOS VYRIAUSIOJO VALSTYBINIO DARBO INSPEKTORIAUS</text:p>
      <text:p text:style-name="P23">Į S A K Y M A S</text:p>
      <text:p text:style-name="P24"/>
      <text:p text:style-name="P25">DĖL LIETUVOS RESPUBLIKOS VALSTYBINĖS DARBO INSPEKCIJOS PRIE SOCIALINĖS APSAUGOS IR DARBO MINISTERIJOS DARBO REGLAMENTO PATVIRTINIMO</text:p>
      <text:p text:style-name="P26"/>
      <text:p text:style-name="P27">2013 m. sausio 22 d. Nr. V-32</text:p>
      <text:p text:style-name="P28">Vilnius</text:p>
      <text:p text:style-name="P29"/>
      <text:p text:style-name="P30"><text:span text:style-name="T31">Įgyvendindamas Rekomendacijų, pateiktų vidaus audito ataskaitoje „Lietuvos Respublikos valstybinės darbo inspekcijos prie<text:s/></text:span><text:span text:style-name="T32">Socialinės apsaugos ir darbo ministerijos darbo reglamento vykdymas ir kontrolė“ Nr. B 12.2.-07, patvirtintų Lietuvos Respublikos vyriausiojo valstybinio darbo inspektoriaus 2012 m. liepos 30 d. įsakymu Nr. V-221, įgyvendinimo priemonių plano 2 priemonę be</text:span><text:span text:style-name="T33">i vadovaudamasis Lietuvos Respublikos valstybinės darbo inspekcijos įstatymo (Žin., 2003, Nr. 102-4585) 8 straipsnio 2 dalies 3 punktu:</text:span></text:p>
      <text:p text:style-name="P34"><text:span text:style-name="T35">1</text:span><text:span text:style-name="T36">. T v i r t i n u Lietuvos Respublikos valstybinės darbo inspekcijos prie Socialinės apsaugos ir darbo ministerijos</text:span><text:span text:style-name="T37"><text:s/>darbo reglamentą</text:span><text:span text:style-name="T38"><text:s/></text:span><text:span text:style-name="T39">(pridedama).</text:span></text:p>
      <text:p text:style-name="P40"><text:span text:style-name="T41">2</text:span><text:span text:style-name="T42">. P r i p a ž į s t u netekusiu galios Lietuvos Respublikos vyriausiojo valstybinio darbo inspektoriaus 2004 m. balandžio 22 d. įsakymą Nr. 1-108 „Dėl Lietuvos Respublikos valstybinės darbo inspekcijos darbo reglamento<text:s/></text:span><text:span text:style-name="T43">patvirtinimo“.</text:span></text:p>
      <text:p text:style-name="P44"><text:span text:style-name="T45">3</text:span><text:span text:style-name="T46">. Į p a r e i g o j u:</text:span></text:p>
      <text:p text:style-name="P47"><text:span text:style-name="T48">3.1</text:span><text:span text:style-name="T49">. šį įsakymą paskelbti Lietuvos Respublikos valstybinės darbo inspekcijos prie Socialinės apsaugos ir darbo ministerijos interneto tinklalapyje ir oficialiajame leidinyje „Valstybės žinios“;</text:span></text:p>
      <text:p text:style-name="P50"><text:span text:style-name="T51">3.2</text:span><text:span text:style-name="T52">. skyrių v</text:span><text:span text:style-name="T53">edėjus su šiuo įsakymu supažindinti vadovaujamo skyriaus darbuotojus.</text:span></text:p>
      <text:p text:style-name="P54"><text:span text:style-name="T55">4</text:span><text:span text:style-name="T56">. P a v e d u šio įsakymo vykdymo kontrolę Lietuvos Respublikos vyriausiojo valstybinio darbo inspektoriaus pavaduotojams pagal administravimo sritį.</text:span></text:p>
      <text:p text:style-name="P57"/>
      <text:p text:style-name="P58"/>
      <text:p text:style-name="P59"/>
      <text:p text:style-name="P60">Lietuvos Respublikos<text:s/>vyriausiojo valstybinio darbo</text:p>
      <text:p text:style-name="P61">inspektoriaus pavaduotojas, atliekantis Lietuvos</text:p>
      <text:p text:style-name="P62">Respublikos vyriausiojo valstybinio</text:p>
      <text:p text:style-name="P63">darbo inspektoriaus funkcijas<text:tab/>Gintaras Čepas</text:p>
      <text:p text:style-name="P64"/>
      <text:p text:style-name="P65"/>
      <text:p text:style-name="P66"/>
      <text:p text:style-name="P67"/>
      <text:soft-page-break/>
      <text:p text:style-name="P68">PATVIRTINTA</text:p>
      <text:p text:style-name="P69">Lietuvos Respublikos vyriausiojo valstybinio darbo inspektoriaus 2013 m. sausio 22 d. įsakymu Nr. V-32</text:p>
      <text:p text:style-name="P70"/>
      <text:p text:style-name="P71"><text:span text:style-name="T72">LIETUVOS RESPUBLIKOS VALSTYBINĖS DARBO INSPEKCIJOS PRIE SOCIALINĖS APSAUGOS IR DARBO MINISTERIJOS DARBO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Respublikos valstybinės darbo inspekcijos prie Socialinės apsaugo</text:span><text:span text:style-name="T82">s ir darbo ministerijos darbo reglamentas (toliau – Reglamentas) nustato Lietuvos Respublikos valstybinės darbo inspekcijos prie Socialinės apsaugos ir darbo ministerijos (toliau – VDI) darbo tvarką.</text:span></text:p>
      <text:p text:style-name="P83"><text:span text:style-name="T84">2</text:span><text:span text:style-name="T85">. VDI savo veikloje vadovaujasi Lietuvos<text:s/></text:span><text:span text:style-name="T86">Respublikos Konstitucija, Tarptautinės darbo organizacijos konvencijomis, kitomis Lietuvos Respublikos tarptautinėmis sutartimis, Lietuvos Respublikos darbo kodeksu (Žin., 2002, Nr. 64-2569) (toliau – Darbo kodeksas), Lietuvos Respublikos valstybinės darbo</text:span><text:span text:style-name="T87"><text:s/>inspekcijos įstatymu (Žin., 2003, Nr. 102-4585) (toliau – VDI įstatymas), Lietuvos Respublikos darbuotojų saugos ir sveikatos įstatymu (Žin., 2003, Nr. 70-3170) (toliau – Darbuotojų saugos ir sveikatos įstatymas), Lietuvos Respublikos Vyriausybės nutarima</text:span><text:span text:style-name="T88">is, Lietuvos Respublikos socialinės apsaugos ir darbo ministro (toliau – Socialinės apsaugos ir darbo ministras) įsakymais, Lietuvos Respublikos valstybinės darbo inspekcijos prie Socialinės apsaugos ir darbo ministerijos nuostatais, patvirtintais Socialin</text:span><text:span text:style-name="T89">ės apsaugos ir darbo ministro 2009 m. gegužės 12 d. įsakymu Nr. A1-316 (Žin., 2009, Nr. 58-2262; 2010, Nr. 147-7547) (toliau – VDI nuostatai), šiuo Reglamentu ir kitais teisės aktais.</text:span></text:p>
      <text:p text:style-name="P90"><text:span text:style-name="T91">3</text:span><text:span text:style-name="T92">. VDI veikla grindžiama teisėtumo, teisingumo, įstatymo viršenybės,</text:span><text:span text:style-name="T93"><text:s/>objektyvumo, proporcingumo, nepiktnaudžiavimo valdžia, tarnybinio bendradarbiavimo ir kitais Lietuvos Respublikos viešojo administravimo įstatyme (Žin., 1999, Nr. 60-1945; 2006, Nr. 77-2975) (toliau – Viešojo administravimo įstatymas) nustatytais principa</text:span><text:span text:style-name="T94">is.</text:span></text:p>
      <text:p text:style-name="P95"><text:span text:style-name="T96">4</text:span><text:span text:style-name="T97">. Lietuvos Respublikos Seime, Lietuvos Respublikos Prezidento kanceliarijoje, Lietuvos Respublikos Vyriausybėje, kitose valstybės institucijose ir įstaigose VDI atstovauja Lietuvos Respublikos vyriausiasis valstybinis darbo inspektorius (toliau –<text:s/></text:span><text:span text:style-name="T98">Vyriausiasis</text:span><text:span text:style-name="T99"><text:s/></text:span><text:span text:style-name="T100">valstybinis darbo inspektorius) arba pagal kompetenciją jo pavedimu Vyriausiojo valstybinio darbo inspektoriaus pavaduotojas arba kitas VDI valstybės tarnautojas.</text:span></text:p>
      <text:p text:style-name="P101"/>
      <text:p text:style-name="P102"><text:span text:style-name="T103">II</text:span><text:span text:style-name="T104">.<text:s/></text:span><text:span text:style-name="T105">BENDRIEJI STRUKTŪROS IR DARBO KLAUSIMAI</text:span></text:p>
      <text:p text:style-name="P106"/>
      <text:p text:style-name="P107"><text:span text:style-name="T108">Vyriausiasis valstybinis d</text:span><text:span text:style-name="T109">arbo inspektorius ir jo pavaduotojai</text:span></text:p>
      <text:p text:style-name="P110"/>
      <text:p text:style-name="P111"><text:span text:style-name="T112">5</text:span><text:span text:style-name="T113">. VDI vadovauja Vyriausiasis valstybinis darbo inspektorius, kuris atsakingas už VDI veiklos tikslų įgyvendinimą ir nustatytų funkcijų atlikimą. Vyriausiasis valstybinis darbo inspektorius organizuoja, koordinuoja</text:span><text:span text:style-name="T114"><text:s/>ir kontroliuoja VDI administracijos ir teritorinių skyrių veiklą.</text:span></text:p>
      <text:p text:style-name="P115"><text:span text:style-name="T116">6</text:span><text:span text:style-name="T117">. Vyriausiasis valstybinis darbo inspektorius tiesiogiai pavaldus ir atskaitingas Socialinės apsaugos ir darbo ministrui.</text:span></text:p>
      <text:p text:style-name="P118"><text:span text:style-name="T119">7</text:span><text:span text:style-name="T120">. Vadovaudamas VDI, Vyriausiasis valstybinis darbo<text:s/></text:span><text:span text:style-name="T121">inspektorius atlieka Lietuvos Respublikos valstybinės darbo inspekcijos įstatymu nustatytas funkcijas.</text:span></text:p>
      <text:p text:style-name="P122"><text:span text:style-name="T123">8</text:span><text:span text:style-name="T124">. Vyriausiojo valstybinio darbo inspektoriaus įsakymus pasirašo Vyriausiasis valstybinis darbo inspektorius, o jo nesant – Vyriausiojo valstybinio d</text:span><text:span text:style-name="T125">arbo inspektoriaus funkcijas atliekantis Vyriausiojo valstybinio darbo inspektoriaus pavaduotojas.</text:span></text:p>
      <text:p text:style-name="P126"><text:span text:style-name="T127">9</text:span><text:span text:style-name="T128">. Vyriausiojo valstybinio darbo inspektoriaus įsakymai, išskyrus skirtus VDI vidinei veiklai reglamentuoti, skelbiami ir įsigalioja Lietuvos Respublikos</text:span><text:span text:style-name="T129"><text:s/>teisės aktų nustatyta<text:s/></text:span><text:soft-page-break/><text:span text:style-name="T130">tvarka.</text:span></text:p>
      <text:p text:style-name="P131"><text:span text:style-name="T132">10</text:span><text:span text:style-name="T133">. Vyriausiasis valstybinis darbo inspektorius turi pavaduotojus, kuriuos jis priima į pareigas ir atleidžia iš pareigų Lietuvos Respublikos valstybės tarnybos įstatymo (Žin., 1999, Nr. 66-2130; 2002, Nr. 45-1708) (tolia</text:span><text:span text:style-name="T134">u – Valstybės tarnybos įstatymas) nustatyta tvarka. Vyriausiojo valstybinio darbo inspektoriaus pavaduotojai tiesiogiai pavaldūs ir atskaitingi Vyriausiajam valstybiniam darbo inspektoriui.</text:span></text:p>
      <text:p text:style-name="P135"><text:span text:style-name="T136">11</text:span><text:span text:style-name="T137">. Vyriausiojo valstybinio darbo inspektoriaus pavaduotojai p</text:span><text:span text:style-name="T138">agal jiems Vyriausiojo valstybinio darbo inspektoriaus priskirtas administravimo sritis atsako už įstatymų, Lietuvos Respublikos Vyriausybės nutarimų, kitų teisės aktų įgyvendinimo organizavimą ir įgyvendinimą, koordinuoja jiems Vyriausiojo valstybinio dar</text:span><text:span text:style-name="T139">bo inspektoriaus priskirtų VDI struktūrinių padalinių veiklą bei atlieka kitas Vyriausiojo valstybinio darbo inspektoriaus pavestas funkcijas.</text:span></text:p>
      <text:p text:style-name="P140"><text:span text:style-name="T141">12</text:span><text:span text:style-name="T142">. Vyriausiojo valstybinio darbo inspektoriaus laikinai nesant, jo funkcijas atlieka vienas iš Vyriausiojo v</text:span><text:span text:style-name="T143">alstybinio darbo inspektoriaus pavaduotojų.</text:span></text:p>
      <text:p text:style-name="P144"/>
      <text:p text:style-name="P145"><text:span text:style-name="T146">VDI struktūra</text:span></text:p>
      <text:p text:style-name="P147"/>
      <text:p text:style-name="P148"><text:span text:style-name="T149">13</text:span><text:span text:style-name="T150">. VDI sudaro administracija ir teritoriniai skyriai.</text:span></text:p>
      <text:p text:style-name="P151"><text:span text:style-name="T152">14</text:span><text:span text:style-name="T153">. Administraciją sudaro Vyriausiasis valstybinis darbo inspektorius ir jo pavaduotojai, VDI veiklą koordinuojantys ir<text:s/></text:span><text:span text:style-name="T154">organizuojantys skyriai.</text:span></text:p>
      <text:p text:style-name="P155"><text:span text:style-name="T156">15</text:span><text:span text:style-name="T157">. Administracija rengia ir formuoja Darbo kodekso, Darbuotojų saugos ir sveikatos, kitų įstatymų, poįstatyminių teisės aktų bei kolektyvinių sutarčių normatyvinių nuostatų, pagal VDI kompetenciją, kontrolės ir jų pažeidimų pr</text:span><text:span text:style-name="T158">evencijos bei suteiktų teisių realizavimo politiką, organizuoja ir koordinuoja jos įgyvendinimą. Teisės aktuose bei VDI nustatyta tvarka administracija kaupia, analizuoja ir apibendrina inspektavimo (tikrinimo) veiklos duomenis apie darbuotojų saugos ir sv</text:span><text:span text:style-name="T159">eikatos būklę ir darbo įstatymų vykdymą įmonėse, įstaigose, organizacijose ir kitose organizacinėse struktūrose (toliau – įmonės), nelaimingus atsitikimus darbe ir profesinius susirgimus, rengia metinius veiklos planus, metodines rekomendacijas, tikrinimo<text:s/></text:span><text:span text:style-name="T160">klausimynus, pagal VDI priskirtą kompetenciją organizuoja visuomenės informavimą, bendradarbiauja su kitomis kontrolės ir priežiūros institucijomis, įstaigomis ir tarnybomis bei socialiniais partneriais, sprendžia finansinius, tarptautinio darbo ir kitus k</text:span><text:span text:style-name="T161">lausimus.</text:span></text:p>
      <text:p text:style-name="P162"><text:span text:style-name="T163">16</text:span><text:span text:style-name="T164">. VDI teritorinių skyrių veikla pagal VDI kompetenciją apima atitinkamuose regionuose esančias įmones. Šių skyrių VDI darbo inspektoriai (toliau – inspektoriai) įmonėse vykdo suformuotus ūkio subjektų priežiūros, teisės aktų pažeidimų preve</text:span><text:span text:style-name="T165">ncijos bei suteiktų teisių realizavimo politikos įgyvendinimą, nepaisant įmonių nuosavybės formos, rūšies, veiklos pobūdžio, taip pat tais atvejais, kai darbdavys yra fizinis asmuo (tarp jų ūkininkas, asmuo, besiverčiantis individualia veikla bei dirbantis</text:span><text:span text:style-name="T166"><text:s/>pagal verslo liudijimą).</text:span></text:p>
      <text:p text:style-name="P167"><text:span text:style-name="T168">17</text:span><text:span text:style-name="T169">. VDI struktūrinę schemą rengia Personalo ir tarptautinių ryšių skyrius kiekvienų metų sausio 1 d., taip pat atlikus atitinkamus struktūrinius pertvarkymus, ir teikia tvirtinti Vyriausiajam valstybiniam darbo inspektoriui.</text:span></text:p>
      <text:p text:style-name="P170"/>
      <text:p text:style-name="P171"><text:span text:style-name="T172">III</text:span><text:span text:style-name="T173">.<text:s/></text:span><text:span text:style-name="T174">VDI VEIKLOS ORGANIZAVIMAS</text:span></text:p>
      <text:p text:style-name="P175"/>
      <text:p text:style-name="P176"><text:span text:style-name="T177">18</text:span><text:span text:style-name="T178">. VDI veikla organizuojama vadovaujantis patvirtintais metiniais veiklos planais, kurie rengiami vadovaujantis Socialinės apsaugos ir darbo ministro patvirtintais viešai paskelbtais strateginiais veiklos planai</text:span><text:span text:style-name="T179">s, kitais VDI planavimą reglamentuojančiais dokumentais. VDI planai skelbiami VDI interneto tinklalapyje (http://www.vdi.lt/). VDI metinio veiklos plano vykdymo vidinę kontrolę ir atskaitomybę nustato Vyriausiasis valstybinis darbo inspektorius.</text:span></text:p>
      <text:p text:style-name="P180"><text:span text:style-name="T181">19</text:span><text:span text:style-name="T182">. VD</text:span><text:span text:style-name="T183">I veikla reguliuojama VDI nuostatais, Vyriausiojo valstybinio darbo inspektoriaus tvirtinamais Reglamentu, vidaus tvarkos taisyklėmis, administracijos ir<text:s/></text:span><text:soft-page-break/><text:span text:style-name="T184">teritorinių skyrių nuostatais, valstybės tarnautojų ir darbuotojų, dirbančių pagal darbo sutartis (tol</text:span><text:span text:style-name="T185">iau – darbuotojai), pareigybių aprašymais.</text:span></text:p>
      <text:p text:style-name="P186"><text:span text:style-name="T187">20</text:span><text:span text:style-name="T188">. VDI veikla planuojama taikant atitinkamas Vyriausiojo valstybinio darbo inspektoriaus patvirtintos Lietuvos Respublikos valstybinės darbo inspekcijos veiklos valdymo metodikos nuostatas. VDI metinių veiklo</text:span><text:span text:style-name="T189">s planų rengimą ir įgyvendinimą organizuoja ir koordinuoja Vyriausiojo valstybinio darbo inspektoriaus pavaduotojai pagal priskirtas administravimo sritis. Lietuvos Respublikos socialinės apsaugos ir darbo ministerijai (toliau – Socialinės apsaugos ir darb</text:span><text:span text:style-name="T190">o ministerija) už VDI metinio plano vykdymą atsiskaitoma šios ministerijos nustatyta tvarka.</text:span></text:p>
      <text:p text:style-name="P191"><text:span text:style-name="T192">21</text:span><text:span text:style-name="T193">. VDI skyriai darbą organizuoja vadovaudamiesi Vyriausiojo valstybinio darbo inspektoriaus patvirtintais jų nuostatais, Vyriausiojo valstybinio darbo inspekt</text:span><text:span text:style-name="T194">oriaus pavaduotojai, struktūrinių padalinių vedėjai ir kiti valstybės tarnautojai – pareigybių aprašymais, parengtais ir patvirtintais pagal Valstybės tarnautojų pareigybių aprašymo ir vertinimo metodiką, patvirtintą Lietuvos Respublikos Vyriausybės 2002 m</text:span><text:span text:style-name="T195">. gegužės 20 d. nutarimu Nr. 685 (Žin., 2002, Nr. </text:span><text:span text:style-name="T196">51-1953</text:span><text:span text:style-name="T197">; 2008, Nr. 49-1809).</text:span></text:p>
      <text:p text:style-name="P198"><text:span text:style-name="T199">22</text:span><text:span text:style-name="T200">. Einamieji VDI veiklos klausimai aptariami posėdžiuose, rengiamuose Vyriausiojo valstybinio darbo inspektoriaus nurodymu. Išplėstiniai posėdžiai rengiami ne rečiau kaip d</text:span><text:span text:style-name="T201">u kartus per metus. Posėdžių darbotvarkę ir protokolus rengia Dokumentų valdymo skyrius.</text:span></text:p>
      <text:p text:style-name="P202"><text:span text:style-name="T203">23</text:span><text:span text:style-name="T204">. VDI vedama valstybės tarnautojų ir darbuotojų, atsakomybių ir atstovavimo sričių registravimo sistema.</text:span></text:p>
      <text:p text:style-name="P205"/>
      <text:p text:style-name="P206"><text:span text:style-name="T207">Ūkio subjektų inspektavimo vykdymo tvarka</text:span></text:p>
      <text:p text:style-name="P208"/>
      <text:p text:style-name="P209"><text:span text:style-name="T210">24</text:span><text:span text:style-name="T211">.<text:s/></text:span><text:span text:style-name="T212">Visi inspektoriai (nepriklausomai nuo to, kokiam VDI administracijos ar teritoriniam skyriui jie priklausytų) atlieka planinius ir neplaninius įmonių patikrinimus, ar laikomasi darbo įstatymų, darbuotojų saugos ir sveikatos įstatymų ir kitų norminių teisės</text:span><text:span text:style-name="T213"><text:s/>aktų reikalavimų, vadovaudamiesi Vyriausiojo valstybinio darbo inspektoriaus patvirtinta ūkio subjektų veiklos patikrinimo tvarka.</text:span></text:p>
      <text:p text:style-name="P214"><text:span text:style-name="T215">25</text:span><text:span text:style-name="T216">. Nelaimingų atsitikimų darbe ir profesinių ligų tyrimas vykdomas, statistiniai duomenys <text:s/>apie nelaimingus atsitikimus</text:span><text:span text:style-name="T217"><text:s/>darbe renkami, tvarkomi ir skelbiami teisės aktų bei Vyriausiojo valstybinio darbo inspektoriaus nustatyta tvarka.</text:span><text:s/></text:p>
      <text:p text:style-name="P218">Punkto pakeitimai:</text:p>
      <text:p text:style-name="P219"><text:span text:style-name="T220">Nr.<text:s/></text:span><text:a xlink:href="https://www.e-tar.lt/portal/legalAct.html?documentId=c7474950b67a11e3ad2eed5a4e1b7108" office:target-frame-name="_top" xlink:show="replace"><text:span text:style-name="T221">V-145</text:span></text:a><text:span text:style-name="T222">, 2014-03-25,</text:span><text:span text:style-name="T223"><text:s/>paskelbta TAR 2014-03-28, i. k. 2014-03596</text:span></text:p>
      <text:p text:style-name="Normal"/>
      <text:p text:style-name="P224"><text:span text:style-name="T225">Dokumentų pasirašymas</text:span></text:p>
      <text:p text:style-name="P226"/>
      <text:p text:style-name="P227"><text:span text:style-name="T228">26</text:span><text:span text:style-name="T229">. Įstatymų nustatyta tvarka Vyriausiasis valstybinis darbo inspektorius pasirašo įsakymus, siunčiamus raštus ir kitus įstatymų ir Lietuvos Respublikos Vyriausybės nutarimų jam pr</text:span><text:span text:style-name="T230">iskirtus pasirašyti dokumentus – sutartis ir susitarimus</text:span><text:span text:style-name="T231">, finansinės atskaitomybės ir apskaitos dokumentus, procesinius dokumentus ir kita</text:span><text:span text:style-name="T232">. Nesant Vyriausiojo valstybinio darbo inspektoriaus šiuos dokumentus pasirašo Vyriausiojo valstybinio darbo inspektor</text:span><text:span text:style-name="T233">iaus pavaduotojas, atliekantis Vyriausiojo valstybinio darbo inspektoriaus funkcijas, apie tai vėliau informuodamas Vyriausiąjį valstybinį darbo inspektorių.</text:span></text:p>
      <text:p text:style-name="P234"><text:span text:style-name="T235">27</text:span><text:span text:style-name="T236">. Įsakymai, sutartys, raštai bei kiti dokumentai VDI pasirašomi ir vizuojami vadovaujantis V</text:span><text:span text:style-name="T237">yriausiojo valstybinio darbo inspektoriaus patvirtinta dokumentų, susijusių su VDI veiklos kompetencija, rengimo, vizavimo, pasirašymo ir tvirtinimo tvarka.</text:span></text:p>
      <text:p text:style-name="P238"><text:span text:style-name="T239">28</text:span><text:span text:style-name="T240">. VDI dokumentai, susiję su VDI piniginėmis lėšomis ir materialinėmis vertybėmis, pasirašomi,</text:span><text:span text:style-name="T241"><text:s/>vadovaujantis Vyriausiojo valstybinio darbo inspektoriaus patvirtinta dokumentų, susijusių su piniginėmis lėšomis ir materialinėmis vertybėmis, rengimo, vizavimo, pasirašymo ir tvirtinimo tvarka.</text:span></text:p>
      <text:p text:style-name="P242"><text:span text:style-name="T243">29</text:span><text:span text:style-name="T244">. Vyriausiojo valstybinio darbo inspektoriaus įsakyma</text:span><text:span text:style-name="T245">i rengiami vadovaujantis Lietuvos Respublikos įstatymų ir kitų teisės norminių aktų rengimo tvarkos įstatymu (Žin., 1995, Nr. 41-991) ir turi atitikti Įstatymų ir kitų teisės aktų rengimo rekomendacijas,<text:s/></text:span><text:soft-page-break/><text:span text:style-name="T246">patvirtintas Lietuvos Respublikos teisingumo ministr</text:span><text:span text:style-name="T247">o 1998 m. rugpjūčio 17 d. įsakymu Nr. 104 (Žin., 1998, Nr. 87-2416; 2002, Nr. 50-1923), bei Dokumentų rengimo taisykles, patvirtintas Lietuvos vyriausiojo archyvaro 2011 m. liepos 4 d. įsakymu Nr. V-117 (Žin., 2011, Nr. 88-4229) (toliau – Dokumentų rengimo</text:span><text:span text:style-name="T248"><text:s/>taisyklės).</text:span></text:p>
      <text:p text:style-name="P249"/>
      <text:p text:style-name="P250"><text:span text:style-name="T251">IV</text:span><text:span text:style-name="T252">.<text:s/></text:span><text:span text:style-name="T253">UŽDUOTYS, JŲ VYKDYMAS IR VYKDYMO KONTROLĖ</text:span></text:p>
      <text:p text:style-name="P254"/>
      <text:p text:style-name="P255"><text:span text:style-name="T256">30</text:span><text:span text:style-name="T257">. Kontroliuojamų užduočių kategorijai VDI priskiriami dokumentai:</text:span></text:p>
      <text:p text:style-name="P258"><text:span text:style-name="T259">30.1</text:span><text:span text:style-name="T260">. gauti iš Lietuvos Respublikos Prezidentūros, Lietuvos Respublikos Seimo, Lietuvos Respublikos Vyriausybės,<text:s/></text:span><text:span text:style-name="T261">Socialinės apsaugos ir darbo ministerijos bei kitų valstybės institucijų ir įstaigų;</text:span></text:p>
      <text:p text:style-name="P262"><text:span text:style-name="T263">30.2</text:span><text:span text:style-name="T264">. Vyriausiojo valstybinio darbo inspektoriaus įsakymai, posėdžių protokolai, visi sprendimai ir kt.;</text:span></text:p>
      <text:p text:style-name="P265"><text:span text:style-name="T266">30.3</text:span><text:span text:style-name="T267">. Vyriausiojo valstybinio darbo inspektoriaus, jo pava</text:span><text:span text:style-name="T268">duotojų, administracijos ir teritorinių skyrių vedėjų užduotys;</text:span></text:p>
      <text:p text:style-name="P269"><text:span text:style-name="T270">30.4</text:span><text:span text:style-name="T271">. VDI veiklos planai;</text:span></text:p>
      <text:p text:style-name="P272"><text:span text:style-name="T273">30.5</text:span><text:span text:style-name="T274">. skyrių, inspektorių ir darbuotojų darbo planai;</text:span></text:p>
      <text:p text:style-name="P275"><text:span text:style-name="T276">30.6</text:span><text:span text:style-name="T277">. kitos, atsižvelgiant į jų svarbą, kai tai nurodoma atitinkamo lygmens vadovo.</text:span></text:p>
      <text:p text:style-name="P278"><text:span text:style-name="T279">31</text:span><text:span text:style-name="T280">. Užduot</text:span><text:span text:style-name="T281">is registruoja, jų apskaitą ir vykdymo kontrolę atlieka:</text:span></text:p>
      <text:p text:style-name="P282"><text:span text:style-name="T283">31.1</text:span><text:span text:style-name="T284">. administracijoje – Vyriausiojo valstybinio darbo inspektoriaus įsakymu paskirti valstybės tarnautojai ar darbuotojai;</text:span></text:p>
      <text:p text:style-name="P285"><text:span text:style-name="T286">31.2</text:span><text:span text:style-name="T287">. teritoriniuose skyriuose – skyrių vedėjų potvarkiais paskirti v</text:span><text:span text:style-name="T288">alstybės tarnautojai ar darbuotojai.</text:span></text:p>
      <text:p text:style-name="P289"/>
      <text:p text:style-name="P290"><text:span text:style-name="T291">V</text:span><text:span text:style-name="T292">.<text:s/></text:span><text:span text:style-name="T293">ĮSTATYMŲ IR KITŲ TEISĖS AKTŲ PROJEKTŲ RENGIMAS</text:span></text:p>
      <text:p text:style-name="P294"/>
      <text:p text:style-name="P295"><text:span text:style-name="T296">Teisės aktų projektų rengimas ir teikimas derinti</text:span></text:p>
      <text:p text:style-name="P297"/>
      <text:p text:style-name="P298"><text:span text:style-name="T299">32</text:span><text:span text:style-name="T300">. VDI, vykdydama Lietuvos Respublikos Vyriausybės, Ministro Pirmininko (Ministrui Pirmininkui<text:s/></text:span><text:span text:style-name="T301">pavedus – Vyriausybės kanclerio) ir Socialinės apsaugos ir darbo ministerijos pavedimus, rengia ir teikia Socialinės apsaugos ir darbo ministerijai svarstyti įstatymų, Lietuvos Respublikos Vyriausybės nutarimų ir kitų teisės aktų projektus (toliau – teisės</text:span><text:span text:style-name="T302"><text:s/>aktų projektai).</text:span></text:p>
      <text:p text:style-name="P303"><text:span text:style-name="T304">33</text:span><text:span text:style-name="T305">. Teisės aktų projektams rengti VDI gali būti sudaromos darbo grupės.</text:span></text:p>
      <text:p text:style-name="P306"><text:span text:style-name="T307">34</text:span><text:span text:style-name="T308">. VDI rengiami teisės aktų projektai ruošiami ir teikiami derinti vadovaujantis Lietuvos Respublikos Vyriausybės teisėkūros taisyklėmis, patvirtintomis Liet</text:span><text:span text:style-name="T309">uvos Respublikos Vyriausybės 2009 m. rugsėjo 30 d. nutarimu Nr. 1244 (Žin., 2009, Nr. 121-5212), Lietuvos Respublikos įstatymų ir kitų teisės norminių aktų rengimo tvarkos įstatymu (Žin., 1995, Nr. 41-991), Įstatymų ir kitų teisės aktų rengimo rekomendacij</text:span><text:span text:style-name="T310">omis, patvirtintomis Lietuvos Respublikos teisingumo ministro 1998 m. rugpjūčio 17 d. įsakymu Nr. 104 (Žin., 1998, Nr. 87-2416; 2002, Nr. 50-1923), Dokumentų rengimo taisyklėmis, Teisės aktų projektų skelbimo Seimo teisės aktų informacinės sistemos projekt</text:span><text:span text:style-name="T311">ų registravimo posistemėje taisyklėmis, patvirtintomis Lietuvos Respublikos teisingumo ministro 2009 m. spalio 9 d. įsakymu Nr. 1R-315 (Žin., 2009, Nr. 121-5238) ir Vyriausiojo valstybinio darbo inspektoriaus patvirtinta VDI ruošiamų teisės aktų projektų r</text:span><text:span text:style-name="T312">engimo ir derinimo tvarka.</text:span></text:p>
      <text:p text:style-name="P313"/>
      <text:p text:style-name="P314"><text:span text:style-name="T315">Kitų institucijų pateiktų teisės aktų projektų derinimas</text:span></text:p>
      <text:p text:style-name="P316"/>
      <text:p text:style-name="P317"><text:span text:style-name="T318">35</text:span><text:span text:style-name="T319">. VDI Lietuvos Respublikos Vyriausybės darbo reglamento, patvirtinto Lietuvos Respublikos Vyriausybės 1994 m. rugpjūčio 11 d. nutarimu Nr. 728 (Žin., 1994, Nr. </text:span><text:span text:style-name="T320">63-1238; 2009, Nr. 109-4650), nustatyta tvarka pagal kompetenciją teikia pastabas ir pasiūlymus dėl jai pateiktų derinti kitų valstybės institucijų ar įstaigų parengtų teisės aktų projektų.</text:span></text:p>
      <text:p text:style-name="P321"><text:span text:style-name="T322">36</text:span><text:span text:style-name="T323">. Raštus dėl pateiktų VDI derinti kitų valstybės institucijų</text:span><text:span text:style-name="T324"><text:s/>ar įstaigų teisės aktų projektų pasirašo Vyriausiasis valstybinis darbo inspektorius arba Vyriausiojo valstybinio darbo inspektoriaus funkcijas atliekantis</text:span><text:span text:style-name="T325"><text:s/></text:span><text:span text:style-name="T326">Vyriausiojo valstybinio darbo inspektoriaus pavaduotojas, vizuoja pagal kompetenciją pastabas ir pa</text:span><text:span text:style-name="T327">siūlymus dėl šio teisės akto rengęs valstybės tarnautojas ar darbuotojas, dokumentą rengusio skyriaus vedėjas, Vyriausiojo valstybinio darbo inspektoriaus pavaduotojas pagal priskirtą administravimo sritį ir Teisės skyriaus vedėjas. Vizuodami teisės akto p</text:span><text:span text:style-name="T328">rojektą, valstybės tarnautojai ir darbuotojai patvirtina, kad jie yra susipažinę su teisės akto projektu, jam pritaria ir prisiima atsakomybę pagal savo kompetenciją.</text:span></text:p>
      <text:p text:style-name="P329"><text:span text:style-name="T330">37</text:span><text:span text:style-name="T331">. Jeigu Vyriausiasis valstybinis darbo inspektorius teisės akto projektui pritaria<text:s/></text:span><text:span text:style-name="T332">be pastabų ir buvo pateiktas teisės akto projekto originalas, tai derinimo faktas patvirtinamas Vyriausiojo valstybinio darbo inspektoriaus bei Teisės skyriaus vedėjo parašais ir grąžinamas jį rengusiai institucijai.</text:span></text:p>
      <text:p text:style-name="P333"><text:span text:style-name="T334">38</text:span><text:span text:style-name="T335">. Jeigu dėl pateikto teisės akto<text:s/></text:span><text:span text:style-name="T336">projekto Vyriausiasis valstybinis darbo inspektorius turi pastabų ir pasiūlymų, jis vizuoja jį su pastaba, kuri pridedama prie vizuoto teisės akto projekto.</text:span></text:p>
      <text:p text:style-name="P337"/>
      <text:p text:style-name="P338"><text:span text:style-name="T339">VI</text:span><text:span text:style-name="T340">.<text:s/></text:span><text:span text:style-name="T341">TARPTAUTINIŲ SUTARČIŲ RENGIMAS IR SUDARYMAS</text:span></text:p>
      <text:p text:style-name="P342"/>
      <text:p text:style-name="P343"><text:span text:style-name="T344">39</text:span><text:span text:style-name="T345">. Tarptautinės sutartys rengiamos i</text:span><text:span text:style-name="T346">r sudaromos vadovaujantis Lietuvos Respublikos tarptautinių sutarčių įstatymu (Žin., 1999, Nr. 60-1948) ir Lietuvos Respublikos tarptautinių sutarčių rengimo ir sudarymo tvarka, patvirtinta Lietuvos Respublikos Vyriausybės 2001 m. spalio 1 d. nutarimu Nr. </text:span><text:span text:style-name="T347">1179 (Žin., 2001, Nr. 84-2938; 2012, Nr. 88-4617).</text:span></text:p>
      <text:p text:style-name="P348"/>
      <text:p text:style-name="P349"><text:span text:style-name="T350">VII</text:span><text:span text:style-name="T351">.<text:s/></text:span><text:span text:style-name="T352">VDI DOKUMENTŲ VALDYMAS</text:span></text:p>
      <text:p text:style-name="P353"/>
      <text:p text:style-name="P354"><text:span text:style-name="T355">40</text:span><text:span text:style-name="T356">. Už VDI dokumentų valdymą atsako Dokumentų valdymo skyrius. VDI dokumentai tvarkomi vadovaujantis Lietuvos Respublikos dokumentų ir archyvų įstatymu (Žin., 1995,<text:s/></text:span><text:span text:style-name="T357">Nr. 107-2389; 2004, Nr. 57-1982) (toliau – Dokumentų ir archyvų įstatymas), Dokumentų rengimo taisyklėmis, Lietuvos vyriausiojo archyvaro 2011 m. liepos 4 d. įsakymu Nr. V-118 patvirtintomis Dokumentų tvarkymo ir apskaitos taisyklėmis (Žin., 2011, Nr. 88-4</text:span><text:span text:style-name="T358">230) (toliau – Dokumentų tvarkymo ir apskaitos taisyklės), Bendrųjų dokumentų saugojimo terminų rodykle, patvirtinta Lietuvos vyriausiojo archyvaro 2011 m. kovo 9 d. įsakymu Nr. V-100 (Žin., 2011, Nr. 32-1534) (toliau – Bendrųjų dokumentų saugojimo terminų</text:span><text:span text:style-name="T359"><text:s/>rodyklė), Lietuvos vyriausiojo archyvaro 2011 m. gruodžio 29 d. įsakymu Nr. V-158 (Žin., 2012, Nr. 3-104) patvirtintos Elektroninių dokumentų valdymo taisyklėmis (toliau – Elektroninių dokumentų valdymo taisyklės) bei jų pakeitimais, taip pat Vyriausiojo<text:s/></text:span><text:span text:style-name="T360">valstybinio darbo inspektoriaus nustatyta tvarka.</text:span></text:p>
      <text:p text:style-name="P361"><text:span text:style-name="T362">41</text:span><text:span text:style-name="T363">. Už dokumentų rengimą, tvarkymą, apskaitą bei saugojimą VDI skyriuose atsakingi jų vedėjai.</text:span></text:p>
      <text:p text:style-name="P364"><text:span text:style-name="T365">42</text:span><text:span text:style-name="T366">. VDI gauti dokumentai registruojami tą pačią dieną. Dokumente dedamas jo gavimą patvirtinantis<text:s/></text:span><text:span text:style-name="T367">spaudas, kuriame nurodoma dokumento gavimo data ir registracijos numeris. Užregistruoti dokumentai perduodami VDI administracijoje Vyriausiajam valstybiniam darbo inspektoriui arba jo pavaduotojams pagal administruojamą sritį, o VDI teritoriniuose skyriuos</text:span><text:span text:style-name="T368">e – skyriaus vedėjui (pavaduotojui).</text:span></text:p>
      <text:p text:style-name="P369"><text:span text:style-name="T370">43</text:span><text:span text:style-name="T371">. VDI dokumentus sudaro joje parengti ir gauti dokumentai.</text:span></text:p>
      <text:p text:style-name="P372"><text:span text:style-name="T373">44</text:span><text:span text:style-name="T374">. VDI parengtų tvarkomųjų, organizacinių, informacinių siunčiamųjų ir informacinių vidaus dokumentų įforminamas, vizavimas, registravimas, išsiuntim</text:span><text:span text:style-name="T375">as, saugojimas ir kt. vykdomas Vyriausiojo valstybinio darbo inspektoriaus patvirtinta dokumentų rengimo ir tvarkymo tvarka bei kitais teisės aktais, reglamentuojančias dokumentų apskaitą ir saugojimą.</text:span></text:p>
      <text:p text:style-name="P376"/>
      <text:p text:style-name="P377"/>
      <text:p text:style-name="P378"/>
      <text:p text:style-name="P379"><text:span text:style-name="T380">VIII</text:span><text:span text:style-name="T381">.<text:s/></text:span><text:span text:style-name="T382">UŽSIENIO VALSTYBIŲ OFICIALIŲ ASMENŲ,<text:s/></text:span><text:span text:style-name="T383">TARPTAUTINIŲ INSTITUCIJŲ IR ORGANIZACIJŲ ATSTOVŲ PRIĖMIMAS</text:span></text:p>
      <text:p text:style-name="P384"/>
      <text:p text:style-name="P385"><text:span text:style-name="T386">45</text:span><text:span text:style-name="T387">. Užsienio valstybių oficialių asmenų, tarptautinių institucijų ir organizacijų atstovų susitikimus su Vyriausiuoju valstybiniu darbo inspektoriumi, jo pavaduotojais organizuoja Personalo ir</text:span><text:span text:style-name="T388"><text:s/>tarptautinių ryšių skyrius.</text:span></text:p>
      <text:p text:style-name="P389"><text:span text:style-name="T390">46</text:span><text:span text:style-name="T391">. Ne vėliau kaip prieš tris darbo dienas iki susitikimo darbotvarkė ir susijusi su susitikimu kita dokumentacija pateikiama Vyriausiajam valstybiniam darbo inspektoriui (jo pavaduotojams pagal nustatytas administravimo sr</text:span><text:span text:style-name="T392">itis), jeigu Vyriausiasis valstybinis darbo inspektorius nenustato kitaip.</text:span></text:p>
      <text:p text:style-name="P393"><text:span text:style-name="T394">47</text:span><text:span text:style-name="T395">. Apie numatomus ir įvykusius Vyriausiojo valstybinio darbo inspektoriaus, jo pavaduotojų susitikimus su užsienio valstybių oficialiais asmenimis, tarptautinių institucijų ir<text:s/></text:span><text:span text:style-name="T396">organizacijų atstovais informuojamas Socialinės apsaugos ir darbo ministerijos Tarptautinių ryšių departamentas.</text:span></text:p>
      <text:p text:style-name="P397"/>
      <text:p text:style-name="P398"><text:span text:style-name="T399">IX</text:span><text:span text:style-name="T400">.<text:s/></text:span><text:span text:style-name="T401">VISUOMENĖS INFORMAVIMAS IR INFORMACIJOS TEIKIMAS PAGAL VISUOMENĖS PAKLAUSIMUS</text:span></text:p>
      <text:p text:style-name="P402"/>
      <text:p text:style-name="P403"><text:span text:style-name="T404">48</text:span><text:span text:style-name="T405">. Visuomenės informavimu apie VDI veiklą ir pal</text:span><text:span text:style-name="T406">ankios viešosios nuomonės apie VDI formavimu rūpinasi VDI skyrius, atsakingas už ryšių su visuomene palaikymą.</text:span></text:p>
      <text:p text:style-name="P407"><text:span text:style-name="T408">49</text:span><text:span text:style-name="T409">. Visuomenės informavimas vykdomas vadovaujantis Vyriausiojo valstybinio darbo inspektoriaus patvirtinta visuomenės informavimo tvarka.</text:span></text:p>
      <text:p text:style-name="P410"/>
      <text:p text:style-name="P411"><text:span text:style-name="T412">X</text:span><text:span text:style-name="T413">.<text:s/></text:span><text:span text:style-name="T414">ASMENŲ PRAŠYMŲ IR SKUNDŲ NAGRINĖJIMAS, INTERESANTŲ APTARNAVIMAS</text:span></text:p>
      <text:p text:style-name="P415"/>
      <text:p text:style-name="P416"><text:span text:style-name="T417">50</text:span><text:span text:style-name="T418">. Asmenys aptarnaujami, jų prašymai ir skundai nagrinėjami vadovaujantis Lietuvos Respublikos viešojo administravimo įstatymu, Lietuvos Respublikos teisės gauti informaciją iš va</text:span><text:span text:style-name="T419">lstybės ir savivaldybių institucijų ir įstaigų įstatymu (Žin., 2000, Nr. 10-236), VDI įstatymu bei nuostatais, Asmenų prašymo nagrinėjimo ir jų aptarnavimo viešojo administravimo institucijose, įstaigose ir kituose viešojo administravimo subjektuose taisyk</text:span><text:span text:style-name="T420">lėmis, patvirtintomis Lietuvos Respublikos Vyriausybės 2007 m. rugpjūčio 22 d. nutarimu Nr. 875 „Dėl Asmenų prašymų nagrinėjimo ir jų aptarnavimo viešojo administravimo institucijose, įstaigose ir kituose viešojo administravimo subjektuose taisyklių patvir</text:span><text:span text:style-name="T421">tinimo“ (Žin., 2007, Nr. 94-3779), ir atitinkamai Vyriausiojo valstybinio darbo inspektoriaus nustatyta tvarka.</text:span></text:p>
      <text:p text:style-name="P422"><text:span text:style-name="T423">51</text:span><text:span text:style-name="T424">. VDI valstybės tarnautojai ar darbuotojai, aptarnaudami asmenis, nagrinėdami (tirdami) prašymus (skundus), privalo vadovautis pagarbos žm</text:span><text:span text:style-name="T425">ogaus teisėms, teisingumo, sąžiningumo ir protingumo, objektyvumo, nešališkumo, proporcingumo, nepiktnaudžiavimo valdžia ir tarnybinio bendradarbiavimo principais, taip pat efektyvumo ir ekonomiškumo principais.</text:span></text:p>
      <text:p text:style-name="P426"><text:span text:style-name="T427">52</text:span><text:span text:style-name="T428">. Asmenų konsultavimas darbuotojų saug</text:span><text:span text:style-name="T429">os ir sveikatos, darbo įstatymų vykdymo ir kitais klausimais yra viena iš interesantų aptarnavimo formų. VDI valstybės tarnautojai ir darbuotojai privalo konsultuoti pagal savo kompetenciją.</text:span></text:p>
      <text:p text:style-name="P430"><text:span text:style-name="T431">53</text:span><text:span text:style-name="T432">. Už asmenų prašymų ir skundų tyrimo kokybę atsako juos<text:s/></text:span><text:span text:style-name="T433">tyrę VDI valstybės tarnautojai ir darbuotojai. Už šių prašymų ir skundų tyrimo bei nagrinėjimo vilkinimą, neobjektyvų jų sprendimą, atsakingiems asmenims nustatyta tvarka inicijuojamas tarnybinis patikrinimas.</text:span></text:p>
      <text:p text:style-name="P434"><text:span text:style-name="T435">54</text:span><text:span text:style-name="T436">. Gauta informacija dėl galimos korupcij</text:span><text:span text:style-name="T437">os atvejų aptarnaujant asmenis, nedelsiant perduodama Vyriausiajam valstybiniam darbo inspektoriui, o jo nesant – Vyriausiojo valstybinio darbo inspektoriaus pareigas atliekančiam Vyriausiojo valstybinio darbo<text:s/></text:span><text:soft-page-break/><text:span text:style-name="T438">inspektoriaus pavaduotojui.</text:span></text:p>
      <text:p text:style-name="P439"/>
      <text:p text:style-name="P440"><text:span text:style-name="T441">XI</text:span><text:span text:style-name="T442">.<text:s/></text:span><text:span text:style-name="T443">DARBO G</text:span><text:span text:style-name="T444">INČŲ KOMISIJOS</text:span></text:p>
      <text:p text:style-name="P445"/>
      <text:p text:style-name="P446"><text:span text:style-name="T447">55</text:span><text:span text:style-name="T448">. VDI teritoriniuose skyriuose veikia darbo ginčų komisijos (toliau – Komisijos), nagrinėjančios individualius darbo ginčus.</text:span></text:p>
      <text:p text:style-name="P449"><text:span text:style-name="T450">56</text:span><text:span text:style-name="T451">. Komisijos savo veikloje vadovaujasi Darbo kodekso XIX skyriaus nuostatomis, Darbo ginčų komisijos nuo</text:span><text:span text:style-name="T452">statais bei darbo reglamentu, patvirtintais Socialinės apsaugos ir darbo ministro 2012 m. gruodžio 5 d. įsakymu Nr. A1-556 „Dėl Darbo ginčų komisijos nuostatų, Darbo ginčų komisijos darbo reglamento bei Atlygio mokėjimo darbuotojų ir darbdavių atstovams da</text:span><text:span text:style-name="T453">rbo ginčų komisijose ir kelionės išlaidų apmokėjimo tvarkos aprašo patvirtinimo“ (Žin., 2012, Nr. 143-7398).</text:span></text:p>
      <text:p text:style-name="P454"/>
      <text:p text:style-name="P455"><text:span text:style-name="T456">XII</text:span><text:span text:style-name="T457">.<text:s/></text:span><text:span text:style-name="T458">TARNYBINĖS KOMANDIRUOTĖS</text:span></text:p>
      <text:p text:style-name="P459"/>
      <text:p text:style-name="P460"><text:span text:style-name="T461">57</text:span><text:span text:style-name="T462">. Vyriausiojo valstybinio darbo inspektoriaus, jo pavaduotojų ir VDI valstybės tarnautojų ir darbuotojų</text:span><text:span text:style-name="T463"><text:s/>išvykimai į tarnybines komandiruotes Lietuvos Respublikos teritorijoje ir į užsienio valstybę (valstybes) organizuojami vadovaujantis Tarnybinių komandiruočių išlaidų apmokėjimo biudžetinėse įstaigose taisyklėmis, patvirtintomis Lietuvos Respublikos Vyria</text:span><text:span text:style-name="T464">usybės 2004 m. balandžio 29 d. nutarimu Nr. 526 „Dėl tarnybinių komandiruočių išlaidų apmokėjimo biudžetinėse įstaigose taisyklių patvirtinimo“ (Žin., 2004, Nr. 74-2555), taip pat Vyriausiojo valstybinio darbo inspektoriaus patvirtinta tarnybinių komandiru</text:span><text:span text:style-name="T465">očių įforminimo VDI tvarka.</text:span></text:p>
      <text:p text:style-name="P466"/>
      <text:p text:style-name="P467"><text:span text:style-name="T468">XIII</text:span><text:span text:style-name="T469">.<text:s/></text:span><text:span text:style-name="T470">ATOSTOGŲ SUTEIKIMAS</text:span></text:p>
      <text:p text:style-name="P471"/>
      <text:p text:style-name="P472"><text:span text:style-name="T473">58</text:span><text:span text:style-name="T474">. Kasmetinės, nemokamos atostogos, atostogos kvalifikacijai tobulinti, atostogos dėl valstybės tarnautojo perkėlimo į kitas pareigas VDI valstybės tarnautojams suteikiamos Valstybės tarnyb</text:span><text:span text:style-name="T475">os įstatymo nustatyta tvarka. Kitos tikslinės atostogos VDI valstybės tarnautojams suteikiamos Darbo kodekso nustatyta tvarka.</text:span></text:p>
      <text:p text:style-name="P476"><text:span text:style-name="T477">59</text:span><text:span text:style-name="T478">. Kasmetinės, tikslinės,<text:s/></text:span><text:span text:style-name="T479">nemokamos atostogos<text:s/></text:span><text:span text:style-name="T480">VDI darbuotojams suteikiamos Darbo kodekso nustatyta tvarka.</text:span></text:p>
      <text:p text:style-name="P481"/>
      <text:p text:style-name="P482"><text:span text:style-name="T483">XIV</text:span><text:span text:style-name="T484">.<text:s/></text:span><text:span text:style-name="T485">VDI<text:s/></text:span><text:span text:style-name="T486">VALSTYBĖS TARNAUTOJŲ IR DARBUOTOJŲ SKATINIMAS</text:span></text:p>
      <text:p text:style-name="P487"/>
      <text:p text:style-name="P488"><text:span text:style-name="T489">60</text:span><text:span text:style-name="T490">. VDI valstybės tarnautojai skatinami vadovaujantis Valstybės tarnybos įstatymo, Lietuvos Respublikos Vyriausybės 2002 m. liepos 19 d. nutarimu Nr. 1167 „Dėl Vienkartinių piniginių išmokų valstybės tarna</text:span><text:span text:style-name="T491">utojams skyrimo ir mokėjimo tvarkos patvirtinimo“ patvirtinta Vienkartinių piniginių išmokų valstybės tarnautojams skyrimo ir mokėjimo tvarka (Žin., 2002, Nr. 74-3166; 2008, Nr. 132-5072) bei atitinkamai Vyriausiojo valstybinio darbo inspektoriaus nustatyt</text:span><text:span text:style-name="T492">a tvarka.</text:span></text:p>
      <text:p text:style-name="P493"><text:span text:style-name="T494">61</text:span><text:span text:style-name="T495">. VDI darbuotojai skatinami vadovaujantis Lietuvos Respublikos Vyriausybės 1993 m. liepos 8 d. nutarimu Nr. 511 „Dėl Biudžetinių įstaigų ir organizacijų darbuotojų darbo apmokėjimo tvarkos tobulinimo“ (Žin., 1993, Nr. 28-655)</text:span><text:span text:style-name="T496"><text:s/></text:span><text:span text:style-name="T497">bei atitinkama</text:span><text:span text:style-name="T498">i Vyriausiojo valstybinio darbo inspektoriaus nustatyta tvarka.</text:span></text:p>
      <text:p text:style-name="P499"/>
      <text:p text:style-name="P500"><text:span text:style-name="T501">XV</text:span><text:span text:style-name="T502">.<text:s/></text:span><text:span text:style-name="T503">VDI VALSTYBĖS TARNAUTOJŲ IR DARBUOTOJŲ ATSAKOMYBĖ</text:span></text:p>
      <text:p text:style-name="P504"/>
      <text:p text:style-name="P505"><text:span text:style-name="T506">62</text:span><text:span text:style-name="T507">. VDI valstybės tarnautojams už tarnybinius nusižengimus gali būti taikoma tarnybinė atsakomybė, o už VDI padarytą materiali</text:span><text:span text:style-name="T508">nę žalą – materialinė atsakomybė Valstybės tarnybos įstatymo nustatyta tvarka.</text:span></text:p>
      <text:p text:style-name="P509"><text:span text:style-name="T510">63</text:span><text:span text:style-name="T511">. VDI darbuotojai už darbo drausmės pažeidimus gali būti traukiami drausminėn, o už<text:s/></text:span><text:soft-page-break/><text:span text:style-name="T512">VDI padarytą materialinę žalą – materialinėn atsakomybėn darbo santykius reglamentuojan</text:span><text:span text:style-name="T513">čių teisės aktų nustatyta tvarka.</text:span></text:p>
      <text:p text:style-name="P514"><text:span text:style-name="T515">64</text:span><text:span text:style-name="T516">. Įstatymų nustatytais atvejais VDI valstybės tarnautojai ir darbuotojai gali būti traukiami baudžiamojon, administracinėn ar civilinėn atsakomybėn.</text:span></text:p>
      <text:p text:style-name="P517"><text:span text:style-name="T518">65</text:span><text:span text:style-name="T519">. VDI valstybės tarnautojų ir darbuotojų materialinė atsakomy</text:span><text:span text:style-name="T520">bė nustatoma vadovaujantis Vyriausiojo valstybinio darbo inspektoriaus patvirtinta tvarka.</text:span></text:p>
      <text:p text:style-name="P521"/>
      <text:p text:style-name="P522"><text:span text:style-name="T523">XVI</text:span><text:span text:style-name="T524">.<text:s/></text:span><text:span text:style-name="T525">REIKALŲ PERDAVIMAS KEIČIANTIS STRUKTŪRINIŲ PADALINIŲ VEDĖJAMS, KITIEMS VDI VALSTYBĖS TARNAUTOJAMS AR DARBUOTOJAMS</text:span></text:p>
      <text:p text:style-name="P526"/>
      <text:p text:style-name="P527"><text:span text:style-name="T528">66</text:span><text:span text:style-name="T529">. Keičiantis Vyriausiajam valsty</text:span><text:span text:style-name="T530">biniam darbo inspektoriui, reikalai perduodami pagal Socialinės apsaugos ir darbo ministro nustatytą tvarką.</text:span></text:p>
      <text:p text:style-name="P531"><text:span text:style-name="T532">67</text:span><text:span text:style-name="T533">. Atleidžiami iš pareigų arba perkeliami į kitas pareigas VDI valstybės tarnautojai ar darbuotojai privalo perduoti reikalus: nebaigtus vykdy</text:span><text:span text:style-name="T534">ti dokumentus, raštus, turimas neišnagrinėtas administracinių teisės pažeidimų bylas ar kitus nebaigtus spręsti klausimus, sutvarkytas dokumentų bylas (pagal dokumentacijos planą), taip pat informacinę ir norminę medžiagą, knygas, įgytas už VDI lėšas, vals</text:span><text:span text:style-name="T535">tybės tarnautojo ar darbuotojo pažymėjimą, VDI patalpų raktus, antspaudus ir spaudus, kitą turtą, už kurį VDI valstybės tarnautojas ar darbuotojas atsakingas, skyriaus vedėjui. Nesant skyriaus vedėjo, Vyriausiojo valstybinio darbo inspektoriaus ar Vyriausi</text:span><text:span text:style-name="T536">ojo valstybinio darbo inspektoriaus pavaduotojo pagal administravimo sritį pavedimu, reikalai perduodami kitam to paties padalinio valstybės tarnautojui ar darbuotojui arba kito skyriaus vedėjui (pavaduotojui).</text:span></text:p>
      <text:p text:style-name="P537"><text:span text:style-name="T538">68</text:span><text:span text:style-name="T539">. Skyriaus vedėjas paskiria valstybės t</text:span><text:span text:style-name="T540">arnautoją (-us) ar darbuotoją (-us), atsakingą (-us) už perduotų reikalų tvarkymą.</text:span></text:p>
      <text:p text:style-name="P541"><text:span text:style-name="T542">69</text:span><text:span text:style-name="T543">. Materialiai atsakingi VDI valstybės tarnautojai, darbuotojai materialines vertybes perduoda Vyriausiojo valstybinio darbo inspektoriaus ir kitų teisės aktų nustatyta</text:span><text:span text:style-name="T544"><text:s/>tvarka.</text:span></text:p>
      <text:p text:style-name="P545"/>
      <text:p text:style-name="P546"><text:span text:style-name="T547">XVII</text:span><text:span text:style-name="T548">.<text:s/></text:span><text:span text:style-name="T549">ANTSPAUDŲ NAUDOJIMAS</text:span></text:p>
      <text:p text:style-name="P550"/>
      <text:p text:style-name="P551"><text:span text:style-name="T552">70</text:span><text:span text:style-name="T553">. VDI turi antspaudą su Lietuvos valstybės herbu.</text:span></text:p>
      <text:p text:style-name="P554"><text:span text:style-name="T555">71</text:span><text:span text:style-name="T556">. VDI antspaudą su Lietuvos valstybės herbu saugo ir už jo naudojimą atsako Finansų ir buhalterinės apskaitos skyrius.</text:span></text:p>
      <text:p text:style-name="P557"><text:span text:style-name="T558">72</text:span><text:span text:style-name="T559">. VDI antspaudas<text:s/></text:span><text:span text:style-name="T560">naudojamas Vyriausiojo valstybinio darbo inspektoriaus nustatyta tvarka.</text:span></text:p>
      <text:p text:style-name="P561"><text:span text:style-name="T562">73</text:span><text:span text:style-name="T563">. VDI administracijos oficialieji dokumentai tvirtintinami Dokumentų valdymo skyriaus antspaudu. VDI teritoriniai skyriai oficialiems dokumentams tvirtinti naudoja šių struktūri</text:span><text:span text:style-name="T564">nių padalinių antspaudus.</text:span></text:p>
      <text:p text:style-name="P565"/>
      <text:p text:style-name="P566"><text:span text:style-name="T567">XVIII</text:span><text:span text:style-name="T568">.<text:s/></text:span><text:span text:style-name="T569">ARCHYVO TVARKYMAS</text:span></text:p>
      <text:p text:style-name="P570"/>
      <text:p text:style-name="P571"><text:span text:style-name="T572">74</text:span><text:span text:style-name="T573">. VDI archyvą tvarko Dokumentų valdymo skyrius, vadovaudamasis Dokumentų tvarkymo ir apskaitos taisyklėmis, Bendrųjų dokumentų saugojimo terminų rodykle,</text:span><text:span text:style-name="T574"><text:s/></text:span><text:span text:style-name="T575">Dokumentų ir archyvų įstatymu, Elektr</text:span><text:span text:style-name="T576">oninių dokumentų valdymo taisyklėmis, Valstybės ir savivaldybių institucijų, įstaigų, įmonių veiklos elektroninių dokumentų perdavimo į valstybės archyvus taisyklėmis, patvirtintomis Lietuvos vyriausiojo archyvaro 2012 m. birželio 22 d. įsakymu Nr. V-63 (Ž</text:span><text:span text:style-name="T577">in., 2012, Nr. 72-3767), ir Vyriausiojo valstybinio darbo inspektoriaus patvirtinta Archyvo darbo organizavimo, dokumentų bylų sudarymo, tvarkymo, įforminimo, saugojimo ir perdavimo archyvui tvarka.</text:span></text:p>
      <text:p text:style-name="P578"><text:span text:style-name="T579">75</text:span><text:span text:style-name="T580">. Vadovaujantis Dokumentų ir archyvų įstatymo 10 st</text:span><text:span text:style-name="T581">raipsnio 3 dalimi, nustatančia valstybės ir savivaldybių institucijų, įstaigų ir įmonių dokumentų valdymo organizavimo tvarką, VDI dokumentacijos planas, dokumentacijos plano papildymų sąrašas, dokumentų<text:s/></text:span><text:soft-page-break/><text:span text:style-name="T582">registrų sąrašas, dokumentų apyrašų sąrašas, bylų ap</text:span><text:span text:style-name="T583">yrašai kartu su to laikotarpio pažyma apie VDI veiklos istoriją ir dokumentų sutvarkymą derinami per Elektroninę archyvo informacinę sistemą.</text:span></text:p>
      <text:p text:style-name="P584"><text:span text:style-name="T585">76</text:span><text:span text:style-name="T586">. Suderinti apskaitos dokumentų duomenys per Elektroninę archyvo informacinę sistemą teikiami tvirtinti Vyri</text:span><text:span text:style-name="T587">ausiajam valstybiniam darbo inspektoriui.</text:span></text:p>
      <text:p text:style-name="P588"><text:span text:style-name="T589">77</text:span><text:span text:style-name="T590">. Į apyrašus įrašytos ilgai ir nuolat saugomos bylos saugomos laikantis Dokumentų saugojimo taisyklių, patvirtintų Lietuvos vyriausiojo archyvaro 2011 m. gruodžio 28 d. įsakymu Nr. V-157 (Žin., 2012, Nr. 2-64</text:span><text:span text:style-name="T591">).</text:span></text:p>
      <text:p text:style-name="P592"/>
      <text:p text:style-name="P593"><text:span text:style-name="T594">XIX</text:span><text:span text:style-name="T595">.<text:s/></text:span><text:span text:style-name="T596">TARNYBINIO TRANSPORTO IR TARNYBINIO JUDRIOJO TELEFONO RYŠIO NAUDOJIMAS</text:span></text:p>
      <text:p text:style-name="P597"/>
      <text:p text:style-name="P598"><text:span text:style-name="T599">78</text:span><text:span text:style-name="T600">. Tarnybinis transportas naudojamas Lietuvos Respublikos Vyriausybės 1998 m. lapkričio 17 d. nutarimu Nr. 1341 „Dėl tarnybinių lengvųjų automobilių įsigijimo,<text:s/></text:span><text:span text:style-name="T601">nuomos ir naudojimo biudžetinėse įstaigose“ (Žin., 1998, Nr. 103-2838; 2009, Nr. 69-2796), Lietuvos Respublikos Vyriausybės 2009 m. gruodžio 27 d. nutarimu Nr. 543 „Dėl Pavyzdinių tarnybinių lengvųjų automobilių naudojimo biudžetinėse įstaigose taisyklių p</text:span><text:span text:style-name="T602">atvirtinimo“ (Žin., 2009, Nr. 69-2794) ir Vyriausiojo valstybinio darbo inspektoriaus nustatyta tvarka.</text:span></text:p>
      <text:p text:style-name="P603"><text:span text:style-name="T604">79</text:span><text:span text:style-name="T605">. Vadovaujantis Lietuvos Respublikos Vyriausybės 2012 m. sausio 11 d. nutarimu Nr. 11 „Dėl išlaidų judriojo ryšio paslaugoms limito ir Lietuvos Re</text:span><text:span text:style-name="T606">spublikos Vyriausybės 2002 m. kovo 5 d. nutarimo Nr. 331 „Dėl tarnybinių mobiliųjų telefonų“ ir jį keitusių nutarimų pripažinimo netekusiais galios“ (Žin., 2012, Nr. 8-271), tarnybinio judriojo telefono ryšio VDI naudojimas nustatomas Vyriausiojo valstybin</text:span><text:span text:style-name="T607">io darbo inspektoriaus patvirtinta tvarka.</text:span></text:p>
      <text:p text:style-name="P608"/>
      <text:p text:style-name="P609"><text:span text:style-name="T610">XX</text:span><text:span text:style-name="T611">.<text:s/></text:span><text:span text:style-name="T612">BAIGIAMOSIOS NUOSTATOS</text:span></text:p>
      <text:p text:style-name="P613"/>
      <text:p text:style-name="P614"><text:span text:style-name="T615">80</text:span><text:span text:style-name="T616">. Kiti VDI veiklos reglamentavimo klausimai sprendžiami atitinkamai taikant šio Reglamento 2 punkte nurodytus teisės aktus bei Vyriausiojo valstybinio darbo inspektoriaus p</text:span><text:span text:style-name="T617">atvirtintus aprašus.</text:span></text:p>
      <text:p text:style-name="P618"/>
      <text:p text:style-name="P619"><text:span text:style-name="T620">_________________</text:span></text:p>
      <text:p text:style-name="P621"/>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valstybinė darbo inspekcija prie Socialinės apsaugos ir darbo ministerijos, Įsakymas</text:span></text:p>
      <text:p text:style-name="P631"><text:span text:style-name="T632">Nr.<text:s/></text:span><text:a xlink:href="https://www.e-tar.lt/portal/legalAct.html?documentId=c7474950b67a11e3ad2eed5a4e1b7108" office:target-frame-name="_top" xlink:show="replace"><text:span text:style-name="T633">V-145</text:span></text:a><text:span text:style-name="T634">, 2014-03-25, paskelbta TAR 2014-03-28, i. k. 2014-03596</text:span></text:p>
      <text:p text:style-name="P635"><text:span text:style-name="T636">Dėl Lietuvos Respublikos valstybinės darbo inspekcijos prie Socialinės apsaugos ir darbo ministeri</text:span><text:span text:style-name="T637">jos darbo reglamento 25 punkt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5-24T08:23:00Z</meta:creation-date>
    <dc:date>2017-05-24T08:23:00Z</dc:date>
    <meta:template xlink:href="Normal.dotm" xlink:type="simple"/>
    <meta:editing-cycles>2</meta:editing-cycles>
    <meta:editing-duration>PT0S</meta:editing-duration>
    <meta:document-statistic meta:page-count="10" meta:paragraph-count="173" meta:word-count="4134" meta:character-count="32240" meta:row-count="856" meta:non-whitespace-character-count="28279"/>
  </office:meta>
</office:document-meta>
</file>