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letter-spacing="0.0416in" style:language-asian="lt" style:country-asian="LT"/>
    </style:style>
    <style:style style:name="P28" style:parent-style-name="Normal" style:family="paragraph">
      <style:paragraph-properties fo:text-align="center"/>
      <style:text-properties fo:letter-spacing="0.0416in"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justify" fo:margin-bottom="0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style:text-properties fo:font-weight="bold" style:font-weight-asian="bold" style:font-weight-complex="bold"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3937in"/>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font-style-complex="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font-style-complex="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text-align="center"/>
      <style:text-properties fo:font-weight="bold" style:font-weight-asian="bold" style:font-weight-complex="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fo:text-indent="0.3937in"/>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justify" fo:text-indent="0.3937in"/>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center"/>
      <style:text-properties fo:font-weight="bold" style:font-weight-asian="bold" style:font-weight-complex="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fo:text-indent="0.3937in"/>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fo:text-align="justify" fo:text-indent="0.3937in"/>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paragraph-properties fo:text-align="justify" fo:text-indent="0.3937in"/>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language-asian="lt" style:country-asian="LT"/>
    </style:style>
    <style:style style:name="P1049" style:parent-style-name="Normal" style:family="paragraph">
      <style:paragraph-properties fo:text-align="justify" fo:text-indent="0.3937in"/>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paragraph-properties fo:text-align="justify" fo:text-indent="0.3937in"/>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text-align="center"/>
      <style:text-properties style:font-weight-complex="bold"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language-asian="lt" style:country-asian="LT"/>
    </style:style>
    <style:style style:name="P1117" style:parent-style-name="Normal" style:family="paragraph">
      <style:paragraph-properties fo:text-align="justify" fo:text-indent="0.3937in"/>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paragraph-properties fo:text-align="justify" fo:text-indent="0.3937in"/>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font-style-complex="italic"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text-align="justify" fo:text-indent="0.3937in"/>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style="italic" style:font-style-asian="italic" style:font-style-complex="italic"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style="italic" style:font-style-asian="italic" style:font-style-complex="italic"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font-weight-complex="bold" style:language-asian="lt" style:country-asian="LT"/>
    </style:style>
    <style:style style:name="P1453" style:parent-style-name="Normal" style:family="paragraph">
      <style:paragraph-properties fo:keep-with-next="always" fo:text-align="justify" fo:text-indent="0.3937in"/>
      <style:text-properties style:language-asian="lt" style:country-asian="LT"/>
    </style:style>
    <style:style style:name="P1454" style:parent-style-name="Normal" style:family="paragraph">
      <style:paragraph-properties fo:keep-with-next="alway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language-asian="lt" style:country-asian="LT"/>
    </style:style>
    <style:style style:name="P1502" style:parent-style-name="Normal" style:family="paragraph">
      <style:paragraph-properties fo:text-align="justify" fo:text-indent="0.3937in"/>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keep-with-next="always" fo:text-align="justify" fo:text-indent="0.3937in"/>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paragraph-properties fo:text-align="justify" fo:text-indent="0.3937in"/>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style="italic" style:font-style-asian="italic" style:font-style-complex="italic"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P1636" style:parent-style-name="Normal" style:family="paragraph">
      <style:paragraph-properties fo:text-align="justify" fo:text-indent="0.3937in"/>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style="italic" style:font-style-asian="italic" style:font-style-complex="italic"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style="italic" style:font-style-asian="italic" style:font-style-complex="italic"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style="italic" style:font-style-asian="italic" style:font-style-complex="italic"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language-asian="lt" style:country-asian="LT"/>
    </style:style>
    <style:style style:name="P1717" style:parent-style-name="Normal" style:family="paragraph">
      <style:paragraph-properties fo:text-align="justify" fo:text-indent="0.3937in"/>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font-style="italic" style:font-style-asian="italic" style:font-style-complex="italic"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paragraph-properties fo:text-align="justify" fo:text-indent="0.3937in"/>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language-asian="lt" style:country-asian="LT"/>
    </style:style>
    <style:style style:name="P2119" style:parent-style-name="Normal" style:family="paragraph">
      <style:paragraph-properties fo:text-align="justify" fo:text-indent="0.3937in"/>
      <style:text-properties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language-asian="lt" style:country-asian="LT"/>
    </style:style>
    <style:style style:name="T2166" style:parent-style-name="DefaultParagraphFont" style:family="text">
      <style:text-properties fo:font-weight="bold" style:font-weight-asian="bold" style:font-weight-complex="bold" style:language-asian="lt" style:country-asian="LT"/>
    </style:style>
    <style:style style:name="P2167" style:parent-style-name="Normal" style:family="paragraph">
      <style:paragraph-properties fo:text-align="justify" fo:text-indent="0.3937in"/>
      <style:text-properties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language-asian="lt" style:country-asian="LT"/>
    </style:style>
    <style:style style:name="P2197" style:parent-style-name="Normal" style:family="paragraph">
      <style:paragraph-properties fo:text-align="justify" fo:text-indent="0.3937in"/>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font-style="italic" style:font-style-asian="italic" style:font-style-complex="italic"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style="italic" style:font-style-asian="italic" style:font-style-complex="italic"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language-asian="lt" style:country-asian="LT"/>
    </style:style>
    <style:style style:name="P2244" style:parent-style-name="Normal" style:family="paragraph">
      <style:paragraph-properties fo:text-align="justify" fo:text-indent="0.3937in"/>
      <style:text-properties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language-asian="lt" style:country-asian="LT"/>
    </style:style>
    <style:style style:name="P2309" style:parent-style-name="Normal" style:family="paragraph">
      <style:paragraph-properties fo:text-align="justify" fo:text-indent="0.3937in"/>
      <style:text-properties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language-asian="lt" style:country-asian="LT"/>
    </style:style>
    <style:style style:name="P2356" style:parent-style-name="Normal" style:family="paragraph">
      <style:paragraph-properties fo:text-align="justify" fo:text-indent="0.3937in"/>
      <style:text-properties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language-asian="lt" style:country-asian="LT"/>
    </style:style>
    <style:style style:name="T2389" style:parent-style-name="DefaultParagraphFont" style:family="text">
      <style:text-properties fo:font-weight="bold" style:font-weight-asian="bold" style:font-weight-complex="bold" style:language-asian="lt" style:country-asian="LT"/>
    </style:style>
    <style:style style:name="T2390" style:parent-style-name="DefaultParagraphFont" style:family="text">
      <style:text-properties fo:font-weight="bold" style:font-weight-asian="bold" style:font-weight-complex="bold" style:language-asian="lt" style:country-asian="LT"/>
    </style:style>
    <style:style style:name="P2391" style:parent-style-name="Normal" style:family="paragraph">
      <style:paragraph-properties fo:text-align="justify" fo:text-indent="0.3937in"/>
      <style:text-properties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P2467" style:parent-style-name="Normal" style:family="paragraph">
      <style:paragraph-properties fo:text-align="justify" fo:text-indent="0.3937in"/>
      <style:text-properties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language-asian="lt" style:country-asian="LT"/>
    </style:style>
    <style:style style:name="T2519" style:parent-style-name="DefaultParagraphFont" style:family="text">
      <style:text-properties fo:font-weight="bold" style:font-weight-asian="bold" style:font-weight-complex="bold" style:language-asian="lt" style:country-asian="LT"/>
    </style:style>
    <style:style style:name="T2520" style:parent-style-name="DefaultParagraphFont" style:family="text">
      <style:text-properties fo:font-weight="bold" style:font-weight-asian="bold" style:font-weight-complex="bold" style:language-asian="lt" style:country-asian="LT"/>
    </style:style>
    <style:style style:name="T2521" style:parent-style-name="DefaultParagraphFont" style:family="text">
      <style:text-properties fo:font-weight="bold" style:font-weight-asian="bold" style:font-weight-complex="bold" style:language-asian="lt" style:country-asian="LT"/>
    </style:style>
    <style:style style:name="P2522" style:parent-style-name="Normal" style:family="paragraph">
      <style:paragraph-properties fo:text-align="center"/>
      <style:text-properties fo:font-weight="bold" style:font-weight-asian="bold" style:font-weight-complex="bold"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language-asian="lt" style:country-asian="LT"/>
    </style:style>
    <style:style style:name="P2525" style:parent-style-name="Normal" style:family="paragraph">
      <style:paragraph-properties fo:text-align="justify" fo:text-indent="0.3937in"/>
      <style:text-properties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P2691" style:parent-style-name="Normal" style:family="paragraph">
      <style:paragraph-properties fo:text-align="justify" fo:text-indent="0.3937in"/>
      <style:text-properties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font-style="italic" style:font-style-asian="italic" style:font-style-complex="italic"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3937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3937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fo:font-weight="bold" style:font-weight-asian="bold" style:font-weight-complex="bold" style:language-asian="lt" style:country-asian="LT"/>
    </style:style>
    <style:style style:name="P2821" style:parent-style-name="Normal" style:family="paragraph">
      <style:paragraph-properties fo:text-align="justify" fo:text-indent="0.3937in"/>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2">Įsakymas netenka galios 2015-06-26:</text:span></text:p>
      <text:p text:style-name="P3"><text:span text:style-name="T4">Valstybinė gyvulių veislininkystės priežiūros tarnyba prie Žemės ūkio ministerijos, Įsakymas</text:span></text:p>
      <text:p text:style-name="P5"><text:span text:style-name="T6">Nr.<text:s/></text:span><text:a xlink:href="https://www.e-tar.lt/portal/legalAct.html?documentId=6f1aac201b2f11e586708c6593c243ce" office:target-frame-name="_top" xlink:show="replace"><text:span text:style-name="T7">1A-27</text:span></text:a><text:span text:style-name="T8">, 2015-06-25,<text:s/></text:span><text:span text:style-name="T9">paskelbta TAR 2015-06-25, i. k. 2015-10135</text:span></text:p>
      <text:p text:style-name="P10"><text:span text:style-name="T11">Dėl Valstybinės gyvulių veislininkystės priežiūros tarnybos prie Žemės ūkio ministerijos viršininko 2009 m. balandžio 30 d. įsakymo Nr. 1A-8 „Dėl Ristūnų varžybų – bandymų (konkursų), lenktynių organizavimo ir pra</text:span><text:span text:style-name="T12">vedimo taisyklių patvirtinimo“ pripažinimo netekusiu galios</text:span></text:p>
      <text:p text:style-name="P13"/>
      <text:p text:style-name="P14"><text:span text:style-name="T15">Suvestinė redakcija nuo 2013-09-08 iki 2015-06-25</text:span></text:p>
      <text:p text:style-name="P16"/>
      <text:p text:style-name="P17"><text:span text:style-name="T18">Įsakymas paskelbtas: Žin. 2009, Nr.<text:s/></text:span><text:a xlink:href="https://www.e-tar.lt/portal/legalAct.html?documentId=TAR.B1C5B82A2EBB" office:target-frame-name="_top" xlink:show="replace"><text:span text:style-name="T19">55-2187</text:span></text:a><text:span text:style-name="T20">, i. k. 109233GISAK</text:span><text:span text:style-name="T21">00001A-8</text:span></text:p>
      <text:p text:style-name="P22"/>
      <text:p text:style-name="P23"><text:span text:style-name="T24"/><text:span text:style-name="T25">VALSTYBINĖS GYVULIŲ VEISLININKYSTĖS PRIEŽIŪROS TARNYBOS<text:s/></text:span></text:p>
      <text:p text:style-name="P26">PRIE ŽEMĖS ŪKIO MINISTERIJOS VIRŠININKO</text:p>
      <text:p text:style-name="P27">ĮSAKYMAS</text:p>
      <text:p text:style-name="P28"/>
      <text:p text:style-name="P29">DĖL RISTŪNŲ VARŽYBŲ – BANDYMŲ (KONKURSŲ), LENKTYNIŲ ORGANIZAVIMO IR PRAVEDIMO<text:s/>TAISYKLIŲ PATVIRTINIMO</text:p>
      <text:p text:style-name="P30"/>
      <text:p text:style-name="P31">2009 m. balandžio 30 d. Nr. 1A-8</text:p>
      <text:p text:style-name="P32">Vilnius</text:p>
      <text:p text:style-name="P33"/>
      <text:p text:style-name="P34"><text:span text:style-name="T35">Vadovaudamasis Lietuvos Respublikos gyvulių veislininkystės įstatymo (Žin., 1994, Nr.<text:s/></text:span><text:a xlink:href="https://www.e-tar.lt/portal/lt/legalAct/TAR.A039F278F253" office:target-frame-name="_blank" xlink:show="new"><text:span text:style-name="T36">14-226</text:span></text:a><text:span text:style-name="T37">; 1998, Nr.<text:s/></text:span><text:a xlink:href="https://www.e-tar.lt/portal/lt/legalAct/TAR.C6D7B6DD9BB0" office:target-frame-name="_blank" xlink:show="new"><text:span text:style-name="T38">110-3023</text:span></text:a><text:span text:style-name="T39">) 4 straipsniu, 1990 m. birželio 26 d. Europos Bendrijų Tarybos direktyva 90/428/EEB dėl prekybos varžyboms skirtais arklinių šeimos gyvūnais ir nustatančia dalyvav</text:span><text:span text:style-name="T40">imo varžybose sąlygas bei siekdamas plėtoti ristūnų žirgų sportą ir tobulinti veislininkystės darbą:</text:span></text:p>
      <text:p text:style-name="P41"><text:span text:style-name="T42">1</text:span><text:span text:style-name="T43">.<text:s/></text:span><text:span text:style-name="T44">Tvirtinu</text:span><text:span text:style-name="T45"><text:s/>Ristūnų varžybų – bandymų (konkursų), lenktynių organizavimo ir pravedimo taisykles (pridedama).</text:span></text:p>
      <text:p text:style-name="P46"><text:span text:style-name="T47">2</text:span><text:span text:style-name="T48">.<text:s/></text:span><text:span text:style-name="T49">Nurodau<text:s/></text:span><text:span text:style-name="T50">varžybas – bandymus (konkur</text:span><text:span text:style-name="T51">sus) veislininkystės tikslais organizuojančioms institucijoms vadovautis 1 punktu patvirtintomis Ristūnų varžybų – bandymų (konkursų), lenktynių organizavimo ir vedimo taisyklėmis.</text:span><text:s/></text:p>
      <text:p text:style-name="P52">Punkto pakeitimai:</text:p>
      <text:p text:style-name="P53"><text:span text:style-name="T54">Nr.<text:s/></text:span><text:a xlink:href="https://www.e-tar.lt/portal/legalAct.html?documentId=TAR.BBE4CF7E594B" office:target-frame-name="_top" xlink:show="replace"><text:span text:style-name="T55">1A-38</text:span></text:a><text:span text:style-name="T56">, 2013-09-05, Žin., 2013, Nr. 95-4755 (2013-09-07), i. k. 113233GISAK0001A-38</text:span></text:p>
      <text:p text:style-name="Normal"/>
      <text:p text:style-name="P57"><text:span text:style-name="T58">3</text:span><text:span text:style-name="T59">.<text:s/></text:span><text:span text:style-name="T60">Pavedu</text:span><text:span text:style-name="T61"><text:s/>Valstybinės gyvulių veislininkystės priežiūros tarnybos prie Žemės ūkio ministerijos Arklininkystės skyriui kontroliuoti įsakymo vykdymą.</text:span></text:p>
      <text:p text:style-name="P62"/>
      <text:p text:style-name="P63"/>
      <text:soft-page-break/>
      <text:p text:style-name="P64"><text:span text:style-name="T65">VIRŠININKAS</text:span><text:span text:style-name="T66"><text:tab/>KĘSTUTIS JUOZAS SAIKEVIČIUS</text:span></text:p>
      <text:soft-page-break/>
      <text:p text:style-name="P67"><text:span text:style-name="T68">PATVIRTINTA</text:span></text:p>
      <text:p text:style-name="P69">Valstybinės gyvulių veislininkystės<text:s/></text:p>
      <text:p text:style-name="P70">priežiūros tarnybos<text:s/>prie ŽŪM viršininko<text:s/></text:p>
      <text:p text:style-name="P71">2009 m. balandžio 30 d.<text:s/></text:p>
      <text:p text:style-name="P72">įsakymu Nr. 1A-8</text:p>
      <text:p text:style-name="P73"/>
      <text:p text:style-name="P74"><text:span text:style-name="T75">RISTŪNŲ VARŽYBŲ – BANDYMŲ (KONKURSŲ), LENKTYNIŲ ORGANIZAVIMO IR PRAVED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Ristūnų varžybų – bandymų (konkursų), lenktynių organizavimo ir vedimo</text:span><text:span text:style-name="T85"><text:s/>taisyklės (toliau – taisyklės) nustato veislininkystės tikslais vykdomų ristūnų varžybų – bandymų (konkursų), lenktynių organizavimo ir vedimo taisykles. Sportinės ristūnų žirgų lenktynės gali būti vykdomos vadovaujantis pagal Tarptautinės Europos ristūnų</text:span><text:span text:style-name="T86"><text:s/>sąjungos (UET) ristūnų žirgų lenktynių reglamento sąlygas Lietuvos ristūnų sporto sąjungos parengtomis ir patvirtintomis Ristūnų varžybų – bandymų (konkursų), lenktynių organizavimo ir vedimo taisyklėmis.</text:span><text:s/></text:p>
      <text:p text:style-name="P87">Punkto pakeitimai:</text:p>
      <text:p text:style-name="P88"><text:span text:style-name="T89">Nr.<text:s/></text:span><text:a xlink:href="https://www.e-tar.lt/portal/legalAct.html?documentId=TAR.BBE4CF7E594B" office:target-frame-name="_top" xlink:show="replace"><text:span text:style-name="T90">1A-38</text:span></text:a><text:span text:style-name="T91">, 2013-09-05, Žin., 2013, Nr. 95-4755 (2013-09-07), i. k. 113233GISAK0001A-38</text:span></text:p>
      <text:p text:style-name="Normal"/>
      <text:p text:style-name="P92"><text:span text:style-name="T93">2</text:span><text:span text:style-name="T94">. Fiziniai ir juridiniai asmenys šių taisyklių nustatyta tvarka privalo informuoti Valstybinę gyvulių veislinin</text:span><text:span text:style-name="T95">kystės priežiūros tarnybą prie Žemės ūkio ministerijos apie planuojamą ristūnų varžybų – bandymų (konkursų) ir lenktynių (toliau – lenktynės) organizavimą ir pravedimą.</text:span></text:p>
      <text:p text:style-name="P96"><text:span text:style-name="T97">3</text:span><text:span text:style-name="T98">. Fiziniai ir juridiniai asmenys, pateikę lenktynių organizatoriams ristūnų lenkty</text:span><text:span text:style-name="T99">nių paraišką arba turintys bet kokią lenktynėms užregistruoto arba viešosiose lenktynėse lenktyniaujančio žirgo nuosavybės dalį, turi būti susipažinę su šiomis taisyklėmis ir laikytis jų nuostatų.</text:span></text:p>
      <text:p text:style-name="P100"><text:span text:style-name="T101">4</text:span><text:span text:style-name="T102">. Asmuo, treniruojantis ristūnus lenktynėms Lietuvos R</text:span><text:span text:style-name="T103">espublikoje, turi būti susipažinęs su šių taisyklių reikalavimais ir laikytis jų nuostatų.</text:span></text:p>
      <text:p text:style-name="P104"><text:span text:style-name="T105">5</text:span><text:span text:style-name="T106">. Ristūnų lenktynių personalas ir žirgynų personalas privalo laikytis šių taisyklių nuostatų tiek, kiek tai susiję su jų veikla ar darbu.</text:span></text:p>
      <text:p text:style-name="P107"><text:span text:style-name="T108">6</text:span><text:span text:style-name="T109">. Taisyklės taiko</text:span><text:span text:style-name="T110">mas laikantis viešumo principo, išskyrus atvejus, kai tam tikros informacijos skelbimą riboja Lietuvos Respublikos teisės aktai.</text:span></text:p>
      <text:p text:style-name="P111"><text:span text:style-name="T112">7</text:span><text:span text:style-name="T113">. Apie kiekvieną draudimą ar ribojimą, taikomą vadovaujantis šiomis taisyklėmis, privaloma nedelsiant pranešti<text:s/></text:span><text:span text:style-name="T114">suinteresuotiems asmenims.</text:span></text:p>
      <text:p text:style-name="P115"><text:span text:style-name="T116">8</text:span><text:span text:style-name="T117">. Sprendimai, priimti remiantis šiomis taisyklėmis, yra vieši.</text:span></text:p>
      <text:p text:style-name="P118"/>
      <text:p text:style-name="P119"><text:span text:style-name="T120">II</text:span><text:span text:style-name="T121">.<text:s/></text:span><text:span text:style-name="T122">PAGRINDINĖS SĄVOKOS</text:span></text:p>
      <text:p text:style-name="P123"/>
      <text:p text:style-name="P124"><text:span text:style-name="T125">9</text:span><text:span text:style-name="T126">. Šiose taisyklėse vartojamos sąvokos:</text:span></text:p>
      <text:p text:style-name="P127"><text:span text:style-name="T128">Arklininkas-jojikas –<text:s/></text:span><text:span text:style-name="T129">arklininko-jojiko leidimą turintis arklių prižiūrėtojas,<text:s/></text:span><text:span text:style-name="T130">augintojas ar žinovas, įrašytas į arklininkų-jojikų, kuriems leidžiama joti ristūnų lenktynėse, sąrašą.</text:span></text:p>
      <text:p text:style-name="P131"><text:span text:style-name="T132">Arklininkas-vadeliotojas<text:s/></text:span><text:span text:style-name="T133">– arklininko-vadeliotojo leidimą turintis arklių prižiūrėtojas, augintojas ar žinovas, įrašytas į arklininkų-vadeliotojų, kurie</text:span><text:span text:style-name="T134">ms leidžiama vadelioti ristūnų lenktynėse, sąrašą.</text:span></text:p>
      <text:p text:style-name="P135"><text:span text:style-name="T136">Arklio pasas<text:s/></text:span><text:span text:style-name="T137">– Lietuvos Respublikos žemės ūkio ministerijos nustatyta tvarka išduodamas ir pildomas dokumentas, pagal kurį galima nustatyti bet kurio arklio tapatybę.</text:span></text:p>
      <text:p text:style-name="P138"><text:span text:style-name="T139">Bandomosios varžybos<text:s/></text:span><text:span text:style-name="T140">– dažnai vykstanč</text:span><text:span text:style-name="T141">ios varžybos, kuriose nuolat tikrinamas žirgų pajėgumas. Bandomosios varžybos yra veislininkystės programos sudedamoji dalis. Jų organizavimą papildomai reglamentuoja ir prižiūri Lietuvos Respublikos žemės ūkio ministerija ar (ir) jos paskirta institucija.</text:span></text:p>
      <text:p text:style-name="P142"><text:span text:style-name="T143">Diskvalifikuotas ristūnas<text:s/></text:span><text:span text:style-name="T144">– ristūnas, kuriam neleidžiama dalyvauti lenktynėse, tęsti rungties arba lenktynių dėl Ristūnų lenktynių taisyklių nuostatų pažeidimo.</text:span></text:p>
      <text:p text:style-name="P145"><text:span text:style-name="T146">Dopingas<text:s/></text:span><text:span text:style-name="T147">– organizmo fizinę ir (ar) psichinę veiklą skatinantys arba slopinantys preparatai, d</text:span><text:span text:style-name="T148">edami į pašarą arba naudojami kitu būdu siekiant laikinai padidinti ristūnų pajėgumą – taip sudaromos sąlygos nesąžiningai varžytis.</text:span></text:p>
      <text:p text:style-name="P149"><text:span text:style-name="T150">Dviejų savininkų ristūnų varžybos<text:s/></text:span><text:span text:style-name="T151">– neviešos lenktynės, kai ristūnų lenktynių paraiškas pateikia tik du žirgų savininkai.</text:span></text:p>
      <text:p text:style-name="P152"><text:span text:style-name="T153">H</text:span><text:span text:style-name="T154">andikapas<text:s/></text:span><text:span text:style-name="T155">– lenktynės, kuriose dalyvauja įvairaus amžiaus ir nevienodo pajėgumo žirgai; siekiant sulyginti jų galimybes laimėti pridedama svorio, parenkamas atstumas.</text:span></text:p>
      <text:p text:style-name="P156"><text:span text:style-name="T157">Hitas<text:s/></text:span><text:span text:style-name="T158">– žirgo bėgimas tam tikrą trumpą nuotolį (1600 m).</text:span></text:p>
      <text:p text:style-name="P159"><text:span text:style-name="T160">Jojikas<text:s/></text:span><text:span text:style-name="T161">– jojiko licenciją turin</text:span><text:span text:style-name="T162">tis jojimo sportininkas, nuolat dalyvaujantis varžybose. Jojikas gali būti ir žirgo savininkas.</text:span></text:p>
      <text:p text:style-name="P163"><text:span text:style-name="T164">Jojikas mėgėjas<text:s/></text:span><text:span text:style-name="T165">– ne jaunesnis kaip šešiolikos metų amžiaus asmuo, turintis jojiko mėgėjo licenciją, kuria suteikiama teisė joti žirgais ir gauti prizus.</text:span></text:p>
      <text:p text:style-name="P166"><text:span text:style-name="T167">Jojika</text:span><text:span text:style-name="T168">s mokinys<text:s/></text:span><text:span text:style-name="T169">– besimokantis joti asmuo nuo šešiolikos iki aštuoniolikos metų, įrašytas į jojikų mokinių, kuriems leidžiama joti ristūnų lenktynėse, sąrašą.</text:span></text:p>
      <text:p text:style-name="P170"><text:span text:style-name="T171">Jojikas profesionalas<text:s/></text:span><text:span text:style-name="T172">– asmuo, turintis jojiko licenciją, kuria suteikiama teisė joti žirgais ir gauti<text:s/></text:span><text:span text:style-name="T173">prizus.</text:span></text:p>
      <text:p text:style-name="P174"><text:span text:style-name="T175">Jojiko svėrimas –<text:s/></text:span><text:span text:style-name="T176">jojiko svorio nustatymas prieš varžybas arba po jų. Jojikas sveriamas apsirengęs varžybų apranga kartu su balnu, kamanomis ir vytiniu.</text:span></text:p>
      <text:p text:style-name="P177"><text:span text:style-name="T178">Kartu finišavę ristūnai –<text:s/></text:span><text:span text:style-name="T179">du arba keli tuo pačiu metu finišo liniją pasiekę ristūnai, kai teisė</text:span><text:span text:style-name="T180">jas neturi galimybės suteikti pirmenybę kuriam nors iš jų.</text:span></text:p>
      <text:soft-page-break/>
      <text:p text:style-name="P181">Kitos šiose taisyklėse vartojamos sąvokos suprantamos taip, kaip jas apibrėžia kiti teisės aktai.</text:p>
      <text:p text:style-name="P182"><text:span text:style-name="T183">Leidimo startuoti negavęs ristūnas<text:s/></text:span><text:span text:style-name="T184">– ristūnas, kuriam neleidžiama startuoti dėl ristūnų lenktynių p</text:span><text:span text:style-name="T185">araiškos pateikimo reikalavimų ar Ristūnų lenktynių taisyklių sąlygų neatitikties, išskyrus minėtose taisyklėse išvardytas išimtis.</text:span></text:p>
      <text:p text:style-name="P186"><text:span text:style-name="T187">Lenktyninis vežimėlis<text:s/></text:span><text:span text:style-name="T188">– ristūnų lenktynėse naudojamas Lietuvos Respublikos žemės ūkio ministerijos ar jos paskirtos instituc</text:span><text:span text:style-name="T189">ijos patvirtintos konstrukcijos lengvas dviratis vežimėlis.</text:span></text:p>
      <text:p text:style-name="P190"><text:span text:style-name="T191">Lietuvos Respublikos ristūnų kilmės knyga<text:s/></text:span><text:span text:style-name="T192">– dokumentas arba duomenų bazė, kurioje nurodyta veislinių ristūnų kilmė, produktyvumo savybės, veislinė vertė. Ristūnų kilmės knygą tvarko Lietuvos Respu</text:span><text:span text:style-name="T193">blikos žemės ūkio ministerijos pripažinta veislininkystės institucija.</text:span></text:p>
      <text:p text:style-name="P194"><text:span text:style-name="T195">Mišriosios ristūnų lenktynės<text:s/></text:span><text:span text:style-name="T196">– lenktynės, kuriose dalyvauja ir parduodami, ir neparduodami ristūnai.</text:span></text:p>
      <text:p text:style-name="P197"><text:span text:style-name="T198">Netesybų bauda<text:s/></text:span><text:span text:style-name="T199">– bauda, kurią privaloma sumokėti atsiimant žirgą iš lenktynių už paž</text:span><text:span text:style-name="T200">eistą atsiėmimo tvarką ar (ir) terminus.</text:span></text:p>
      <text:p text:style-name="P201"><text:span text:style-name="T202">Parduodamų ristūnų lenktynės<text:s/></text:span><text:span text:style-name="T203">– lenktynės, kuriose visi lenktyniavę ristūnai gali būti nupirkti (parduodami).</text:span></text:p>
      <text:p text:style-name="P204"><text:span text:style-name="T205">Pareiškėjas –<text:s/></text:span><text:span text:style-name="T206">asmuo, kuris pagal šių taisyklių nuostatas laikomas ristūnų lenktynių paraiškoje nurodyto<text:s/></text:span><text:span text:style-name="T207">žirgo savininku arba turi savininko įgaliojimą dalyvauti lenktynėse.</text:span></text:p>
      <text:p text:style-name="P208"><text:span text:style-name="T209">Ristūnas –<text:s/></text:span><text:span text:style-name="T210">važiuojamųjų veislės žirgas, kurio pagrindinis judėjimo būdas lenktynėse yra bėgimas risčia.</text:span></text:p>
      <text:p text:style-name="P211"><text:span text:style-name="T212">Ristūnas nugalėtojas<text:s/></text:span><text:span text:style-name="T213">– ristūnas, laimėjęs sportinę kovą (lenktynes) arba varžybas.</text:span></text:p>
      <text:p text:style-name="P214"><text:span text:style-name="T215">Ristūnas prizininkas –<text:s/></text:span><text:span text:style-name="T216">ristūnas, laimėjęs ristūnų lenktynių prizą.</text:span></text:p>
      <text:p text:style-name="P217"><text:span text:style-name="T218">Ristūno greitis<text:s/></text:span><text:span text:style-name="T219">– ristūnų lenktynių protokole fiksuojamas laikas sekundėmis, per kurį ristūnas nubėga lenktynių sąlygose nustatytą nuotolį, apskaičiuotas vienam kilometrui.</text:span></text:p>
      <text:p text:style-name="P220"><text:span text:style-name="T221">Ristūno laimėta pinigų suma<text:s/></text:span><text:span text:style-name="T222">– visų ristūno laimėtų piniginių išmokų Lietuvos Respublikoje ir užsienyje suma.</text:span></text:p>
      <text:p text:style-name="P223"><text:span text:style-name="T224">Ristūno savininkas<text:s/></text:span><text:span text:style-name="T225">– fizinis ar juridinis asmuo, kuriam Lietuvos Respublikos teisės aktų nustatyta tvarka nuosavybės ar bendrosios dalinės nuosavyb</text:span><text:span text:style-name="T226">ės teise priklauso ristūnas. Savininkų susitarimu ristūną siunčia lenktyniauti ir atlieka kitus su lenktynėmis susijusius veiksmus vienas iš savininkų ar jų įgaliotas asmuo. Kai ristūno savininkas yra fizinis asmuo, lenktynėse jis gali būti vadeliotojas ar</text:span><text:span text:style-name="T227">ba jojikas. Ristūno savininkai tarpusavio susitarimu gali rūpintis ristūno sportine karjera bendrai arba pavieniui.</text:span></text:p>
      <text:p text:style-name="P228"><text:span text:style-name="T229">Ristūnų augintojo premija –<text:s/></text:span><text:span text:style-name="T230">pinigų suma, kuri, ristūnui laimėjus lenktynes, gali būti skiriama kumelės savininkui.</text:span></text:p>
      <text:p text:style-name="P231"><text:span text:style-name="T232">Ristūnų lenktynių fondas<text:s/></text:span><text:span text:style-name="T233">– fondas, kuriame kaupiamos lėšos ristūnų lenktynių išmokoms, prizams, premijoms ir kitoms lenktynių reikmėms.</text:span></text:p>
      <text:soft-page-break/>
      <text:p text:style-name="P234"><text:span text:style-name="T235">Ristūnų lenktynių paraiška<text:s/></text:span><text:span text:style-name="T236">(toliau –<text:s/></text:span><text:span text:style-name="T237">paraiška</text:span><text:span text:style-name="T238">) – dokumentas, kuriuo pranešama, kad ristūnas dalyvaus lenktynėse.</text:span></text:p>
      <text:p text:style-name="P239"><text:span text:style-name="T240">Ristūnų lenktynių prizas<text:s/></text:span><text:span text:style-name="T241">– pinig</text:span><text:span text:style-name="T242">inė išmoka, skiriama ristūnui nugalėtojui ir ristūnams prizininkams.</text:span></text:p>
      <text:p text:style-name="P243"><text:span text:style-name="T244">Ristūnų lenktynių prizų fondas<text:s/></text:span><text:span text:style-name="T245">– bendra išmokų suma, kuria subsidijuojamos ristūnų lenktynės, neįskaičiuojant starto mokesčių, netesybų baudų ir augintojo premijų. Jeigu prie šios išmokos</text:span><text:span text:style-name="T246"><text:s/>pridedami vienas ar keli meno kūriniai arba kiti daiktai, jie į apskaitą netraukiami. Skaičiuojama tik grynaisiais pinigais mokama suma.</text:span></text:p>
      <text:p text:style-name="P247"><text:span text:style-name="T248">Ristūnų lenktynių starto mokestis –<text:s/></text:span><text:span text:style-name="T249">mokestis, kurį ristūnų lenktynių dalyvis privalo sumokėti už ristūno dalyvavimą le</text:span><text:span text:style-name="T250">nktynėse.</text:span></text:p>
      <text:p text:style-name="P251"><text:span text:style-name="T252">Ristūnų treneris mėgėjas –<text:s/></text:span><text:span text:style-name="T253">ristūnų trenerio mėgėjo licenciją turintis asmuo, kuriam bent dvejus metus leista būti vadeliotoju mėgėju ar jojiku mėgėju, dalyvavęs bent dvidešimtyje lenktynių ir laimėjęs bent dvejas iš jų. Ristūnų treneris mėgėjas g</text:span><text:span text:style-name="T254">ali treniruoti tik tris žirgus, iš kurių ne daugiau kaip du gali būti išsinuomojęs, kitas privalo visiškai priklausyti jam arba jo šeimos nariui.</text:span></text:p>
      <text:p text:style-name="P255"><text:span text:style-name="T256">Ristūnų treneris profesionalas –<text:s/></text:span><text:span text:style-name="T257">asmuo, turintis ristūnų trenerio licenciją ar leidimą treniruoti ristūnus.</text:span></text:p>
      <text:p text:style-name="P258"><text:span text:style-name="T259">Su</text:span><text:span text:style-name="T260">spenduotas ristūnas<text:s/></text:span><text:span text:style-name="T261">– ristūnas, kuriam neleidžiama dalyvauti lenktynėse, kol nebus atliktas patikrinimas, išnagrinėti protestai ar skundai ir (ar) atliktos kitos privalomos procedūros.</text:span></text:p>
      <text:p text:style-name="P262"><text:span text:style-name="T263">Vadeliotojas<text:s/></text:span><text:span text:style-name="T264">– vadeliotojo licenciją turintis važiuotojas, dalyvaujanti</text:span><text:span text:style-name="T265">s ristūnų lenktynėse. Vadeliotojas gali būti ir ristūno savininkas.</text:span></text:p>
      <text:p text:style-name="P266"><text:span text:style-name="T267">Vadeliotojas mėgėjas –<text:s/></text:span><text:span text:style-name="T268">ne jaunesnis kaip šešiolikos metų amžiaus asmuo, turintis vadeliotojo mėgėjo licenciją, kuria suteikiama teisė vadelioti ristūnus ir gauti prizus.</text:span></text:p>
      <text:p text:style-name="P269"><text:span text:style-name="T270">Vadeliotojas mokin</text:span><text:span text:style-name="T271">ys –<text:s/></text:span><text:span text:style-name="T272">besimokantis vadelioti asmuo nuo šešiolikos iki aštuoniolikos metų, įrašytas į vadeliotojų mokinių, kuriems leidžiama vadelioti ristūnų lenktynėse, sąrašą.</text:span></text:p>
      <text:p text:style-name="P273"><text:span text:style-name="T274">Vadeliotojas profesionalas –<text:s/></text:span><text:span text:style-name="T275">asmuo, turintis vadeliotojo licenciją, kuria suteikiama teisė vade</text:span><text:span text:style-name="T276">lioti ristūnus ir gauti prizus.</text:span></text:p>
      <text:p text:style-name="P277"><text:span text:style-name="T278">Viešosios ristūnų lenktynės<text:s/></text:span><text:span text:style-name="T279">– lenktynės, kurių nugalėtojas Lietuvos Respublikoje arba už jos ribų gauna prizą ir (ar) specialią dovaną, lenktynėms registruotų ristūnų savininkų sumokėtus ristūnų lenktynių starto mokesčius, r</text:span><text:span text:style-name="T280">ėmėjų arba kitas lėšas.</text:span></text:p>
      <text:p text:style-name="P281"><text:span text:style-name="T282">Žirgo amžius<text:s/></text:span><text:span text:style-name="T283">– žirgo gyvenimo metai, pradedami skaičiuoti nuo jo atvedimo metų sausio 1 dienos.</text:span></text:p>
      <text:p text:style-name="P284"/>
      <text:p text:style-name="P285"><text:span text:style-name="T286">III</text:span><text:span text:style-name="T287">.<text:s/></text:span><text:span text:style-name="T288">ŽIRGŲ KLASIFIKAVIMAS</text:span></text:p>
      <text:p text:style-name="P289"/>
      <text:p text:style-name="P290"><text:span text:style-name="T291">Ristūnų registravimas ir vardų suteikimas</text:span></text:p>
      <text:p text:style-name="P292"/>
      <text:p text:style-name="P293"><text:span text:style-name="T294">10</text:span><text:span text:style-name="T295">. Ristūnai įrašomi į Lietuvos Respublikos ristūnų k</text:span><text:span text:style-name="T296">ilmės knygą Lietuvos Respublikos žemės ūkio ministerijos nustatyta tvarka.</text:span></text:p>
      <text:p text:style-name="P297"><text:span text:style-name="T298">11</text:span><text:span text:style-name="T299">. Vardų suteikimo ristūnams tvarką nustato Valstybinės gyvulių veislininkystės priežiūros tarnybos prie Žemės ūkio ministerijos viršininko 2002 m. kovo 13 d. įsakymas Nr. 9 „Dėl arklių apskaitos dokumentų“ (Žin., 2002, Nr.<text:s/></text:span><text:a xlink:href="https://www.e-tar.lt/portal/lt/legalAct/TAR.8485E50BBBA3" office:target-frame-name="_blank" xlink:show="new"><text:span text:style-name="T300">29-1065</text:span></text:a><text:span text:style-name="T301">).</text:span></text:p>
      <text:p text:style-name="P302"><text:span text:style-name="T303">12</text:span><text:span text:style-name="T304">. Laikoma, kad vardas ristūnui suteiktas, jeigu užregistruotas veislininkystės institucijoje, kuriai suteikta teisė vesti Lietuvos Respublikos ristūnų kilmės knygą, ir yra viešai<text:s/></text:span><text:span text:style-name="T305">paskelbtas. Ristūno vardas tampa viešas nuo įrašymo Lietuvos Respublikos ristūnų kilmės knygą momento.</text:span></text:p>
      <text:p text:style-name="P306"><text:span text:style-name="T307">13</text:span><text:span text:style-name="T308">. Lietuvos Respublikos ristūnų kilmės knygoje negali būti registruojami vardai:</text:span></text:p>
      <text:p text:style-name="P309"><text:span text:style-name="T310">13.1</text:span><text:span text:style-name="T311">. susidedantys iš daugiau nei 18 raidžių, ženklų arba tarpų;</text:span></text:p>
      <text:p text:style-name="P312"><text:span text:style-name="T313">13.2</text:span><text:span text:style-name="T314">. įžymių žmonių vardai, išskyrus vardus asmenų, kurie sutinka ir sutikimą patvirtina raštu;</text:span></text:p>
      <text:p text:style-name="P315"><text:span text:style-name="T316">13.3</text:span><text:span text:style-name="T317">. iš tikrinių arba bendrinių daiktavardžių su rašybos klaida arba padaryti naudojant žodžių žaismą;</text:span></text:p>
      <text:p text:style-name="P318"><text:span text:style-name="T319">13.4</text:span><text:span text:style-name="T320">. žodžiai, sudaryti iš inicialų arba ska</text:span><text:span text:style-name="T321">itmenų;</text:span></text:p>
      <text:p text:style-name="P322"><text:span text:style-name="T323">13.5</text:span><text:span text:style-name="T324">. vardai, darantys akivaizdžią komercinę reklamą;</text:span></text:p>
      <text:p text:style-name="P325"><text:span text:style-name="T326">13.6</text:span><text:span text:style-name="T327">. žodžiai, kurių reikšmė, tarimas arba rašyba gali būti laikomi nepadoriais arba įžeidžiančiais;</text:span></text:p>
      <text:p text:style-name="P328"><text:span text:style-name="T329">13.7</text:span><text:span text:style-name="T330">. žodžiai, kurių rašyba arba tarimas yra artimas jau suteiktam vardui ir gali</text:span><text:span text:style-name="T331"><text:s/>klaidinti;</text:span></text:p>
      <text:p text:style-name="P332"><text:span text:style-name="T333">13.8</text:span><text:span text:style-name="T334">. vardai su savininko inicialais;</text:span></text:p>
      <text:p text:style-name="P335"><text:span text:style-name="T336">13.9</text:span><text:span text:style-name="T337">. įžymių ristūnų arba ankstesnės kartos žymių reproduktorių vardai.</text:span></text:p>
      <text:p text:style-name="P338"><text:span text:style-name="T339">14</text:span><text:span text:style-name="T340">. Vardas, įrašytas į Lietuvos Respublikos ristūnų kilmės knygas, negali būti pakeistas. Užsienio valstybėje suteiktas<text:s/></text:span><text:span text:style-name="T341">ristūno vardas gali būti adaptuotas pagal lietuvių kalbos vartojimą.</text:span></text:p>
      <text:p text:style-name="P342"/>
      <text:p text:style-name="P343"><text:span text:style-name="T344">Ristūnų kilmės ir tapatybės nustatymas</text:span></text:p>
      <text:p text:style-name="P345"/>
      <text:p text:style-name="P346"><text:span text:style-name="T347">15</text:span><text:span text:style-name="T348">. Šiomis taisyklėmis nustatoma privaloma ristūnų lenktynėse dalyvaujančių ristūnų kilmės ir tapatybės nustatymo tvarka:</text:span></text:p>
      <text:p text:style-name="P349"><text:span text:style-name="T350">15.1</text:span><text:span text:style-name="T351">. ristūnai</text:span><text:span text:style-name="T352">, kilę iš Europos Sąjungos valstybės narės, negali dalyvauti lenktynėse, rengiamose pagal šias taisykles, jeigu nustatyta tvarka nėra įrašyti į ristūnų kilmės knygas Lietuvos Respublikoje arba Europos Sąjungos valstybėse narėse;</text:span></text:p>
      <text:p text:style-name="P353"><text:span text:style-name="T354">15.2</text:span><text:span text:style-name="T355">. ristūnai, kilę iš</text:span><text:span text:style-name="T356"><text:s/>Lietuvos ir neįrašyti į Lietuvos Respublikos ristūnų kilmės knygas, Lietuvos Respublikoje negali dalyvauti jokiose lenktynėse;</text:span></text:p>
      <text:p text:style-name="P357"><text:span text:style-name="T358">15.3</text:span><text:span text:style-name="T359">. ristūnai, kilę iš Europos Sąjungos prilygintų valstybių ir įrašyti į Lietuvos Respublikos ristūnų kilmės knygas ar vie</text:span><text:span text:style-name="T360">nos iš Europos Sąjungos valstybių narių ristūnų<text:s/></text:span><text:soft-page-break/><text:span text:style-name="T361">kilmės knygą, negali lenktyniauti pagal šias taisykles organizuojamose lenktynėse, išskyrus tarptautines lenktynes, jeigu:</text:span></text:p>
      <text:p text:style-name="P362"><text:span text:style-name="T363">15.3.1</text:span><text:span text:style-name="T364">. ristūnas nebuvo pristatytas į Europos Sąjungos valstybę narę, išskyrus<text:s/></text:span><text:span text:style-name="T365">forc</text:span><text:span text:style-name="T366">e majeure<text:s/></text:span><text:span text:style-name="T367">atvejus, jo gimimo metais iki gruodžio 31 dienos;</text:span></text:p>
      <text:p text:style-name="P368"><text:span text:style-name="T369">15.3.2</text:span><text:span text:style-name="T370">. jam esant prie motinos, jo požymių nesurašė ir tapatybės dokumento neparengė kurios nors Europos Sąjungos valstybės narės paskirta tarnyba;</text:span></text:p>
      <text:p text:style-name="P371"><text:span text:style-name="T372">15.4</text:span><text:span text:style-name="T373">. ristūnai, kilę iš ne Europos<text:s/></text:span><text:span text:style-name="T374">Sąjungos valstybės, išskyrus ristūnus, kilusius iš ES prilygintų valstybių, neturi teisės dalyvauti lenktynėse, vykdomose pagal šias taisykles, jeigu jų tapatybės dokumentai ir eksporto ar importo dokumentai nebuvo pateikti Lietuvos Respublikos žemės ūkio<text:s/></text:span><text:span text:style-name="T375">ministerijai ar jos paskirtai institucijai;</text:span></text:p>
      <text:p text:style-name="P376"><text:span text:style-name="T377">15.5</text:span><text:span text:style-name="T378">. ristūnas, kilęs iš ne Europos Sąjungos valstybės narės, turi būti su lydimaisiais dokumentais (eksporto ar importo dokumentu ir tapatybės dokumentu), išduotu ristūno kilmės šalies paskirtos institucijos</text:span><text:span text:style-name="T379"><text:s/>ar šalies, kurioje ristūnas lenktyniavo paskutinį kartą, paskirtos institucijos. Dokumentuose turi būti įrašytas vardas, kilmė (tėvo ir motinos vardai), spalva, lytis, amžius ir ristūno išorės žymės;</text:span></text:p>
      <text:p text:style-name="P380"><text:span text:style-name="T381">15.6</text:span><text:span text:style-name="T382">. visus įvežtus į Lietuvos Respublikos teritori</text:span><text:span text:style-name="T383">ją ristūnus, jei jie lenktynėse, vyksiančiose Lietuvos Respublikoje, dalyvaus pirmą kartą, būtina per 30 kalendorinių dienų pristatyti importuotų ristūnų vertinimo komisijai;</text:span></text:p>
      <text:p text:style-name="P384"><text:span text:style-name="T385">15.7</text:span><text:span text:style-name="T386">. ristūnai, neįvertinti ir nepripažinti importuotų ristūnų vertinimo komi</text:span><text:span text:style-name="T387">sijos, dalyvauti lenktynėse neregistruojami.</text:span></text:p>
      <text:p text:style-name="P388"><text:span text:style-name="T389">16</text:span><text:span text:style-name="T390">. Importuotų ristūnų vertinimo komisiją (toliau – Komisija) sudaro:</text:span></text:p>
      <text:p text:style-name="P391"><text:span text:style-name="T392">16.1</text:span><text:span text:style-name="T393">. Valstybinės gyvulių veislininkystės priežiūros tarnybos prie Žemės ūkio ministerijos atstovas (atstovai);</text:span></text:p>
      <text:p text:style-name="P394"><text:span text:style-name="T395">16.2</text:span><text:span text:style-name="T396">. varžybas –<text:s/></text:span><text:span text:style-name="T397">bandymus (konkursus) ir lenktynes vykdančių organizacijų atstovai;</text:span></text:p>
      <text:p text:style-name="P398"><text:span text:style-name="T399">16.3</text:span><text:span text:style-name="T400">. paskirtas veterinarijos gydytojas.</text:span></text:p>
      <text:p text:style-name="P401"><text:span text:style-name="T402">17</text:span><text:span text:style-name="T403">. Sprendimus Komisija priima posėdžiuose. Komisijos posėdis ir priimtas sprendimas yra teisėtas bei turi teisinę galią, kai posėdyje dal</text:span><text:span text:style-name="T404">yvauja daugiau kaip pusė Komisijos narių. Komisijos veiklai vadovauja vienas iš Valstybinės gyvulių veislininkystės priežiūros tarnybos prie Žemės ūkio ministerijos atstovų.</text:span></text:p>
      <text:p text:style-name="P405"><text:span text:style-name="T406">18</text:span><text:span text:style-name="T407">. Fiziniai ir juridiniai asmenys, turintys deklaruotinų ristūnų, privalo juo</text:span><text:span text:style-name="T408">s deklaruoti pripažintai veislininkystės institucijai, kuri turi teisę pildyti Lietuvos Respublikos ristūnų kilmės knygą. Ristūnų pristatymo vietą ir laiką nurodo minėta institucija. Nedeklaruotas ristūnas diskvalifikuojamas.</text:span></text:p>
      <text:p text:style-name="P409"><text:span text:style-name="T410">19</text:span><text:span text:style-name="T411">. Pretenzijos dėl 17–18<text:s/></text:span><text:span text:style-name="T412">punktuose numatytų sprendimų gali būti pareikštos prieš lenktynes arba per dešimt kalendorinių dienų po lenktynių.</text:span></text:p>
      <text:p text:style-name="P413"><text:span text:style-name="T414">20</text:span><text:span text:style-name="T415">. Ristūnui, gimusiam klonavimo būdu, draudžiama dalyvauti šių taisyklių nustatyta tvarka organizuojamose lenktynėse.<text:s/></text:span></text:p>
      <text:p text:style-name="P416"><text:span text:style-name="T417">21</text:span><text:span text:style-name="T418">. Šalyje iš</text:span><text:span text:style-name="T419">augintu laikomas ristūnas, kuris buvo atvestas ir neišvežtas iš šalies iki tų metų, kuriais jis gimė, gruodžio 31 dienos.</text:span></text:p>
      <text:p text:style-name="P420"><text:span text:style-name="T421">22</text:span><text:span text:style-name="T422">. Kiekvieno ristūno, atvesto Lietuvos Respublikoje, kilmės ir tapatybės dokumentą privalo išduoti ir įteisinti Lietuvos Respubli</text:span><text:span text:style-name="T423">kos žemės ūkio ministerijos pripažinta veislininkystės institucija, o prieauglio, atvesto Europos Sąjungos valstybėje narėje ar jai prilygintoje valstybėje, tos valstybės paskirta institucija.</text:span></text:p>
      <text:p text:style-name="P424"><text:span text:style-name="T425">23</text:span><text:span text:style-name="T426">. Ne Europos Sąjungos valstybėje narėje atvesti ristūnai<text:s/></text:span><text:span text:style-name="T427">laikomi kilusiais ir užaugintais Europos sąjungos valstybėje narėje, jeigu jų gimimo metais iki rugpjūčio 1 dienos, išskyrus<text:s/></text:span><text:span text:style-name="T428">force majeure<text:s/></text:span><text:span text:style-name="T429">aplinkybes, buvo įvežti į Europos Sąjungos valstybės narės teritoriją, o jų kilmės dokumentai pateikti Lietuvos Respu</text:span><text:span text:style-name="T430">blikos ar Europos Sąjungos pripažintai veislininkystės institucijai.</text:span></text:p>
      <text:p text:style-name="P431"><text:span text:style-name="T432">24</text:span><text:span text:style-name="T433">. Laikoma, kad ristūnas atvestas ir išaugintas konkrečioje valstybėje, jeigu jis ilgiau nei 25 dienas iki tų metų, kai jam suėjo dveji metai, sausio 1 dienos iš ten neišvyko. Išimti</text:span><text:span text:style-name="T434">s taikoma kumeliukams, išvežamiems iš jų valstybės ne ilgiau negu 25 dienoms, jeigu jie keliauja kartu su savo motina, vežama kergti į kitą valstybę. Ši išimtis taikoma tik kumeliukams, kurių savininkai apie jų išvežimą raštu deklaruoja kontroliuojančioms<text:s/></text:span><text:span text:style-name="T435">institucijoms ir nurodo vietą, į kurią kergti vežama kumelė, ir tikslią jos išvykimo datą. Kita deklaracija pranešama apie kumelės ir kumeliuko sugrįžimo į nuolatinio buvimo vietą data.</text:span></text:p>
      <text:p text:style-name="P436"><text:span text:style-name="T437">25</text:span><text:span text:style-name="T438">. Laikoma, kad ristūnas, išaugintas toje valstybėje, į kurią jis</text:span><text:span text:style-name="T439"><text:s/>buvo atvežtas iki tų metų, kurie eina po jo gimimo, kovo 1 dienos ir kuris iki tų metų, kai jam suėjo 2 metai, sausio 1 dienos nebuvo iš jos išvežtas ilgiau nei 25 dienas.</text:span></text:p>
      <text:p text:style-name="P440"><text:span text:style-name="T441">26</text:span><text:span text:style-name="T442">. Laikinai eksportuotu ristūnu laikomas Lietuvos Respublikoje kilęs žirgas,<text:s/></text:span><text:span text:style-name="T443">kuris buvo išvežtas iš savo kilmės šalies į lenktynes už Europos Sąjungos ribų ilgiau nei 25 dienas. Tokiam ristūnui bus leidžiama dalyvauti lenktynėse pagal šių taisyklių nuostatas, jei jis per 30 dienų nuo atvežimo į Lietuvos Respubliką bus pristatytas i</text:span><text:span text:style-name="T444">mportuotų ristūnų vertinimo komisijai.</text:span></text:p>
      <text:p text:style-name="P445"/>
      <text:p text:style-name="P446"><text:span text:style-name="T447">IV</text:span><text:span text:style-name="T448">.<text:s/></text:span><text:span text:style-name="T449">RISTŪNŲ DALYVAVIMAS LENKTYNĖSE</text:span></text:p>
      <text:p text:style-name="P450"/>
      <text:p text:style-name="P451"><text:span text:style-name="T452">Bendrosios sąlygos</text:span></text:p>
      <text:p text:style-name="P453"/>
      <text:p text:style-name="P454"><text:span text:style-name="T455">27</text:span><text:span text:style-name="T456">. Lenktynių nugalėtoju pripažįstamas tik vienas žirgas, išskyrus atvejus, kai ristūnai finišuoja kartu.</text:span></text:p>
      <text:p text:style-name="P457"><text:span text:style-name="T458">28</text:span><text:span text:style-name="T459">. Pagal specialų dovanojimo aktą p</text:span><text:span text:style-name="T460">inigų sumos, gautos iš dalyvių mokesčių ir už netesybas bei skirtos prizines vietas užėmusiems ristūnams, nėra laikomos prizu, net jei lenktynių programoje tai būtų nurodyta.</text:span></text:p>
      <text:p text:style-name="P461"><text:span text:style-name="T462">29</text:span><text:span text:style-name="T463">. Jeigu lenktynių sąlygos leidžia ristūnams dalyvauti tik atsižvelgiant į t</text:span><text:span text:style-name="T464">ai, ar jie laimėjo nustatytos vertės prizą arba jo nelaimėjo, šio prizo vertė suprantama kaip ristūnų lenktynių prizų fondas.</text:span></text:p>
      <text:p text:style-name="P465"><text:span text:style-name="T466">30</text:span><text:span text:style-name="T467">. Jeigu pagal lenktynių sąlygas ristūnas iš lenktynių pašalinamas, jo laimėtos ar nelaimėtos sumos įvertinimas atliekamas pa</text:span><text:span text:style-name="T468">gal šių taisyklių 9 punktą.</text:span></text:p>
      <text:p text:style-name="P469"><text:span text:style-name="T470">31</text:span><text:span text:style-name="T471">. Lenktynėse kartu finišavę ristūnai traktuojami kaip tokių lenktynių (prizo) nugalėtojai, jei tai susiję su jų atleidimu nuo dalyvavimo tose lenktynėse, kurios laimėtojams nėra privalomos.</text:span></text:p>
      <text:p text:style-name="P472"><text:span text:style-name="T473">32</text:span><text:span text:style-name="T474">. Ristūnui leidžiama dalyv</text:span><text:span text:style-name="T475">auti lenktynėse, jei jis iki paraiškų pateikimo termino pabaigos ir iki lenktynių pradžios atitinka visas ristūnų lenktynėms keliamas sąlygas, išskyrus šiose taisyklėse numatytas išimtis.</text:span></text:p>
      <text:p text:style-name="P476"><text:span text:style-name="T477">33</text:span><text:span text:style-name="T478">. Jeigu ristūnas dalyvauja lenktynėse, kuriose jam dalyvauti n</text:span><text:span text:style-name="T479">ėra leista, jis yra diskvalifikuojamas, o treneriui gali būti skiriama bauda.</text:span></text:p>
      <text:p text:style-name="P480"/>
      <text:p text:style-name="P481"><text:span text:style-name="T482">Dviejų hitų prizai</text:span></text:p>
      <text:p text:style-name="P483"/>
      <text:p text:style-name="P484"><text:span text:style-name="T485">34</text:span><text:span text:style-name="T486">. Jeigu prizo laimėjimo eiga numatyta dviem hitais, tai dalyvavimas abiejuose hituose yra būtinas. Nugalėtojas ir prizininkai nustatomi pagal sekun</text:span><text:span text:style-name="T487">džių sumą, surinktą abiejuose hituose. Surinkus vienodą sekundžių sumą, pirmenybę gauna ristūnas, turintis aukštesnę vietą. Diskvalifikavus ristūną viename iš hitų, jo rezultatas laikomas paskutiniu.</text:span></text:p>
      <text:p text:style-name="P488"><text:span text:style-name="T489">35</text:span><text:span text:style-name="T490">. Jeigu prizo laimėjimas numatytas su dviem ar<text:s/></text:span><text:span text:style-name="T491">keliais pusfinaliais, į finalinį važiavimą patenka iš anksto aptartas skaičius ristūnų, užėmusių aukščiausias vietas pusfinaliuose. Ristūnams, nepatekusiems į finalą, gali būti numatytas paguodos prizas. Hipodromo lenktynių takai paskirstomi pagal užimtas<text:s/></text:span><text:span text:style-name="T492">vietas.</text:span></text:p>
      <text:p text:style-name="P493"><text:span text:style-name="T494">36</text:span><text:span text:style-name="T495">. Prizinės sumos gali būti numatomos tiek finale, tiek ir pusfinaliuose bei paguodos važiavime. Prizo vertė pusfinaliuose turėtų būti ne mažiau kaip 1/4 finalinio prizo, o paguodos važiavime – daugiau negu 1/4 finalinio prizo vertės.</text:span></text:p>
      <text:p text:style-name="P496"><text:span text:style-name="T497">37</text:span><text:span text:style-name="T498">.<text:s/></text:span><text:span text:style-name="T499">Pusfinaliuose, priklausomai nuo dalyvaujančių ristūnų skaičiaus, gali būti 2 arba 3 važiavimai.</text:span></text:p>
      <text:p text:style-name="P500"><text:span text:style-name="T501">38</text:span><text:span text:style-name="T502">. Pusfinalių, finalo ir paguodos prizo distancijos gali būti skirtingos.</text:span></text:p>
      <text:p text:style-name="P503"/>
      <text:p text:style-name="P504"><text:span text:style-name="T505">Handikapas</text:span></text:p>
      <text:p text:style-name="P506"/>
      <text:p text:style-name="P507"><text:span text:style-name="T508">39</text:span><text:span text:style-name="T509">. Pagal lenktynių sąlygas starto vieta atitraukiama atgal,</text:span><text:span text:style-name="T510"><text:s/>kai ristūnas tais metais laimėjo ar lenktyniavo, arba perkeliama į priekį, kai ristūnas tais metais nelaimėjo ar lenktynėse nedalyvavo. Metai skaičiuojami nuo sausio 1 dienos, einančios prieš lenktynių dieną.</text:span></text:p>
      <text:p text:style-name="P511"><text:span text:style-name="T512">40</text:span><text:span text:style-name="T513">. Jeigu lenktynių sąlygos reikalauja<text:s/></text:span><text:span text:style-name="T514">prizo arba nustatytos sumos laimėtojui taikyti starto linijos atitraukimą atgal, šis atitraukimas yra taikomas ristūnams, laimėjusiems šiuos prizus arba šias sumas prieš arba po jų paraiškų pateikimo.</text:span></text:p>
      <text:p text:style-name="P515"><text:span text:style-name="T516">41</text:span><text:span text:style-name="T517">. Jeigu ristūnai nelaimėjo prizų arba piniginių s</text:span><text:span text:style-name="T518">umų ir tuo pagrindu jiems yra nustatomas starto linijos perkėlimas į priekį, jie praranda teisę tuo pasinaudoti, jeigu laimi šiuos prizus arba šias pinigų sumas po paraiškų dalyvauti lenktynėse pateikimo.</text:span></text:p>
      <text:p text:style-name="P519"><text:span text:style-name="T520">42</text:span><text:span text:style-name="T521">. Jeigu yra numatytas starto linijos atitrauk</text:span><text:span text:style-name="T522">imas atgal, tai taikoma tik ristūnams, kurie finišavo pirmi.</text:span></text:p>
      <text:p text:style-name="P523"><text:span text:style-name="T524">43</text:span><text:span text:style-name="T525">. Jeigu lenktynių sąlygos nurodo starto liniją atitraukti atsižvelgiant į laimėtų sumų dydį, pinigų suma apskaičiuojama pagal šių taisyklių 9 punktą. Lenktynių distancijos, išskyrus priešin</text:span><text:span text:style-name="T526">gas sąlygas, nustatomos pagal lenktynėse laimėtų sumų visumą.</text:span></text:p>
      <text:p text:style-name="P527"><text:span text:style-name="T528">44</text:span><text:span text:style-name="T529">. Kartu finišavusiems prizo laimėtojams yra taikomas starto linijos atitraukimas, kuris yra privalomas šio prizo nugalėtojui.</text:span></text:p>
      <text:p text:style-name="P530"><text:span text:style-name="T531">45</text:span><text:span text:style-name="T532">. Lenktynėse, kuriose starto linijos atitraukimas nustat</text:span><text:span text:style-name="T533">omas atsižvelgiant į laimėto prizo vertę arba į laimėtų pinigų sumą, ristūnai laikomi laimėjusiais tik savos dalies sumą.</text:span></text:p>
      <text:p text:style-name="P534"><text:span text:style-name="T535">46</text:span><text:span text:style-name="T536">. Išskyrus išimtis, starto linijos perkėlimas į priekį arba atitraukimas atgal nesumuojamas; taikomi tik patys didžiausi perkėli</text:span><text:span text:style-name="T537">mo ar atsitraukimo atstumai.</text:span></text:p>
      <text:p text:style-name="P538"><text:span text:style-name="T539">47</text:span><text:span text:style-name="T540">. Handikapai pagal atstumus rengiami ristūnams žirgams, ne jaunesniems kaip trejų metų, po gegužės 1 d. 1600 m ir ilgesnėse distancijose, priklausomai nuo hipodromo tako ilgio ir jo būklės.</text:span></text:p>
      <text:p text:style-name="P541"><text:span text:style-name="T542">48</text:span><text:span text:style-name="T543">. Išbandant ristūnus hand</text:span><text:span text:style-name="T544">ikapuose, pagrindinės distancijos starto linijoje rikiuojami jauni arba su žemiausiais pasiektais rezultatais ristūnai. Starto linijos tarp ristūnų išdėstomos 20 m intervalu.</text:span></text:p>
      <text:p text:style-name="P545"><text:span text:style-name="T546">49</text:span><text:span text:style-name="T547">. Handikapai pagal išlošiamas sumas rengiami tik vienos amžiaus grupės rist</text:span><text:span text:style-name="T548">ūnams. Vienintelis kriterijus paskirstant distancijas gali būti tik kiekvieno ristūno išlošta pinigų suma.</text:span></text:p>
      <text:p text:style-name="P549"><text:span text:style-name="T550">50</text:span><text:span text:style-name="T551">. Distancijų skirtumai visuose handikapuose neturi viršyti: trejų metų ristūnams – 60 m, ketverių metų ir vyresniems ristūnams – 80 metrų.</text:span></text:p>
      <text:p text:style-name="P552"/>
      <text:p text:style-name="P553"><text:span text:style-name="T554">Nuosavybės teisė į ristūną, kvalifikacijos ir treniravimo kontrolė</text:span></text:p>
      <text:p text:style-name="P555"/>
      <text:p text:style-name="P556"><text:span text:style-name="T557">51</text:span><text:span text:style-name="T558">. Lenktynių organizatoriai turi teisę iš asmens, kurio vardu ristūnas buvo užregistruotas lenktynėms, pareikalauti ristūno nuosavybės (nuosavybės dalies) dokumentų, kurių nepateikus</text:span><text:span text:style-name="T559"><text:s/>leidžiama paskelbti ristūną kaip neregistruotą lenktynėms arba laikinai suspenduoti jo dalyvavimą.</text:span></text:p>
      <text:p text:style-name="P560"><text:span text:style-name="T561">52</text:span><text:span text:style-name="T562">. Pasibaigus paraiškų registravimo terminui, varžybų organizatorių atstovas ir (ar) varžybų vyriausiasis teisėjas gali pareikalauti visų būtinų paaišk</text:span><text:span text:style-name="T563">inimų ristūnų kvalifikacijos faktui įrodyti. Varžybų vyriausiasis teisėjas neatsako už tai, jeigu dieną prieš lenktynes ristūnas pripažįstamas neregistruotinu lenktynėms kaip nekvalifikuotas ir neatitinkantis šių lenktynių reikalavimų dėl faktų, apie kuriu</text:span><text:span text:style-name="T564">os jis nebuvo informuotas, arba už tai, kad lenktynių dieną ristūnui, kurio kvalifikacija nustojo galioti, leista lenktyniauti. Atsakomybė už tai tenka jo savininkui.</text:span></text:p>
      <text:p text:style-name="P565"><text:span text:style-name="T566">53</text:span><text:span text:style-name="T567">. Varžybų organizatorių atstovas ir (ar) varžybų vyriausiasis teisėjas gali neleist</text:span><text:span text:style-name="T568">i ristūnams dalyvauti lenktynėse, jei paaiškėja, kad juos treniruoja treneris, kurio licencijos galiojimo laikas yra pasibaigęs ar jis yra išbrauktas iš leidimo treniruoti ristūnus Lietuvos Respublikoje, Europos Sąjungoje, ar kitoje valstybėje, kurioje lei</text:span><text:span text:style-name="T569">dimas buvo išduotas, sąrašo.</text:span></text:p>
      <text:p text:style-name="P570"/>
      <text:p text:style-name="P571"><text:span text:style-name="T572">Ristūnų dalyvavimo lenktynėse apribojimai ir draudimai</text:span></text:p>
      <text:p text:style-name="P573"/>
      <text:p text:style-name="P574"><text:span text:style-name="T575">54</text:span><text:span text:style-name="T576">. Bet kuris savininkas ristūnų paraiškas gali pateikti dėl keleto ristūnų. Tas pats ristūnas gali lenktyniauti dvi dienas iš eilės, bet tą pačią dieną tik<text:s/></text:span><text:span text:style-name="T577">viename hipodrome ir tik vienose lenktynėse.</text:span></text:p>
      <text:p text:style-name="P578"><text:span text:style-name="T579">55</text:span><text:span text:style-name="T580">. Lenktyniauti neleidžiama ristūnui, jei naudojamos priemonės, skirtos palengvinti jam kvėpavimą, arba jei po 2005 metų liepos 1 dienos jam be ligos klinikinių įrodymų padaryta dėl oro patekimo į nosies<text:s/></text:span><text:span text:style-name="T581">takus pakeitimo operacija;</text:span></text:p>
      <text:p text:style-name="P582"><text:span text:style-name="T583">56</text:span><text:span text:style-name="T584">. Jeigu ristūnas, nors ir draudžiama jam lenktyniauti, vis dėlto dalyvauja lenktynėse, jis yra diskvalifikuojamas.</text:span></text:p>
      <text:p text:style-name="P585"><text:span text:style-name="T586">57</text:span><text:span text:style-name="T587">. Kumelaitė negali dalyvauti jokiose varžybose, kurias reglamentuoja šios taisyklės, jeigu ji buvo suk</text:span><text:span text:style-name="T588">ergta būdama 2 arba 3 metų amžiaus.</text:span></text:p>
      <text:p text:style-name="P589"><text:span text:style-name="T590">58</text:span><text:span text:style-name="T591">. Kumelinga kumelė negali dalyvauti varžybose, kurias reglamentuoja šios taisyklės, jei po jos kergimo praėjo daugiau kaip 150 dienų. Tais pačiais metais ji galės dalyvauti tos rūšies lenktynėse tik tuo atveju, jei</text:span><text:span text:style-name="T592">gu jos savininkas pateiks veterinarijos įstaigos išduotą pažymėjimą, paneigiantį jos nėštumą.</text:span></text:p>
      <text:p text:style-name="P593"><text:span text:style-name="T594">59</text:span><text:span text:style-name="T595">. Kumelė 150 dienų po kumeliuko atvedimo negali dalyvauti šių taisyklių nustatyta tvarka organizuojamose lenktynėse.</text:span></text:p>
      <text:p text:style-name="P596"><text:span text:style-name="T597">60</text:span><text:span text:style-name="T598">. Nesilaikant minėtų reikalavimų,</text:span><text:span text:style-name="T599"><text:s/>kumelė yra diskvalifikuojama iš visų lenktynių, kuriose ji dalyvavo draudžiamuoju laikotarpiu, o savininkui gali būti skiriama bauda.</text:span></text:p>
      <text:p text:style-name="P600"/>
      <text:p text:style-name="P601"><text:span text:style-name="T602">Veterinarinės sanitarijos reikalavimai</text:span></text:p>
      <text:p text:style-name="P603"/>
      <text:p text:style-name="P604"><text:span text:style-name="T605">61</text:span><text:span text:style-name="T606">. Ristūno, atvykusio į treniruočių aikštyną arba į hipodromą, lydimasi</text:span><text:span text:style-name="T607">s dokumentas yra arklio pasas, kuriame turi būti nurodyta, kad ristūnas buvo paskiepytas nuo infekcinių ligų pagal Lietuvos Respublikoje galiojančius veterinarinės sanitarijos reikalavimus.</text:span></text:p>
      <text:p text:style-name="P608"><text:span text:style-name="T609">62</text:span><text:span text:style-name="T610">. Treneriai, gavę lenktynių organizatorių ar kontroliuojanči</text:span><text:span text:style-name="T611">ų institucijų atstovų prašymą, privalo įrodyti, kad yra laikomasi veterinarinės sanitarijos reikalavimų.</text:span></text:p>
      <text:p text:style-name="P612"><text:span text:style-name="T613">63</text:span><text:span text:style-name="T614">. Iš užsienio atvykęs ristūnas neįleidžiamas į treniruočių aikštyną arba hipodromą, kol nebus pateiktas arklio pasas su skiepų žymomis.</text:span></text:p>
      <text:p text:style-name="P615"><text:span text:style-name="T616">64</text:span><text:span text:style-name="T617">. R</text:span><text:span text:style-name="T618">istūnui neleidžiama lenktyniauti, jeigu jis buvo paskiepytas likus iki varžybų pradžios mažiau laiko, nei nurodyta skiepų instrukcijoje.</text:span></text:p>
      <text:p text:style-name="P619"><text:span text:style-name="T620">65</text:span><text:span text:style-name="T621">. Paraiškos dalyvauti lenktynėse anuliuojamos, jeigu ristūnas neatitiko veterinarinių sanitarijos reikalavimų.</text:span></text:p>
      <text:p text:style-name="P622"/>
      <text:p text:style-name="P623"><text:span text:style-name="T624">V</text:span><text:span text:style-name="T625">.<text:s/></text:span><text:span text:style-name="T626">LEIDIMAI LENKTYNIAUTI, TRENIRUOTI, VADELIOTI IR JOTI</text:span></text:p>
      <text:p text:style-name="P627"/>
      <text:p text:style-name="P628"><text:span text:style-name="T629">Ristūno siuntimo lenktyniauti leidimai</text:span></text:p>
      <text:p text:style-name="P630"/>
      <text:p text:style-name="P631"><text:span text:style-name="T632">66</text:span><text:span text:style-name="T633">. Savininkų susitarimu lenktyniauti ristūną siunčia ir visus su lenktynėmis susijusius veiksmus atlieka vienas iš savininkų ar jų paskirtas asmu</text:span><text:span text:style-name="T634">o. Apie tokius susitarimus ar jų pakeitimus savininkai privalo raštu informuoti lenktynių organizatorius.</text:span></text:p>
      <text:p text:style-name="P635"><text:span text:style-name="T636">67</text:span><text:span text:style-name="T637">. Ristūno sportine karjera visiškai arba iš dalies gali rūpintis vienas iš savininkų tarpusavio susitarimu.</text:span></text:p>
      <text:p text:style-name="P638"><text:span text:style-name="T639">68</text:span><text:span text:style-name="T640">. Ristūnų nuoma ir panauda:</text:span></text:p>
      <text:p text:style-name="P641"><text:span text:style-name="T642">68</text:span><text:span text:style-name="T643">.1</text:span><text:span text:style-name="T644">. ristūnų nuomą ir panaudą reglamentuoja Lietuvos Respublikos teisės aktai;</text:span></text:p>
      <text:p text:style-name="P645"><text:span text:style-name="T646">68.2</text:span><text:span text:style-name="T647">. asmuo ar organizacija, nuomojanti ristūną ar sudariusi ristūno panaudos sutartį, turi pateikti varžybų organizatoriams tai patvirtinančius dokumentus. Nepateikus<text:s/></text:span><text:span text:style-name="T648">tokių dokumentų, ristūnų lenktynių paraiška nepriimama. Jei tokia paraiška be atitinkamų dokumentų dėl kokių nors priežasčių buvo priimta, ji laikoma nepateikta, o ristūnui dalyvauti varžybose neleidžiama.</text:span></text:p>
      <text:p text:style-name="P649"><text:span text:style-name="T650">69</text:span><text:span text:style-name="T651">. Fiziniai ar juridiniai asmenys, kurių pa</text:span><text:span text:style-name="T652">grindinė veikla nėra susijusi su sportinių ristūnų panaudojimu ar arklių auginimu, gali tapti ristūnų savininkais arba gali ristūnus išsinuomoti, siekdami siųsti juos lenktyniauti jų įmonės vardu arba su jiems priklausančiu prekiniu ženklu, laikantis šių t</text:span><text:span text:style-name="T653">aisyklių nuostatų.</text:span></text:p>
      <text:p text:style-name="P654"><text:span text:style-name="T655">70</text:span><text:span text:style-name="T656">. Slapyvardžius naudoti leidžiama:</text:span></text:p>
      <text:p text:style-name="P657"><text:span text:style-name="T658">70.1</text:span><text:span text:style-name="T659">. kiekvienam savininkui, nenorinčiam atskleisti ristūno tikrojo vardo, lenktynių organizatoriai gali leisti vartoti slapyvardį. Slapyvardžio suteikimo laikas gali būti ribotas. Norint gauti<text:s/></text:span><text:span text:style-name="T660">šį leidimą, būtina varžybų organizatoriams ir (ar) varžybų vyriausiajam teisėjui pateikti prašymą raštu. Ristūno savininko mirties atveju sutikimą vartoti slapyvardį duoda jo artimieji;</text:span></text:p>
      <text:p text:style-name="P661"><text:span text:style-name="T662">70.2</text:span><text:span text:style-name="T663">. savininko, gyvenančio už Lietuvos Respublikos ribų,<text:s/></text:span><text:span text:style-name="T664">vartojamas ristūno slapyvardis yra laikinai pripažįstamas Lietuvos Respublikoje, jeigu su šiuo slapyvardžiu jo ristūnas lenktyniauja toje šalyje, kurioje jis gyvena.</text:span></text:p>
      <text:p text:style-name="P665"><text:span text:style-name="T666">71</text:span><text:span text:style-name="T667">. Teisė lenktyniauti suteikiama (apribojama) atsižvelgiant į sportinės aprangos sp</text:span><text:span text:style-name="T668">alvų registravimą. Ristūnas gali dalyvauti lenktynėse, kurios vyksta pagal šių taisyklių reikalavimus, tik tuo atveju, jeigu Lietuvos Respublikoje jis priklauso savininkui, kurio sportinės aprangos spalvos buvo užregistruotos šių taisyklių nustatyta tvarka</text:span><text:span text:style-name="T669">, o už Lietuvos Respublikos ribų – jeigu jis priklauso savininkui, kurio spalvos yra užregistruotos pagal tos valstybės teisės aktų nustatytus reikalavimus.</text:span></text:p>
      <text:p text:style-name="P670"><text:span text:style-name="T671">72</text:span><text:span text:style-name="T672">. Jeigu per klaidą ar sąmoningai ristūnas dalyvauja lenktynėse pažeidžiant 71 punkto reikalav</text:span><text:span text:style-name="T673">imus, savininkui gali būti skiriama viena iš šių taisyklių 322.1–322.2 punktuose numatytų nuobaudų, o ristūnas gali būti diskvalifikuotas.</text:span></text:p>
      <text:p text:style-name="P674"><text:span text:style-name="T675">73</text:span><text:span text:style-name="T676">. Aprangos spalvų registravimas atliekamas varžybas – bandymus (konkursus), lenktynes organizuojančios instituc</text:span><text:span text:style-name="T677">ijos nustatyta tvarka.</text:span></text:p>
      <text:p text:style-name="P678"><text:span text:style-name="T679">74</text:span><text:span text:style-name="T680">. Vieno žirgyno ristūnams taikomos sąlygos:</text:span></text:p>
      <text:p text:style-name="P681"><text:span text:style-name="T682">74.1</text:span><text:span text:style-name="T683">. kai keletas tam pačiam savininkui priklausančių ristūnų dalyvauja tose pačiose lenktynėse, jie turi bėgti to paties savininko vardu. Be to, įgaliotas pateikti paraišką asmuo i</text:span><text:span text:style-name="T684">ki<text:s/></text:span><text:soft-page-break/><text:span text:style-name="T685">žirgų lenktynių paraiškos registravimo turi raštu deklaruoti, kad jo ristūnai bėgs totalizatoriaus suporuotuose bėgimuose. Pažeidus šią nuostatą, ristūnai yra diskvalifikuojami, o savininkui gali būti skiriama bauda;</text:span></text:p>
      <text:p text:style-name="P686"><text:span text:style-name="T687">74.2</text:span><text:span text:style-name="T688">. kai keletas ristūnų, prikl</text:span><text:span text:style-name="T689">ausančių tam pačiam savininkui, dalyvauja tose pačiose lenktynėse, tik vienas vadeliotojas ar jojikas turi dėvėti užregistruotų spalvų aprangą, kiti privalo skirtis nuo jo, ryšėdami skirtingų spalvų šalikėlius.</text:span></text:p>
      <text:p text:style-name="P690"><text:span text:style-name="T691">75</text:span><text:span text:style-name="T692">. Savininkui, pažeidusiam šių taisykl</text:span><text:span text:style-name="T693">ių reikalavimus, gali būti taikomos ir kitos 322 punkte numatytos nuobaudos.</text:span></text:p>
      <text:p text:style-name="P694"><text:span text:style-name="T695">76</text:span><text:span text:style-name="T696">. Kol savininkas nesumokės paskirtos baudos, jam priklausantys ristūnai negalės lenktyniauti arba bus diskvalifikuoti.</text:span></text:p>
      <text:p text:style-name="P697"/>
      <text:p text:style-name="P698"><text:span text:style-name="T699">Ristūnų trenerio licencija (leidimas)</text:span></text:p>
      <text:p text:style-name="P700"/>
      <text:p text:style-name="P701"><text:span text:style-name="T702">77</text:span><text:span text:style-name="T703">. Li</text:span><text:span text:style-name="T704">cencijų (leidimų), jų išdavimo bei anuliavimo tvarką nustato šios taisyklės.</text:span></text:p>
      <text:p text:style-name="P705"><text:span text:style-name="T706">78</text:span><text:span text:style-name="T707">. Ristūnas gali būti užregistruotas kvalifikacinėms varžyboms arba lenktynėms tik tada, jeigu Lietuvos Respublikoje jį treniruoja asmuo, turintis nustatytos formos trenerio<text:s/></text:span><text:span text:style-name="T708">licenciją, arba už Lietuvos Respublikos ribų asmuo, turintis panašią licenciją, išduotą tos šalies kompetentingos institucijos.</text:span></text:p>
      <text:p text:style-name="P709"><text:span text:style-name="T710">79</text:span><text:span text:style-name="T711">. Ristūną galima užregistruoti:</text:span></text:p>
      <text:p text:style-name="P712"><text:span text:style-name="T713">79.1</text:span><text:span text:style-name="T714">. kvalifikacinėms varžyboms, jeigu jis buvo trenerio treniruojamas bent 30 dienų pri</text:span><text:span text:style-name="T715">eš varžybas, kuriose dalyvaus;</text:span></text:p>
      <text:p text:style-name="P716"><text:span text:style-name="T717">79.2</text:span><text:span text:style-name="T718">. lenktynėms, jeigu jis buvo trenerio treniruojamas iki nustatytos paraiškų padavimo datos.</text:span></text:p>
      <text:p text:style-name="P719"><text:span text:style-name="T720">80</text:span><text:span text:style-name="T721">. Licencijas (leidimus) išduoda varžybas – bandymus (konkursus) ir lenktynes organizuojančios institucijos šių<text:s/></text:span><text:span text:style-name="T722">taisyklių nustatyta tvarka.</text:span></text:p>
      <text:p text:style-name="P723"><text:span text:style-name="T724">81</text:span><text:span text:style-name="T725">. Licencijų ir leidimų rūšys:</text:span></text:p>
      <text:p text:style-name="P726"><text:span text:style-name="T727">81.1</text:span><text:span text:style-name="T728">. ristūnų trenerio licencija;</text:span></text:p>
      <text:p text:style-name="P729"><text:span text:style-name="T730">81.2</text:span><text:span text:style-name="T731">. leidimas treniruoti ristūnus;</text:span></text:p>
      <text:p text:style-name="P732"><text:span text:style-name="T733">81.3</text:span><text:span text:style-name="T734">. ristūnų trenerio mėgėjo licencija.</text:span></text:p>
      <text:p text:style-name="P735"><text:span text:style-name="T736">82</text:span><text:span text:style-name="T737">. Bendrosios ristūnų trenerio licencijų ir leidimų treniruoti s</text:span><text:span text:style-name="T738">uteikimo sąlygos:</text:span></text:p>
      <text:p text:style-name="P739"><text:span text:style-name="T740">82.1</text:span><text:span text:style-name="T741">. licencija (leidimas) išduodama tik pilnamečiams asmenims;</text:span></text:p>
      <text:p text:style-name="P742"><text:span text:style-name="T743">82.2</text:span><text:span text:style-name="T744">. prašyme gauti licenciją treniruoti ristūnus privaloma nurodyti asmenų vardus, pavardes ir adresus, pateikti ristūnų, nurodant jų savininkų pavardes ir adresus, są</text:span><text:span text:style-name="T745">rašą;</text:span></text:p>
      <text:p text:style-name="P746"><text:span text:style-name="T747">82.3</text:span><text:span text:style-name="T748">. prašymas pakeisti trenerio kategoriją yra laikomas pirmuoju prašymu, todėl privaloma atlikti išsamią kategorijos gavimo procedūrą;</text:span></text:p>
      <text:p text:style-name="P749"><text:span text:style-name="T750">82.4</text:span><text:span text:style-name="T751">. prieš pateikiant prašymą išduoti licenciją (leidimą) privaloma sumokėti varžybas – bandymus (konkur</text:span><text:span text:style-name="T752">sus), lenktynes organizuojančios institucijos nustatytą mokestį, kuris yra grąžinamas, jeigu prašymas atmetamas;</text:span></text:p>
      <text:p text:style-name="P753"><text:span text:style-name="T754">82.5</text:span><text:span text:style-name="T755">. licencijos (leidimai) galioja penkerius metus, skaičiuojant nuo einamųjų metų sausio 1 dienos iki penktųjų metų gruodžio 31 dienos.</text:span></text:p>
      <text:p text:style-name="P756"><text:span text:style-name="T757">83</text:span><text:span text:style-name="T758">. Norėdamas gauti trenerio licenciją, asmuo privalo atitikti vieną iš šių reikalavimų, t. y. turi būti:</text:span></text:p>
      <text:p text:style-name="P759"><text:span text:style-name="T760">83.1</text:span><text:span text:style-name="T761">. laimėjęs bent 10 lenktynių ar 30 prizinių vietų, jei dalyvavo lenktynėse turėdamas vadeliotojo profesionalo ar jojiko profesionalo<text:s/></text:span><text:span text:style-name="T762">licenciją;</text:span></text:p>
      <text:p text:style-name="P763"><text:span text:style-name="T764">83.2</text:span><text:span text:style-name="T765">. vienerius metus dirbęs samdos pagrindais su treneriu, turinčiu leidimą treniruoti ristūnus;</text:span></text:p>
      <text:p text:style-name="P766"><text:span text:style-name="T767">83.3</text:span><text:span text:style-name="T768">. vienerius metus dirbęs ir įgijęs žemės ūkio profesinio pasirengimo liudijimą;</text:span></text:p>
      <text:p text:style-name="P769"><text:span text:style-name="T770">83.4</text:span><text:span text:style-name="T771">. laimėjęs penkerias lenktynes ir turintis leid</text:span><text:span text:style-name="T772">imą treniruoti savo deklaruotus treniruotėms ristūnus, jei treniravimas yra pagrindinis jo užsiėmimas;</text:span></text:p>
      <text:p text:style-name="P773"><text:span text:style-name="T774">83.5</text:span><text:span text:style-name="T775">. kiekvienas pretendentas į trenerio licenciją privalo būti atlikęs vienerių metų trukmės stažuotę ir jo žinios turi būti įvertintos teigiamai.</text:span></text:p>
      <text:p text:style-name="P776"><text:span text:style-name="T777">84</text:span><text:span text:style-name="T778">. Ristūnų trenerio licenciją turintis treneris privalo treniruoti bent vieną ristūną.</text:span></text:p>
      <text:p text:style-name="P779"><text:span text:style-name="T780">85</text:span><text:span text:style-name="T781">. Leidimo treniruoti ristūnus gali prašyti:</text:span></text:p>
      <text:p text:style-name="P782"><text:span text:style-name="T783">85.1</text:span><text:span text:style-name="T784">. savininkas, pageidaujantis treniruoti jam arba jo šeimos nariui priklausančius ristūnus, jeigu<text:s/></text:span><text:span text:style-name="T785">treniravimas yra jo pagrindinė veikla. Šiuo atveju asmuo privalo atitikti bent vieną iš šių reikalavimų, t. y.:</text:span></text:p>
      <text:p text:style-name="P786"><text:span text:style-name="T787">85.1.1</text:span><text:span text:style-name="T788">. turi vadeliotojo profesionalo ar jojiko profesionalo leidimą ir yra laimėjęs penkerias lenktynes;</text:span></text:p>
      <text:p text:style-name="P789"><text:span text:style-name="T790">85.1.2</text:span><text:span text:style-name="T791">. trejus metus dirbo su tr</text:span><text:span text:style-name="T792">eneriu, turinčiu leidimą treniruoti ristūnus;</text:span></text:p>
      <text:p text:style-name="P793"><text:span text:style-name="T794">85.1.3</text:span><text:span text:style-name="T795">. dvejus metus dirbo su treneriu, turinčiu leidimą treniruoti ristūnus ir turinčiu žemės ūkio profesinio parengimo liudijimą (arklininkystės kursas);</text:span></text:p>
      <text:p text:style-name="P796"><text:span text:style-name="T797">85.1.4</text:span><text:span text:style-name="T798">. turi leidimą treniruoti savo deklaruot</text:span><text:span text:style-name="T799">us treniruotėms ristūnus, jei treniravimas yra pagrindinė jo veikla, ir yra laimėjęs dešimt lenktynių;</text:span></text:p>
      <text:p text:style-name="P800"><text:span text:style-name="T801">85.2</text:span><text:span text:style-name="T802">. privatus treneris ar asmuo, susijęs su savininku sutarties pagrindu ir galintis treniruoti tik šiam savininkui arba jo sutuoktinei priklausan</text:span><text:span text:style-name="T803">čius ristūnus. Šiuo atveju asmuo privalo atitikti bent vieną iš šių reikalavimų, t. y.:</text:span></text:p>
      <text:p text:style-name="P804"><text:span text:style-name="T805">85.2.1</text:span><text:span text:style-name="T806">. turi vadeliotojo profesionalo ar jojiko profesionalo licenciją ir yra laimėjęs dvidešimt lenktynių arba penkerius metus dirbo su treneriu, turinčiu ristūnų tr</text:span><text:span text:style-name="T807">enerio licenciją;</text:span></text:p>
      <text:p text:style-name="P808"><text:span text:style-name="T809">85.2.2</text:span><text:span text:style-name="T810">. ketverius metus dirbo su treneriu, turinčiu ristūnų trenerio licenciją ir turinčiu žemės ūkio profesinio parengimo liudijimą (arklininkystės kursas);</text:span></text:p>
      <text:p text:style-name="P811"><text:span text:style-name="T812">85.2.3</text:span><text:span text:style-name="T813">. laimėjo dešimt lenktynių su asmens, turinčio ristūnų trenerio li</text:span><text:span text:style-name="T814">cenciją, treniruojamais ristūnais;</text:span></text:p>
      <text:p text:style-name="P815"><text:span text:style-name="T816">85.3</text:span><text:span text:style-name="T817">. privatus treneris, būdamas artimas ristūnų savininko giminaitis, gali treniruoti jam arba jo šeimos nariui priklausančius ristūnus.</text:span></text:p>
      <text:p text:style-name="P818"><text:span text:style-name="T819">86</text:span><text:span text:style-name="T820">. Ristūnų trenerio mėgėjo licencijos gali prašyti asmuo, kuriam bent<text:s/></text:span><text:span text:style-name="T821">dvejus metus leista būti vadeliotoju mėgėju ar jojiku mėgėju ir kuris dalyvavo bent dvidešimtyje lenktynių<text:s/></text:span><text:soft-page-break/><text:span text:style-name="T822">ir laimėjo bent dvejas iš jų. Ristūnų trenerio mėgėjo licencijos turėtojas licencijos galiojimo laikotarpiu gali treniruoti tik tris ristūnus, iš kur</text:span><text:span text:style-name="T823">ių ne daugiau kaip du gali būti išsinuomoti. Kiti privalo priklausyti jam arba jo šeimos nariui. Išsinuomotiems ristūnams leidžiama dalyvauti tik mėgėjams skirtose lenktynėse.</text:span></text:p>
      <text:p text:style-name="P824"><text:span text:style-name="T825">87</text:span><text:span text:style-name="T826">. Kiekvienas kandidatas, siekiantis gauti ristūnų trenerio licenciją, priv</text:span><text:span text:style-name="T827">alo išlaikyti egzaminą varžybas – bandymus (konkursus) ir lenktynes organizuojančios institucijos nustatyta tvarka.</text:span></text:p>
      <text:p text:style-name="P828"><text:span text:style-name="T829">88</text:span><text:span text:style-name="T830">. Varžybas – bandymus (konkursus) ir lenktynes organizuojančios institucijos sprendimu išduotos licencijos (leidimai) gali būti atšauk</text:span><text:span text:style-name="T831">ti.</text:span></text:p>
      <text:p text:style-name="P832"><text:span text:style-name="T833">89</text:span><text:span text:style-name="T834">. Savininkui, kurio ristūnas (ristūnai) liko be trenerio, varžybas – bandymus (konkursus) ir lenktynes organizuojančios institucijos gali atsižvelgti į šią aplinkybę ir laikinai leisti jo ristūnui (ristūnams) lenktyniauti, nors jo (jų) savininkui</text:span><text:span text:style-name="T835"><text:s/>ir nesuteiktas leidimas treniruoti.</text:span></text:p>
      <text:p text:style-name="P836"><text:span text:style-name="T837">90</text:span><text:span text:style-name="T838">. Licencijų ar leidimų išdavimas ir jų atšaukimas skelbiami varžybas – bandymus (konkursus) ir lenktynes organizuojančios institucijos nustatyta tvarka.</text:span></text:p>
      <text:p text:style-name="P839"><text:span text:style-name="T840">91</text:span><text:span text:style-name="T841">. Už šių taisyklių 77–86 punktuose numatytų nuostatų n</text:span><text:span text:style-name="T842">esilaikymą asmeniui gali būti skiriama bauda, o ristūnai diskvalifikuojami.</text:span></text:p>
      <text:p text:style-name="P843"><text:span text:style-name="T844">92</text:span><text:span text:style-name="T845">. Treneris negali lenktyniauti su ne savo treniruojamu ristūnu tose lenktynėse, kuriose dalyvauja vienas arba keletas jo žirgyno ristūnų. Treneris, pažeidęs šią nuostatą, gal</text:span><text:span text:style-name="T846">i būti baudžiamas bauda, o jo treniruojamas ir dalyvavęs lenktynėse ristūnas diskvalifikuojamas. Varžybas – bandymus (konkursus) ir lenktynes organizuojančios institucijos sprendimu jam gali būti atimta licencija treniruoti, teisė siųsti ristūnus lenktynia</text:span><text:span text:style-name="T847">uti arba leidimas vadelioti ar joti.</text:span></text:p>
      <text:p text:style-name="P848"><text:span text:style-name="T849">93</text:span><text:span text:style-name="T850">. Ristūnų deklaravimo treniruotėms tvarką nustato varžybas – bandymus (konkursus) ir lenktynes organizuojančios institucijos.</text:span></text:p>
      <text:p text:style-name="P851"><text:span text:style-name="T852">94</text:span><text:span text:style-name="T853">. Treneriui už šių taisyklių nesilaikymą gali būti paskirta viena iš 322 punkte n</text:span><text:span text:style-name="T854">umatytų nuobaudų arba varžybas – bandymus (konkursus) ir lenktynes organizuojančios institucijos sprendimu atimtas leidimas treniruoti ristūnus.</text:span></text:p>
      <text:p text:style-name="P855"><text:span text:style-name="T856">95</text:span><text:span text:style-name="T857">. Visais pažeidimų atvejais suinteresuoti asmenys pateikia paaiškinimus.</text:span></text:p>
      <text:p text:style-name="P858"><text:span text:style-name="T859">96</text:span><text:span text:style-name="T860">. Kol treneris nesumoka<text:s/></text:span><text:span text:style-name="T861">jam paskirtos baudos, jis negali siųsti lenktyniauti savo paties treniruojamo ristūno lenktynėse, kurias reglamentuoja šios taisyklės.</text:span></text:p>
      <text:p text:style-name="P862"><text:span text:style-name="T863">97</text:span><text:span text:style-name="T864">. Ristūnas, treniruojamas trenerio, kuriam atimtas leidimas treniruoti, yra diskvalifikuojamas.</text:span></text:p>
      <text:p text:style-name="P865"/>
      <text:p text:style-name="P866"><text:span text:style-name="T867">Vadeliotojų ir</text:span><text:span text:style-name="T868"><text:s/>jojikų licencijos ir jų išdavimo tvarka</text:span></text:p>
      <text:p text:style-name="P869"/>
      <text:p text:style-name="P870"><text:span text:style-name="T871">98</text:span><text:span text:style-name="T872">. Vadeliotojo ar jojiko licencijos gali būti išduodamos asmenims, kurie:</text:span></text:p>
      <text:p text:style-name="P873"><text:span text:style-name="T874">98.1</text:span><text:span text:style-name="T875">. pateikia patvirtintą medicininę pažymą apie savo fizinę būklę;</text:span></text:p>
      <text:p text:style-name="P876"><text:span text:style-name="T877">98.2</text:span><text:span text:style-name="T878">. ne vyresni nei septyniasdešimt penkerių metų.</text:span></text:p>
      <text:p text:style-name="P879"><text:span text:style-name="T880">99</text:span><text:span text:style-name="T881">. Asmuo negali vadelioti ar joti viešosiose ristūnų lenktynėse nedėvėdamas šiose taisyklėse numatytos sportinės aprangos.</text:span></text:p>
      <text:p text:style-name="P882"><text:span text:style-name="T883">100</text:span><text:span text:style-name="T884">. Ristūnas gali dalyvauti ristūnų lenktynėse, jeigu jį vadelioja ar juo joja:</text:span></text:p>
      <text:p text:style-name="P885"><text:span text:style-name="T886">100.1</text:span><text:span text:style-name="T887">. ne jaunesnis nei šešiolikos metų amžiaus</text:span><text:span text:style-name="T888"><text:s/>asmuo, turintis vadeliotojo mėgėjo ar jojiko mėgėjo licenciją;</text:span></text:p>
      <text:p text:style-name="P889"><text:span text:style-name="T890">100.2</text:span><text:span text:style-name="T891">. asmuo, turintis vadeliotojo profesionalo ar jojiko profesionalo licenciją;</text:span></text:p>
      <text:p text:style-name="P892"><text:span text:style-name="T893">100.3</text:span><text:span text:style-name="T894">. asmuo, kuriam leidžiama vadelioti ar joti kaip mokiniui arba kaip arklininkui-vadeliotojui ar a</text:span><text:span text:style-name="T895">rklininkui-jojikui, ir kuris yra įrašytas į specialų mokinių arba arklininkų-vadeliotojų ar arklininkų-jojikų sąrašą.</text:span></text:p>
      <text:p text:style-name="P896"><text:span text:style-name="T897">101</text:span><text:span text:style-name="T898">. Užsienio valstybių piliečiams leidžiama vadelioti ar joti Lietuvos Respublikoje, jeigu jie turi jų šalies paskirtų institucijų<text:s/></text:span><text:span text:style-name="T899">išduotą licenciją. Kartu su licencija privalu deklaruoti, kad jos teikėjas neturi nuobaudų, draudžiančių vadelioti ar joti lenktynėse.</text:span></text:p>
      <text:p text:style-name="P900"><text:span text:style-name="T901">102</text:span><text:span text:style-name="T902">. Vadeliotojo ar jojiko licencijos išdavimo sąlygos:</text:span></text:p>
      <text:p text:style-name="P903"><text:span text:style-name="T904">102.1</text:span><text:span text:style-name="T905">. vadeliotojo ar jojiko licencija galioja penkerius me</text:span><text:span text:style-name="T906">tus nuo išdavimo datos;</text:span></text:p>
      <text:p text:style-name="P907"><text:span text:style-name="T908">102.2</text:span><text:span text:style-name="T909">. prašymą išduoti vadeliotojo ar jojiko licenciją privaloma pateikti raštu varžybas – bandymus (konkursus), lenktynes organizuojančioms institucijoms;</text:span></text:p>
      <text:p text:style-name="P910"><text:span text:style-name="T911">102.3</text:span><text:span text:style-name="T912">. vadeliotojo ar jojiko licencija gali būti atšaukta;</text:span></text:p>
      <text:p text:style-name="P913"><text:span text:style-name="T914">102.4</text:span><text:span text:style-name="T915">. kai lenktynių sąlygos numato, kad leidžiama vadelioti ar joti naudojantis kai kuriomis lengvatomis asmenims, laimėjusiems arba lenktyniavusiems tam tikrą skaičių varžybų, ši kvalifikacinė lengvata taikoma visose tą pačią dieną organizuojamose lenktynėse<text:s/></text:span><text:span text:style-name="T916">ir tose varžybose, kurioms buvo užregistruoti vadelioti ar joti, jeigu dalyvių registracija pasibaigė iki to laiko, kai buvo viršytas limitas, suteikiantis teisę į šią kvalifikaciją.</text:span></text:p>
      <text:p text:style-name="P917"><text:span text:style-name="T918">103</text:span><text:span text:style-name="T919">. Kai vadeliotojas ar jojikas neturi licencijos arba nesilaiko r</text:span><text:span text:style-name="T920">eikalavimų asmenims, kuriems leidžiama vadelioti ar joti, taikoma viena iš 322 punkte numatytų nuobaudų. Ristūno savininkui arba treneriui, prisidėjusiam prie pažeidimo, gali būti skiriama bauda, o ristūnai diskvalifikuoti.</text:span></text:p>
      <text:p text:style-name="P921"><text:span text:style-name="T922">104</text:span><text:span text:style-name="T923">. Draudžiama vadeliotojui</text:span><text:span text:style-name="T924"><text:s/>ar jojikui vadelioti ar joti varžybas – bandymus (konkursus), lenktynes organizuojančių institucijų nustatytą laikotarpį, įrodžius, kad jis dalyvavo varžybose arba priėmė piniginę dovaną iš kito, nei jo darbdavys, asmens.</text:span></text:p>
      <text:p text:style-name="P925"><text:span text:style-name="T926">105</text:span><text:span text:style-name="T927">. Vadeliotojui ar jojikui<text:s/></text:span><text:span text:style-name="T928">taip pat gali būti:</text:span></text:p>
      <text:p text:style-name="P929"><text:span text:style-name="T930">105.1</text:span><text:span text:style-name="T931">. varžybas – bandymus (konkursus), lenktynes organizuojančios institucijos sprendimu – atimta vadeliotojo ar jojiko licencija;</text:span></text:p>
      <text:p text:style-name="P932"><text:span text:style-name="T933">105.2</text:span><text:span text:style-name="T934">. ristūnų varžybų – bandymų (konkursų), lenktynių apeliacinės komisijos sprendimu uždrausta:</text:span></text:p>
      <text:p text:style-name="P935"><text:span text:style-name="T936">105.2.1</text:span><text:span text:style-name="T937">. vadelioti ar joti nustatytą laikotarpį viename hipodrome arba visuose hipodromuose;</text:span></text:p>
      <text:p text:style-name="P938"><text:span text:style-name="T939">105.2.2</text:span><text:span text:style-name="T940">. vadelioti ar joti lenktynėse viename, keliuose arba visuose hipodromuose nustatytą laikotarpį su vienu ar keliais žirgais.</text:span></text:p>
      <text:p text:style-name="P941"><text:span text:style-name="T942">106</text:span><text:span text:style-name="T943">. Visais atvej</text:span><text:span text:style-name="T944">ais nuobaudas gavę asmenys pateikia paaiškinimus.</text:span></text:p>
      <text:p text:style-name="P945"><text:span text:style-name="T946">107</text:span><text:span text:style-name="T947">. Atėmus vadeliotojo ar jojiko licenciją, lenktynių organizatoriai ar kontroliuojančioji institucija nustato vadeliotojui ar jojikui draudimo vadelioti ar joti visuose jiems priklausančiuose hipodrom</text:span><text:span text:style-name="T948">uose laikotarpį, kuris skaičiuojamas praėjus nustatytoms dienoms po šio sprendimo priėmimo dienos.</text:span></text:p>
      <text:p text:style-name="P949"><text:span text:style-name="T950">108</text:span><text:span text:style-name="T951">. Vadeliotojas ar jojikas, nesumokėjęs baudos, kuri jam buvo paskirta, negali vadelioti ar joti lenktynėse, kurias reglamentuoja šios taisyklės.</text:span></text:p>
      <text:p text:style-name="P952"><text:span text:style-name="T953">109</text:span><text:span text:style-name="T954">. Jeigu įrodoma, kad asmuo, turintis vadeliotojo mėgėjo licenciją ar jojiko mėgėjo licenciją, už vadeliojimą ar jojimą yra gavęs honorarą arba piniginę pašalpą, nesusijusią su jo kelionės išlaidų apmokėjimu, netenka teisės lenktyniauti kaip mėgėjas.</text:span></text:p>
      <text:p text:style-name="P955"><text:span text:style-name="T956">11</text:span><text:span text:style-name="T957">0</text:span><text:span text:style-name="T958">. Visos šių taisyklių nuostatos, susijusios su treneriais ir vadeliotojais ar jojikais, taikomos ir mėgėjams, jei neprieštarauja nuostatoms, skirtoms tik mėgėjams.</text:span></text:p>
      <text:p text:style-name="P959"><text:span text:style-name="T960">111</text:span><text:span text:style-name="T961">. Asmuo, turėjęs vadeliotojo profesionalo ar jojiko profesionalo licenciją ir pake</text:span><text:span text:style-name="T962">itęs veiklos sritį, gali prašyti išduoti vadeliotojo mėgėjo ar jojiko mėgėjo licenciją:</text:span></text:p>
      <text:p text:style-name="P963"><text:span text:style-name="T964">111.1</text:span><text:span text:style-name="T965">. praėjus penkeriems metams po vadeliotojo profesionalo ar jojiko profesionalo licencijos atsisakymo, jeigu būdamas profesionalas jis laimėjo mažiau nei penkeria</text:span><text:span text:style-name="T966">s lenktynes;</text:span></text:p>
      <text:p text:style-name="P967"><text:span text:style-name="T968">111.2</text:span><text:span text:style-name="T969">. praėjus dešimčiai metų po vadeliotojo profesionalo ar jojiko profesionalo licencijos atsisakymo, jeigu būdamas profesionalas jis laimėjo bent šimtą lenktynių.</text:span></text:p>
      <text:p text:style-name="P970"><text:span text:style-name="T971">112</text:span><text:span text:style-name="T972">. Jeigu vadeliotojas ar jojikas vadelioja arba joja vietoj kito<text:s/></text:span><text:span text:style-name="T973">asmens, neturėdamas jį pasamdžiusio asmens leidimo, gali būti baudžiamas bauda arba varžybas – bandymus (konkursus), lenktynes organizuojančios institucijos sprendimu išbraukiamas iš asmenų, turinčių vadeliotojo ar jojiko licenciją, sąrašo.</text:span></text:p>
      <text:p text:style-name="P974"><text:span text:style-name="T975">113</text:span><text:span text:style-name="T976">. Suma,<text:s/></text:span><text:span text:style-name="T977">kuri priklauso vadeliotojui ar jojikui už vadeliojimą, jojimą ir keliones, neatsižvelgiant į dydį, privalo būti sumokėta kitą dieną po lenktynių. Vadeliotojas ar jojikas, negavęs per mėnesį jam priklausančios sumos, turi teisę skolininką apskųsti apeliacin</text:span><text:span text:style-name="T978">ei komisijai.</text:span></text:p>
      <text:p text:style-name="P979"><text:span text:style-name="T980">Dėl to skolininkas neturi teisės registruoti ristūno lenktynėms, siųsti jį lenktyniauti, treniruoti, vadelioti ar joti lenktynėse, kol nebus sumokėta visa skola.</text:span></text:p>
      <text:p text:style-name="P981"><text:span text:style-name="T982">114</text:span><text:span text:style-name="T983">. Mokiniai pagal profesinio mokymo sutartį yra:</text:span></text:p>
      <text:p text:style-name="P984"><text:span text:style-name="T985">114.1</text:span><text:span text:style-name="T986">. oficialios mokym</text:span><text:span text:style-name="T987">o įstaigos auklėtiniai, atliekantys stažuotę;</text:span></text:p>
      <text:p text:style-name="P988"><text:span text:style-name="T989">114.2</text:span><text:span text:style-name="T990">. asmenys, pasirašę darbo sutartį su treneriu po vienerių parengiamojo profesinio mokymo metų arba tą patį laikotarpį buvę trenerio mokomi;</text:span></text:p>
      <text:p text:style-name="P991"><text:span text:style-name="T992">114.3</text:span><text:span text:style-name="T993">. asmenys, susiję giminystės ryšiu su treneriu,<text:s/></text:span><text:span text:style-name="T994">turinčiu trenerio licenciją, ir pas jį besimokantys.</text:span></text:p>
      <text:p text:style-name="P995"><text:span text:style-name="T996">115</text:span><text:span text:style-name="T997">. Mokinio leidimas galioja tik vienerius metus – nuo sausio 1 dienos iki gruodžio 31 dienos.</text:span></text:p>
      <text:p text:style-name="P998"><text:span text:style-name="T999">116</text:span><text:span text:style-name="T1000">. Prašymą išduoti vadeliotojo mokinio ar jojiko mokinio leidimą varžybas – bandymus (konkursus</text:span><text:span text:style-name="T1001">) ir lenktynes organizuojančioms institucijoms privalo pateikti treneris, su kuriuo pareiškėjas yra sudaręs sutartį. Prašymas privalo būti pateiktas raštu, pridedant asmens dokumento išrašą (kopiją), ne anksčiau kaip prieš mėnesį išduotą medicininę pažymą<text:s/></text:span><text:soft-page-break/><text:span text:style-name="T1002">apie fizinį tinkamumą vykdyti šią veiklą, fotonuotrauką (tapatybės kortelės formato), o pareikalavus – ir sutartį su treneriu.</text:span></text:p>
      <text:p text:style-name="P1003"><text:span text:style-name="T1004">117</text:span><text:span text:style-name="T1005">. Varžybas – bandymus (konkursus) ir lenktynes organizuojančios institucijos sprendimu vadeliotojo mokinio ar jojiko mokin</text:span><text:span text:style-name="T1006">io leidimas gali būti atšauktas.</text:span></text:p>
      <text:p text:style-name="P1007"><text:span text:style-name="T1008">118</text:span><text:span text:style-name="T1009">. Treneriui mirus, mokinys iš sąrašo neišbraukiamas, jeigu jis pasirašo sutartį su kitu treneriu vadelioti ar joti pagal ankstesnį įsipareigojimą likusiam laikui.</text:span></text:p>
      <text:p text:style-name="P1010"><text:span text:style-name="T1011">119</text:span><text:span text:style-name="T1012">. Išskyrus šiose taisyklėse numatytas išimtis,</text:span><text:span text:style-name="T1013"><text:s/>mokiniams, sveriantiems nuo 55 kg, yra leista joti visose lenktynėse, kurių prizo vertė pinigais yra lygi arba mažesnė kaip 10 000 Lt, ir kuriose dalyvaujama risčia pabalnotais žirgais.</text:span></text:p>
      <text:p text:style-name="P1014"><text:span text:style-name="T1015">120</text:span><text:span text:style-name="T1016">. Taisyklėse numatytos lengvatos taikomos mokiniams, jeigu jie</text:span><text:span text:style-name="T1017"><text:s/>vadelioja ar joja trenerio vardu, su kuriuo yra sudarę sutartį, arba lenktyniauja, treneriui sutikus, kito žirgyno vardu.</text:span></text:p>
      <text:p text:style-name="P1018"><text:span text:style-name="T1019">121</text:span><text:span text:style-name="T1020">. Mokiniai, išskyrus tuos, kurie buvo laimėję bent dešimt ristūnų lenktynių lenktyniniu vežimėliu, ristūnų lenktynėse gali vad</text:span><text:span text:style-name="T1021">elioti tik su trejų metų arba senesniais ristūnais.</text:span></text:p>
      <text:p text:style-name="P1022"><text:span text:style-name="T1023">122</text:span><text:span text:style-name="T1024">. Iš mokinių sąrašo išbraukiami:</text:span></text:p>
      <text:p text:style-name="P1025"><text:span text:style-name="T1026">122.1</text:span><text:span text:style-name="T1027">. per metus nebeatitinkantieji šiose taisyklėse nurodytų sąlygų;</text:span></text:p>
      <text:p text:style-name="P1028"><text:span text:style-name="T1029">122.2</text:span><text:span text:style-name="T1030">. kurių profesinio mokymo sutartis dėl bet kurios priežasties, išskyrus priežastį,<text:s/></text:span><text:span text:style-name="T1031">numatytą 118 punkte, yra nutraukta iki jos termino pabaigos;</text:span></text:p>
      <text:p text:style-name="P1032"><text:span text:style-name="T1033">122.3</text:span><text:span text:style-name="T1034">. laimėjusieji tiek lenktyniniu vežimėliu, tiek pabalnotais žirgais trejas lenktynes, kurias reglamentavo šios taisyklės;</text:span></text:p>
      <text:p text:style-name="P1035"><text:span text:style-name="T1036">122.4</text:span><text:span text:style-name="T1037">. neleistinai pasinaudojusieji mokiniams skirtomis leng</text:span><text:span text:style-name="T1038">vatomis.</text:span></text:p>
      <text:p text:style-name="P1039"><text:span text:style-name="T1040">123</text:span><text:span text:style-name="T1041">. Treneriui, su kuriuo sudaręs sutartį mokinys neleistinai pasinaudojo šiose taisyklėse mokiniams numatytomis lengvatomis, gali būti skiriama bauda.</text:span></text:p>
      <text:p text:style-name="P1042"><text:span text:style-name="T1043">124</text:span><text:span text:style-name="T1044">. Visos šių taisyklių nuostatos, susijusios su asmenimis, turinčiais vadeliotojo a</text:span><text:span text:style-name="T1045">r jojiko licencijas, yra taikomos mokiniams, jeigu jos neprieštarauja tik mokiniams taikomoms nuostatoms.</text:span></text:p>
      <text:p text:style-name="P1046"/>
      <text:p text:style-name="P1047"><text:span text:style-name="T1048">Arklininkų-vadeliotojų ir arklininkų-jojikų leidimai, jų išdavimo tvarka</text:span></text:p>
      <text:p text:style-name="P1049"/>
      <text:p text:style-name="P1050"><text:span text:style-name="T1051">125</text:span><text:span text:style-name="T1052">. Į arklininkų-vadeliotojų ar arklininkų-jojikų, kuriems leista<text:s/></text:span><text:span text:style-name="T1053">dalyvauti lenktynėse, reglamentuojamose šių taisyklių, sąrašą gali būti įrašyti asmenys, turintys 18 metų ir:</text:span></text:p>
      <text:p text:style-name="P1054"><text:span text:style-name="T1055">125.1</text:span><text:span text:style-name="T1056">. įrašyti į mokinių sąrašą ir nelaimėję trejų lenktynių;</text:span></text:p>
      <text:p text:style-name="P1057"><text:span text:style-name="T1058">125.2</text:span><text:span text:style-name="T1059">. asmenys, nelaimėję nė vienerių lenktynių ir vienerius metus samdos<text:s/></text:span><text:span text:style-name="T1060">pagrindais dirbę treniruočių centro arklidėse;</text:span></text:p>
      <text:p text:style-name="P1061"><text:span text:style-name="T1062">125.3</text:span><text:span text:style-name="T1063">. asmenys, susiję giminystės ryšiais su treneriu, turinčiu trenerio licenciją, ir pas jį besimokantys. Tuo pagrindu jie gali vadelioti ar joti atvirosiose lenktynėse, arklininkams, turintiems leidimą,</text:span><text:span text:style-name="T1064"><text:s/>bet tik šio trenerio vardu.</text:span></text:p>
      <text:p text:style-name="P1065"><text:span text:style-name="T1066">126</text:span><text:span text:style-name="T1067">. Prašymas išduoti arklininko-vadeliotojo ar arklininko-jojiko leidimą privalo būti pateiktas varžybas – bandymus (konkursus), lenktynes organizuojančioms institucijoms. Su šiuo prašymu privaloma pateikti ne anksčiau k</text:span><text:span text:style-name="T1068">aip prieš mėnesį, išduotą medicininę pažymą, patvirtinančią suinteresuoto asmens fizinį tinkamumą šiai veiklai, dokumentą apie mokesčio sumokėjimą (jei prašymo padavimo momentu toks mokestis buvo nustatytas), o prašant pirmą kartą – patvirtinimą, kad asmuo</text:span><text:span text:style-name="T1069"><text:s/>vienerius metus dirbo treniruočių centro arklidėse, dvi nuotraukas (tapatybės kortelės formato), asmens tapatybės kortelę. Prašymą privaloma pateikti raštu pridedant su treneriu pasirašytos sutarties egzempliorių.</text:span></text:p>
      <text:p text:style-name="P1070"><text:span text:style-name="T1071">127</text:span><text:span text:style-name="T1072">. Arklininko-vadeliotojo ar arklin</text:span><text:span text:style-name="T1073">inko-jojiko leidimas, jeigu jis dirba nepertraukiamai, galioja penkerius metus nuo išdavimo datos. Varžybas – bandymus (konkursus), lenktynes organizuojančių institucijų sprendimu leidimas gali būti atšauktas.</text:span></text:p>
      <text:p text:style-name="P1074"><text:span text:style-name="T1075">128</text:span><text:span text:style-name="T1076">. Iš arklininkų-vadeliotojų ar arklinin</text:span><text:span text:style-name="T1077">kų-jojikų leidimą turinčių asmenų sąrašo išbraukiami:</text:span></text:p>
      <text:p text:style-name="P1078"><text:span text:style-name="T1079">128.1</text:span><text:span text:style-name="T1080">. per metus nebeatitinkantieji arklininkams-vadeliotojams ar arklininkams-jojikams keliamų reikalavimų;</text:span></text:p>
      <text:p text:style-name="P1081"><text:span text:style-name="T1082">128.2</text:span><text:span text:style-name="T1083">. laimėjusieji ristūnų lenktynes lenktyniniu vežimėliu ar pabalnotais ristūnais tr</text:span><text:span text:style-name="T1084">ejas šių taisyklių reglamentuojamas lenktynes;</text:span></text:p>
      <text:p text:style-name="P1085"><text:span text:style-name="T1086">128.3</text:span><text:span text:style-name="T1087">. neleistinai pasinaudojusieji specialiomis lengvatomis, skirtomis arklininkams-vadeliotojams ar arklininkams-jojikams.</text:span></text:p>
      <text:p text:style-name="P1088"><text:span text:style-name="T1089">129</text:span><text:span text:style-name="T1090">. Visos šių taisyklių nuostatos dėl asmenų, kuriems leista lenktyniauti</text:span><text:span text:style-name="T1091">, yra taikomos ir arklininkams-vadeliotojams ar arklininkams-jojikams, jei neprieštarauja nuostatoms, taikomoms tik arklininkams-vadeliotojams ar arklininkams-jojikams.</text:span></text:p>
      <text:p text:style-name="P1092"/>
      <text:p text:style-name="P1093"><text:span text:style-name="T1094">Nuostatos, taikomos ristūnų savininkams vadeliotojams ir savininkams jojikams</text:span></text:p>
      <text:p text:style-name="P1095"/>
      <text:p text:style-name="P1096"><text:span text:style-name="T1097">1</text:span><text:span text:style-name="T1098">30</text:span><text:span text:style-name="T1099">. Vadeliotojas ar jojikas, dalyvaujantis lenktynėse su vienu arba keletu ristūnų, kurie jam priklauso visiškai ar iš dalies, gali joti tik jam vienam priklausančiu ristūnu.</text:span></text:p>
      <text:p text:style-name="P1100"><text:span text:style-name="T1101">131</text:span><text:span text:style-name="T1102">. Vadeliotojas ar jojikas, lenktynėse turintis vieną ar keletą jam arba<text:s/></text:span><text:span text:style-name="T1103">jo šeimos nariui (nariams) visiškai arba iš dalies priklausančių ristūnų, negali vadelioti ar joti kitam savininkui priklausančiu ristūnu.</text:span></text:p>
      <text:p text:style-name="P1104"><text:span text:style-name="T1105">132</text:span><text:span text:style-name="T1106">. Asmeniui, pažeidusiam šių taisyklių 130 ir 131 punktus, gali būti skiriama viena iš 322 punkte numatytų nuob</text:span><text:span text:style-name="T1107">audų arba varžybas – bandymus (konkursus), lenktynes organizuojančios institucijos sprendimu jam atimama teisė teikti paraišką, treniruoti, siųsti ristūną lenktyniauti arba būti vadeliotoju ar jojiku. Be to, ristūnas, kuriuo vadeliojo ar jojo asmuo, padarę</text:span><text:span text:style-name="T1108">s šį pažeidimą, taip pat ir bet kuris kitas ristūnas, visiškai arba iš dalies priklausantis šiam asmeniui ir dalyvavęs lenktynėse, yra diskvalifikuojamas.</text:span></text:p>
      <text:p text:style-name="P1109"/>
      <text:p text:style-name="P1110"><text:span text:style-name="T1111">VI</text:span><text:span text:style-name="T1112">.<text:s/></text:span><text:span text:style-name="T1113">LENKTYNĖS</text:span></text:p>
      <text:p text:style-name="P1114"/>
      <text:p text:style-name="P1115"><text:span text:style-name="T1116">Hipodromų bei išbandymo takų įrengimas</text:span></text:p>
      <text:p text:style-name="P1117"/>
      <text:p text:style-name="P1118"><text:span text:style-name="T1119">133</text:span><text:span text:style-name="T1120">. Ristūnų veislių žirgų varž</text:span><text:span text:style-name="T1121">ybos – bandymai (konkursai), lenktynės organizuojami hipodromuose su specialiai įrengtais takais, kurių vidinėje pusėje turi būti distancijos dalis (ketvirčius) žymintys stulpeliai su atitinkamais užrašais, taip pat startą ir finišą žymintys ženklai.</text:span></text:p>
      <text:p text:style-name="P1122"><text:span text:style-name="T1123">134</text:span><text:span text:style-name="T1124">. Hipodromo lenktynių tako ilgis turi būti ne trumpesnis kaip 800 metrų, plotis – 12 metrų.</text:span></text:p>
      <text:p text:style-name="P1125"><text:span text:style-name="T1126">135</text:span><text:span text:style-name="T1127">. Lenktynių tako ilgis prieš lenktynes arba po eilinio remonto išmatuojamas surašant matavimo aktą. Takas matuojamas plienine juosta 75 centimetrų atstumu<text:s/></text:span><text:span text:style-name="T1128">nuo vidinės tako briaunos. Kiekvienam matavimo atvejui surašomas aktas ir pateikiamas varžybas – bandymus (konkursus) ir lenktynes organizuojančiai institucijai.</text:span></text:p>
      <text:p text:style-name="P1129"><text:span text:style-name="T1130">136</text:span><text:span text:style-name="T1131">. Lenktynių takai posūkiuose turi būti su įrengtais viražais, kurių nuolydžio kampas, p</text:span><text:span text:style-name="T1132">riklausomai nuo tako ilgio, turi būti ne mažiau kaip 3 laipsniai ir ne daugiau kaip 11 laipsnių.</text:span></text:p>
      <text:p text:style-name="P1133"><text:span text:style-name="T1134">137</text:span><text:span text:style-name="T1135">. Hipodromai turi turėti I arba II grupės licencijas, leidžiančias organizuoti varžybas – bandymus (konkursus) ir lenktynes. Licencijas išduoda varžybas</text:span><text:span text:style-name="T1136"><text:s/>– bandymus (konkursus) ir lenktynes organizuojanti institucija, apžiūrėjusi ir įvertinusi hipodromo įrangą bei techninę būklę.</text:span></text:p>
      <text:p text:style-name="P1137"><text:span text:style-name="T1138">138</text:span><text:span text:style-name="T1139">. Hipodromai, turintys I grupės licenciją, gali organizuoti bet kokio lygio varžybas – bandymus (konkursus) ir lenktynes.</text:span><text:span text:style-name="T1140"><text:s/>Antros grupės licencija suteikia teisę organizuoti respublikinio lygio varžybas – bandymus (konkursus) ir lenktynes, kuriose fiksuojami ir registruojami išbandymų rezultatai.</text:span></text:p>
      <text:p text:style-name="P1141"/>
      <text:p text:style-name="P1142"><text:span text:style-name="T1143">Lenktynių sąlygos</text:span></text:p>
      <text:p text:style-name="P1144"/>
      <text:p text:style-name="P1145"><text:span text:style-name="T1146">139</text:span><text:span text:style-name="T1147">. Bendrosios ristūnų lenktynių nuostatos:</text:span></text:p>
      <text:p text:style-name="P1148"><text:span text:style-name="T1149">139.1</text:span><text:span text:style-name="T1150">. nelenktyniavusiu ristūnu yra laikomas ristūnas, niekada nedalyvavęs viešosiose lenktynėse Lietuvos Respublikos teritorijoje arba už jos ribų;</text:span></text:p>
      <text:p text:style-name="P1151"><text:span text:style-name="T1152">139.2</text:span><text:span text:style-name="T1153">. nelaimėjusiu žirgu laikomas žirgas, kuris niekada netapo nugalėtoju viešosiose lenktynėse Lietuvos Re</text:span><text:span text:style-name="T1154">spublikos teritorijoje arba už jos ribų;</text:span></text:p>
      <text:p text:style-name="P1155"><text:span text:style-name="T1156">139.3</text:span><text:span text:style-name="T1157">. ristūnai, lenktyniavę arba laimėję mišriose lenktynėse, nelaikomi lenktyniavusiais ir laimėjusiais parduodamų ristūnų lenktynes, jeigu jie nebuvo deklaruoti pardavimui;</text:span></text:p>
      <text:p text:style-name="P1158"><text:span text:style-name="T1159">139.4</text:span><text:span text:style-name="T1160">. nieko nelaimėjusiu ristū</text:span><text:span text:style-name="T1161">nu laikomas ristūnas, kuriam niekada nebuvo skirta lenktynių nugalėtojui arba prizininkui nustatyta premija;</text:span></text:p>
      <text:p text:style-name="P1162"><text:span text:style-name="T1163">139.5</text:span><text:span text:style-name="T1164">. kai bėgimo sąlygos leidžia ristūnui startuoti arba tokią galimybę atima atsižvelgiant į tai, kad jie buvo arba nebuvo lenktyniavę, arba<text:s/></text:span><text:span text:style-name="T1165">laimėję prizą, arba nustatytą sumą per metus, šiuo apskaitomuoju laikotarpiu laikomi paskutiniai kalendoriniai metai. Lenktyniavimo (nelenktyniavimo) faktas nustatomas atsižvelgiant į tai, ar ristūnas yra<text:s/></text:span><text:soft-page-break/><text:span text:style-name="T1166">lenktyniavęs per paskutinius dvylika mėnesių skaiči</text:span><text:span text:style-name="T1167">uojant nuo pirmos varžybų, kurioms pateikta paraiška, dienos;</text:span></text:p>
      <text:p text:style-name="P1168"><text:span text:style-name="T1169">139.6</text:span><text:span text:style-name="T1170">. lenktyniavusiais laikomi ir tie ristūnai, kurie pagal šių taisyklių nuostatas buvo pavaldūs starto teisėjui ir nestartavo ar nebaigė distancijos dėl<text:s/></text:span><text:span text:style-name="T1171">force majeure<text:s/></text:span><text:span text:style-name="T1172">aplinkybių;</text:span></text:p>
      <text:p text:style-name="P1173"><text:span text:style-name="T1174">139.7</text:span><text:span text:style-name="T1175">. ristūnai, lenktyniavę arba laimėję kitokias nei ristūnų lenktynes ar dalyvavę anuliuotose lenktynėse, nėra laikomi lenktyniavusiais arba laimėjusiais;</text:span></text:p>
      <text:p text:style-name="P1176"><text:span text:style-name="T1177">139.8</text:span><text:span text:style-name="T1178">. kiti reikalavimai gali būti numatyti Lietuvos Respublikos teisės aktuose, tarptautiniuose s</text:span><text:span text:style-name="T1179">usitarimuose, reglamentuojančiuose ristūnų sportą.</text:span></text:p>
      <text:p text:style-name="P1180"><text:span text:style-name="T1181">140</text:span><text:span text:style-name="T1182">. Specialiosios ristūnų lenktynių sąlygos:</text:span></text:p>
      <text:p text:style-name="P1183"><text:span text:style-name="T1184">140.1</text:span><text:span text:style-name="T1185">. varžybos – bandymai (konkursai) ir lenktynės, susijusios su selekcinės programos vykdymu, rengiamos laikantis šių reikalavimų:</text:span></text:p>
      <text:p text:style-name="P1186"><text:span text:style-name="T1187">140.1.1</text:span><text:span text:style-name="T1188">. progra</text:span><text:span text:style-name="T1189">moje apie važiavime dalyvaujančius ristūnus nurodomi šie duomenys: važiavimo numeris ir data, kuriame ristūnas paskutinį kartą dalyvavo, tako numeris, ristūno vardas, veislė, lytis, spalva, gimimo metai, kilmė, gimimo vieta, savininkas, asmeninis ristūno r</text:span><text:span text:style-name="T1190">ekordas, perskaičiuotas į 1000 m distanciją, nurodant hipodromą ir distanciją, paskutinių trijų pasirodymų pajėgumo rezultatai, vadeliotojo vardas, pavardė, šalmo ir striukės spalva. Pabaigoje parašomos išimtys – „leidžiama iš paskos”, „tiesiai į startą“ i</text:span><text:span text:style-name="T1191">r t. t.<text:s/></text:span></text:p>
      <text:p text:style-name="P1192"><text:span text:style-name="T1193">Priskiriant ristūną lenktyniauti tam tikrai reitingo grupei, vadovaujamasi jo pasiektu aukščiausiu asmeniniu rezultatu – rekordu ir paskutinių trijų lenktynių laiko rezultatais.</text:span></text:p>
      <text:p text:style-name="P1194"><text:span text:style-name="T1195">140.1.2</text:span><text:span text:style-name="T1196">. į vežimėlius pakinkyti ristūnai išbandomi lenktynėse tam</text:span><text:span text:style-name="T1197"><text:s/>tikromis amžiaus grupėmis, o nuo trejų metų – ir greičio savybių išryškinimo lenktynėse;</text:span></text:p>
      <text:p text:style-name="P1198"><text:span text:style-name="T1199">140.1.3</text:span><text:span text:style-name="T1200">. lenktynių standartinės distancijos – 1600, 2100, 2600 ir ne ilgesnėje kaip 4000 metrų. Priklausomai nuo hipodromo gali būti lenktyniaujama ir kitose dist</text:span><text:span text:style-name="T1201">ancijose;</text:span></text:p>
      <text:p text:style-name="P1202"><text:span text:style-name="T1203">140.1.4</text:span><text:span text:style-name="T1204">. jaunesniems nei 2 metų ristūnams neleidžiama lenktyniauti lenktyniniu vežimėliu ir risčia pabalnotais žirgais;</text:span></text:p>
      <text:p text:style-name="P1205"><text:span text:style-name="T1206">140.1.5</text:span><text:span text:style-name="T1207">. dvejų metų ristūnams nuo gegužės 1 d. trumpiausia distancija yra 1600 metrų, ilgiausia – 2100 metrų, lenktyni</text:span><text:span text:style-name="T1208">aujama vieno hito distancijoje;</text:span></text:p>
      <text:p text:style-name="P1209"><text:span text:style-name="T1210">140.1.6</text:span><text:span text:style-name="T1211">. trejų metų ristūnams iki kovo 31 dienos trumpiausia distancija yra 1600 metrų, ilgiausia – 2600 metrų, lenktyniaujama vieno hito distancijoje; o nuo balandžio 1 dienos trumpiausia – 1600 metrai, leidžiama lenkty</text:span><text:span text:style-name="T1212">niauti dviejų hitų distancijoje;</text:span></text:p>
      <text:p text:style-name="P1213"><text:span text:style-name="T1214">140.1.7</text:span><text:span text:style-name="T1215">. ketverių metų ir vyresniems ristūnams trumpiausia distancija – 1600 metrų, lenktyniaujama vieno ar dviejų hitų distancijoje; 2100 m, 2600 m ir 3200 m distancijose lenktyniaujama vieno hito distancijoje;</text:span></text:p>
      <text:p text:style-name="P1216"><text:span text:style-name="T1217">140.1</text:span><text:span text:style-name="T1218">.8</text:span><text:span text:style-name="T1219">. penkerių metų ir vyresni ristūnai lenktyniauja 1600 m vieno ar dviejų hitų distancijoje, iki 4000 m – vieno hito distancijoje;</text:span></text:p>
      <text:p text:style-name="P1220"><text:span text:style-name="T1221">140.1.9</text:span><text:span text:style-name="T1222">. handikapo lenktynių sąlygose nurodyta distancija visada bus laikoma trumpiausia distancija;</text:span></text:p>
      <text:p text:style-name="P1223"><text:span text:style-name="T1224">140.1.10</text:span><text:span text:style-name="T1225">. jei<text:s/></text:span><text:span text:style-name="T1226">nenumatyta, kad handikapas, atsižvelgiant į ristūnų amžiaus ir lyties skirtumus, reguliuojamas raitelio svoriu, reguliavimas atliekamas tik distanciją perkeliant atgal arba į priekį;</text:span></text:p>
      <text:p text:style-name="P1227"><text:span text:style-name="T1228">140.1.11</text:span><text:span text:style-name="T1229">. jei lenktynių metu vienas ar keletas bėgimų rezervuojami ti</text:span><text:span text:style-name="T1230">k vadeliotojams mokiniams ar jojikams mokiniams, tai turi būti iš anksto numatyta lenktynių programoje;</text:span></text:p>
      <text:p text:style-name="P1231"><text:span text:style-name="T1232">140.1.12</text:span><text:span text:style-name="T1233">. ristūnų lenktynių starto mokestį nustato lenktynių organizatoriai, tačiau jis negali būti didesnis nei 2–5 proc. varžybų prizo fondo<text:s/></text:span><text:span text:style-name="T1234">vertės;</text:span></text:p>
      <text:p text:style-name="P1235"><text:span text:style-name="T1236">140.1.13</text:span><text:span text:style-name="T1237">. jokiose lenktynėse tiems patiems ristūnams neleidžiama bėgti ir su vežimėliu, ir pabalnotiems;</text:span></text:p>
      <text:p text:style-name="P1238"><text:span text:style-name="T1239">140.2</text:span><text:span text:style-name="T1240">. jeigu pagal šias taisykles organizuojamose lenktynėse lenktyniauja tik kumeliukai, atvesti ir išauginti Europos Sąjungos valst</text:span><text:span text:style-name="T1241">ybėje narėje arba ES prilygintoje valstybėje ir įrašyti į Lietuvos Respublikos ristūnų kilmės knygas arba toks įrašas padarytas tos šalies paskirtos institucijos, privaloma, atsižvelgiant į amžių ir lytį, lenktynių sąlygose vartoti vieną iš šių formuluočių</text:span><text:span text:style-name="T1242">:</text:span></text:p>
      <text:p text:style-name="P1243"><text:span text:style-name="T1244">140.2.1</text:span><text:span text:style-name="T1245">. jeigu leidžiama lenktyniauti tik nekastruotų ristūnų arba iškastruotų ristūnų prieaugliui:</text:span></text:p>
      <text:p text:style-name="P1246"><text:span text:style-name="T1247">140.2.2</text:span><text:span text:style-name="T1248">. nekastruotiems ir iškastruotiems ristūnams (iki 5 metų);</text:span></text:p>
      <text:p text:style-name="P1249"><text:span text:style-name="T1250">140.2.3</text:span><text:span text:style-name="T1251">. nekastruotiems ir iškastruotiems ristūnams (vyresniems nei 4 metų);</text:span></text:p>
      <text:p text:style-name="P1252"><text:span text:style-name="T1253">140.2.4</text:span><text:span text:style-name="T1254">. tik nekastruotiems ristūnams;</text:span></text:p>
      <text:p text:style-name="P1255"><text:span text:style-name="T1256">140.2.5</text:span><text:span text:style-name="T1257">. ristūnams, išskyrus iškastruotuosius (iki 5 metų);</text:span></text:p>
      <text:p text:style-name="P1258"><text:span text:style-name="T1259">140.2.6</text:span><text:span text:style-name="T1260">. ristūnams, išskyrus iškastruotuosius (vyresniems nei 4 metų);</text:span></text:p>
      <text:p text:style-name="P1261"><text:span text:style-name="T1262">140.2.7</text:span><text:span text:style-name="T1263">. jeigu leidžiama lenktyniauti tik kumelėms:</text:span></text:p>
      <text:p text:style-name="P1264"><text:span text:style-name="T1265">140.2.7.1</text:span><text:span text:style-name="T1266">.<text:s/></text:span><text:span text:style-name="T1267">kumelaitėms (iki 5 metų);</text:span></text:p>
      <text:p text:style-name="P1268"><text:span text:style-name="T1269">140.2.7.2</text:span><text:span text:style-name="T1270">. kumelėms (vyresnėms nei 4 metų);</text:span></text:p>
      <text:p text:style-name="P1271"><text:span text:style-name="T1272">140.3</text:span><text:span text:style-name="T1273">. nekastruotų ristūnų, iškastruotų ristūnų arba kumelių nurodomas tik amžius arba gimimo metai;</text:span></text:p>
      <text:p text:style-name="P1274"><text:span text:style-name="T1275">140.4</text:span><text:span text:style-name="T1276">. nekastruotų ristūnų ir kumelių nurodomas tik amžius arba metai</text:span><text:span text:style-name="T1277">, pažymint „išskyrus iškastruotuosius“;</text:span></text:p>
      <text:p text:style-name="P1278"><text:span text:style-name="T1279">140.5</text:span><text:span text:style-name="T1280">. jeigu lenktyniaus tik kumeliukai, atvesti ir išauginti Lietuvos Respublikoje arba užsienio valstybėse, tačiau pagal galiojančią tvarką įrašyti į Lietuvos Respublikos ristūnų kilmės knygas, varžybų programo</text:span><text:span text:style-name="T1281">je privaloma nurodyti, kad tai nacionalinės lenktynės;</text:span></text:p>
      <text:p text:style-name="P1282"><text:span text:style-name="T1283">140.6</text:span><text:span text:style-name="T1284">. jeigu lenktyniaus kumeliukai, įrašyti į Lietuvos Respublikos ristūnų kilmės knygas neatsižvelgiant į jų atvedimo šalį, varžybų programoje privaloma nurodyti, kad tai – tarptautinės lenktynės</text:span><text:span text:style-name="T1285">;</text:span></text:p>
      <text:p text:style-name="P1286"><text:span text:style-name="T1287">140.7</text:span><text:span text:style-name="T1288">. jei kvalifikacijos sąlygos ir sąlygos, numatančios distancijos nukėlimą arba suteikiančios distancijos pranašumą neatitinka, pirmenybė teikiama kvalifikacijos sąlygoms;</text:span></text:p>
      <text:p text:style-name="P1289"><text:span text:style-name="T1290">140.8</text:span><text:span text:style-name="T1291">. kiti reikalavimai gali būti numatyti Lietuvos Respublikos teisė</text:span><text:span text:style-name="T1292">s aktuose ir tarptautiniuose susitarimuose, reglamentuojančiuose ristūnų sportą.</text:span></text:p>
      <text:p text:style-name="P1293"><text:span text:style-name="T1294">141</text:span><text:span text:style-name="T1295">. Į roges ar rogutes pakinkyti ristūnai išbandomi ne jaunesni kaip trejų metų, vieno hito distancijose nuo 1600 m iki 4000 m.</text:span></text:p>
      <text:p text:style-name="P1296"><text:span text:style-name="T1297">142</text:span><text:span text:style-name="T1298">. Varžybose – bandymuose (konkurs</text:span><text:span text:style-name="T1299">uose) ir lenktynėse leidžiama dalyvauti: dvimečiais ristūnais – ne daugiau kaip tris kartus, trimečiais ristūnais – ne daugiau kaip keturis kartus, keturmečiais ir vyresniais ristūnais – ne daugiau kaip penkis kartus per mėnesį. Neleidžiama ristūnams varžy</text:span><text:span text:style-name="T1300">bose – bandymuose (konkursuose) ir lenktynėse dalyvauti tris dienas iš eilės.</text:span></text:p>
      <text:p text:style-name="P1301"><text:span text:style-name="T1302">143</text:span><text:span text:style-name="T1303">. Visų amžiaus grupių ristūnams leidžiama varžytis tik dėl vieno prizo per dieną ir ne daugiau kaip dėl dviejų prizų per savaitę, neskaitant vadeliotojų varžybų.</text:span></text:p>
      <text:p text:style-name="P1304"><text:span text:style-name="T1305">144</text:span><text:span text:style-name="T1306">.<text:s/></text:span><text:span text:style-name="T1307">Dvejų metų ristūnai išbandomi su to paties amžiaus ristūnais. Trejų ir ketverių metų ristūnus leidžiama išbandyti kartu su vieneriais metais vyresniais ristūnais, atsižvelgiant į jų asmeninius rekordus ir paskutinių trejų lenktynių laiko rezultatus.</text:span></text:p>
      <text:p text:style-name="P1308"><text:span text:style-name="T1309">145</text:span><text:span text:style-name="T1310">. Varžybose – bandymuose (konkursuose) ir lenktynėse dėl prizo turi dalyvauti ne mažiau kaip keturi ristūnai, o respublikinėse lenktynėse – ne mažiau kaip penki ristūnai. Dėl pateisinamų priežasčių išbraukus didesnį ristūnų skaičių ir važiavime jų nelikus</text:span><text:span text:style-name="T1311"><text:s/>privalomo minimumo, leidžiama kelis važiavimus sujungti į vieną.</text:span></text:p>
      <text:p text:style-name="P1312"><text:span text:style-name="T1313">146</text:span><text:span text:style-name="T1314">. Ristūno savininko pageidavimu trejų metų ir vyresni ristūnai gali būti išbandomi standartinėje distancijoje rekordiniuose bėgimuose. Šios rūšies varžybose – bandymuose (konkursuose)</text:span><text:span text:style-name="T1315"><text:s/>ir lenktynėse leidžiama kartu startuoti pagalbiniam ristūnui, tačiau finišuoti priekyje privalo išbandomas ristūnas. Pasiekus hipodromo arba Lietuvos Respublikos rekordą šioje išbandymo rūšyje būtina atlikti patikros testą, ar nebuvo vartojamas dopingas.</text:span></text:p>
      <text:p text:style-name="P1316"><text:span text:style-name="T1317">147</text:span><text:span text:style-name="T1318">. Rekordiniai rezultatai fiksuojami teisėjų kolegijos protokoluose, prie pasiekto rezultato įrašant raidę „R“. Nurodant ristūno absoliutų rekordą, pateikiami abu rekordai: pasiektas bendrame take ir pasiektas rekordinio bėgimo metu naudojant pagalbi</text:span><text:span text:style-name="T1319">nį ristūną (su raide „R“).</text:span></text:p>
      <text:p text:style-name="P1320"><text:span text:style-name="T1321">148</text:span><text:span text:style-name="T1322">. Greičio standartus nustato hipodromai atsižvelgdami į amžiaus grupes ir metų laiką.</text:span></text:p>
      <text:p text:style-name="P1323"/>
      <text:p text:style-name="P1324"><text:span text:style-name="T1325">Paraiškų administravimas</text:span></text:p>
      <text:p text:style-name="P1326"/>
      <text:p text:style-name="P1327"><text:span text:style-name="T1328">149</text:span><text:span text:style-name="T1329">. Paraiškų registravimo būdai:</text:span></text:p>
      <text:p text:style-name="P1330"><text:span text:style-name="T1331">149.1</text:span><text:span text:style-name="T1332">. paraišką privalo pateikti asmuo, kuris pagal šių taisyklių</text:span><text:span text:style-name="T1333"><text:s/>nuostatas yra laikomas paraiškoje nurodyto ristūno savininku arba turi savininko suteiktą įgaliojimą;</text:span></text:p>
      <text:p text:style-name="P1334"><text:span text:style-name="T1335">149.2</text:span><text:span text:style-name="T1336">. jeigu ristūnas priklauso keliems savininkams ar organizacijai, paraišką privalo pateikti tas asmuo, kuriam yra suteikti įgaliojimai leisti žir</text:span><text:span text:style-name="T1337">gui lenktyniauti jo vardu, organizacijos vadovas ar jo įgaliotas atstovas. Už paraiškos dėl šio ristūno pateikimą atsako visi ristūno savininkai;</text:span></text:p>
      <text:p text:style-name="P1338"><text:span text:style-name="T1339">149.3</text:span><text:span text:style-name="T1340">. asmuo, laikinai perleidęs teisę disponuoti ristūnu, išlaiko teisę pateikti paraiškas, susijusias su</text:span><text:span text:style-name="T1341"><text:s/>šio ristūno dalyvavimu lenktynėse, bet tik toms, kurios vyks pasibaigus tokio perleidimo terminui.</text:span></text:p>
      <text:soft-page-break/>
      <text:p text:style-name="P1342"><text:span text:style-name="T1343">Norint pateikti paraišką parduodamų ristūnų lenktynėms, būtinas rašytinis visų ristūno savininkų sutikimas.</text:span></text:p>
      <text:p text:style-name="P1344"><text:span text:style-name="T1345">150</text:span><text:span text:style-name="T1346">. Varžybas – bandymus (konkursus) ir le</text:span><text:span text:style-name="T1347">nktynes organizuojančios institucijos, gavusios ristūno registracijai būtinus dokumentus, pagal šių taisyklių nuostatas turi teisę paraiškas pripažinti galiojančiomis. Kai paraiška buvo pripažinta negaliojančia dėl nuslėptų neteisėtų faktų, atsakomybė tenk</text:span><text:span text:style-name="T1348">a ristūno savininkui.</text:span></text:p>
      <text:p text:style-name="P1349"><text:span text:style-name="T1350">151</text:span><text:span text:style-name="T1351">. Lenktynių rengėjai privalo nepriimti paraiškų, pasirašytų asmens, kuriam taikytas:</text:span></text:p>
      <text:p text:style-name="P1352"><text:span text:style-name="T1353">151.1</text:span><text:span text:style-name="T1354">. išbraukimas iš asmenų, kuriems suteiktas leidimas treniruoti, sąrašo;</text:span></text:p>
      <text:p text:style-name="P1355"><text:span text:style-name="T1356">151.2</text:span><text:span text:style-name="T1357">. pašalinimas iki naujo sprendimo priėmimo iš patalpų,</text:span><text:span text:style-name="T1358"><text:s/>skirtų sverti;</text:span></text:p>
      <text:p text:style-name="P1359"><text:span text:style-name="T1360">151.3</text:span><text:span text:style-name="T1361">. pašalinimas iš varžybų organizatoriams priklausančių treniruočių aikštynų.</text:span></text:p>
      <text:p text:style-name="P1362"><text:span text:style-name="T1363">152</text:span><text:span text:style-name="T1364">. Lenktynių rengėjai privalo nepriimti jokių paraiškų iš asmenų, susijusių su suspenduotu ristūnu.</text:span></text:p>
      <text:p text:style-name="P1365"><text:span text:style-name="T1366">153</text:span><text:span text:style-name="T1367">. Už pateiktų paraiškų duomenų teisingu</text:span><text:span text:style-name="T1368">mą visada atsako ristūnų savininkai, net jeigu jie patys jų nepildė.</text:span></text:p>
      <text:p text:style-name="P1369"><text:span text:style-name="T1370">154</text:span><text:span text:style-name="T1371">. Joks paraiškos pakeitimas, net jeigu jį būtų galima pateisinti<text:s/></text:span><text:span text:style-name="T1372">force majeure</text:span><text:span text:style-name="T1373">, negali būti padarytas pasibaigus nustatytam jų priėmimo terminui.</text:span></text:p>
      <text:p text:style-name="P1374"><text:span text:style-name="T1375">155</text:span><text:span text:style-name="T1376">. Kai paraiška yra negalioj</text:span><text:span text:style-name="T1377">anti, ristūnas negali dalyvauti lenktynėse arba jis diskvalifikuojamas.</text:span></text:p>
      <text:p text:style-name="P1378"><text:span text:style-name="T1379">156</text:span><text:span text:style-name="T1380">. Paraiška yra negaliojanti, kai:</text:span></text:p>
      <text:p text:style-name="P1381"><text:span text:style-name="T1382">156.1</text:span><text:span text:style-name="T1383">. ristūnas neturi šioms lenktynėms reikiamos kvalifikacijos;</text:span></text:p>
      <text:p text:style-name="P1384"><text:span text:style-name="T1385">156.2</text:span><text:span text:style-name="T1386">. netinkamai įforminta;</text:span></text:p>
      <text:p text:style-name="P1387"><text:span text:style-name="T1388">156.3</text:span><text:span text:style-name="T1389">. paraiškoje nenurodyti šie duome</text:span><text:span text:style-name="T1390">nys:</text:span></text:p>
      <text:p text:style-name="P1391"><text:span text:style-name="T1392">156.3.1</text:span><text:span text:style-name="T1393">. trenerio pavardė (-ės);</text:span></text:p>
      <text:p text:style-name="P1394"><text:span text:style-name="T1395">156.3.2</text:span><text:span text:style-name="T1396">. lenktynių pavadinimas;</text:span></text:p>
      <text:p text:style-name="P1397"><text:span text:style-name="T1398">156.3.3</text:span><text:span text:style-name="T1399">. savininko pavardė (-ės);</text:span></text:p>
      <text:p text:style-name="P1400"><text:span text:style-name="T1401">156.3.4</text:span><text:span text:style-name="T1402">. ristūno vardas ir numeris;</text:span></text:p>
      <text:p text:style-name="P1403"><text:span text:style-name="T1404">156.3.5</text:span><text:span text:style-name="T1405">. važiavimo (bėgimo) numeris ir (ar) pavadinimas;</text:span></text:p>
      <text:p text:style-name="P1406"><text:span text:style-name="T1407">156.4</text:span><text:span text:style-name="T1408">. gauta pasibaigus nustatytam terminui, net jeigu tai įvyko dėl<text:s/></text:span><text:span text:style-name="T1409">force majeure<text:s/></text:span><text:span text:style-name="T1410">aplinkybių;</text:span></text:p>
      <text:p text:style-name="P1411"><text:span text:style-name="T1412">156.5</text:span><text:span text:style-name="T1413">. pasibaigęs jos galiojimo terminas;</text:span></text:p>
      <text:p text:style-name="P1414"><text:span text:style-name="T1415">156.6</text:span><text:span text:style-name="T1416">. ją pateikė asmuo, įtrauktas į varžybas – bandymus (konkursus), lenktynes organizuojančios institucijos tvarko</text:span><text:span text:style-name="T1417">mą draudimų sąrašą, arba ristūno vardas yra minėtuose sąrašuose, jeigu ši (šios) paraiška (-os) buvo pateikta (-os) įrašo galiojimo metu.</text:span></text:p>
      <text:p text:style-name="P1418"><text:span text:style-name="T1419">157</text:span><text:span text:style-name="T1420">. Paraiška taip pat laikoma negaliojančia, kai pateikta lenktynėms, kurios yra anuliuotos. Paraiška lieka gal</text:span><text:span text:style-name="T1421">ioti, jeigu lenktynės yra atidėtos.</text:span></text:p>
      <text:p text:style-name="P1422"><text:span text:style-name="T1423">158</text:span><text:span text:style-name="T1424">. Kai paraiška negalioja, savininkui nereikia mokėti netesybų ir ristūnų lenktynių starto mokesčio. Jeigu savininkas arba jo atstovas deklaruoja ristūną lenktynėms,<text:s/></text:span><text:soft-page-break/><text:span text:style-name="T1425">nepaisydamas, kad paraiška negalioja, turi<text:s/></text:span><text:span text:style-name="T1426">sumokėti visą ristūnų lenktynių starto mokestį. Jeigu numatyta sąlyga, kad šio mokesčio nėra, savininkas privalo sumokėti nustatytą didžiausią netesybų baudą.</text:span></text:p>
      <text:p text:style-name="P1427"><text:span text:style-name="T1428">159</text:span><text:span text:style-name="T1429">. Jeigu nuo ristūno deklaravimo lenktynėms, nesvarbu, dėl kokios priežasties, išskyrus išk</text:span><text:span text:style-name="T1430">astravimo atvejį, ristūnas nebėra kvalifikuotas ir apie tai prieš pateikiant dalyvio paraišką buvo informuoti varžybų rengėjai, savininkui nereikia mokėti netesybų baudos ir ristūnų lenktynių starto mokesčio.</text:span></text:p>
      <text:p text:style-name="P1431"><text:span text:style-name="T1432">160</text:span><text:span text:style-name="T1433">. Kai paraiška negalioja, savininkas pri</text:span><text:span text:style-name="T1434">valo mokėti tik pačią mažiausią netesybų baudą. Jis moka visą ristūnų lenktynių starto mokesčio sumą, jeigu netesybų baudos dydis nėra nustatytas, arba, nepaisant paraiškos negaliojimo fakto, ristūnas užregistruojamas lenktynių dalyviu.</text:span></text:p>
      <text:p text:style-name="P1435"><text:span text:style-name="T1436">161</text:span><text:span text:style-name="T1437">. Paraiškos<text:s/></text:span><text:span text:style-name="T1438">yra negaliojančios, jei registruojantis tais metais, kai turi vykti lenktynės, jos yra keičiamos pasibaigus nustatytam paraiškų priėmimo terminui.</text:span></text:p>
      <text:p text:style-name="P1439"><text:span text:style-name="T1440">162</text:span><text:span text:style-name="T1441">. Jeigu paraiška negalioja, savininkas privalo sumokėti netesybų baudą arba visą ristūnų lenktynių sta</text:span><text:span text:style-name="T1442">rto mokestį, jeigu netesybų dydis nėra nustatytas arba laikotarpis, per kurį netesybų dydis turi būti deklaruojamas, praėjo. Tačiau, jeigu ristūnas yra registruojamas lenktynių dalyviu, taip pat privalu sumokėti visą starto mokestį.</text:span></text:p>
      <text:p text:style-name="P1443"><text:span text:style-name="T1444">163</text:span><text:span text:style-name="T1445">. Draudžiama per</text:span><text:span text:style-name="T1446">leisti su ristūnu susijusius įsipareigojimus be rašytinio ristūno savininko sutikimo. Jei įstatyme ar sutartyje nenumatyta kitaip, ristūnas visada laikomas parduotu arba išnuomotu be jokių įsipareigojimų.</text:span></text:p>
      <text:p text:style-name="P1447"/>
      <text:p text:style-name="P1448"><text:span text:style-name="T1449">Vadeliotojo ir jojiko atsisakymas dalyvauti le</text:span><text:span text:style-name="T1450">nktynėse,<text:s/></text:span></text:p>
      <text:p text:style-name="P1451"><text:span text:style-name="T1452">žirgo registravimas dalyvauti lenktynėse</text:span></text:p>
      <text:p text:style-name="P1453"/>
      <text:p text:style-name="P1454"><text:span text:style-name="T1455">164</text:span><text:span text:style-name="T1456">. Paraiška, pagal kurią ristūnas yra atsiimamas iš lenktynių, tampa neatšaukiama pasibaigus atsisakymo lenktyniauti ir paraiškų priėmimo laikui.</text:span></text:p>
      <text:p text:style-name="P1457"><text:span text:style-name="T1458">165</text:span><text:span text:style-name="T1459">. Teisė pranešti apie atsisakymą dalyvauti a</text:span><text:span text:style-name="T1460">rba teisė atšaukti ristūną priklauso tik tam asmeniui, kuris pateikė paraišką, ir (ar) jo įgaliotam asmeniui.</text:span></text:p>
      <text:p text:style-name="P1461"><text:span text:style-name="T1462">166</text:span><text:span text:style-name="T1463">. Kiekviena atsisakymo dalyvauti lenktynėse paraiška, pateikta praėjus lenktynių programoje nurodytam laikui, yra negaliojanti.</text:span></text:p>
      <text:p text:style-name="P1464"><text:span text:style-name="T1465">167</text:span><text:span text:style-name="T1466">.<text:s/></text:span><text:span text:style-name="T1467">Paraiška apie atsisakymą dalyvauti lenktynėse privalo būti pateikta lenktynių programoje nurodytu adresu ir būdu.</text:span></text:p>
      <text:p text:style-name="P1468"><text:span text:style-name="T1469">168</text:span><text:span text:style-name="T1470">. Jeigu asmuo, turintis tokią teisę, deklaravo ristūno nedalyvavimo faktą, o ristūnas vis tiek lenktyniauja, ristūnas yra diskvalifikuo</text:span><text:span text:style-name="T1471">jamas. Tokiu atveju turi būti sumokėtas ristūnų lenktynių starto mokestis.</text:span></text:p>
      <text:p text:style-name="P1472"><text:span text:style-name="T1473">169</text:span><text:span text:style-name="T1474">. Deklaruoti lenktyniausiantį žirgą ir vadeliotoją ar jojiką yra privaloma.</text:span></text:p>
      <text:p text:style-name="P1475"><text:span text:style-name="T1476">170</text:span><text:span text:style-name="T1477">. Ristūno, vadeliotojo ar jojiko deklaravimas lenktynėms turi būti įformintas taisyklėse nu</text:span><text:span text:style-name="T1478">statyta tvarka.</text:span></text:p>
      <text:p text:style-name="P1479"><text:span text:style-name="T1480">171</text:span><text:span text:style-name="T1481">. Ristūnas negali dalyvauti lenktynėse, jeigu nebuvo deklaruota, kurią dieną, valandą ir kurioje vietoje pagal lenktynių programą jis lenktyniaus.</text:span></text:p>
      <text:p text:style-name="P1482"><text:span text:style-name="T1483">172</text:span><text:span text:style-name="T1484">. To paties ristūno negalima registruoti lenktynių rungtims, kurios vyks dvi di</text:span><text:span text:style-name="T1485">enas iš eilės. Be to, žirgas tą pačią dieną gali lenktyniauti tik viename hipodrome ir tik vienose lenktynėse.</text:span></text:p>
      <text:p text:style-name="P1486"><text:span text:style-name="T1487">173</text:span><text:span text:style-name="T1488">. Jeigu žirgas pašalinamas iš vienų lenktynių dėl šių taisyklių ar lenktynių sąlygų nesilaikymo, susijusių su dalyvių skaičiaus ribojimu,<text:s/></text:span><text:span text:style-name="T1489">pateiktoji paraiška yra pripažįstama negaliojančia, o ristūnas, jeigu tai leidžia paraiškų pateikimo terminai, gali būti registruojamas dalyviu kitose varžybose, vykstančiose tą pačią dieną arba po vienos dienos pertraukos.</text:span></text:p>
      <text:p text:style-name="P1490"><text:span text:style-name="T1491">174</text:span><text:span text:style-name="T1492">. Jeigu pateikus paraiška</text:span><text:span text:style-name="T1493">s dalyvauti keliose lenktynėse, kurios vyks tą pačią dieną arba dvi dienas iš eilės, paraiška (paraiškos) nebuvo anuliuota atrankos būdu, o ristūnas vis tik lieka registruotas lenktynėms pažeidžiant šių taisyklių 172 punkto nuostatas, asmeniui, pateikusiam</text:span><text:span text:style-name="T1494"><text:s/>paraišką, yra skiriama bauda.</text:span></text:p>
      <text:p text:style-name="P1495"><text:span text:style-name="T1496">175</text:span><text:span text:style-name="T1497">. Jeigu ristūnas dalyvauja nors vienose varžybose pažeidžiant šių taisyklių 173 punktą, jis yra diskvalifikuojamas, o varžybas – bandymus (konkursus) ir lenktynes organizuojančios institucijos sprendimu gali būti pašal</text:span><text:span text:style-name="T1498">intas iš visų hipodromų iki vieno mėnesio. Diskvalifikuojant minėtą ristūną šiam startavus, pašalinimo terminas dvigubinamas.</text:span></text:p>
      <text:p text:style-name="P1499"/>
      <text:p text:style-name="P1500"><text:span text:style-name="T1501">Ristūnų lenktynių starto mokestis ir netesybos</text:span></text:p>
      <text:p text:style-name="P1502"/>
      <text:p text:style-name="P1503"><text:span text:style-name="T1504">176</text:span><text:span text:style-name="T1505">. Ristūnų lenktynių starto mokestis mokamas paraiškos pateikimo metu.</text:span></text:p>
      <text:p text:style-name="P1506"><text:span text:style-name="T1507">177</text:span><text:span text:style-name="T1508">. Kai žirgų lenktynėse yra nustatytas ir netesybų baudos dydis, paraiškos pateikimo metu reikalaujama sumokėti tik netesybų baudą. Starto mokestį būtina sumokėti iki ristūnui atsiimti nustatyto laiko, jei toks laikas yra nustatytas. Jeigu laikas,<text:s/></text:span><text:span text:style-name="T1509">kada reikia pateikti šią atsisakymo deklaraciją, nenurodytas, ši išimtis netaikoma, o ristūnų lenktynių starto mokestį reikalaujama sumokėti paraiškos pateikimo metu.</text:span></text:p>
      <text:p text:style-name="P1510"><text:span text:style-name="T1511">178</text:span><text:span text:style-name="T1512">. Jeigu yra nustatyti keli netesybų baudos dydžiai, tai, pateikiant paraišką, reik</text:span><text:span text:style-name="T1513">alaujama pasirinkti mažiausią. Papildomą netesybų baudą būtina sumokėti deklaruojant pirmą kartą atsisakius lenktyniauti ir t. t., o to nesilaikant, ristūnas gali būti pašalintas iš lenktynių šių taisyklių nustatyta tvarka. Likusi įmokos dalis – ristūnų le</text:span><text:span text:style-name="T1514">nktynių starto mokestis turi būti sumokėtas paraiškos pateikimo metu.</text:span></text:p>
      <text:p text:style-name="P1515"><text:span text:style-name="T1516">179</text:span><text:span text:style-name="T1517">. Lenktynių organizatoriai turi teisę neleisti ristūnui dalyvauti lenktynėse, jei nėra sumokėtas privalomas ristūnų lenktynių starto mokestis.</text:span></text:p>
      <text:p text:style-name="P1518"/>
      <text:p text:style-name="P1519"><text:span text:style-name="T1520">Lenktynių eiga</text:span></text:p>
      <text:p text:style-name="P1521"/>
      <text:p text:style-name="P1522"><text:span text:style-name="T1523">180</text:span><text:span text:style-name="T1524">. Prieš<text:s/></text:span><text:span text:style-name="T1525">kiekvienas lenktynes garsinis signalas praneša svėrimo pradžią. Svėrimo procedūra negali būti paskelbta anksčiau negu nustatyta lenktynių programoje.</text:span></text:p>
      <text:p text:style-name="P1526"><text:span text:style-name="T1527">181</text:span><text:span text:style-name="T1528">. Žirgų dalyvavimo lenktynėse patvirtinimo tvarka:</text:span></text:p>
      <text:p text:style-name="P1529"><text:span text:style-name="T1530">181.1</text:span><text:span text:style-name="T1531">. savininkai arba jų atstovai privalo<text:s/></text:span><text:span text:style-name="T1532">patvirtinti varžybų organizatoriui apie jų žirgų dalyvavimą;</text:span></text:p>
      <text:p text:style-name="P1533"><text:span text:style-name="T1534">181.2</text:span><text:span text:style-name="T1535">. kiekvienose lenktynėse (išskyrus šiose taisyklėse numatytas išimtis) patvirtinimo laikas baigiasi praėjus 5 min. po signalo, pranešančio svėrimo procedūrų pradžią;</text:span></text:p>
      <text:p text:style-name="P1536"><text:span text:style-name="T1537">181.3</text:span><text:span text:style-name="T1538">. galimi le</text:span><text:span text:style-name="T1539">nktynių programos pakeitimai, laikantis šių taisyklių 181.2 punkte nustatyto termino, turi būti paskelbti lenktynių dalyviams ir žiūrovams;</text:span></text:p>
      <text:p text:style-name="P1540"><text:span text:style-name="T1541">181.4</text:span><text:span text:style-name="T1542">. ristūnų, užregistruotų lenktynėms, vadeliotojai ar jojikai, prieš stodami į starto vietą, privalo išklaus</text:span><text:span text:style-name="T1543">yti lenktynių teisėjo nurodymus;</text:span></text:p>
      <text:p text:style-name="P1544"><text:span text:style-name="T1545">181.5</text:span><text:span text:style-name="T1546">. jeigu ristūnas lenktyniauja neįvykdžius nustatytų dalyvavimo patvirtinimo reikalavimų, jis bus diskvalifikuotas, net jeigu jo užimta vieta finiše nesuteikia jam teisės į jokią išmoką.</text:span></text:p>
      <text:p text:style-name="P1547"><text:span text:style-name="T1548">182</text:span><text:span text:style-name="T1549">. Jeigu ristūnas, k</text:span><text:span text:style-name="T1550">uris buvo užregistruotas lenktynėms, iš jų atšaukiamas, lenktynių teisėjai privalo prašyti trenerį arba jo atstovą pasiaiškinti. Jeigu paaiškinimas nepagrįstas, gali būti skiriama bauda.</text:span></text:p>
      <text:p text:style-name="P1551"/>
      <text:p text:style-name="P1552"><text:span text:style-name="T1553">Privalomos procedūros prieš lenktynes</text:span></text:p>
      <text:p text:style-name="P1554"/>
      <text:p text:style-name="P1555"><text:span text:style-name="T1556">183</text:span><text:span text:style-name="T1557">. Reikalavimas vad</text:span><text:span text:style-name="T1558">eliotojams ir jojikams prisistatyti:</text:span></text:p>
      <text:p text:style-name="P1559"><text:span text:style-name="T1560">183.1</text:span><text:span text:style-name="T1561">. prieš lenktynes baigiantis laikui, skirtam paraiškai pateikti, kiekvienas vadeliotojas ar jojikas su lenktynių apranga privalo prisistatyti lenktynių teisėjams paskirtoje vietoje, nesvarbu, kokios ristūnų lenkt</text:span><text:span text:style-name="T1562">ynės vyks – lenktyniniu vežimėliu ar su raiteliu (pabalnotais ristūnais);</text:span></text:p>
      <text:p text:style-name="P1563"><text:span text:style-name="T1564">183.2</text:span><text:span text:style-name="T1565">. lenktynėse lenktyniaujantis ristūnas yra diskvalifikuojamas, net jeigu pagal ristūnų klasifikaciją finiše nesuteikiama jam teisė į jokią išmoką, jei jo jojikas neprisistat</text:span><text:span text:style-name="T1566">o prieš šias lenktynes už svėrimą atsakingam asmeniui. Dėl šio sprendimo (iki signalo, pranešančio svėrimo prieš lenktynes pabaigą) gali būti pateikta pretenzija, kuri turi būti išnagrinėta nedelsiant;</text:span></text:p>
      <text:p text:style-name="P1567"><text:span text:style-name="T1568">183.3</text:span><text:span text:style-name="T1569">. lenktynių teisėjai gali atleisti vadeliotoj</text:span><text:span text:style-name="T1570">us ar jojikus nuo būtinybės prisistatyti jiems prieš kiekvieną bėgimą tik tuo atveju, jei programos reikalavimus atitinkantis patikrinimas atliekamas prieš vadeliotojų ar jojikų išėjimą ant tako. Tada vadeliotojas ar jojikas būtinai privalo prisistatyti le</text:span><text:span text:style-name="T1571">nktynių teisėjams iki pirmųjų lenktynių, kuriose jie dalyvauja.</text:span></text:p>
      <text:p text:style-name="P1572"><text:span text:style-name="T1573">184</text:span><text:span text:style-name="T1574">. Privalomas lenktynių aprangos patikrinimas:</text:span></text:p>
      <text:p text:style-name="P1575"><text:span text:style-name="T1576">184.1</text:span><text:span text:style-name="T1577">. lenktynių aprangą sudaro: apsauginis šalmas, striukė ilgomis rankovėmis, balta apykaklė, baltos kelnės, auliniai batai (pabalnot</text:span><text:span text:style-name="T1578">ų ristūnų lenktynėms) arba juodi bateliai;</text:span></text:p>
      <text:p text:style-name="P1579"><text:span text:style-name="T1580">184.2</text:span><text:span text:style-name="T1581">. atsižvelgiant į oro sąlygas, leidžiama naudoti šalmą ir kelnes iš sintetinės medžiagos;</text:span></text:p>
      <text:p text:style-name="P1582"><text:span text:style-name="T1583">184.3</text:span><text:span text:style-name="T1584">. vadeliotojui ar jojikui, kuris nedėvi visos aprangos arba dėvi nešvarią ir netvarkingą aprangą, gali bū</text:span><text:span text:style-name="T1585">ti skiriama bauda.</text:span></text:p>
      <text:p text:style-name="P1586"><text:span text:style-name="T1587">185</text:span><text:span text:style-name="T1588">. Svorio kontrolė ir apribojimai:</text:span></text:p>
      <text:p text:style-name="P1589"><text:span text:style-name="T1590">185.1</text:span><text:span text:style-name="T1591">. ristūnų lenktynėse kiekvieno jojiko reikalaujama patvirtinti savo svorį (be batų, flanelės diržo, pavadžio ir vytinio). Lenktynių teisėjai privalo kontroliuoti, bet apgaulės atveju jie<text:s/></text:span><text:span text:style-name="T1592">neatsako už šio svėrimo metu galimas klaidas;</text:span></text:p>
      <text:p text:style-name="P1593"><text:span text:style-name="T1594">185.2</text:span><text:span text:style-name="T1595">. ristūnų lenktynėse su raiteliu, nesant kitų nurodymų, raitelio svoris nustatomas pagal žirgų amžiaus grupes: 3 metų – 60 kg; 4 metų – 63 kg; 5 metų ir daugiau – 67 kg; 3 ir 4 metų kumelaitės neša 2 k</text:span><text:span text:style-name="T1596">g mažiau negu nekastruoti arba kastruoti kumeliukai;</text:span></text:p>
      <text:p text:style-name="P1597"><text:span text:style-name="T1598">185.3</text:span><text:span text:style-name="T1599">. ristūnų lenktynėse lenktyniniu vežimėliu, jeigu nėra kitų nurodymų, leidžiamas bet koks vadeliotojo svoris.</text:span></text:p>
      <text:p text:style-name="P1600"><text:span text:style-name="T1601">186</text:span><text:span text:style-name="T1602">. Distancijos kontrolė vykdoma šia tvarka:</text:span></text:p>
      <text:p text:style-name="P1603"><text:span text:style-name="T1604">186.1</text:span><text:span text:style-name="T1605">. lenktynėse su jėgų<text:s/></text:span><text:span text:style-name="T1606">išlyginimu distancijoje treneriai arba jų atstovai privalo asmeniui, atsakingam už svėrimą, patvirtinti, kokį nuotolį turi bėgti jų žirgai, atsižvelgiant į lenktynių sąlygas ir į lenktynių programos nurodymus;</text:span></text:p>
      <text:p text:style-name="P1607"><text:span text:style-name="T1608">186.2</text:span><text:span text:style-name="T1609">. pateikus ristūnų lenktynių paraišką</text:span><text:span text:style-name="T1610">, distancijos pakeisti negalima;</text:span></text:p>
      <text:p text:style-name="P1611"><text:span text:style-name="T1612">186.3</text:span><text:span text:style-name="T1613">. lenktynių teisėjai privalo neleisti startuoti ristūnui, jei jo treneris arba jo atstovas pareiškia norą, kad ristūnas lenktyniautų kitoje distancijoje negu buvo deklaruota svėrimo metu;</text:span></text:p>
      <text:p text:style-name="P1614"><text:span text:style-name="T1615">186.4</text:span><text:span text:style-name="T1616">. už jojiko svorį</text:span><text:span text:style-name="T1617"><text:s/>ir už distancijas, kuriose ristūnai registruojami bėgti, atsako patys savininkai arba jų atstovai;</text:span></text:p>
      <text:p text:style-name="P1618"><text:span text:style-name="T1619">186.5</text:span><text:span text:style-name="T1620">. pasikeitimai, įvykę užregistravus ristūną lenktynėms, turi būti tinkamai įforminti;</text:span></text:p>
      <text:p text:style-name="P1621"><text:span text:style-name="T1622">186.6</text:span><text:span text:style-name="T1623">. jeigu dėl<text:s/></text:span><text:span text:style-name="T1624">force majeure<text:s/></text:span><text:span text:style-name="T1625">aplinkybių ar kitos prieža</text:span><text:span text:style-name="T1626">sties ristūnas negali dalyvauti lenktynėse, tai, remiantis trenerio arba jo atstovo prašymu, jam leidžiama nelenktyniauti. Jeigu ristūnas po leidimo nedalyvauti vis tiek lenktynėse dalyvauja, jis yra diskvalifikuojamas, o jo treneriui skiriama bauda.</text:span></text:p>
      <text:p text:style-name="P1627"><text:span text:style-name="T1628">1</text:span><text:span text:style-name="T1629">87</text:span><text:span text:style-name="T1630">. Pretenzija dėl prieš startą privalomų procedūrų gali būti pateikta prieš signalą, skelbiantį svėrimo prieš lenktynes pabaigą. Ši pretenzija turi būti išnagrinėta nedelsiant.</text:span></text:p>
      <text:p text:style-name="P1631"/>
      <text:p text:style-name="P1632"><text:span text:style-name="T1633">VII</text:span><text:span text:style-name="T1634">.<text:s/></text:span><text:span text:style-name="T1635">VADELIOTOJO IR JOJIKO PAREIGOS PO LENKTYNIŲ</text:span></text:p>
      <text:p text:style-name="P1636"/>
      <text:p text:style-name="P1637"><text:span text:style-name="T1638">188</text:span><text:span text:style-name="T1639">. Vadeliot</text:span><text:span text:style-name="T1640">ojai, teisėjų patvirtinimu, užėmę tris pirmąsias vietas ristūnų lenktynėse lenktyniniu vežimėliu, ir jojikai, užėmę pirmąsias penkias vietas ristūnų lenktynėse su raiteliu (pabalnotais ristūnais), taip pat laimėję arba užėmę prizines vietas vieno žirgyno r</text:span><text:span text:style-name="T1641">istūnų lenktynėse jojikai ar vadeliotojai privalo likti ant žirgo arba lenktyniniame vežimėlyje ir iš naujo prisistatyti lenktynių teisėjams nurodytoje šiam tikslui vietoje, nesvarbu, ar jie privalo svertis, ar ne.</text:span></text:p>
      <text:p text:style-name="P1642"><text:span text:style-name="T1643">189</text:span><text:span text:style-name="T1644">. Ristūnų lenktynes su raiteliu (p</text:span><text:span text:style-name="T1645">abalnotais ristūnais) ristūnus į svėrimo patalpas būtina įvesti nubalnotus ir laukti ten, kol jojikas bus pasvertas. Privaloma pasverti viską, ką neša žirgas, išskyrus batus, flanelės diržą, pavadį ir vytinį.</text:span></text:p>
      <text:p text:style-name="P1646"><text:span text:style-name="T1647">190</text:span><text:span text:style-name="T1648">. Jojikai negali palikti svėrimo patalpų</text:span><text:span text:style-name="T1649">, kol negavo atsakingo už svėrimą asmens leidimo.</text:span></text:p>
      <text:p text:style-name="P1650"><text:span text:style-name="T1651">191</text:span><text:span text:style-name="T1652">. Svėrimo procedūros po lenktynių pabaigą praneša signalas, kuris gali būti skelbiamas tik tada, kai visi jojikai, išskyrus<text:s/></text:span><text:span text:style-name="T1653">force majeure<text:s/></text:span><text:span text:style-name="T1654">aplinkybes, vėl sugrįžo svertis.</text:span></text:p>
      <text:p text:style-name="P1655"><text:span text:style-name="T1656">192</text:span><text:span text:style-name="T1657">. Jeigu vadeliotojas<text:s/></text:span><text:span text:style-name="T1658">ar jojikas dėl<text:s/></text:span><text:span text:style-name="T1659">force majeure<text:s/></text:span><text:span text:style-name="T1660">aplinkybių nebegali sėsti į lenktyninį vežimėlį arba ant ristūno, jis turi ateiti pėsčiomis arba būti atneštas, bet tik tuo atveju, jei yra atliekamas privalomas patikrinimas.</text:span></text:p>
      <text:p text:style-name="P1661"><text:span text:style-name="T1662">193</text:span><text:span text:style-name="T1663">. Išimties atveju lenktynių teisėjai gali at</text:span><text:span text:style-name="T1664">leisti jojiką nuo svėrimo procedūros po lenktynių, jeigu jam dėl nelaimingo atsitikimo turi būti suteikta medicinos pagalba.</text:span></text:p>
      <text:p text:style-name="P1665"><text:span text:style-name="T1666">194</text:span><text:span text:style-name="T1667">. Ristūnas gali būti diskvalifikuotas, nors jo užimta vieta finiše ir nesuteikia teisės į jokią išmoką, jeigu:</text:span></text:p>
      <text:p text:style-name="P1668"><text:span text:style-name="T1669">194.1</text:span><text:span text:style-name="T1670">. vadeliotojas ar jojikas, pasibaigus lenktynėms, neprisistato lenktynių teisėjams tam skirtoje vietoje arba prieš jiems prisistatant, išskyrus<text:s/></text:span><text:span text:style-name="T1671">force majeure<text:s/></text:span><text:span text:style-name="T1672">aplinkybes, nulipa nuo ristūno;</text:span></text:p>
      <text:p text:style-name="P1673"><text:span text:style-name="T1674">194.2</text:span><text:span text:style-name="T1675">. vadeliotojas ar jojikas, pasibaigus lenktynėms, neprisi</text:span><text:span text:style-name="T1676">stato lenktynių teisėjams arba jų įgaliotam asmeniui tam skirtoje vietoje praėjus 5 min. po to, kai kiti jojikai sugrįžo svertis;</text:span></text:p>
      <text:p text:style-name="P1677"><text:span text:style-name="T1678">194.3</text:span><text:span text:style-name="T1679">. lenktyniavo varžybose kitu numeriu, nei buvo nurodyta programoje, jei ši klaida padarė žalos bent vienam iš jo varž</text:span><text:span text:style-name="T1680">ovų;</text:span></text:p>
      <text:p text:style-name="P1681"><text:span text:style-name="T1682">194.4</text:span><text:span text:style-name="T1683">. dalyvavo kitos distancijos lenktynėse, nei buvo nurodyta lenktynių sąlygose;</text:span></text:p>
      <text:p text:style-name="P1684"><text:span text:style-name="T1685">194.5</text:span><text:span text:style-name="T1686">. jojiko svoris buvo mažesnis už nustatytąjį lenktynių sąlygose arba dalį distancijos ristūnas bėgo be jojiko ar vadeliotojo;</text:span></text:p>
      <text:p text:style-name="P1687"><text:span text:style-name="T1688">194.6</text:span><text:span text:style-name="T1689">. lenktyniavo asmuo</text:span><text:span text:style-name="T1690">, kuris pašalintas iš lenktynių ar jo dalyvavimas suspenduotas, arba lenktyniavo kitas asmuo, neturintis leidimo vadelioti ar joti, arba asmuo, kuriam neleista lenktyniauti pagal šių taisyklių nuostatas. Jeigu lenktyniavo asmuo, neatitinkantis šiose taisyk</text:span><text:span text:style-name="T1691">lėse išdėstytų reikalavimų arba nesilaikantis privalomų prieš lenktynes ir po lenktynių procedūrų, tokiam asmeniui gali būti skiriama bauda. Savininkas arba treneris, prisidėjęs prie šių pažeidimų, taip pat gali būti nubaustas bauda.</text:span></text:p>
      <text:p text:style-name="P1692"><text:span text:style-name="T1693">195</text:span><text:span text:style-name="T1694">. Jojikui, ku</text:span><text:span text:style-name="T1695">ris, pažeisdamas šių taisyklių nuostatas, neatvyksta pasisverti po lenktynių arba nulipa nuo žirgo anksčiau, negu atvyko į nurodytą vietą, atsižvelgiant į aplinkybes, gali būti skiriama bauda. Pretenziją dėl šių sprendimų gali būti pateikta iki signalo, sk</text:span><text:span text:style-name="T1696">elbiančio apie svėrimo pabaigą, ir privalo būti išnagrinėta nedelsiant.</text:span></text:p>
      <text:p text:style-name="P1697"><text:span text:style-name="T1698">196</text:span><text:span text:style-name="T1699">. Pretenzija dėl svorio, kurį neša žirgas, netikslumo gali būti pateikta tik iki jojiko, kurio svoris yra ginčo objektas, išėjimo iš svėrimo patalpos. Šia tvarka pateikta<text:s/></text:span><text:span text:style-name="T1700">pretenzija privalo būti išnagrinėta prieš signalą, skelbiantį svėrimo procedūros po lenktynių pabaigą.</text:span></text:p>
      <text:p text:style-name="P1701"><text:span text:style-name="T1702">197</text:span><text:span text:style-name="T1703">. Pretenzija dėl žirgo nubėgtos distancijos, atsižvelgiant į jo savininko ar jo atstovo pateiktą informaciją svėrimo metu, gali būti pateikta iki<text:s/></text:span><text:span text:style-name="T1704">signalo, pranešančio apie svėrimo po lenktynių procedūros pabaigą. Ši pretenzija privalo būti išnagrinėta nedelsiant.</text:span></text:p>
      <text:p text:style-name="P1705"><text:span text:style-name="T1706">198</text:span><text:span text:style-name="T1707">. Pretenzija dėl žirgo nubėgtos distancijos, atsižvelgiant į lenktynių sąlygas, gali būti pateikta prieš lenktynes arba per 10 kale</text:span><text:span text:style-name="T1708">ndorinių dienų po lenktynių. Jeigu ši pretenzija nenagrinėjama prieš lenktynes, ji pradedama nagrinėti kitą dieną po lenktynių.</text:span></text:p>
      <text:p text:style-name="P1709"><text:span text:style-name="T1710">199</text:span><text:span text:style-name="T1711">. Pretenzija dėl neteisėto vadeliotojo ar jojiko, kurie buvo išbraukti arba laikinai nušalinti, nes neturėjo leidimo vade</text:span><text:span text:style-name="T1712">lioti ar joti, arba kuriems nebuvo leista vadelioti ar joti pagal šių taisyklių nuostatas, gali būti pateikta prieš lenktynes arba per 15 kalendorinių dienų po lenktynių. Jeigu šia tvarka užregistruota pretenzija nenagrinėjama prieš lenktynes, ji nagrinėja</text:span><text:span text:style-name="T1713">ma kitą dieną po lenktynių.</text:span></text:p>
      <text:p text:style-name="P1714"/>
      <text:p text:style-name="P1715"><text:span text:style-name="T1716">Startas</text:span></text:p>
      <text:p text:style-name="P1717"/>
      <text:p text:style-name="P1718"><text:span text:style-name="T1719">200</text:span><text:span text:style-name="T1720">. Laiko prieš startą kontrolę atlieka starto teisėjas.</text:span></text:p>
      <text:p text:style-name="P1721"><text:span text:style-name="T1722">201</text:span><text:span text:style-name="T1723">. Jeigu praėjus 15 min. po signalo, pranešusio svėrimo procedūrų pradžią, ne visi jojikai yra pasiruošę, starto teisėjas gali duoti startą tiems, k</text:span><text:span text:style-name="T1724">urie yra pasiruošę lenktyniauti.</text:span></text:p>
      <text:p text:style-name="P1725"><text:span text:style-name="T1726">202</text:span><text:span text:style-name="T1727">. Vėluojančiam jojikui ar vadeliotojui, atsižvelgiant į aplinkybes, gali būti skiriama bauda.</text:span></text:p>
      <text:p text:style-name="P1728"><text:span text:style-name="T1729">203</text:span><text:span text:style-name="T1730">. Ristūnų perdavimo starto teisėjui tvarka:</text:span></text:p>
      <text:p text:style-name="P1731"><text:span text:style-name="T1732">203.1</text:span><text:span text:style-name="T1733">. starto teisėjui įsitikinus, kad visi vadeliotojai ar jojikai<text:s/></text:span><text:span text:style-name="T1734">yra starto vietoje, ristūnai tampa pavaldūs starto teisėjui;</text:span></text:p>
      <text:p text:style-name="P1735"><text:span text:style-name="T1736">203.2</text:span><text:span text:style-name="T1737">. esant<text:s/></text:span><text:span text:style-name="T1738">force majeure<text:s/></text:span><text:span text:style-name="T1739">aplinkybėms arba vadeliotojo ar jojiko prašymui, starto teisėjas pagal savo tarnybinius įgaliojimus gali nuspręsti, kad ristūnas jam nepavaldus. Jo sprendimas yra n</text:span><text:span text:style-name="T1740">eatšaukiamas ir iki starto signalo turi būti pateiktas vyriausiajam lenktynių teisėjui;</text:span></text:p>
      <text:p text:style-name="P1741"><text:span text:style-name="T1742">203.3</text:span><text:span text:style-name="T1743">. jeigu šių taisyklių 203.2 punkte nurodytu būdu pašalinti ristūnai dalyvauja ristūnų lenktynėse, jie yra diskvalifikuojami, o vadeliotojui ar jojikui gali būt</text:span><text:span text:style-name="T1744">i skiriama bauda;</text:span></text:p>
      <text:p text:style-name="P1745"><text:span text:style-name="T1746">203.4</text:span><text:span text:style-name="T1747">. kiekvienų ristūnų lenktynių starto vieta gali būti nustatyta burtų keliu, jeigu lenktynių organizatoriai ir (ar) teisėjai nuspręs, kad tai yra tikslinga;</text:span></text:p>
      <text:p text:style-name="P1748"><text:span text:style-name="T1749">203.5</text:span><text:span text:style-name="T1750">. iki starto signalo ristūnai turi judėti žingine, jiems gali bū</text:span><text:span text:style-name="T1751">ti duota komanda startuoti iš eigos;</text:span></text:p>
      <text:p text:style-name="P1752"><text:span text:style-name="T1753">203.6</text:span><text:span text:style-name="T1754">. handikapo lenktynėse starto teisėjas, prieš duodamas starto signalą, turi įsitikinti, kad kiekvienas lenktynių ristūnas yra distancijoje, kurią svėrimo metu patvirtino savininkas arba jo atstovas;</text:span></text:p>
      <text:p text:style-name="P1755"><text:span text:style-name="T1756">203.7</text:span><text:span text:style-name="T1757">.<text:s/></text:span><text:span text:style-name="T1758">jeigu hipodrome neįrengti garsiniai ir vizualiniai starto signalai, skirti startui anuliuoti, starto teisėjas turi turėti asistentą vėliavininką. Vėliavėlė pastatoma ant bėgimo tako 200 m atstumu nuo starto linijos;</text:span></text:p>
      <text:p text:style-name="P1759"><text:span text:style-name="T1760">203.8</text:span><text:span text:style-name="T1761">. kai teisėjas nusprendžia, kad</text:span><text:span text:style-name="T1762"><text:s/>startas yra negaliojantis, jis privalo pakelti savo vėliavėlę, o jo asistentas vėliavininkas turi pakartoti šį gestą. Po šio signalo vadeliotojai ar jojikai privalo stabdyti žirgus ir vėl stoti prie starto linijos;</text:span></text:p>
      <text:p text:style-name="P1763"><text:span text:style-name="T1764">203.9</text:span><text:span text:style-name="T1765">. starto teisėjas yra vienintel</text:span><text:span text:style-name="T1766">is teisėjas, nustatantis starto teisėtumą;</text:span></text:p>
      <text:p text:style-name="P1767"><text:span text:style-name="T1768">203.10</text:span><text:span text:style-name="T1769">. treneriui, nepakankamai išdresavusiam ristūną startuoti, nepriklausomai nuo to, kokiu būdu startuojama, gali būti skiriama bauda;</text:span></text:p>
      <text:p text:style-name="P1770"><text:span text:style-name="T1771">203.11</text:span><text:span text:style-name="T1772">. jeigu vadeliotojas ar jojikas nepaklūsta starto teisėjo rei</text:span><text:span text:style-name="T1773">kalavimui arba stengiasi įgyti neteisėtą pranašumą, jam gali būti skiriama bauda arba Ristūnų varžybas – bandymus (konkursus) ir lenktynes organizuojančios institucijos sprendimu ne daugiau kaip du mėnesius neleidžiama lenktyniauti visose lenktynėse.</text:span></text:p>
      <text:p text:style-name="P1774"><text:span text:style-name="T1775">2</text:span><text:span text:style-name="T1776">04</text:span><text:span text:style-name="T1777">. Startas gali būti duotas:</text:span></text:p>
      <text:p text:style-name="P1778"><text:span text:style-name="T1779">204.1</text:span><text:span text:style-name="T1780">. elastine juosta;</text:span></text:p>
      <text:p text:style-name="P1781"><text:span text:style-name="T1782">204.2</text:span><text:span text:style-name="T1783">. šviesos spinduliais;</text:span></text:p>
      <text:p text:style-name="P1784"><text:span text:style-name="T1785">204.3</text:span><text:span text:style-name="T1786">. starto mašinomis (autostartas).</text:span></text:p>
      <text:p text:style-name="P1787"><text:span text:style-name="T1788">205</text:span><text:span text:style-name="T1789">. Duodant startą elastine juosta arba šviesos spinduliais žirgai kviečiami išsirikiuoti starto teisėjo žinion ir s</text:span><text:span text:style-name="T1790">tartuoja esant šioms sąlygoms:</text:span></text:p>
      <text:p text:style-name="P1791"><text:span text:style-name="T1792">205.1</text:span><text:span text:style-name="T1793">. jeigu startuojama nuo vienos linijos, elastine juosta arba šviesos spinduliu užtveriamas bėgimo takas starto stulpo aukščiu. Plotas, kuriame ristūnai gali atsitraukti nuo finišo linijos, yra ribojamas elastine juosta</text:span><text:span text:style-name="T1794"><text:s/>arba šviesos spinduliu – 50 m nuo starto linijos atstumu;</text:span></text:p>
      <text:p text:style-name="P1795"><text:span text:style-name="T1796">205.2</text:span><text:span text:style-name="T1797">. handikapo lenktynėse starto vietoje starto linijos stulpelis, nuo kurio ristūnas gali judėti atgal, turi būti apribotas įtemptomis elastinėmis juostomis arba šviesos spinduliu, įtaisytu<text:s/></text:span><text:span text:style-name="T1798">vienodu atstumu tarp visų starto stulpelių, įskaitant ir paskutinį;</text:span></text:p>
      <text:p text:style-name="P1799"><text:span text:style-name="T1800">205.3</text:span><text:span text:style-name="T1801">. starto komandos atitinka originalų nustatytą garsinį įrašą. Jis užtrunka 7 sekundes ir susideda iš šių elementų: komandos „ Į startą“, sekundžių skaičiavimo atgaline tvarka nuo<text:s/></text:span><text:span text:style-name="T1802">5 iki 0 ir „Bip“ radijo signalo. Po komandos „1“ elastinės juostos paleidžiamos arba šviesos spindulys išjungiamas ir bėgimo takas tampa laisvas;</text:span></text:p>
      <text:p text:style-name="P1803"><text:span text:style-name="T1804">205.4</text:span><text:span text:style-name="T1805">. kai bėgimo takas su keliomis starto linijomis yra užtveriamas elastinėmis juostomis arba šviesos sp</text:span><text:span text:style-name="T1806">induliais, jie privalo būti įjungti arba išjungti paskelbus starto komandas per garsiakalbius;</text:span></text:p>
      <text:p text:style-name="P1807"><text:span text:style-name="T1808">205.5</text:span><text:span text:style-name="T1809">. vadeliotojas ar jojikas, užėmęs blogą padėtį, pats atsako už savo starto sąlygas;</text:span></text:p>
      <text:p text:style-name="P1810"><text:span text:style-name="T1811">205.6</text:span><text:span text:style-name="T1812">. starto teisėjas gali anuliuoti starto, skelbiamo per gars</text:span><text:span text:style-name="T1813">iakalbius, tvarką, jeigu:</text:span></text:p>
      <text:p text:style-name="P1814"><text:span text:style-name="T1815">205.6.1</text:span><text:span text:style-name="T1816">. sugenda starto paskelbimo aparatūra;</text:span></text:p>
      <text:p text:style-name="P1817"><text:span text:style-name="T1818">205.6.2</text:span><text:span text:style-name="T1819">. laikotarpyje tarp įvairių starto komandų įvyksta nelaimingas atsitikimas žmogui arba ristūnui;</text:span></text:p>
      <text:p text:style-name="P1820"><text:span text:style-name="T1821">205.6.3</text:span><text:span text:style-name="T1822">. ristūnas prieš nuskambant komandai „1“ išjungia elastinės juo</text:span><text:span text:style-name="T1823">stos mechanizmą arba peržengia šviesos spindulį;</text:span></text:p>
      <text:p text:style-name="P1824"><text:span text:style-name="T1825">205.7</text:span><text:span text:style-name="T1826">. norėdamas anuliuoti starto tvarką, teisėjas privalo duoti garsinį ir vizualų signalą arba pakelti savo vėliavėlę. Pasirinkus pastarąjį veiksmą, jo asistentas vėliavininkas atsistoja ant bėgimo t</text:span><text:span text:style-name="T1827">ako 200 m atstumu nuo starto linijos ir pakelia savo vėliavėlę, taip pranešdamas vadeliotojams ar jojikams, kad startas yra anuliuotas ir bus kartojamas;</text:span></text:p>
      <text:p text:style-name="P1828"><text:span text:style-name="T1829">205.8</text:span><text:span text:style-name="T1830">. jeigu dėl neteisėto pranašumo, kurį ristūnas įgijo išjungdamas elastinę juostą arba perženg</text:span><text:span text:style-name="T1831">damas šviesos spindulį, starto teisėjas yra priverstas pakartoti startą, vadeliotojui ar jojikui gali būti skiriama bauda. Varžybas – bandymus (konkursus) ir lenktynes organizuojančios institucijos sprendimu pažeidėjui gali būti atimta turima vadeliotojo a</text:span><text:span text:style-name="T1832">r jojiko licencija.</text:span></text:p>
      <text:p text:style-name="P1833"><text:span text:style-name="T1834">206</text:span><text:span text:style-name="T1835">. Autostartas (startas paskui starto mašiną) atliekamas šia tvarka:</text:span></text:p>
      <text:p text:style-name="P1836"><text:span text:style-name="T1837">206.1</text:span><text:span text:style-name="T1838">. davus pirmąjį signalą, autostarto mašina viename bėgimo tako taške, kuris pažymėtas raudonu skrituliu ir yra ne arčiau kaip 175 m iki starto stulpo, l</text:span><text:span text:style-name="T1839">aukia ristūnų. Nuo šio momento ristūnai tampa pavaldūs starto teisėjui ir pagal starto teisėjo komandą užima jiems paskirtas vietas;</text:span></text:p>
      <text:p text:style-name="P1840"><text:span text:style-name="T1841">206.2</text:span><text:span text:style-name="T1842">. starto mašina, kad palengvintų ristūnų lygiavimą, pradeda lėtai ir tolygiai judėti į priekį iki oranžinio skritu</text:span><text:span text:style-name="T1843">lio, esančio 150 m atstumu nuo starto linijos;</text:span></text:p>
      <text:p text:style-name="P1844"><text:span text:style-name="T1845">206.3</text:span><text:span text:style-name="T1846">. pravažiuojant šį skritulį, starto mašinos greitis, kol pasiekiamas žalias skritulys, esantis 75 m atstumu iki starto linijos, didėja ir ji pasitraukia, leisdama ristūnams pasiekti jų didžiausią grei</text:span><text:span text:style-name="T1847">tį;</text:span></text:p>
      <text:p text:style-name="P1848"><text:span text:style-name="T1849">206.4</text:span><text:span text:style-name="T1850">. starto teisėjo komanda „Pirmyn“, paskelbta pravažiavus geltoną skritulį, įskaito startą ir starto kartoti nebegalima;</text:span></text:p>
      <text:p text:style-name="P1851"><text:span text:style-name="T1852">206.5</text:span><text:span text:style-name="T1853">. starto įžanginės procedūros gali būti kartojamos tik šiais atvejais:</text:span></text:p>
      <text:p text:style-name="P1854"><text:span text:style-name="T1855">206.5.1</text:span><text:span text:style-name="T1856">. esant starto mašinos techniniams</text:span><text:span text:style-name="T1857"><text:s/>nesklandumams;</text:span></text:p>
      <text:p text:style-name="P1858"><text:span text:style-name="T1859">206.5.2</text:span><text:span text:style-name="T1860">. įvykus nelaimingam atsitikimui;</text:span></text:p>
      <text:p text:style-name="P1861"><text:span text:style-name="T1862">206.5.3</text:span><text:span text:style-name="T1863">. vienam iš lenktynių dalyvių įgijus neteisėtą pranašumą, kai jis užvažiavo už starto mašinos sparnų;</text:span></text:p>
      <text:p text:style-name="P1864"><text:span text:style-name="T1865">206.5.4</text:span><text:span text:style-name="T1866">. lenktynių dalyviui buvus ne jam paskirtoje vietoje;</text:span></text:p>
      <text:p text:style-name="P1867"><text:span text:style-name="T1868">206.6</text:span><text:span text:style-name="T1869">. klai</text:span><text:span text:style-name="T1870">dingo starto atveju varžovai apie tai įspėjami garsiniu signalu. Šiuo atveju starto mašina nedelsdama nuvažiuoja nuo bėgimo tako ir atsistoja pradiniame taške. Starto teisėjas prižiūri, kad varžybų dalyviai užimtų savo vietą ir joje būtų;</text:span></text:p>
      <text:p text:style-name="P1871"><text:span text:style-name="T1872">206.7</text:span><text:span text:style-name="T1873">. jeigu<text:s/></text:span><text:span text:style-name="T1874">dėl kokios nors priežasties starto mašina negali būti naudojama, startas yra duodamas pagal tokią pat schemą kaip ir naudojant starto mašiną;</text:span></text:p>
      <text:p text:style-name="P1875"><text:span text:style-name="T1876">206.8</text:span><text:span text:style-name="T1877">. autostarto atveju varžovas, nesilaikantis jam paskirtos vietos arba įgijęs neteisėtą pranašumą, gali bū</text:span><text:span text:style-name="T1878">ti diskvalifikuotas tuoj pat po starto užskaitymo.</text:span></text:p>
      <text:p text:style-name="P1879"><text:span text:style-name="T1880">207</text:span><text:span text:style-name="T1881">. Ristūnas, su kuriuo pavojinga startuoti pirmoje eilėje, suderinus su varžybų vyr. teisėju, gali būti leidžiamas „iš paskos“. Jeigu ristūnas leidžiamas „iš paskos“, jis turi startuoti antroje eil</text:span><text:span text:style-name="T1882">ėje toje pozicijoje, kuri atiteko burtų keliu. Jeigu važiavime dalyvauja daugiau ristūnų, negu telpa vienoje eilėje, ristūnai eilės tvarka rikiuojasi už pirmųjų nugarų, bet ne daugiau kaip pusei, kiek yra pirmoje eilėje.</text:span></text:p>
      <text:p text:style-name="P1883"><text:span text:style-name="T1884">208</text:span><text:span text:style-name="T1885">. Važiavimo dalyvis gali pas</text:span><text:span text:style-name="T1886">ilikti starte tik avarijos atveju, nepaklusus ristūnui arba pagal starto teisėjo komandą. Jeigu ristūnas nedalyvavo starte, tai laikoma šiurkščiu pažeidimu.</text:span></text:p>
      <text:p text:style-name="P1887"><text:span text:style-name="T1888">209</text:span><text:span text:style-name="T1889">. Iki starto linijos kirtimo niekas iš važiavimo dalyvių neturi teisės keisti savo starto nu</text:span><text:span text:style-name="T1890">meriu fiksuoto tako.</text:span></text:p>
      <text:p text:style-name="P1891"><text:span text:style-name="T1892">210</text:span><text:span text:style-name="T1893">. Starte visi važiavimo dalyviai turi užtikrinti drausmę ir besąlygiškai klausyti nurodymų starto teisėjo, kuriam suteikiama teisė už taisyklių ir drausmės pažeidimus neleisti startuoti prasižengusiam vadeliotojui, pranešant pra</text:span><text:span text:style-name="T1894">žangos pobūdį vyr. teisėjui.</text:span></text:p>
      <text:p text:style-name="P1895"><text:span text:style-name="T1896">211</text:span><text:span text:style-name="T1897">. Važiavimo pradžią fiksuoja starto teisėjo komanda – nuleista vėliavėlė, vyr. teisėjo signalas, kertant starto liniją pirmam ristūnui, paleidžiami chronometrai.</text:span></text:p>
      <text:p text:style-name="P1898"><text:span text:style-name="T1899">212</text:span><text:span text:style-name="T1900">. Visi ristūnai, kirtę starto linija pagal starto<text:s/></text:span><text:span text:style-name="T1901">teisėjo komandą, laikomi dalyvavę važiavime.</text:span></text:p>
      <text:p text:style-name="P1902"><text:span text:style-name="T1903">213</text:span><text:span text:style-name="T1904">. Važiavimo dalyviams pradėjus važiavimą be starto teisėjo komandos ir vyr. teisėjo signalo, važiavimas neužskaitomas.</text:span></text:p>
      <text:p text:style-name="P1905"><text:span text:style-name="T1906">214</text:span><text:span text:style-name="T1907">. Bauda gali būti paskirta vadeliotojui ar jojikui, kuris:</text:span></text:p>
      <text:p text:style-name="P1908"><text:span text:style-name="T1909">214.1</text:span><text:span text:style-name="T1910">. sulaikė st</text:span><text:span text:style-name="T1911">arto paskelbimą;</text:span></text:p>
      <text:p text:style-name="P1912"><text:span text:style-name="T1913">214.2</text:span><text:span text:style-name="T1914">. nevykdė starto teisėjo nurodymų;</text:span></text:p>
      <text:p text:style-name="P1915"><text:span text:style-name="T1916">214.3</text:span><text:span text:style-name="T1917">. bandė įgyti neteisėtą pranašumą, išjodamas už starto mašinos sparnų;</text:span></text:p>
      <text:p text:style-name="P1918"><text:span text:style-name="T1919">214.4</text:span><text:span text:style-name="T1920">. trukdė varžovui arba užkliudė starto automobilį;</text:span></text:p>
      <text:p text:style-name="P1921"><text:span text:style-name="T1922">214.5</text:span><text:span text:style-name="T1923">. išprovokavo klaidingą startą;</text:span></text:p>
      <text:p text:style-name="P1924"><text:span text:style-name="T1925">214.6</text:span><text:span text:style-name="T1926">. nes</text:span><text:span text:style-name="T1927">tovi jam paskirtoje vietoje.</text:span></text:p>
      <text:p text:style-name="P1928"><text:span text:style-name="T1929">215</text:span><text:span text:style-name="T1930">. Prasižengus pakartotinai, vadeliotojas ar jojikas gali būti pašalintas iš lenktynių.</text:span></text:p>
      <text:p text:style-name="P1931"><text:span text:style-name="T1932">216</text:span><text:span text:style-name="T1933">. Pradedantiesiems vadeliotojams ar jojikams ir arklininkams-vadeliotojams ar jojikams baudos, numatytos už starto procedūro</text:span><text:span text:style-name="T1934">s pažeidimą, gali būti pakeistos leidimo tam tikram laikui vadelioti ar joti atėmimu. Toks pakeitimas gali būti padarytas tik varžybas – bandymus (konkursus) ir lenktynes organizuojančios institucijos spendimu.</text:span></text:p>
      <text:p text:style-name="P1935"/>
      <text:p text:style-name="P1936"><text:span text:style-name="T1937">Lenktynių eigos kontrolė, draudimai,<text:s/></text:span><text:span text:style-name="T1938">incidentai, diskvalifikacijos</text:span></text:p>
      <text:p text:style-name="P1939"/>
      <text:p text:style-name="P1940"><text:span text:style-name="T1941">217</text:span><text:span text:style-name="T1942">. Vadeliotojai ir jojikai privalo žinoti, kokią distanciją jie turi įveikti.</text:span></text:p>
      <text:p text:style-name="P1943"><text:span text:style-name="T1944">218</text:span><text:span text:style-name="T1945">. Vadeliotojui ar jojikui, kuris apsiriko distancijoje arba kuris nesilaiko šių taisyklių 216 punkto reikalavimų, gali būti skiriama b</text:span><text:span text:style-name="T1946">auda arba ristūnų varžybas – bandymus (konkursus) ir lenktynes organizuojančios institucijos atimta teisė iki 3 mėnesių dalyvauti lenktynėse.</text:span></text:p>
      <text:p text:style-name="P1947"><text:span text:style-name="T1948">219</text:span><text:span text:style-name="T1949">. Kai ristūnas lenktyniaudamas nujoja nuo bėgimo tako arba kai jo pakinktai dėl jojiko ar vadeliotojo tyčin</text:span><text:span text:style-name="T1950">ių manevrų nuolat gadina bėgimo tako apvadą, jis gali būti diskvalifikuotas, net jeigu jo klasifikacija finiše nesuteikia jam teisės į jokią išmoką.</text:span></text:p>
      <text:p text:style-name="P1951"><text:span text:style-name="T1952">220</text:span><text:span text:style-name="T1953">. Jei ristūnas nenubėga nurodytos lenktynių distancijos, jis gali būti diskvalifikuotas, net jeigu j</text:span><text:span text:style-name="T1954">o klasifikacija finiše nesuteikia jam teisės į jokią išmoką.</text:span></text:p>
      <text:p text:style-name="P1955"><text:span text:style-name="T1956">221</text:span><text:span text:style-name="T1957">. Kai suklydus arba sąmoningai ristūnas bėga kitą nuotolį, negu buvo deklaruotas svėrimo metu arba nurodytas paraiškoje, jis diskvalifikuojamas, o jo vadeliotojas ar jojikas gali būti baud</text:span><text:span text:style-name="T1958">žiamas bauda.</text:span></text:p>
      <text:p text:style-name="P1959"><text:span text:style-name="T1960">222</text:span><text:span text:style-name="T1961">. Pretenzija dėl šių taisyklių 217–221 punktų reikalavimų gali būti pateikta prieš signalą, skelbiantį svėrimo procedūros, vykdomos po lenktynių, pabaigą. Ši pretenzija privalo būti išnagrinėta nedelsiant.</text:span></text:p>
      <text:p text:style-name="P1962"><text:span text:style-name="T1963">223</text:span><text:span text:style-name="T1964">. Lenktynės sustabdomo</text:span><text:span text:style-name="T1965">s, jeigu po galiojančio starto įvyksta nelaimingas atsitikimas, kurio pasekmės kelia pavojų, dėl:</text:span></text:p>
      <text:p text:style-name="P1966"><text:span text:style-name="T1967">223.1</text:span><text:span text:style-name="T1968">. vadeliotojo ar jojiko kritimo lenktynių pirmoje 500 m atkarpoje ir palaido ristūno buvimo tarp lenktyniaujančiųjų;</text:span></text:p>
      <text:p text:style-name="P1969"><text:span text:style-name="T1970">223.2</text:span><text:span text:style-name="T1971">. vieno varžybų dalyvio b</text:span><text:span text:style-name="T1972">ėgimo priešpriešine lenktynių kryptimi;</text:span></text:p>
      <text:p text:style-name="P1973"><text:span text:style-name="T1974">223.3</text:span><text:span text:style-name="T1975">. parkritusio ristūno užtverto bėgimo tako;</text:span></text:p>
      <text:p text:style-name="P1976"><text:span text:style-name="T1977">223.4</text:span><text:span text:style-name="T1978">. kitų aplinkybių, trukdančių įprastinę varžybų eigą.</text:span></text:p>
      <text:p text:style-name="P1979"><text:span text:style-name="T1980">224</text:span><text:span text:style-name="T1981">. Lenktynių teisėjai turi teisę sustabdyti lenktynes ir apie tai specialiu garsiniu signalu</text:span><text:span text:style-name="T1982"><text:s/>nedelsdami informuoti suinteresuotus asmenis.</text:span></text:p>
      <text:p text:style-name="P1983"><text:span text:style-name="T1984">225</text:span><text:span text:style-name="T1985">. Lenktynes galima pakartoti tik tą pačią dieną. Kitą dieną lenktyniauti nėra leidžiama, o lenktynės paskelbiamos negaliojančiomis.</text:span></text:p>
      <text:p text:style-name="P1986"><text:span text:style-name="T1987">226</text:span><text:span text:style-name="T1988">. Jeigu lenktynėse buvo bėgama ne lenktynių programoje iš ankst</text:span><text:span text:style-name="T1989">o paskelbta arba dėl klaidos lenktynių programoje klaidingai nurodyta distancija, lenktynės privalo būti pakartotos tą pačią dieną. Teisėjams pripažinus, kad pakartotinės lenktynės neįmanomos, jos yra paskelbiamos negaliojančiomis, o prizas sugrįžta į lenk</text:span><text:span text:style-name="T1990">tynių fondą arba rėmėjams. Ristūnai, dalyvavę tokiose lenktynėse, laikomi nelenktyniavusiais.</text:span></text:p>
      <text:p text:style-name="P1991"><text:span text:style-name="T1992">227</text:span><text:span text:style-name="T1993">. Bėgimo juostos pakeitimas galimas tik šiose taisyklėse numatytais atvejais ir tvarka.</text:span></text:p>
      <text:p text:style-name="P1994"><text:span text:style-name="T1995">228</text:span><text:span text:style-name="T1996">. Vadeliotojas ir jojikas gali keisti savo juostą bėgimo<text:s/></text:span><text:span text:style-name="T1997">metu tik turėdamas pakankamai vietos šiam manevrui, kad nesukliudytų savo varžovui.</text:span></text:p>
      <text:p text:style-name="P1998"><text:span text:style-name="T1999">229</text:span><text:span text:style-name="T2000">. Jeigu ristūnas, keisdamas juostą distancijoje trukdo kitam žirgui, jį stumteli arba užkabina, lenktynių teisėjai gali jį diskvalifikuoti, išskyrus atvejį, kai susi</text:span><text:span text:style-name="T2001">dūrimas įvyksta dėl trečio ar nukentėjusio ristūno kaltės.</text:span></text:p>
      <text:p text:style-name="P2002"><text:span text:style-name="T2003">230</text:span><text:span text:style-name="T2004">. Pretenzija dėl šių taisyklių 226–228 punktuose numatytų reikalavimų gali būti pateikta žodžiu per 3 min. po finišo arba per 15 min. po lenktynių pabaigos. Ši pretenzija privalo būti<text:s/></text:span><text:span text:style-name="T2005">išnagrinėta nedelsiant.</text:span></text:p>
      <text:p text:style-name="P2006"><text:span text:style-name="T2007">231</text:span><text:span text:style-name="T2008">. Ristūną, kuris pažeidė šių taisyklių nuostatas dėl bėgimo juostos keitimo, lenktynių teisėjai gali jį diskvalifikuoti tik iš dalies, jo vietą perkeldami už to ristūno arba ristūnų, kuriems jis trukdė.</text:span></text:p>
      <text:p text:style-name="P2009"><text:span text:style-name="T2010">232</text:span><text:span text:style-name="T2011">. Jeigu vadelio</text:span><text:span text:style-name="T2012">tojas ar jojikas distancijoje keisdamas bėgimo juostą dėl savo klaidos distancijoje keisdamas bėgimo juostą trukdo vienam iš savo varžovų, jį pastumia arba užkabina, lenktynių vyriausiasis teisėjas, atsižvelgdamas į aplinkybes, gali skirti jam baudą.</text:span></text:p>
      <text:p text:style-name="P2013"><text:span text:style-name="T2014">233</text:span><text:span text:style-name="T2015">. Nelaimingo atsitikimo vadeliotojui ar jojikui lenktynių take pasekmės ir su tuo susijusios procedūros:</text:span></text:p>
      <text:p text:style-name="P2016"><text:span text:style-name="T2017">233.1</text:span><text:span text:style-name="T2018">. jeigu vadeliotojas ar jojikas atvyko prie starto stulpo prieš starto pradžią, bet dėl kokio nors nelaimingo atsitikimo nebegali lenktyniauti</text:span><text:span text:style-name="T2019">, jo ristūnu gali lenktyniauti kitas asmuo, atitinkantis visus lenktynių vadeliotojams ar jojikams taikomus reikalavimus, išskyrus svėrimo prieš lenktynes procedūros atlikimą ir reikalavimą dėvėti tam tikrų spalvų sportinę aprangą.</text:span></text:p>
      <text:p text:style-name="P2020"><text:span text:style-name="T2021">234</text:span><text:span text:style-name="T2022">. Ristūnai priv</text:span><text:span text:style-name="T2023">alo distancijoje bėgti tinkama risčia. Ristūnas, pradėjęs bėgti kita bėgsena, turi būti nedelsiant ir nekliudant kitiems varžovams priverčiamas bėgti tinkama risčia.</text:span></text:p>
      <text:p text:style-name="P2024"><text:span text:style-name="T2025">235</text:span><text:span text:style-name="T2026">. Vadeliotojui ar jojikui, kuris nebando priversti ristūną pakeisti bėgseną, nors a</text:span><text:span text:style-name="T2027">plinkybės tai leidžia padaryti, arba nepasitraukia iš lenktynių dėl jo ristūno diskvalifikavimo, gali būti skiriama bauda.</text:span></text:p>
      <text:p text:style-name="P2028"><text:span text:style-name="T2029">236</text:span><text:span text:style-name="T2030">. Ristūnas net ir tuo atveju, jeigu pagal jo klasifikaciją finiše nesuteikiama teisės į jokią išmoką, yra diskvalifikuojamas,<text:s/></text:span><text:span text:style-name="T2031">jeigu:</text:span></text:p>
      <text:p text:style-name="P2032"><text:span text:style-name="T2033">236.1</text:span><text:span text:style-name="T2034">. šuoliuodamas arba bėgdamas eidine, įgyja arba išsaugo lemiamą pranašumą prieš savo varžovus;</text:span></text:p>
      <text:p text:style-name="P2035"><text:span text:style-name="T2036">236.2</text:span><text:span text:style-name="T2037">. neskaičiuojant jo klaidų, nubėga 50 m bet kuriuo netinkamu judėjimo būdu su didėjančia progresija distancijos pabaigoje arba šuoliavo da</text:span><text:span text:style-name="T2038">ugiau kaip 100 m distancijos atkarpoje, nors ir buvo valdomas;</text:span></text:p>
      <text:p text:style-name="P2039"><text:span text:style-name="T2040">236.3</text:span><text:span text:style-name="T2041">. padaro 5 žingsnius šuoliuodamas arba bėgdamas eidine paskutinėje distancijos atkarpoje, pažymėtoje signaliniu raudonu ir baltu skydu, arba taip pasiekia finišo stulpą.</text:span></text:p>
      <text:p text:style-name="P2042"><text:span text:style-name="T2043">237</text:span><text:span text:style-name="T2044">. Rau</text:span><text:span text:style-name="T2045">donas ir baltas signalinis skydas, atsižvelgiant į bėgimo tako konfigūraciją, yra įtaisomas nuo 100 iki 200 metrų atstumu iki finišo stulpo.</text:span></text:p>
      <text:p text:style-name="P2046"><text:span text:style-name="T2047">238</text:span><text:span text:style-name="T2048">. Ristūnas gali būti diskvalifikuojamas, net jeigu pagal jo vietą finiše nesuteikiama teisė į jokią išmoką,<text:s/></text:span><text:span text:style-name="T2049">jeigu:</text:span></text:p>
      <text:p text:style-name="P2050"><text:span text:style-name="T2051">238.1</text:span><text:span text:style-name="T2052">. įgyja arba išlaiko lemiamą pranašumą prieš savo varžovus bėgdamas kitu būdu negu tinkama risčia;</text:span></text:p>
      <text:p text:style-name="P2053"><text:span text:style-name="T2054">238.2</text:span><text:span text:style-name="T2055">. padaro daugiau kaip 5 žingsnius bėgdamas vienu iš netinkamų bėgimo būdų paskutinėje 100 m iki finišo distancijos atkarpoje.</text:span></text:p>
      <text:p text:style-name="P2056"><text:span text:style-name="T2057">239</text:span><text:span text:style-name="T2058">. Kiekvienas sprendimas dėl ristūno diskvalifikavimo už netinkamą bėgseną turi būti priimtas nedelsiant, t. y. bėgimo metu arba iki signalo, skelbiančio svėrimo procedūros pabaigą. Sprendimas yra neginčijamas.</text:span></text:p>
      <text:p text:style-name="P2059"><text:span text:style-name="T2060">240</text:span><text:span text:style-name="T2061">. Vadeliotojai, dalyvaujantys važiavim</text:span><text:span text:style-name="T2062">e, turi siekti pergalės, o jeigu tai neįmanoma – siekti kuo aukštesnės prizinės vietos. Šiam tikslui pasiekti būtina panaudoti visas leidžiamas ristūno raginimo priemones, išskyrus atvejus, kuomet ristūnas sušlubuoja, gauna traumą arba pastebimi aiškūs nuk</text:span><text:span text:style-name="T2063">rypimai nuo taisyklingos risčios aliūro.</text:span></text:p>
      <text:p text:style-name="P2064"><text:span text:style-name="T2065">241</text:span><text:span text:style-name="T2066">. Kai veikia totalizatorius, važiavimo dalyviams draudžiama nutraukti važiavimą be pateisinamos priežasties. Nutraukęs važiavimą, dalyvis turi skubiai pranešti teisėjų kolegijai važiavimo nutraukimo priežastį</text:span><text:span text:style-name="T2067">. Pateisinamos priežastys: vežimėlio, pakinktų arba ristūno būklė, dėl kurios tęsti važiavimą pavojinga.</text:span></text:p>
      <text:p text:style-name="P2068"><text:span text:style-name="T2069">242</text:span><text:span text:style-name="T2070">. Vieno hito važiavimuose turi teisę nebaigti distancijos tik už pražangas diskvalifikuoti vadeliotojai.</text:span></text:p>
      <text:p text:style-name="P2071"><text:span text:style-name="T2072">243</text:span><text:span text:style-name="T2073">. Vadeliotojas negali keisti<text:s/></text:span><text:span text:style-name="T2074">važiavimo krypties, jeigu trukdo iš paskos važiuojančiam vadeliotojui, taip pat prispausdamas kitus dalyvius arba kitokiais būdais jiems trukdydamas (krosingas).</text:span></text:p>
      <text:p text:style-name="P2075"><text:span text:style-name="T2076">244</text:span><text:span text:style-name="T2077">. Vadeliotojas, išvažiavęs į finišo tiesiąją, jeigu priekyje nėra lenkiamo ristūno, tur</text:span><text:span text:style-name="T2078">i griežtai laikytis pasirinktos krypties.</text:span></text:p>
      <text:p text:style-name="P2079"><text:span text:style-name="T2080">245</text:span><text:span text:style-name="T2081">. Vadeliotojas važiavimo metu turi teisę paraginti savo ristūną vadelėmis arba vytiniu, nemojuodamas juo į šalis ir netrukdydamas kitiems vadeliotojams. Ristūnų lenktynėse lenktyniniu vežimėliu vadeliotojas<text:s/></text:span><text:span text:style-name="T2082">privalo laikyti vadeles abiem rankomis ir vytinį naudoti nukreiptą tiesiai į ristūną, nedarant judesių atgal arba į šonus, leidžiama ristūną raginti vytiniu tik per strėnas ir nugarą. Vytinio ilgis neturi viršyti 125 cm. Draudžiamas betikslis, žiaurus vyti</text:span><text:span text:style-name="T2083">nio naudojimas. Draudžiamas vytinio naudojimas kirtus finišo liniją.</text:span></text:p>
      <text:p text:style-name="P2084"><text:span text:style-name="T2085">246</text:span><text:span text:style-name="T2086">. Ristūnų lenktynėse pabalnotais ristūnais jojikas privalo laikyti vytinį nuleistą žemyn ir naudoti jį saikingai, apsiribojant ristūno raginimu.</text:span></text:p>
      <text:p text:style-name="P2087"><text:span text:style-name="T2088">247</text:span><text:span text:style-name="T2089">. Draudžiama užleisti savo t</text:span><text:span text:style-name="T2090">aką arba sudaryti palankią padėtį kitam dalyviui. Draudžiami ir kiti būdai, suteikiantys vadeliotojui pirmumo teisę. Tas ypatingai draudžiama vieno trenerio arba vieno šeimininko ristūnams.</text:span></text:p>
      <text:p text:style-name="P2091"><text:span text:style-name="T2092">248</text:span><text:span text:style-name="T2093">. Draudžiama:</text:span></text:p>
      <text:p text:style-name="P2094"><text:span text:style-name="T2095">248.1</text:span><text:span text:style-name="T2096">. vadeliotojų šūkavimai ir keiksmai;</text:span></text:p>
      <text:p text:style-name="P2097"><text:span text:style-name="T2098">248.2</text:span><text:span text:style-name="T2099">. šoniniai smūgiai į ienas;</text:span></text:p>
      <text:p text:style-name="P2100"><text:span text:style-name="T2101">248.3</text:span><text:span text:style-name="T2102">. staigus stabdymas, trukdantis užpakalyje važiuojantiems važiavimo dalyviams;</text:span></text:p>
      <text:p text:style-name="P2103"><text:span text:style-name="T2104">248.4</text:span><text:span text:style-name="T2105">. pasyvus važiavimas nesiekiant laimėti;</text:span></text:p>
      <text:p text:style-name="P2106"><text:span text:style-name="T2107">248.5</text:span><text:span text:style-name="T2108">. važiavimas zigzagais, trukdantis varžovams;</text:span></text:p>
      <text:p text:style-name="P2109"><text:span text:style-name="T2110">248.6</text:span><text:span text:style-name="T2111">. neteisingas stek</text:span><text:span text:style-name="T2112">o panaudojimas;</text:span></text:p>
      <text:p text:style-name="P2113"><text:span text:style-name="T2114">248.7</text:span><text:span text:style-name="T2115">. pagalbos suteikimas kitiems važiuotojams, siekiant pagerinti jų padėtį take.</text:span></text:p>
      <text:p text:style-name="P2116"/>
      <text:p text:style-name="P2117"><text:span text:style-name="T2118">Šuoliavimas, bėgimas neteisinga risčia</text:span></text:p>
      <text:p text:style-name="P2119"/>
      <text:p text:style-name="P2120"><text:span text:style-name="T2121">249</text:span><text:span text:style-name="T2122">. Ristūnas diskvalifikuojamas ir jo prizinė vieta neužskaitoma šiais atvejais:</text:span></text:p>
      <text:p text:style-name="P2123"><text:span text:style-name="T2124">249.1</text:span><text:span text:style-name="T2125">. šuoliavo d</text:span><text:span text:style-name="T2126">istancijoje daugiau kaip 3 kartus;</text:span></text:p>
      <text:p text:style-name="P2127"><text:span text:style-name="T2128">249.2</text:span><text:span text:style-name="T2129">. šuoliavo distancijoje ilgiau kaip 100 m;</text:span></text:p>
      <text:p text:style-name="P2130"><text:span text:style-name="T2131">249.3</text:span><text:span text:style-name="T2132">. bėgo neteisinga risčia;</text:span></text:p>
      <text:p text:style-name="P2133"><text:span text:style-name="T2134">249.4</text:span><text:span text:style-name="T2135">. finišo liniją kirto šuoliais.</text:span></text:p>
      <text:p text:style-name="P2136"><text:span text:style-name="T2137">Teisėjų kolegija apie šiuos pažeidimus turi informuoti žiūrovus. Ginčytinais atvejais<text:s/></text:span><text:span text:style-name="T2138">peržiūrima fotonuotrauka arba videojuosta.</text:span></text:p>
      <text:p text:style-name="P2139"><text:span text:style-name="T2140">250</text:span><text:span text:style-name="T2141">. Ristūnui pereinant nuo risčios į šuolius, jeigu nebuvo padaryta daugiau kaip trys šuoliai, šuoliavimas nefiksuojamas. Distancijoje, trumpesnėje negu 2400 m, leidžiami trys šuoliavimo atvejai, atlikus ke</text:span><text:span text:style-name="T2142">tvirtą, ristūnas diskvalifikuojamas. 2400 m ir ilgesnėje distancijoje leidžiami keturi šuoliavimo atvejai.</text:span></text:p>
      <text:p text:style-name="P2143"><text:span text:style-name="T2144">251</text:span><text:span text:style-name="T2145">. Jeigu ristūnas perėjo į šuolius, tai vadeliotojas privalo jį nukreipti prie išorinės tako pusės, netrukdydamas kitiems važiavimo dalyviams.<text:s/></text:span><text:span text:style-name="T2146">Jeigu tai neįmanoma, būtina taip suvaldyti ristūną, kad nebūtų trukdoma kitiems važiavimo dalyviams, ir važiuoti tiesia linija nemažinant greičio. Ristūnui pradėjus šuoliuoti, draudžiama jį šiurkščiai tampyti vadelėmis.</text:span></text:p>
      <text:p text:style-name="P2147"><text:span text:style-name="T2148">252</text:span><text:span text:style-name="T2149">. Šuoliavimu taip pat laikoma</text:span><text:span text:style-name="T2150">, kuomet ristūnas šuoliuodamas nori laimėti erdvės, šuoliuodamas apie 50 m atkarpoje neatsilieka nuo kitų dalyvių, arba šuoliuodamas nepaklūsta vadeliotojui apie 100 m distancijos atkarpoje.</text:span></text:p>
      <text:p text:style-name="P2151"><text:span text:style-name="T2152">253</text:span><text:span text:style-name="T2153">. Neteisinga risčia ristūnui fiksuojama, kuomet jis bėga e</text:span><text:span text:style-name="T2154">idine arba kitu neteisingu aliūru 100 m distancijos atkarpoje. Jeigu ristūnas neatsilieka nuo kitų dalyvių ir vadeliotojas jo nesulaiko, neteisinga risčia gali būti pripažinta ir trumpesnėje atkarpoje. Kaip neteisingos risčios faktas suprantamas dvitakčio<text:s/></text:span><text:span text:style-name="T2155">ritmo sutrikimas, bėgant ristūnui greita risčia arba galūnių judėjimo sinchroniškumo sutrikimas.</text:span></text:p>
      <text:p text:style-name="P2156"><text:span text:style-name="T2157">254</text:span><text:span text:style-name="T2158">. Ristūnų, diskvalifikuotų už šuoliavimo skaičiaus viršijimą, šuoliavimą, neteisingą risčią, šuolius finiše, rezultatai fiksuojami su atitinkama žyma ir</text:span><text:span text:style-name="T2159"><text:s/>negali būti registruojami kaip absoliutūs žirgo rekordai.</text:span></text:p>
      <text:p text:style-name="P2160"><text:span text:style-name="T2161">255</text:span><text:span text:style-name="T2162">. Ristūnas, du kartus iš eilės diskvalifikuotas už neteisingą risčią, šuoliavimo skaičiaus viršijimą ir šuoliavimą, negali būti užrašomas lenktynėms be kvalifikacinio važiavimo.</text:span></text:p>
      <text:p text:style-name="P2163"/>
      <text:p text:style-name="P2164"><text:span text:style-name="T2165">Lenktyn</text:span><text:span text:style-name="T2166">ių inventorius</text:span></text:p>
      <text:p text:style-name="P2167"/>
      <text:p text:style-name="P2168"><text:span text:style-name="T2169">256</text:span><text:span text:style-name="T2170">. Ristūnų lenktynėse naudojamus įvairių modelių lenktyninius vežimėlius privalo patvirtinti varžybas – bandymus (konkursus) ir lenktynes organizuojančios institucijos, nurodydamos, kad atsakomybė už jų kokybę tenka gamintojui arba va</text:span><text:span text:style-name="T2171">rtotojui. Lenktyninių vežimėlių modeliai yra tvirtinami ir jų sąrašas skelbiamas varžybas – bandymus (konkursus) ir lenktynes organizuojančios institucijos nustatyta tvarka.</text:span></text:p>
      <text:p text:style-name="P2172"><text:span text:style-name="T2173">257</text:span><text:span text:style-name="T2174">. Ristūnų lenktynėse lenktyniniu vežimėliu tamsios spalvos ir ne ilgesnį ka</text:span><text:span text:style-name="T2175">ip 125 cm vytinį privaloma laikyti vertikalioje padėtyje arba atremtą į petį.</text:span></text:p>
      <text:p text:style-name="P2176"><text:span text:style-name="T2177">258</text:span><text:span text:style-name="T2178">. Nuo lenktynių starto iki finišo vadeliotojas privalo kojas laikyti įkišęs į vežimaičio kilpas.</text:span></text:p>
      <text:p text:style-name="P2179"><text:span text:style-name="T2180">259</text:span><text:span text:style-name="T2181">. Draudžiama naudoti pavadį su metaliniais priedais, galinčiais<text:s/></text:span><text:span text:style-name="T2182">sužeisti žirgą.</text:span></text:p>
      <text:p text:style-name="P2183"><text:span text:style-name="T2184">260</text:span><text:span text:style-name="T2185">. Vadeliotojui ar jojikui, kuris nesilaiko šių taisyklių nuostatų dėl inventoriaus ir jo naudojimo, gali būti skiriama viena iš šių taisyklių 322 punkte numatytų nuobaudų. Prasižengus pakartotinai varžybas – bandymus (konkursus) ir l</text:span><text:span text:style-name="T2186">enktynes organizuojančios institucijos sprendimu jo turima licencija gali būti atimta.</text:span></text:p>
      <text:p text:style-name="P2187"><text:span text:style-name="T2188">261</text:span><text:span text:style-name="T2189">. Jeigu vadeliotojas, lenktyniaudamas distancijoje, muša vytiniu per lenktyninio vežimėlio ienas, jam neleidžiama vadelioti bent 4 kalendorines dienas.</text:span></text:p>
      <text:p text:style-name="P2190"><text:span text:style-name="T2191">262</text:span><text:span text:style-name="T2192">. S</text:span><text:span text:style-name="T2193">vėrimo prieš ir po lenktynių procedūrų metu, taip pat per lenktynes jojikas ar vadeliotojas privalo elgtis tinkamai.</text:span></text:p>
      <text:p text:style-name="P2194"/>
      <text:p text:style-name="P2195"><text:span text:style-name="T2196">Finišas</text:span></text:p>
      <text:p text:style-name="P2197"/>
      <text:p text:style-name="P2198"><text:span text:style-name="T2199">263</text:span><text:span text:style-name="T2200">. Klasifikavimas finiše atliekamas šių taisyklių nustatyta tvarka:</text:span></text:p>
      <text:p text:style-name="P2201"><text:span text:style-name="T2202">263.1</text:span><text:span text:style-name="T2203">. finišo teisėjas privalo žymėti, kokia tvar</text:span><text:span text:style-name="T2204">ka finišo stulpą pasiekia devyni pirmieji žirgai. Klasifikavimas nustatomas pagal ristūno galvos padėtį bėgant pro finišo stulpą;</text:span></text:p>
      <text:p text:style-name="P2205"><text:span text:style-name="T2206">263.2</text:span><text:span text:style-name="T2207">. kai ristūnai pasiekia finišo stulpą, finišo teisėjas skelbia lenktynių rezultatą. Šis rezultatas gali būti tik<text:s/></text:span><text:span text:style-name="T2208">pirminis tuose hipodromuose, kurie naudoja fotofinišą. Jis patikslinamas peržiūrėjus nuotrauką. Tokiu atveju užrašomas žodis „fotonuotrauka“;</text:span></text:p>
      <text:p text:style-name="P2209"><text:span text:style-name="T2210">263.3</text:span><text:span text:style-name="T2211">. finišo nuotrauka yra papildomas vertinimo elementas finišo teisėjui, kuris, remdamasis savo įgaliojimai</text:span><text:span text:style-name="T2212">s ir kompetencija, vienintelis nusprendžia, kaip ją interpretuoti priimant sprendimą dėl ristūnų finišavimo eiliškumo;</text:span></text:p>
      <text:p text:style-name="P2213"><text:span text:style-name="T2214">263.4</text:span><text:span text:style-name="T2215">.<text:s/></text:span><text:span text:style-name="T2216">force majeure<text:s/></text:span><text:span text:style-name="T2217">atveju, kai nebuvo fotografuojama arba nuotrauka yra neįžiūrima, finišo teisėjas pateikia ristūnų klasifikaciją<text:s/></text:span><text:span text:style-name="T2218">finiše, kuri buvo atlikta šių taisyklių nustatyta tvarka;</text:span></text:p>
      <text:p text:style-name="P2219"><text:span text:style-name="T2220">263.5</text:span><text:span text:style-name="T2221">. finišo teisėjas, gavęs nuotrauką, ją nagrinėja ir teikia komentarus dėl jos kokybės. Jis gali kreiptis į lenktynių komisarą (inspektorių) prašydamas skirti jam laiko nuotraukai komentuoti</text:span><text:span text:style-name="T2222">, bet ne ilgiau kaip 15 min., skaičiuojant nuo ristūno finišo fiksuoto laiko, nestabdant kitų lenktynių procedūrų;</text:span></text:p>
      <text:p text:style-name="P2223"><text:span text:style-name="T2224">263.6</text:span><text:span text:style-name="T2225">. pagal finišo teisėjo duomenis paskelbta klasifikacinė lentelė yra laikina. Galutinai ji patvirtinama tik atlikus svėrimo po lenkty</text:span><text:span text:style-name="T2226">nių procedūrą.</text:span></text:p>
      <text:p text:style-name="P2227"><text:span text:style-name="T2228">264</text:span><text:span text:style-name="T2229">. Jeigu prizines vietas užėmusiems ristūnams skiriama arba nustatoma išmoka ar suma nuo dalyvių starto mokesčių ir jei, nesvarbu dėl kokios priežasties, nėra ristūno, užėmusio prizinę vietą, pinigai, skirti šiems ristūnams, sugrąžin</text:span><text:span text:style-name="T2230">ami į lenktynių fondą arba rėmėjams. Priėmus sprendimą diskvalifikuoti pirmuoju atbėgusį ristūną, antrajam ristūnui atitenka teisė į prizą su sąlyga, kad nėra kito ristūno, parodžiusio tokį patį rezultatą.</text:span></text:p>
      <text:p text:style-name="P2231"><text:span text:style-name="T2232">265</text:span><text:span text:style-name="T2233">. Kartu finišavusiais ristūnais pripažįstam</text:span><text:span text:style-name="T2234">i ristūnai, kurie prie finišo linijos atbėgo šalia vienas kito taip, kad teisėjas negali nuspręsti, kuris buvo pirmesnis</text:span><text:span text:style-name="T2235">.<text:s/></text:span><text:span text:style-name="T2236">Jiems neleidžiama pakartoti bėgimo, o savininkai privalo pasidalinti prizą, įskaitant ir pinigus, skirtus už antrąją vietą. Šie ristūn</text:span><text:span text:style-name="T2237">ai laikomi nugalėtojais.</text:span></text:p>
      <text:p text:style-name="P2238"><text:span text:style-name="T2239">266</text:span><text:span text:style-name="T2240">. Jeigu starto linija yra atitraukiama atsižvelgiant į laimėto prizo sumą arba į laimėtų sumų dydį, ristūnai laikomi laimėjusiais tik dalį sumos. Tokia pat tvarka taikoma ir skiriant vietas kartu finišavusiems ristūnams.</text:span></text:p>
      <text:p text:style-name="P2241"/>
      <text:p text:style-name="P2242"><text:span text:style-name="T2243">Lenktynių rezultatai</text:span></text:p>
      <text:p text:style-name="P2244"/>
      <text:p text:style-name="P2245"><text:span text:style-name="T2246">267</text:span><text:span text:style-name="T2247">. Oficialių lenktynių rezultatų patvirtinimo sąlygos:</text:span></text:p>
      <text:p text:style-name="P2248"><text:span text:style-name="T2249">267.1</text:span><text:span text:style-name="T2250">. nugalėtoju skelbiamas žirgas turi atitikti visas lenktynių sąlygas;</text:span></text:p>
      <text:p text:style-name="P2251"><text:span text:style-name="T2252">267.2</text:span><text:span text:style-name="T2253">. jeigu vienas arba keli ristūnai neįvykdė visų nustatytų sąlygų, jie turi būti diskv</text:span><text:span text:style-name="T2254">alifikuojami, net jeigu jų klasifikacija finiše jiems nesuteikia teisės į jokią išmoką;</text:span></text:p>
      <text:p text:style-name="P2255"><text:span text:style-name="T2256">267.3</text:span><text:span text:style-name="T2257">. jeigu nė vienas ristūnas neįvykdė ristūnų lenktynių sąlygų, lenktynes reikia pakartoti tą pačią dieną. Lenktynių teisėjams konstatavus, kad tai padaryti neįm</text:span><text:span text:style-name="T2258">anoma, lenktynės laikomos neįvykusiomis, o prizas grąžinamas į lenktynių fondą arba rėmėjams.</text:span></text:p>
      <text:p text:style-name="P2259"><text:span text:style-name="T2260">268</text:span><text:span text:style-name="T2261">. Pretenzija dėl ristūno atitikties visoms lenktynių sąlygoms, atsižvelgiant į konkretų atvejį, gali būti pateikiama iki signalo, skelbiančio svėrimo pab</text:span><text:span text:style-name="T2262">aigą, arba per 10 kalendorinių dienų po lenktynių. Ši pretenzija privalo būti išnagrinėta arba iki nurodyto signalo, arba kitą dieną po lenktynių.</text:span></text:p>
      <text:p text:style-name="P2263"><text:span text:style-name="T2264">269</text:span><text:span text:style-name="T2265">. Laikas, skirtas distancijos iki 4000 m lenktynėms, negali trukti ilgiau nei 15 min. po starto signal</text:span><text:span text:style-name="T2266">o. Praėjus šiam laikui, lenktynės nėra kartojamos, o prizas grįžta į lenktynių fondą arba rėmėjams.</text:span></text:p>
      <text:p text:style-name="P2267"><text:span text:style-name="T2268">270</text:span><text:span text:style-name="T2269">. Draudžiama leisti lenktyniauti ristūnui, nepajėgiam sėkmingai varžytis.</text:span></text:p>
      <text:p text:style-name="P2270"><text:span text:style-name="T2271">271</text:span><text:span text:style-name="T2272">. Draudžiama leisti lenktyniauti ristūnui, neketinant laimėti lenkty</text:span><text:span text:style-name="T2273">nių.</text:span></text:p>
      <text:p text:style-name="P2274"><text:span text:style-name="T2275">272</text:span><text:span text:style-name="T2276">. Draudžiama nekovoti dėl paraiškoje nurodytos vietos finišo klasifikacinėje lentelėje.</text:span></text:p>
      <text:p text:style-name="P2277"><text:span text:style-name="T2278">273</text:span><text:span text:style-name="T2279">. Draudžiamas bet koks vadeliotojų ar jojikų tarpusavio bendravimas lenktynių metu, išskyrus tiesioginio pavojaus atvejį.</text:span></text:p>
      <text:p text:style-name="P2280"><text:span text:style-name="T2281">274</text:span><text:span text:style-name="T2282">. Lenktynės yra<text:s/></text:span><text:span text:style-name="T2283">individualaus pobūdžio ir kiekvienas varžovas privalo asmeniškai kovoti dėl savo sėkmės ir įsteigtų atitinkamos vertės prizų nacionaline valiuta bei daiktinių prizų.</text:span></text:p>
      <text:p text:style-name="P2284"><text:span text:style-name="T2285">274.1</text:span><text:span text:style-name="T2286">. Prizų vertę nustato lenktynių organizavimo komitetas. Pagrindinė prizo vertė gali</text:span><text:span text:style-name="T2287"><text:s/>būti pavienių asmenų bei organizacijų įnašais padidinta.</text:span></text:p>
      <text:p text:style-name="P2288"><text:span text:style-name="T2289">274.2</text:span><text:span text:style-name="T2290">. Kiekvieno prizo vertė turi būti skelbiama iki sudarant varžybų programą ir negali būti keičiama priklausomai nuo užrašytų arba dalyvaujančių žirgų skaičiaus.</text:span></text:p>
      <text:p text:style-name="P2291"><text:span text:style-name="T2292">274.3</text:span><text:span text:style-name="T2293">. Prizinių vietų ska</text:span><text:span text:style-name="T2294">ičius ir prizui skirtos piniginės lėšos paskirstomos (išskyrus tarptautinius prizus) priklausomai nuo važiavime užrašytų žirgų skaičiaus.</text:span></text:p>
      <text:p text:style-name="P2295"><text:span text:style-name="T2296">274.3.1</text:span><text:span text:style-name="T2297">. Dalyvaujant 7 ir mažiau žirgų, užėmusiam 1 vietą skiriama 50 proc., 2 vietą – 30 proc., 3 vietą – 20 proc.<text:s/></text:span><text:span text:style-name="T2298">prizo vertės.</text:span></text:p>
      <text:p text:style-name="P2299"><text:span text:style-name="T2300">274.3.2</text:span><text:span text:style-name="T2301">. Dalyvaujant 8–9 žirgams, užėmusiam 1 vietą skiriama 50 proc., 2 vietą – 25 proc., 3 vietą – 15 proc., 4 vietą – 10 proc. prizo vertės.</text:span></text:p>
      <text:p text:style-name="P2302"><text:span text:style-name="T2303">274.3.3</text:span><text:span text:style-name="T2304">. Dalyvaujant 10 ir daugiau žirgų, užėmusiam 1 vietą skiriama 50 proc., 2 vietą – 2</text:span><text:span text:style-name="T2305">5 proc., 3 vietą – 15 proc., 4 vietą – 6 proc., 5 vietą – 4 proc. prizo vertės.</text:span></text:p>
      <text:p text:style-name="P2306"/>
      <text:p text:style-name="P2307"><text:span text:style-name="T2308">Nugalėtojų ir prizininkų nustatymas</text:span></text:p>
      <text:p text:style-name="P2309"/>
      <text:p text:style-name="P2310"><text:span text:style-name="T2311">275</text:span><text:span text:style-name="T2312">. Visuose važiavimuose laikas, per kurį įveikiama distancija, matuojamas chronometrais arba kita specialia aparatūra, fiksu</text:span><text:span text:style-name="T2313">ojančia 0,1 sekundės tikslumu. Chronometrų arba kitos aparatūros tikslumas tikrinamas prieš lenktynių pradžią.</text:span></text:p>
      <text:p text:style-name="P2314"><text:span text:style-name="T2315">276</text:span><text:span text:style-name="T2316">. Važiavimo greitis finiše fiksuojamas visų dalyvių. Atskirų hipodromo atkarpų (ketvirčių) ristūnų laikas fiksuojamas tik pagal važiavimo<text:s/></text:span><text:span text:style-name="T2317">lyderį. Greitis fiksuojamas kiekvienoje 500 m arba 400 m distancijos atkarpoje.</text:span></text:p>
      <text:p text:style-name="P2318"><text:span text:style-name="T2319">277</text:span><text:span text:style-name="T2320">. Lenktynių metu teisėjų kolegija kontroliuoja, kaip laikosi taisyklių važiavimo dalyviai, seka ir vertina ristūnų aliūrą, fiksuoja šuoliavimą, komentuoja lenktynių eigą</text:span><text:span text:style-name="T2321">, skelbia apie taisyklių pažeidimus ir dalyvių diskvalifikavimą.</text:span></text:p>
      <text:p text:style-name="P2322"><text:span text:style-name="T2323">278</text:span><text:span text:style-name="T2324">. Važiavimo pabaiga fiksuojama teisėjo signalu, kuomet pirmas ristūnas kerta finišo liniją.</text:span></text:p>
      <text:p text:style-name="P2325"><text:span text:style-name="T2326">279</text:span><text:span text:style-name="T2327">. Duomenys apie važiavimo prizininkus skelbiami tik gavus duomenis iš starto ir aikšt</text:span><text:span text:style-name="T2328">ės teisėjų, peržiūrėjus galimas pretenzijas. Visos pretenzijos, pasibaigus važiavimui, priimamos iš karto po finišo.</text:span></text:p>
      <text:p text:style-name="P2329"><text:span text:style-name="T2330">280</text:span><text:span text:style-name="T2331">. Pretenzijos nugalėtojams gali būti pareikštos jiems pažeidus važiavimo taisykles. Apie tai praneša aikštės teisėjui ristūnų savini</text:span><text:span text:style-name="T2332">nkai, treneriai, vadeliotojai žodžiu arba telefonu tuojau pat pasibaigus važiavimui. Apie pareikštas pretenzijas skubiai informuojamas vyriausiasis varžybų teisėjas, kuris su teisėjų kolegija apsvarsto pretenziją ir priima sprendimą dėl prizinių vietų skyr</text:span><text:span text:style-name="T2333">imo.</text:span></text:p>
      <text:p text:style-name="P2334"><text:span text:style-name="T2335">281</text:span><text:span text:style-name="T2336">. Pretenziją teisėjų kolegijai gali pareikšti tik vadeliotojas – važiavimo dalyvis.</text:span></text:p>
      <text:p text:style-name="P2337"><text:span text:style-name="T2338">282</text:span><text:span text:style-name="T2339">. Lenktynių dalyvių, ristūnų savininkų arba kitų asmenų pareikštas pretenzijas dėl ristūnų pakeitimo, veisliškumo, amžiaus falsifikavimo ir t. t. teisėjų</text:span><text:span text:style-name="T2340"><text:s/>kolegija turi skubiai peržiūrėti. Jei pretenzijos pasitvirtina, ristūnas išbraukiamas iš lenktynių sąrašo, o kalti asmenys gali būti nustatyta tvarka nubausti.</text:span></text:p>
      <text:p text:style-name="P2341"><text:span text:style-name="T2342">283</text:span><text:span text:style-name="T2343">. Jei dėl taisyklių pažeidimo ristūnas diskvalifikuojamas, jo užimta vieta užskaitoma iš</text:span><text:span text:style-name="T2344"><text:s/>paskos finišavusiam, nepažeidusiam taisyklių lenktynių dalyviui. Diskvalifikuoto ristūno rezultatas negali būti įskaitomas kaip rekordas.</text:span></text:p>
      <text:p text:style-name="P2345"><text:span text:style-name="T2346">284</text:span><text:span text:style-name="T2347">. Jeigu viename važiavime du ristūnai, būdami priekyje, kerta finišo liniją vienu metu (galva į galvą), tai pi</text:span><text:span text:style-name="T2348">rmos ir antros vietos prizų sumos dalijamos per pusę ir abiem dalyviams pripažįstama 1–2 vieta. Taip dalijamos prizinės sumos bei vietos ir antrą bei žemesnes vietas užėmusiems ristūnams, finišavusiems vienu metu.</text:span></text:p>
      <text:p text:style-name="P2349"><text:span text:style-name="T2350">285</text:span><text:span text:style-name="T2351">. Jeigu dėl pateisinamų priežasčių<text:s/></text:span><text:span text:style-name="T2352">vienoje iš apmokamų vietų ristūnas nestartavo, prizinė suma lieka hipodromo – lenktynių organizatoriaus žinioje.</text:span></text:p>
      <text:p text:style-name="P2353"/>
      <text:p text:style-name="P2354"><text:span text:style-name="T2355">Rekordai ir jų registravimas</text:span></text:p>
      <text:p text:style-name="P2356"/>
      <text:p text:style-name="P2357"><text:span text:style-name="T2358">286</text:span><text:span text:style-name="T2359">. Registruojami Lietuvoje ir užsienio hipodromuose pasiekti rekordai. Registruojami tik ristūnų, turi</text:span><text:span text:style-name="T2360">nčių nustatyta tvarka išduotus kilmės sertifikatus ir tapatybės nustatymo dokumentus (arklio pasus), rekordai.</text:span></text:p>
      <text:p text:style-name="P2361"><text:span text:style-name="T2362">287</text:span><text:span text:style-name="T2363">. Rekordai registruojami išbandant ristūnus pakinkytus vežimėliuose, lenktyniaujant standartinėse ne trumpesnėse kaip 1600 m. distancijose</text:span><text:span text:style-name="T2364">.</text:span></text:p>
      <text:p text:style-name="P2365"><text:span text:style-name="T2366">288</text:span><text:span text:style-name="T2367">. Rekordai, išbandant ristūnus, pakinkytus vežimėliuose, registruojami pagal ristūnų lytį, amžių ir išbandymo rūšį, pasiekti lenktyniaujant ristūnų grupėje ir pasiekti važiuojant vienam ristūnui, siekiant rekordo ir naudojant pagalbinį ristūną.<text:s/></text:span><text:span text:style-name="T2368">Taip pat atskirai registruojami Lietuvos Respublikos rekordai vasaros ir žiemos lenktynėse.</text:span></text:p>
      <text:p text:style-name="P2369"><text:span text:style-name="T2370">289</text:span><text:span text:style-name="T2371">. Rekordai greičio išryškinimo distancijoje registruojami tik tuomet, jeigu jie viršija rekordą, pasiektą bendrame važiavime. Važiavimas greičiui išryškinti<text:s/></text:span><text:span text:style-name="T2372">žiemą neleidžiamas.</text:span></text:p>
      <text:p text:style-name="P2373"><text:span text:style-name="T2374">290</text:span><text:span text:style-name="T2375">. Fiksuojant rekordą greičio išryškinimo distancijoje teisėjų kolegija surašo aktą, kuriame nurodoma pasiekto rekordo vieta, data, laikas, ristūno vardas, spalva, lytis, gimimo metai, veislė, gimimo vieta, ristūno laikytojas, važ</text:span><text:span text:style-name="T2376">iavimo numeris, prizo pavadinimas, pagalbinių ristūnų vardai, vadeliotojo, vadeliojusio ristūną, vardas ir pavardė, vadeliotojų, vadeliojusių pagalbinius ristūnus, vardai ir pavardės, visos distancijos greičio rezultatas, nurodant distancijos ketvirčių rez</text:span><text:span text:style-name="T2377">ultatus, koks rekordas pagerintas, tako būklė ir meteorologinės sąlygos, tako ilgio matavimo aktas ir chronometrų patikrinimo aktas.</text:span></text:p>
      <text:p text:style-name="P2378"><text:span text:style-name="T2379">291</text:span><text:span text:style-name="T2380">. Rekordu gali būti pripažintas tik tas greitis, kuris pasiektas paraiškoje nurodytoje distancijoje ir užfiksuotas l</text:span><text:span text:style-name="T2381">aiko matavimo prietaisais su padala iki 0,05 sekundės. Greitis, pasiektas atskirose distancijos atkarpose, neužskaitomas.</text:span></text:p>
      <text:p text:style-name="P2382"><text:span text:style-name="T2383">292</text:span><text:span text:style-name="T2384">. Absoliutus ristūno rekordas – tai jo geriausias rezultatas bet kurioje distancijoje, perskaičiuotas į laiką, per kurį žirgas<text:s/></text:span><text:span text:style-name="T2385">įveikė 1000 m distanciją. Kilmės dokumentuose ir žinynuose fiksuojamas rekordinis greitis visose standartinėse distancijose, nurodant raidę „a“, jeigu pasiektas autostarto pagalba.</text:span></text:p>
      <text:p text:style-name="P2386"/>
      <text:p text:style-name="P2387"><text:span text:style-name="T2388">VIII</text:span><text:span text:style-name="T2389">.<text:s/></text:span><text:span text:style-name="T2390">DOPINGO KONTROLĖ</text:span></text:p>
      <text:p text:style-name="P2391"/>
      <text:p text:style-name="P2392"><text:span text:style-name="T2393">293</text:span><text:span text:style-name="T2394">. Ristūnų, vadeliotojų ir jojikų do</text:span><text:span text:style-name="T2395">pingo kontrolė atliekama šių taisyklių nustatyta tvarka:</text:span></text:p>
      <text:p text:style-name="P2396"><text:span text:style-name="T2397">293.1</text:span><text:span text:style-name="T2398">. ristūnui, užregistruotam lenktynėms, nuo paraiškos pateikimo momento, net jei jis nelenktyniauja, negali būti skiriama uždrausta medžiaga. Jo audiniuose, kūno skysčiuose, išskyrose ir bet ku</text:span><text:span text:style-name="T2399">rioje kūno dalyje negali būti jokios uždraustos medžiagos arba jokios kitos medžiagos, kuri pagal kilmę nesusijusi su normaliu, įprastu pašaru;</text:span></text:p>
      <text:p text:style-name="P2400"><text:span text:style-name="T2401">293.2</text:span><text:span text:style-name="T2402">. jeigu po paraiškos pateikimo ristūnui gydyti prireikia skirti uždraustą preparatą, treneris privalo d</text:span><text:span text:style-name="T2403">eklaruoti ristūno pasitraukimą iš lenktynių ir pateikti veterinarinę pažymą;</text:span></text:p>
      <text:p text:style-name="P2404"><text:span text:style-name="T2405">293.3</text:span><text:span text:style-name="T2406">. nė treniruotėms registruoto ristūno, net jei jis neįrašytas į asmens, turinčio leidimą treniruoti, treniruojamų ristūnų sąrašą, nei atvežto iš kitos šalies ir laikinai<text:s/></text:span><text:span text:style-name="T2407">laikomo arba treniruojamo Lietuvos Respublikoje siekiant dalyvauti šių taisyklių reglamentuojamose lenktynėse ristūno audiniuose, kūno skysčiuose, išskyrose arba bet kurioje kitoje kūno dalyje neturi būti jokios draudžiamos medžiagos, kurios buvimo nepatei</text:span><text:span text:style-name="T2408">sina paskirto gydymo vaistų receptas;</text:span></text:p>
      <text:p text:style-name="P2409"><text:span text:style-name="T2410">293.4</text:span><text:span text:style-name="T2411">. nei vienas treniruojamas ristūnas, siekiantis dalyvauti šių taisyklių reglamentuojamose lenktynėse, negali tapti manipuliavimo krauju objektu;</text:span></text:p>
      <text:p text:style-name="P2412"><text:span text:style-name="T2413">293.5</text:span><text:span text:style-name="T2414">. kai ristūnas išbraukiamas iš asmens, turinčio leidimą</text:span><text:span text:style-name="T2415"><text:s/>treniruoti, treniruojamų ristūnų sąrašo, visa atsakomybė už skiriamų vaistų kontrolę tenka savininkui;</text:span></text:p>
      <text:p text:style-name="P2416"><text:span text:style-name="T2417">293.6</text:span><text:span text:style-name="T2418">. treneris, kuriam patikėta ristūno priežiūra, privalo tinkamai apsaugoti jį nuo šių taisyklių draudžiamų medžiagų skyrimo;</text:span></text:p>
      <text:p text:style-name="P2419"><text:span text:style-name="T2420">293.7</text:span><text:span text:style-name="T2421">. treneris</text:span><text:span text:style-name="T2422"><text:s/>turi būti susipažinęs ir su galimų gydymo būdų, taikomų ristūnams, pasekmėmis. Jis visiškai atsako už jo žinioje esančių ristūnų pašarą, gyvenimo ir laikymo sąlygas, apsaugą ir saugumą. Jis privalo eilės tvarka numeruoti kiekvieną receptą, susijusį su jam</text:span><text:span text:style-name="T2423"><text:s/>patikėtų ristūnų gydymu, ir juos bent dvylika mėnesių saugoti tam tikslui skirtame aplanke. Kontroliuojančios institucijos įgaliotas asmuo turi teisę bet kada susipažinti su šiuo trenerio receptų aplanku;</text:span></text:p>
      <text:p text:style-name="P2424"><text:span text:style-name="T2425">293.8</text:span><text:span text:style-name="T2426">. varžybų teisėjai gali pradėti patys arb</text:span><text:span text:style-name="T2427">a nurodyti vienam ar keliems kompetentingiems asmenims pradėti bet kurio ristūno, užregistruoto šioms lenktynėms, patikrinimą ir imtis būtinų priemonių, t. y. liepti ištirti audinių, kūno skysčių, išmatų ar kitų kūno dalių biologinius mėginius, laikantis L</text:span><text:span text:style-name="T2428">ietuvos Respublikoje galiojančių teisės aktų;</text:span></text:p>
      <text:p text:style-name="P2429"><text:span text:style-name="T2430">293.9</text:span><text:span text:style-name="T2431">. varžybų teisėjai ar kontroliuojančios institucijos atstovai privalo paimti teisės aktų numatytus biologinius ėminius visų žirgų, kurių elgsena prieš, per arba iš karto po lenktynių atrodė įtartina. T</text:span><text:span text:style-name="T2432">eisės aktų numatyti biologiniai ėminiai paimami ir tuo atveju, jei to prašo ristūno savininkas ar treneris;</text:span></text:p>
      <text:p text:style-name="P2433"><text:span text:style-name="T2434">293.10</text:span><text:span text:style-name="T2435">. visais tokiais atvejais treneriui nurodoma ristūną nedelsiant pristatyti tarnybai (asmeniui), atsakingai už biologinių ėminių paėmimą;</text:span></text:p>
      <text:p text:style-name="P2436"><text:span text:style-name="T2437">293.11</text:span><text:span text:style-name="T2438">. jeigu trenerio ar jo atstovo nebus ėminio paėmimo procedūros metu, jie negalės pateikti jokios pretenzijos dėl ėminio paėmimo teisėtumo;</text:span></text:p>
      <text:p text:style-name="P2439"><text:span text:style-name="T2440">293.12</text:span><text:span text:style-name="T2441">. jeigu treneris arba jo atstovas nepasirašo ėminio paėmimo protokolo, vis tiek laikoma, kad ėmini</text:span><text:span text:style-name="T2442">o paėmimo procedūros buvo įformintos tinkamai;</text:span></text:p>
      <text:p text:style-name="P2443"><text:span text:style-name="T2444">293.13</text:span><text:span text:style-name="T2445">. ėminių paėmimas, jų laikymas ir tyrimas yra atliekami Lietuvos Respublikoje galiojančių teisės aktų nustatyta tvarka;</text:span></text:p>
      <text:p text:style-name="P2446"><text:span text:style-name="T2447">293.14</text:span><text:span text:style-name="T2448">. kiekvienas asmuo, lenktyniaujantis lenktynėse, turi būti susipažinę</text:span><text:span text:style-name="T2449">s su ristūnui skirtų preparatų veikimo pasekmėmis ir įsipareigoja leisti paimti ėminius dėl draudžiamų medžiagų, jų metabolitų, izomerų, ištyrimo arba padėti išaiškinti draudžiamo gydymo metodo skyrimą;</text:span></text:p>
      <text:p text:style-name="P2450"><text:span text:style-name="T2451">293.15</text:span><text:span text:style-name="T2452">. uždraustųjų medžiagų sąrašas sudaromas ir</text:span><text:span text:style-name="T2453"><text:s/>skelbiamas Lietuvos Respublikos teisės aktų ir tarptautinių susitarimų nustatyta tvarka;</text:span></text:p>
      <text:p text:style-name="P2454"><text:span text:style-name="T2455">293.16</text:span><text:span text:style-name="T2456">. asmuo, turintis leidimą vadelioti ar joti, negali į jam paskirtas patalpas hipodrome įnešti draudžiamų medžiagų, švirkštų arba kitų priemonių;</text:span></text:p>
      <text:p text:style-name="P2457"><text:span text:style-name="T2458">293.17</text:span><text:span text:style-name="T2459">.</text:span><text:span text:style-name="T2460"><text:s/>asmeniui, pažeidusiam 293.16 punkto nuostatas arba atsisakiusiam atlikti lenktynių teisėjų paskirtus testus dėl uždraustųjų medžiagų ar inventoriaus arba nesutikusiam leisti paimti paskirtų ėminių, gali būti skiriama viena iš šių taisyklių 322.1–322.2 pun</text:span><text:span text:style-name="T2461">ktuose numatytų nuobaudų. Asmuo, nepasirašęs dokumentų, patvirtinančių, kokiomis sąlygomis buvo paimtas ėminys, yra laikomas susipažinęs su ėminio procedūrų atlikimo tvarka.</text:span></text:p>
      <text:p text:style-name="P2462"/>
      <text:p text:style-name="P2463"><text:span text:style-name="T2464">IX</text:span><text:span text:style-name="T2465">.<text:s/></text:span><text:span text:style-name="T2466">RISTŪNŲ TAPATYBĖS KONTROLĖ</text:span></text:p>
      <text:p text:style-name="P2467"/>
      <text:p text:style-name="P2468"><text:span text:style-name="T2469">294</text:span><text:span text:style-name="T2470">. Ristūno išorės požymiai ir jų<text:s/></text:span><text:span text:style-name="T2471">aprašymas lydimuosiuose dokumentuose turi atitikti. Užfiksavus tokį neatitikimą visų su tuo susijusių aplinkybių patikrinimas yra būtinas.</text:span></text:p>
      <text:p text:style-name="P2472"><text:span text:style-name="T2473">295</text:span><text:span text:style-name="T2474">. Ristūnas, kurio išorės požymiai nesutampa su jo lydimuoju dokumentu, kaip to reikalauja šios taisyklės ar Li</text:span><text:span text:style-name="T2475">etuvos Respublikoje galiojanti arklių veislininkystės pirminės apskaitos vykdymo tvarka, arba kitu panašiu dokumentu, kurį prieaugliui, gimusiam kitoje šalyje, išdavė oficiali institucija, yra diskvalifikuojamas ar laikinai nušalinamas. Šiuo atveju jo savi</text:span><text:span text:style-name="T2476">ninkas ir ristūnų augintojas privalo grąžinti visas sumas, kurias pastarieji buvo gavę.</text:span></text:p>
      <text:p text:style-name="P2477"><text:span text:style-name="T2478">296</text:span><text:span text:style-name="T2479">. Pretenzija dėl šių taisyklių 294 punkto nuostatų taikymo gali būti pateikta prieš lenktynes. Jeigu ši pretenzija nenagrinėjama prieš lenktynes, ji nagrinėjama<text:s/></text:span><text:span text:style-name="T2480">kitą dieną po lenktynių.</text:span></text:p>
      <text:p text:style-name="P2481"><text:span text:style-name="T2482">297</text:span><text:span text:style-name="T2483">. Jeigu per apsirikimą arba dėl aplaidumo ristūnas lenktyniauja vietoj kito ristūno (netyčinis ristūno sukeitimas), jis yra diskvalifikuojamas, o jo savininkas ir ristūnų augintojas privalo grąžinti visas pinigų sumas,<text:s/></text:span><text:span text:style-name="T2484">kurias pastarieji buvo gavę.</text:span></text:p>
      <text:p text:style-name="P2485"><text:span text:style-name="T2486">298</text:span><text:span text:style-name="T2487">. Tyčinis ristūno sukeitimas ir jo pasekmės:</text:span></text:p>
      <text:p text:style-name="P2488"><text:span text:style-name="T2489">298.1</text:span><text:span text:style-name="T2490">. jeigu dėl apgavikiškų tikslų ristūnas yra užregistruojamas lenktyniauti kitu vardu arba bėga vietoj kito ristūno, arba jo kilmės pažymėjimas ar lydimasis dokumentas y</text:span><text:span text:style-name="T2491">ra suklastoti, jis – diskvalifikuojamas. Jeigu tuo pačiu tikslu ristūno kilmės pažymėjimas arba tapatybės dokumentas (arklio pasas) buvo panaudoti kitam ristūnui, pastarasis taip pat diskvalifikuojamas;</text:span></text:p>
      <text:p text:style-name="P2492"><text:span text:style-name="T2493">298.2</text:span><text:span text:style-name="T2494">. žirgo, dalyvavusio lenktynėse apgavystės b</text:span><text:span text:style-name="T2495">ūdu, savininkas ir augintojas privalo grąžinti visas tose lenktynėse laimėtas ar gautas pinigų sumas;</text:span></text:p>
      <text:p text:style-name="P2496"><text:span text:style-name="T2497">298.3</text:span><text:span text:style-name="T2498">. asmenims, dalyvavusiesiems sukeičiant ristūną, atimamos šios teisės:</text:span></text:p>
      <text:p text:style-name="P2499"><text:span text:style-name="T2500">298.3.1</text:span><text:span text:style-name="T2501">. teikti paraišką lenktyniauti;</text:span></text:p>
      <text:p text:style-name="P2502"><text:span text:style-name="T2503">298.3.2</text:span><text:span text:style-name="T2504">. treniruoti arba būti</text:span><text:span text:style-name="T2505"><text:s/>bet kurio ristūno vadeliotoju ar raiteliu;</text:span></text:p>
      <text:p text:style-name="P2506"><text:span text:style-name="T2507">298.3.3</text:span><text:span text:style-name="T2508">. gauti tiesiogiai arba netiesiogiai bet kokį prizą, išmoką ar premiją;</text:span></text:p>
      <text:p text:style-name="P2509"><text:span text:style-name="T2510">298.3.4</text:span><text:span text:style-name="T2511">. būti svėrimo patalpose ir treniruočių aikštynuose, priklausančiuose lenktynes organizuojančioms bendrovėms;</text:span></text:p>
      <text:p text:style-name="P2512"><text:span text:style-name="T2513">298.</text:span><text:span text:style-name="T2514">4</text:span><text:span text:style-name="T2515">. pretenzija dėl tyčinio ristūno pakeitimo gali būti pateikta iki lenktynių pradžios. Jeigu ši pretenzija nebus išnagrinėta iki lenktynių pradžios, ji nagrinėjama kitą dieną po lenktynių.</text:span></text:p>
      <text:p text:style-name="P2516"/>
      <text:p text:style-name="P2517"><text:span text:style-name="T2518">X</text:span><text:span text:style-name="T2519">.<text:s/></text:span><text:span text:style-name="T2520">TEISĖJAI, ORGANIZATORIAI, KONTROLIUOJANTI INSTITUCIJA</text:span><text:span text:style-name="T2521">, KOMISIJOS, PRETENZIJOS, BAUDOS</text:span></text:p>
      <text:p text:style-name="P2522"/>
      <text:p text:style-name="P2523"><text:span text:style-name="T2524">Teisėjų kolegija ir jos narių teisės bei pareigos</text:span></text:p>
      <text:p text:style-name="P2525"/>
      <text:p text:style-name="P2526"><text:span text:style-name="T2527">299</text:span><text:span text:style-name="T2528">. Siekiant užtikrinti žirgų lenktynių pravedimą laikantis šių taisyklių reikalavimų, teisėjų kolegija sudaroma ne mažiau kaip iš trijų asmenų. Rekomenduojama toki</text:span><text:span text:style-name="T2529">a teisėjų kolegijos sudėtis: vyriausiasis teisėjas, vyriausiojo teisėjo pavaduotojas, teisėjas laikininkas, teisėjas sekretorius, starto teisėjas, aikštės teisėjas (stiuartas), hipodromo administracijos atstovas, teisėjas ir kiti. Lenktynių metu teisėjų ko</text:span><text:span text:style-name="T2530">legijai gali būti priskiriamas papildomas personalas: budintis medicinos darbuotojas, budintis veterinarijos gydytojas ir kiti.</text:span></text:p>
      <text:p text:style-name="P2531"><text:span text:style-name="T2532">300</text:span><text:span text:style-name="T2533">. Vyriausiasis teisėjas – teisėjų kolegijos pirmininkas, kuris:</text:span></text:p>
      <text:p text:style-name="P2534"><text:span text:style-name="T2535">300.1</text:span><text:span text:style-name="T2536">. užtikrina griežtą taisyklių laikymąsi varžybų –<text:s/></text:span><text:span text:style-name="T2537">bandymų (konkursų) ir lenktynių metu;</text:span></text:p>
      <text:p text:style-name="P2538"><text:span text:style-name="T2539">300.2</text:span><text:span text:style-name="T2540">. vadovauja ir duoda nurodymus teisėjų kolegijai ir jai priskirtam personalui;</text:span></text:p>
      <text:p text:style-name="P2541"><text:span text:style-name="T2542">300.3</text:span><text:span text:style-name="T2543">. pasirašo varžybų – bandymų (konkursų) ir lenktynių pirminius dokumentus ir protokolą;</text:span></text:p>
      <text:p text:style-name="P2544"><text:span text:style-name="T2545">300.4</text:span><text:span text:style-name="T2546">. tvirtina duomenis apie</text:span><text:span text:style-name="T2547"><text:s/>prizinių vietų paskirstymą, ristūnų išbraukimą iš programos, vadeliotojų pasikeitimus, duomenis totalizatoriui;</text:span></text:p>
      <text:p text:style-name="P2548"><text:span text:style-name="T2549">300.5</text:span><text:span text:style-name="T2550">. priima iš varžybų – bandymų (konkursų) ir lenktynių dalyvių, techninio personalo, teisėjų kolegijos narių pretenzijas ir paaiškinimu</text:span><text:span text:style-name="T2551">s dėl taisyklių pažeidimų.</text:span></text:p>
      <text:p text:style-name="P2552"><text:span text:style-name="T2553">301</text:span><text:span text:style-name="T2554">. Vyriausiasis teisėjas taip pat turi teisę:</text:span></text:p>
      <text:p text:style-name="P2555"><text:span text:style-name="T2556">301.1</text:span><text:span text:style-name="T2557">. lenktynių dieną išbraukti ristūnus iš lenktynių dalyvių sąrašų budinčiojo veterinarijos gydytojo arba starto teisėjo teikimu esant kinkinio, pakinktų, kaustymo<text:s/></text:span><text:span text:style-name="T2558">defektams, kurių iki važiavimo negalima pašalinti, taip pat išvažiavus į startą vadeliotojui, neįrašytam į programą arba važiuojančiam važiavime, kuriame jis neįrašytas, neišvažiavus iš tako po perspėjimo, išvažiavus į startą neblaiviam;</text:span></text:p>
      <text:p text:style-name="P2559"><text:span text:style-name="T2560">301.2</text:span><text:span text:style-name="T2561">. kviesti</text:span><text:span text:style-name="T2562"><text:s/>į teisėjų kolegiją pažeidusius taisykles vadeliotojus ir gauti iš jų paaiškinimus;</text:span></text:p>
      <text:p text:style-name="P2563"><text:span text:style-name="T2564">301.3</text:span><text:span text:style-name="T2565">. nesėkmingo starto atveju grąžinti ristūnus pakartotinam startui varpo dūžiais, per radiją arba kitais signalais;</text:span></text:p>
      <text:p text:style-name="P2566"><text:span text:style-name="T2567">301.4</text:span><text:span text:style-name="T2568">. nušalinti teisėjų kolegijos narius ne</text:span><text:span text:style-name="T2569">atlikus jiems pavestų užduočių;</text:span></text:p>
      <text:p text:style-name="P2570"><text:span text:style-name="T2571">301.5</text:span><text:span text:style-name="T2572">. medicinos darbuotojų teikimu pašalinti iš tos dienos lenktynių techninius darbuotojus, vadeliotojus, teisėjus.</text:span></text:p>
      <text:p text:style-name="P2573"><text:span text:style-name="T2574">302</text:span><text:span text:style-name="T2575">. Vyriausiojo teisėjo pavaduotojas:</text:span></text:p>
      <text:p text:style-name="P2576"><text:span text:style-name="T2577">302.1</text:span><text:span text:style-name="T2578">. tvarko lenktynių protokolų knygą;</text:span></text:p>
      <text:p text:style-name="P2579"><text:span text:style-name="T2580">302.2</text:span><text:span text:style-name="T2581">. kon</text:span><text:span text:style-name="T2582">troliuoja taisyklių laikymąsi ristūnų apšilimo ir lenktynių metu, užtikrina ryšį su aptarnaujančiais ir techniniais darbuotojais, fiksuoja ristūnų finišavimo eiliškumą.</text:span></text:p>
      <text:p text:style-name="P2583"><text:span text:style-name="T2584">303</text:span><text:span text:style-name="T2585">. Teisėjas laikininkas atsako už sklandų chronometrų arba kitos laiko matavimo</text:span><text:span text:style-name="T2586"><text:s/>aparatūros darbą, fiksuoja rezultatus distancijos ketvirčiuose (pagal pirmaujantį ristūną) ir kiekvieno ristūno rezultatą finiše.</text:span></text:p>
      <text:p text:style-name="P2587"><text:span text:style-name="T2588">304</text:span><text:span text:style-name="T2589">. Teisėjas sekretorius:</text:span></text:p>
      <text:p text:style-name="P2590"><text:span text:style-name="T2591">304.1</text:span><text:span text:style-name="T2592">. tvarko pirminę rezultatų apskaitą;</text:span></text:p>
      <text:p text:style-name="P2593"><text:span text:style-name="T2594">304.2</text:span><text:span text:style-name="T2595">. dalyvauja identifikuojant dalyvaujančiu</text:span><text:span text:style-name="T2596">s lenktynėse ristūnus, patikrina vadeliotojų licencijas.</text:span></text:p>
      <text:p text:style-name="P2597"><text:span text:style-name="T2598">305</text:span><text:span text:style-name="T2599">. Starto teisėjas:</text:span></text:p>
      <text:p text:style-name="P2600"><text:span text:style-name="T2601">305.1</text:span><text:span text:style-name="T2602">. kontroliuoja vadeliotojų su ristūnais prisistatymo į startą eigą, ar teisingai pritvirtini numeriai;</text:span></text:p>
      <text:p text:style-name="P2603"><text:span text:style-name="T2604">305.2</text:span><text:span text:style-name="T2605">. duoda nurodymus išrikiuojant ristūnus, šiurkščiai<text:s/></text:span><text:span text:style-name="T2606">pažeidus taisykles, atsiradus grėsmei kitų vadeliotojų ir ristūnų saugumui, turi teisę neleisti prasikaltusiam vadeliotojui su ristūnu startuoti.</text:span></text:p>
      <text:p text:style-name="P2607"><text:span text:style-name="T2608">306</text:span><text:span text:style-name="T2609">. Aikštės teisėjas (stiuartas):</text:span></text:p>
      <text:p text:style-name="P2610"><text:span text:style-name="T2611">306.1</text:span><text:span text:style-name="T2612">. tikrina, ar tvarkingi pakinktai;</text:span></text:p>
      <text:p text:style-name="P2613"><text:span text:style-name="T2614">306.2</text:span><text:span text:style-name="T2615">. užtikrina dalyvi</text:span><text:span text:style-name="T2616">ų saugų įvažiavimą ir išvažiavimą iš hipodromo tako;</text:span></text:p>
      <text:p text:style-name="P2617"><text:span text:style-name="T2618">306.3</text:span><text:span text:style-name="T2619">. kontroliuoja ristūnų apšilimo eigą;</text:span></text:p>
      <text:p text:style-name="P2620"><text:span text:style-name="T2621">306.4</text:span><text:span text:style-name="T2622">. duoda komandą nedalyvaujantiems važiavime dalyviams išvažiuoti iš lenktynių tako;</text:span></text:p>
      <text:p text:style-name="P2623"><text:span text:style-name="T2624">306.5</text:span><text:span text:style-name="T2625">. aiškinasi nelaimingų atsitikimų priežastis,<text:s/></text:span><text:span text:style-name="T2626">registruoja vadeliotojų ir trenerių pareikštas pretenzijas apie taisyklių pažeidimus ir nedelsdamas apie tai informuoja vyriausiąjį varžybų teisėją.</text:span></text:p>
      <text:p text:style-name="P2627"><text:span text:style-name="T2628">307</text:span><text:span text:style-name="T2629">. Hipodromo administracijos atstovas:</text:span></text:p>
      <text:p text:style-name="P2630"><text:span text:style-name="T2631">307.1</text:span><text:span text:style-name="T2632">. stebi žirgų apšilimo eigą, užtikrina ryšį tarp teis</text:span><text:span text:style-name="T2633">ėjų kolegijos narių ir žiūrovų;</text:span></text:p>
      <text:p text:style-name="P2634"><text:span text:style-name="T2635">307.2</text:span><text:span text:style-name="T2636">. organizuoja tako paruošimą prieš lenktynes ir jo priežiūrą lenktynių metu;</text:span></text:p>
      <text:p text:style-name="P2637"><text:span text:style-name="T2638">307.3</text:span><text:span text:style-name="T2639">. tikrina ryšio techninių priemonių patikimumą;</text:span></text:p>
      <text:p text:style-name="P2640"><text:span text:style-name="T2641">307.4</text:span><text:span text:style-name="T2642">. kartu su teisėjų kolegija sprendžia visus ūkinius klausimus, prižiūri<text:s/></text:span><text:span text:style-name="T2643">tvarką hipodromo teritorijoje.</text:span></text:p>
      <text:p text:style-name="P2644"><text:span text:style-name="T2645">308</text:span><text:span text:style-name="T2646">. Teisėjas:</text:span></text:p>
      <text:p text:style-name="P2647"><text:span text:style-name="T2648">308.1</text:span><text:span text:style-name="T2649">. lenktynių metu kontroliuoja ristūnų taisyklingos risčios aliūrą, praneša vyriausiajam teisėjui apie šuolius, šuoliavimą, neteisingą risčią;</text:span></text:p>
      <text:p text:style-name="P2650"><text:span text:style-name="T2651">308.2</text:span><text:span text:style-name="T2652">. kontroliuoja, kaip lenktynių dalyviai laikos</text:span><text:span text:style-name="T2653">i taisyklių reikalavimų, apie pastebėtus trūkumus praneša vyriausiajam teisėjui.</text:span></text:p>
      <text:p text:style-name="P2654"><text:span text:style-name="T2655">309</text:span><text:span text:style-name="T2656">. Budintysis veterinarijos gydytojas:</text:span></text:p>
      <text:p text:style-name="P2657"><text:span text:style-name="T2658">309.1</text:span><text:span text:style-name="T2659">. stebi ristūnų sveikatos būklę, suteikia būtiną pagalbą traumų ir netikėtų susirgimų atvejais, esant reikalui, pristato<text:s/></text:span><text:span text:style-name="T2660">vyriausiajam teisėjui raštišką pranešimą, kurių ristūnų negalima leisti startuoti;</text:span></text:p>
      <text:p text:style-name="P2661"><text:span text:style-name="T2662">309.2</text:span><text:span text:style-name="T2663">. tikrina, ar ristūnai tinkamai pakaustyti, vadovauja budinčio kalvio darbui;</text:span></text:p>
      <text:p text:style-name="P2664"><text:span text:style-name="T2665">309.3</text:span><text:span text:style-name="T2666">. dalyvauja identifikuojant ristūnus, nustatant jų amžių;</text:span></text:p>
      <text:p text:style-name="P2667"><text:span text:style-name="T2668">309.4</text:span><text:span text:style-name="T2669">. fiksuoja</text:span><text:span text:style-name="T2670"><text:s/>žiauraus elgesio su ristūnais atvejus ir apie tai praneša varžybų vyriausiajam teisėjui;</text:span></text:p>
      <text:p text:style-name="P2671"><text:span text:style-name="T2672">309.5</text:span><text:span text:style-name="T2673">. dalyvauja paimant ristūnų kraują dopingo kontrolei bei surašant kraujo paėmimo aktą.</text:span></text:p>
      <text:p text:style-name="P2674"><text:span text:style-name="T2675">310</text:span><text:span text:style-name="T2676">. Budintysis medicinos darbuotojas:</text:span></text:p>
      <text:p text:style-name="P2677"><text:span text:style-name="T2678">310.1</text:span><text:span text:style-name="T2679">. teikia pirmąją m</text:span><text:span text:style-name="T2680">edicinos pagalbą vadeliotojams, personalui ar žiūrovams;</text:span></text:p>
      <text:p text:style-name="P2681"><text:span text:style-name="T2682">310.2</text:span><text:span text:style-name="T2683">. vyriausiojo teisėjo nurodymu arba savo iniciatyva atlieka lenktynių personalo ir vadeliotojų narkologinę kontrolę;</text:span></text:p>
      <text:p text:style-name="P2684"><text:span text:style-name="T2685">310.3</text:span><text:span text:style-name="T2686">. teikia vyriausiajam teisėjui pranešimą, kuriame nurodoma,<text:s/></text:span><text:span text:style-name="T2687">kurie vadeliotojai dėl sveikatos būklės negali dalyvauti lenktynėse.</text:span></text:p>
      <text:p text:style-name="P2688"/>
      <text:p text:style-name="P2689"><text:span text:style-name="T2690">Lenktynių rezultatų apskaita ir atskaitomybė</text:span></text:p>
      <text:p text:style-name="P2691"/>
      <text:p text:style-name="P2692"><text:span text:style-name="T2693">311</text:span><text:span text:style-name="T2694">. Lenktynių rezultatai fiksuojami protokole, kuriame greta pasiekto rezultato surašomi visi taisyklių pažeidimai, dėl kurių dal</text:span><text:span text:style-name="T2695">yviai buvo diskvalifikuoti (pavyzdžiui: šuoliai finiše (š. f.), šuoliavimas (š.), neteisinga risčia (n. r.), viršytas šuolių skaičius (v. š. s.). Taip pat fiksuojamas distancijos nebaigimas arba kai ristūnas liko starte. Protokolo pradžioje nurodoma tako b</text:span><text:span text:style-name="T2696">ūklė, lauko temperatūra, vėjo kryptis, jėga ir krituliai. Protokolą ir oficialią lenktynių programą pasirašo vyriausiasis varžybų teisėjas, sekretorius, hipodromo atstovas.</text:span></text:p>
      <text:p text:style-name="P2697"><text:span text:style-name="T2698">312</text:span><text:span text:style-name="T2699">. Vienas lenktynių protokolo egzempliorius pateikiamas Valstybinei gyvulių v</text:span><text:span text:style-name="T2700">eislininkystės priežiūros tarnybai prie Žemės ūkio ministerijos, kitas – lenktynes organizuojančiai institucijai.</text:span></text:p>
      <text:p text:style-name="P2701"><text:span text:style-name="T2702">313</text:span><text:span text:style-name="T2703">. Kiekvienų metų pabaigoje Valstybinė gyvulių veislininkystės priežiūros tarnyba prie Žemės ūkio ministerijos kartu su varžybas – bandy</text:span><text:span text:style-name="T2704">mus (konkursus) ir lenktynes organizuojančia institucija sudaro kiekvieno startavusio lenktynėse ristūno kortelę, taip pat startavusių lenktynėse ristūnų rezultatų suvestinę. Šių dokumentų pagrindu daromos žymos ristūnų kilmės sertifikatuose, nurodant, kie</text:span><text:span text:style-name="T2705">k kartų ristūnas startavo, kiek kartų laimėjo pirmą, antrą ir trečią vietas, geriausią metų rezultatą.</text:span></text:p>
      <text:p text:style-name="P2706"><text:span text:style-name="T2707">314</text:span><text:span text:style-name="T2708">. Pasibaigus ristūnų varžybų – bandymų (konkursų) ir lenktynių ciklui, kai kumelės pervedamos į pagrindinę bandą, o eržilams sulaukus 12 metų arba</text:span><text:span text:style-name="T2709"><text:s/>anksčiau, į kilmės pažymėjimus įrašomas absoliutus greičio rekordas, nurodant distanciją, kurioje jis pasiektas.</text:span></text:p>
      <text:p text:style-name="P2710"><text:span text:style-name="T2711">315</text:span><text:span text:style-name="T2712">. Visi įrašai žirgų kilmės sertifikatuose apie išbandymo rezultatus turi būti patvirtinti varžybas – bandymus (konkursus) ir lenktynes<text:s/></text:span><text:span text:style-name="T2713">organizuojančios institucijos atsakingo darbuotojo parašu ir antspaudu. Visų kitų asmenų padaryti įrašai žirgų kilmės sertifikatuose negalioja.</text:span></text:p>
      <text:p text:style-name="P2714"><text:span text:style-name="T2715">316</text:span><text:span text:style-name="T2716">. Kaip laikomasi šių taisyklių nuostatų, kontroliuoja Valstybinė gyvulių veislininkystės priežiūros tarny</text:span><text:span text:style-name="T2717">ba prie Žemės ūkio ministerijos.</text:span></text:p>
      <text:p text:style-name="P2718"><text:span text:style-name="T2719">317</text:span><text:span text:style-name="T2720">. Lenktynių teisėjai ir organizatoriai yra asmenys, kuriems šių taisyklių nustatyta tvarka suteikta teisė organizuoti lenktynes ar jose teisėjauti.</text:span></text:p>
      <text:p text:style-name="P2721"><text:span text:style-name="T2722">318</text:span><text:span text:style-name="T2723">. Importuotų ristūnų vertinimo komisiją ir Ristūnų varžybų –<text:s/></text:span><text:span text:style-name="T2724">bandymų (konkursų) ir lenktynių apeliacinę komisiją sudaro bei jų darbo reglamentą tvirtina Valstybinė gyvulių veislininkystės priežiūros tarnyba prie Žemės ūkio ministerijos.</text:span></text:p>
      <text:p text:style-name="P2725"><text:span text:style-name="T2726">319</text:span><text:span text:style-name="T2727">. Remiantis šių taisyklių nuostatomis, teisę pareikšti pretenziją turi tr</text:span><text:span text:style-name="T2728">eneris ir ristūno savininkas.</text:span></text:p>
      <text:p text:style-name="P2729"><text:span text:style-name="T2730">320</text:span><text:span text:style-name="T2731">. Pretenzijų padavimo terminai:</text:span></text:p>
      <text:p text:style-name="P2732"><text:span text:style-name="T2733">320.1</text:span><text:span text:style-name="T2734">. prieš lenktynes ne vėliau kaip 30 min. iki lenktynių pradžios – pretenzijos dėl distancijos atstumo;</text:span></text:p>
      <text:p text:style-name="P2735"><text:span text:style-name="T2736">320.2</text:span><text:span text:style-name="T2737">. kol jojikas, kurio svoris yra ginčijamas, paliks svėrimo patalpą –</text:span><text:span text:style-name="T2738"><text:s/>pretenzijos dėl svorio tikslumo;</text:span></text:p>
      <text:p text:style-name="P2739"><text:span text:style-name="T2740">320.3</text:span><text:span text:style-name="T2741">. iki signalo, pranešančio svėrimo prieš lenktynes procedūros pabaigą, – pretenzijos dėl:</text:span></text:p>
      <text:p text:style-name="P2742"><text:span text:style-name="T2743">320.3.1</text:span><text:span text:style-name="T2744">. leidimo startuoti ristūnui, dėl kurio nebuvo atlikti deklaravimo, patvirtinimo ir pasirodymo formalumai, terminų</text:span><text:span text:style-name="T2745"><text:s/>ir sąlygų;</text:span></text:p>
      <text:p text:style-name="P2746"><text:span text:style-name="T2747">320.3.2</text:span><text:span text:style-name="T2748">. jojiko nepasisvėrimo prieš lenktynes;</text:span></text:p>
      <text:p text:style-name="P2749"><text:span text:style-name="T2750">320.3.3</text:span><text:span text:style-name="T2751">. ristūno, kurio vadeliotojas ar jojikas uždraustais būdais trukdė varžovams lenktynių metu;</text:span></text:p>
      <text:p text:style-name="P2752"><text:span text:style-name="T2753">320.3.4</text:span><text:span text:style-name="T2754">. distancijos atstumo;</text:span></text:p>
      <text:p text:style-name="P2755"><text:span text:style-name="T2756">320.3.5</text:span><text:span text:style-name="T2757">. jojikų, neprisistatančių svertis po<text:s/></text:span><text:span text:style-name="T2758">lenktynių arba nusėdusių nuo ristūnų prieš atvykstant į lenktynių teisėjų nurodytą vietą;</text:span></text:p>
      <text:p text:style-name="P2759"><text:span text:style-name="T2760">320.4</text:span><text:span text:style-name="T2761">. prieš lenktynes iki signalo, pranešančio svėrimo prieš lenktynes procedūros pabaigą, – pretenzijos dėl:</text:span></text:p>
      <text:p text:style-name="P2762"><text:span text:style-name="T2763">320.4.1</text:span><text:span text:style-name="T2764">. uždraustų preparatų vartojimo;</text:span></text:p>
      <text:p text:style-name="P2765"><text:span text:style-name="T2766">320.4</text:span><text:span text:style-name="T2767">.2</text:span><text:span text:style-name="T2768">. ristūno dalyvavimo lenktynėse po to, kai atsiranda<text:s/></text:span><text:span text:style-name="T2769">force majeure<text:s/></text:span><text:span text:style-name="T2770">aplinkybės;</text:span></text:p>
      <text:p text:style-name="P2771"><text:span text:style-name="T2772">320.5</text:span><text:span text:style-name="T2773">. prieš lenktynes ir po lenktynių – pretenzijos dėl:</text:span></text:p>
      <text:p text:style-name="P2774"><text:span text:style-name="T2775">320.5.1</text:span><text:span text:style-name="T2776">. netyčinio ristūnų apkeitimo arba apkeitimo dėl aplaidumo;</text:span></text:p>
      <text:p text:style-name="P2777"><text:span text:style-name="T2778">320.5.2</text:span><text:span text:style-name="T2779">. tyčinio ristūnų apkeitimo,<text:s/></text:span><text:span text:style-name="T2780">esant 298 punkte numatytoms aplinkybėms.</text:span></text:p>
      <text:p text:style-name="P2781"><text:span text:style-name="T2782">321</text:span><text:span text:style-name="T2783">. Apeliacinių skundų priėmimo ir pateikimo, taip pat nagrinėjimo tvarką nustato Valstybinė gyvulių veislininkystės priežiūros tarnyba prie Žemės ūkio ministerijos.</text:span></text:p>
      <text:p text:style-name="P2784"><text:span text:style-name="T2785">322</text:span><text:span text:style-name="T2786">. Už šių taisyklių nesilaikymą ga</text:span><text:span text:style-name="T2787">li būti skiriama viena iš šių nuobaudų:</text:span></text:p>
      <text:p text:style-name="P2788"><text:span text:style-name="T2789">322.1</text:span><text:span text:style-name="T2790">. įspėjimas;</text:span></text:p>
      <text:p text:style-name="P2791"><text:span text:style-name="T2792">322.2</text:span><text:span text:style-name="T2793">. bauda;</text:span></text:p>
      <text:p text:style-name="P2794"><text:span text:style-name="T2795">322.3</text:span><text:span text:style-name="T2796">. pašalinimas iki naujo sprendimo priėmimo iš patalpų, skirtų sverti;</text:span></text:p>
      <text:p text:style-name="P2797"><text:span text:style-name="T2798">322.4</text:span><text:span text:style-name="T2799">. laikinas pašalinimas iš varžybų organizatoriams priklausančių treniruočių aikštynų;</text:span></text:p>
      <text:p text:style-name="P2800"><text:span text:style-name="T2801">32</text:span><text:span text:style-name="T2802">2.5</text:span><text:span text:style-name="T2803">. pašalinimas iš varžybų – bandymų (konkurso) ir lenktynių.</text:span></text:p>
      <text:p text:style-name="P2804"><text:span text:style-name="T2805">323</text:span><text:span text:style-name="T2806">. Įspėjimas pareiškiamas žodžiu arba raštu. Jei po žodinio įspėjimo asmuo ir toliau nesilaiko numatytų reikalavimų, jam skiriama bauda, išskyrus šiose taisyklėse numatytas išimtis, k</text:span><text:span text:style-name="T2807">ai bauda gali būti skiriama be išankstinio įspėjimo. Paskirta bauda privalo būti sumokėta iki artimiausių lenktynių.</text:span></text:p>
      <text:p text:style-name="P2808"><text:span text:style-name="T2809">324</text:span><text:span text:style-name="T2810">. Baudų dydžius ir jų skyrimo bei sumokėjimo tvarką reglamentuoja varžybas – bandymus (konkursus) ir lenktynes organizuojančių insti</text:span><text:span text:style-name="T2811">tucijų priimti teisės aktai.</text:span></text:p>
      <text:p text:style-name="P2812"><text:span text:style-name="T2813">325</text:span><text:span text:style-name="T2814">. Teisę skirti 322 punkte įtvirtintas nuobaudas turi vyriausiasis teisėjas. Kitos nuobaudos skiriamos tik kompetentingų institucijų šiose taisyklėse numatytais atvejais. Sprendimai dėl paskirtos nuobaudos gali būti skund</text:span><text:span text:style-name="T2815">žiami Ristūnų varžybų – bandymų (konkursų) ir lenktynių apeliacinei komisijai.</text:span></text:p>
      <text:p text:style-name="P2816"/>
      <text:p text:style-name="P2817"><text:span text:style-name="T2818">XI</text:span><text:span text:style-name="T2819">.<text:s/></text:span><text:span text:style-name="T2820">BAIGIAMOSIOS NUOSTATOS</text:span></text:p>
      <text:p text:style-name="P2821"/>
      <text:p text:style-name="P2822"><text:span text:style-name="T2823">326</text:span><text:span text:style-name="T2824">. Šios taisyklės keičiamos Valstybinės gyvulių veislininkystės priežiūros tarnybos prie Žemės ūkio ministerijos viršininko įsakymu.</text:span></text:p>
      <text:p text:style-name="P2825"><text:span text:style-name="T2826">_________________</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Valstybinė gyvulių veislininkystės priežiūros tarnyba prie Žemės ūkio ministerijos, Įsakymas</text:span></text:p>
      <text:p text:style-name="P2836"><text:span text:style-name="T2837">Nr.<text:s/></text:span><text:a xlink:href="https://www.e-tar.lt/portal/legalAct.html?documentId=TAR.BBE4CF7E594B" office:target-frame-name="_top" xlink:show="replace"><text:span text:style-name="T2838">1A-38</text:span></text:a><text:span text:style-name="T2839">, 2013-09-05, Žin., 2013, Nr.<text:s/></text:span><text:span text:style-name="T2840">95-4755 (2013-09-07), i. k. 113233GISAK0001A-38</text:span></text:p>
      <text:p text:style-name="P2841"><text:span text:style-name="T2842">Dėl Valstybinės gyvulių veislininkystės priežiūros tarnybos prie Žemės ūkio ministerijos viršininko 2009 m. balandžio 30 d. įsakymo Nr. 1A-8 "Dėl Ristūnų varžybų – bandymų (konkursų), lenktynių organizavimo i</text:span><text:span text:style-name="T2843">r pravedimo taisyklių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1T08:14:00Z</meta:creation-date>
    <dc:date>2016-11-11T08:14:00Z</dc:date>
    <meta:template xlink:href="Normal.dotm" xlink:type="simple"/>
    <meta:editing-cycles>2</meta:editing-cycles>
    <meta:editing-duration>PT0S</meta:editing-duration>
    <meta:document-statistic meta:page-count="32" meta:paragraph-count="1138" meta:word-count="16001" meta:character-count="125276" meta:row-count="4416" meta:non-whitespace-character-count="110413"/>
  </office:meta>
</office:document-meta>
</file>