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align="justify" fo:text-indent="4.3312in"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3.4076in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1.3986in"/>
      <style:text-properties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1.1777in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493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align="center" fo:text-indent="4.1958in"/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3.018in"/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2.0673in"/>
    </style:style>
    <style:style style:name="TableColumn89" style:family="table-column">
      <style:table-column-properties style:column-width="2.4659in"/>
    </style:style>
    <style:style style:name="TableColumn90" style:family="table-column">
      <style:table-column-properties style:column-width="2.2354in"/>
    </style:style>
    <style:style style:name="Table87" style:family="table">
      <style:table-properties style:width="6.7687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keep-with-next="always" fo:text-align="center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paragraph-properties fo:keep-with-next="always" fo:text-align="justify" fo:text-indent="0.5in"/>
    </style:style>
    <style:style style:name="P108" style:parent-style-name="Normal" style:family="paragraph">
      <style:paragraph-properties fo:keep-with-next="always" fo:text-align="justify" fo:text-indent="0.5in"/>
    </style:style>
    <style:style style:name="P109" style:parent-style-name="Normal" style:family="paragraph">
      <style:paragraph-properties fo:text-indent="1.4722in"/>
      <style:text-properties fo:font-size="10pt" style:font-size-asian="10pt"/>
    </style:style>
    <style:style style:name="P110" style:parent-style-name="Normal" style:family="paragraph">
      <style:paragraph-properties fo:text-align="justify" fo:text-indent="0.5986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indent="0.5493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86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paragraph-properties fo:text-indent="0.7944in"/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paragraph-properties fo:text-indent="0.8312in"/>
      <style:text-properties fo:font-size="11pt" style:font-size-asian="11pt" style:font-size-complex="11pt"/>
    </style:style>
    <style:style style:name="P155" style:parent-style-name="Normal" style:family="paragraph">
      <style:paragraph-properties fo:text-indent="3.9937in"/>
      <style:text-properties fo:font-size="11pt" style:font-size-asian="11pt" style:font-size-complex="11pt"/>
    </style:style>
    <style:style style:name="P156" style:parent-style-name="Normal" style:family="paragraph">
      <style:paragraph-properties fo:text-indent="3.9597in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 fo:text-indent="4.0854in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text-indent="3.9381in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text-indent="4.4902in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 fo:text-indent="4.4902in"/>
      <style:text-properties fo:text-transform="uppercase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break-before="page" fo:text-align="justify" fo:text-indent="4.3312in">
        <style:tab-stops>
          <style:tab-stop style:type="left" style:position="4.3312in"/>
        </style:tab-stops>
      </style:paragraph-properties>
    </style:style>
    <style:style style:name="P167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168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169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paragraph-properties fo:text-indent="1.5284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Normal" style:family="paragraph">
      <style:paragraph-properties fo:text-indent="1.5777in"/>
    </style:style>
    <style:style style:name="TableColumn175" style:family="table-column">
      <style:table-column-properties style:column-width="6.7687in"/>
    </style:style>
    <style:style style:name="Table174" style:family="table">
      <style:table-properties style:width="6.7687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ableColumn179" style:family="table-column">
      <style:table-column-properties style:column-width="6.7687in"/>
    </style:style>
    <style:style style:name="Table178" style:family="table">
      <style:table-properties style:width="6.7687in" fo:margin-left="0.0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TableColumn183" style:family="table-column">
      <style:table-column-properties style:column-width="3.3472in"/>
    </style:style>
    <style:style style:name="Table182" style:family="table">
      <style:table-properties style:width="3.3472in" fo:margin-left="2.7333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1.8736in"/>
    </style:style>
    <style:style style:name="TableColumn188" style:family="table-column">
      <style:table-column-properties style:column-width="3.3472in"/>
    </style:style>
    <style:style style:name="Table187" style:family="table">
      <style:table-properties style:width="3.3472in" fo:margin-left="2.7333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TableColumn192" style:family="table-column">
      <style:table-column-properties style:column-width="0.3909in"/>
    </style:style>
    <style:style style:name="TableColumn193" style:family="table-column">
      <style:table-column-properties style:column-width="1.0548in"/>
    </style:style>
    <style:style style:name="TableColumn194" style:family="table-column">
      <style:table-column-properties style:column-width="1.2777in"/>
    </style:style>
    <style:style style:name="TableColumn195" style:family="table-column">
      <style:table-column-properties style:column-width="1.4423in"/>
    </style:style>
    <style:style style:name="TableColumn196" style:family="table-column">
      <style:table-column-properties style:column-width="2.6027in"/>
    </style:style>
    <style:style style:name="Table191" style:family="table">
      <style:table-properties style:width="6.7687in" fo:margin-left="0.07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/>
    <style:style style:name="P231" style:parent-style-name="Normal" style:family="paragraph">
      <style:paragraph-properties fo:text-indent="0.0986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paragraph-properties fo:text-indent="0.7944in"/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P240" style:parent-style-name="Normal" style:family="paragraph">
      <style:paragraph-properties fo:text-indent="0.8312in"/>
      <style:text-properties fo:font-size="11pt" style:font-size-asian="11pt" style:font-size-complex="11pt"/>
    </style:style>
    <style:style style:name="P241" style:parent-style-name="Normal" style:family="paragraph">
      <style:paragraph-properties fo:text-indent="3.9937in"/>
      <style:text-properties fo:font-size="11pt" style:font-size-asian="11pt" style:font-size-complex="11pt"/>
    </style:style>
    <style:style style:name="P242" style:parent-style-name="Normal" style:family="paragraph">
      <style:paragraph-properties fo:text-indent="3.9597in"/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 fo:text-indent="4.0854in"/>
      <style:text-properties fo:font-size="11pt" style:font-size-asian="11pt" style:font-size-complex="11pt"/>
    </style:style>
    <style:style style:name="P244" style:parent-style-name="Normal" style:family="paragraph">
      <style:paragraph-properties fo:text-align="justify" fo:text-indent="3.9381in"/>
      <style:text-properties fo:font-size="11pt" style:font-size-asian="11pt" style:font-size-complex="11pt"/>
    </style:style>
    <style:style style:name="P245" style:parent-style-name="Normal" style:family="paragraph">
      <style:paragraph-properties fo:text-align="justify" fo:text-indent="4.4902in"/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54" style:parent-style-name="Normal" style:family="paragraph">
      <style:paragraph-properties fo:break-before="page"/>
    </style:style>
    <style:style style:name="P255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56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57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58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59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60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61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63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64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77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P278" style:parent-style-name="Normal" style:family="paragraph">
      <style:paragraph-properties fo:text-indent="1.55in"/>
      <style:text-properties style:font-name="Courier New" style:font-name-complex="Courier New" fo:font-size="10pt" style:font-size-asian="10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81" style:parent-style-name="Normal" style:family="paragraph">
      <style:paragraph-properties fo:text-indent="1.55in"/>
      <style:text-properties style:font-name="Courier New" style:font-name-complex="Courier New" fo:font-size="10pt" style:font-size-asian="10pt" style:language-asian="lt" style:country-asian="LT"/>
    </style:style>
    <style:style style:name="P282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P295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98" style:parent-style-name="Normal" style:family="paragraph">
      <style:paragraph-properties fo:text-indent="4.0118in"/>
      <style:text-properties style:font-size-complex="12pt" style:language-asian="lt" style:country-asian="LT"/>
    </style:style>
    <style:style style:name="P299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4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margin-left="1in" fo:text-indent="0.368in">
        <style:tab-stops/>
      </style:paragraph-properties>
      <style:text-properties fo:font-size="10pt" style:font-size-asian="10pt" style:language-asian="lt" style:country-asian="LT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3.3861in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5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indent="1.55in"/>
      <style:text-properties style:font-name="Courier New" style:font-name-complex="Courier New" fo:font-size="11pt" style:font-size-asian="11pt" style:font-size-complex="11pt"/>
    </style:style>
    <style:style style:name="P360" style:parent-style-name="Normal" style:family="paragraph">
      <style:paragraph-properties fo:text-indent="1.9805in"/>
      <style:text-properties style:font-name="Courier New" style:font-name-complex="Courier New" fo:font-size="11pt" style:font-size-asian="11pt" style:font-size-complex="11pt"/>
    </style:style>
    <style:style style:name="P361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62" style:parent-style-name="Normal" style:family="paragraph">
      <style:paragraph-properties fo:text-indent="1.3777in"/>
      <style:text-properties style:font-name="Courier New" style:font-name-complex="Courier New" fo:font-size="11pt" style:font-size-asian="11pt" style:font-size-complex="11pt"/>
    </style:style>
    <style:style style:name="P363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64" style:parent-style-name="Normal" style:family="paragraph">
      <style:paragraph-properties fo:text-indent="1.8083in"/>
      <style:text-properties style:font-name="Courier New" style:font-name-complex="Courier New" fo:font-size="11pt" style:font-size-asian="11pt" style:font-size-complex="11pt"/>
    </style:style>
    <style:style style:name="P365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66" style:parent-style-name="Normal" style:family="paragraph">
      <style:paragraph-properties fo:text-indent="2.325in"/>
      <style:text-properties style:font-name="Courier New" style:font-name-complex="Courier New" fo:font-size="11pt" style:font-size-asian="11pt" style:font-size-complex="11pt"/>
    </style:style>
    <style:style style:name="P367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6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6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72" style:parent-style-name="Normal" style:family="paragraph">
      <style:paragraph-properties fo:margin-left="0.6666in" fo:text-indent="1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37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7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8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9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0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1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2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3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4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5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6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7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8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9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margin-left="0.6666in" fo:text-indent="0.861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96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99" style:parent-style-name="Normal" style:family="paragraph">
      <style:paragraph-properties fo:margin-left="0.6666in" fo:text-indent="0.861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4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5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451" style:parent-style-name="Normal" style:family="paragraph">
      <style:paragraph-properties fo:margin-left="0.6666in" fo:text-indent="1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5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 fo:margin-left="0.6666in" fo:text-indent="0.2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5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 fo:margin-left="0.6666in" fo:text-indent="1.69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indent="1.55in"/>
      <style:text-properties style:font-name="Courier New" style:font-name-complex="Courier New" fo:font-size="11pt" style:font-size-asian="11pt" style:font-size-complex="11pt"/>
    </style:style>
    <style:style style:name="P465" style:parent-style-name="Normal" style:family="paragraph">
      <style:paragraph-properties fo:text-indent="1.9805in"/>
      <style:text-properties style:font-name="Courier New" style:font-name-complex="Courier New" fo:font-size="11pt" style:font-size-asian="11pt" style:font-size-complex="11pt"/>
    </style:style>
    <style:style style:name="P466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67" style:parent-style-name="Normal" style:family="paragraph">
      <style:paragraph-properties fo:text-indent="1.3777in"/>
      <style:text-properties style:font-name="Courier New" style:font-name-complex="Courier New" fo:font-size="11pt" style:font-size-asian="11pt" style:font-size-complex="11pt"/>
    </style:style>
    <style:style style:name="P468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69" style:parent-style-name="Normal" style:family="paragraph">
      <style:paragraph-properties fo:text-indent="1.8083in"/>
      <style:text-properties style:font-name="Courier New" style:font-name-complex="Courier New" fo:font-size="11pt" style:font-size-asian="11pt" style:font-size-complex="11pt"/>
    </style:style>
    <style:style style:name="P470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71" style:parent-style-name="Normal" style:family="paragraph">
      <style:paragraph-properties fo:text-indent="2.325in"/>
      <style:text-properties style:font-name="Courier New" style:font-name-complex="Courier New" fo:font-size="11pt" style:font-size-asian="11pt" style:font-size-complex="11pt"/>
    </style:style>
    <style:style style:name="P472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73" style:parent-style-name="Normal" style:family="paragraph">
      <style:paragraph-properties fo:margin-left="0.6666in" fo:text-indent="3.2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6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7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8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9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0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1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4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5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6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7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9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96" style:parent-style-name="Normal" style:family="paragraph">
      <style:paragraph-properties fo:margin-left="0.6666in" fo:text-indent="2.92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3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4" style:parent-style-name="Normal" style:family="paragraph">
      <style:paragraph-properties fo:text-indent="1.2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5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6" style:parent-style-name="Normal" style:family="paragraph">
      <style:paragraph-properties fo:text-indent="0.60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4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4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4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547" style:parent-style-name="Normal" style:family="paragraph">
      <style:paragraph-properties fo:margin-left="0.6666in" fo:text-indent="1.72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5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P55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5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P556" style:parent-style-name="Normal" style:family="paragraph">
      <style:paragraph-properties fo:margin-left="0.6666in" fo:text-indent="1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5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P5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56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fo:text-indent="1.55in"/>
      <style:text-properties style:font-name="Courier New" style:font-name-complex="Courier New" fo:font-size="11pt" style:font-size-asian="11pt" style:font-size-complex="11pt"/>
    </style:style>
    <style:style style:name="P566" style:parent-style-name="Normal" style:family="paragraph">
      <style:paragraph-properties fo:text-indent="1.9805in"/>
      <style:text-properties style:font-name="Courier New" style:font-name-complex="Courier New" fo:font-size="11pt" style:font-size-asian="11pt" style:font-size-complex="11pt"/>
    </style:style>
    <style:style style:name="P567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68" style:parent-style-name="Normal" style:family="paragraph">
      <style:paragraph-properties fo:text-indent="1.3777in"/>
      <style:text-properties style:font-name="Courier New" style:font-name-complex="Courier New" fo:font-size="11pt" style:font-size-asian="11pt" style:font-size-complex="11pt"/>
    </style:style>
    <style:style style:name="P569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70" style:parent-style-name="Normal" style:family="paragraph">
      <style:paragraph-properties fo:text-indent="1.8083in"/>
      <style:text-properties style:font-name="Courier New" style:font-name-complex="Courier New" fo:font-size="11pt" style:font-size-asian="11pt" style:font-size-complex="11pt"/>
    </style:style>
    <style:style style:name="P571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72" style:parent-style-name="Normal" style:family="paragraph">
      <style:paragraph-properties fo:text-indent="2.325in"/>
      <style:text-properties style:font-name="Courier New" style:font-name-complex="Courier New" fo:font-size="11pt" style:font-size-asian="11pt" style:font-size-complex="11pt"/>
    </style:style>
    <style:style style:name="P573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7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7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8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9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0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1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4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5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6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7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8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9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91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7" style:parent-style-name="Normal" style:family="paragraph">
      <style:paragraph-properties fo:margin-left="0.6666in" fo:text-indent="1.463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98" style:parent-style-name="Normal" style:family="paragraph">
      <style:paragraph-properties fo:margin-left="0.6666in" fo:text-indent="1.8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9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0" style:parent-style-name="Normal" style:family="paragraph">
      <style:paragraph-properties fo:margin-left="0.6666in" fo:text-indent="3.6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1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604" style:parent-style-name="Normal" style:family="paragraph">
      <style:paragraph-properties fo:margin-left="0.6666in" fo:text-indent="3.6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margin-left="0.6666in" fo:background-color="#C2D69B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9">Suvestinė redakcija nuo 2015-01-01 iki 2017-11-29</text:span></text:p>
      <text:p text:style-name="P10"/>
      <text:p text:style-name="P11"><text:span text:style-name="T12">Įsakymas paskelbtas: Žin. 2005, Nr.<text:s/></text:span><text:a xlink:href="https://www.e-tar.lt/portal/legalAct.html?documentId=TAR.B1C4E284290C" office:target-frame-name="_top" xlink:show="replace"><text:span text:style-name="T13">45-1498</text:span></text:a><text:span text:style-name="T14">, i. k. 1053030ISAK001B-230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6e420be033ef11e4a83cb4f588d2ac1a" office:target-frame-name="_top" xlink:show="replace"><text:span text:style-name="T18">1B-564</text:span></text:a><text:span text:style-name="T19">, 2014-08-28, paskelbta TAR 2014-09-04, i. k. 2014-11769</text:span></text:p>
      <text:p text:style-name="P20"/>
      <text:p text:style-name="P21"><text:span text:style-name="T22">MUITINĖS DEPARTAMENTO</text:span></text:p>
      <text:p text:style-name="P23">PRIE LIETUVOS RESPUBLIKOS FINANSŲ MINISTERIJOS</text:p>
      <text:p text:style-name="P24"><text:span text:style-name="T25">GENERALINIS DIREKTORIUS<text:s/></text:span></text:p>
      <text:p text:style-name="P26"/>
      <text:p text:style-name="P27"><text:span text:style-name="T28">ĮSAKYMAS</text:span></text:p>
      <text:p text:style-name="P29">DĖL MOKESČIO MOKĖTOJO MOKESTINĖS PASKOLOS SUTARTIES FORMOS, INDIVIDUALIOS ĮMONĖS SAVININKO, ŪKINĖS BENDRIJOS NARIO, FIZINIO ASMENS ANKETOS FORMOS PATVIRTINIMO</text:p>
      <text:p text:style-name="P30"/>
      <text:p text:style-name="P31"><text:span text:style-name="T32">2005 m. kovo 31 d. Nr. 1B-230</text:span></text:p>
      <text:p text:style-name="P33">Vilnius</text:p>
      <text:p text:style-name="P34"/>
      <text:p text:style-name="P35">Vadovaudamasis Lietuvos Respublikos mokesčių administravimo įstatymo 88 straipsniu ir <text:s/>Mokestinės nepriemokos sumokėjimo atidėjimo arba išdėstymo tvarkos, patvirtintos Lietuvos Respublikos finansų ministro 1998 m. lapkričio 17 d. įsakymu Nr. 268 „Dėl Mokestinės nepriemokos sumokėjimo atidėjimo arba išdėstymo taisyklių patvirtinimo“,</text:p>
      <text:p text:style-name="P36">t v i r t i n u:</text:p>
      <text:p text:style-name="P37">1. Mokestinės paskolos sutarties formą (pridedama).</text:p>
      <text:p text:style-name="P38">2. Individualios įmonės savininko, ūkinės bendrijos nario, fizinio asmens anketos formą (pridedama).<text:s/></text:p>
      <text:p text:style-name="P39"/>
      <text:p text:style-name="P40"/>
      <text:p text:style-name="P41"/>
      <text:p text:style-name="P42">GENERALINIO DIREKTORIAUS PAVADUOTOJA,</text:p>
      <text:p text:style-name="P43"><text:span text:style-name="T44">L. E. GENERALINIO DIREKTORIAUS PAREIGAS</text:span><text:span text:style-name="T45"><text:tab/>RAMUTĖ LIUPKEVIČIENĖ</text:span></text:p>
      <text:p text:style-name="Normal"/>
      <text:p text:style-name="P46"/>
      <text:soft-page-break/>
      <text:p text:style-name="P47">Forma patvirtinta<text:tab/></text:p>
      <text:p text:style-name="P48">Muitinės departamento<text:s/></text:p>
      <text:p text:style-name="P49">prie Lietuvos Respublikos</text:p>
      <text:p text:style-name="P50">finansų ministerijos</text:p>
      <text:p text:style-name="P51">generalinio direktoriaus</text:p>
      <text:p text:style-name="P52">2005 m. kovo 31 d.</text:p>
      <text:p text:style-name="P53"><text:tab/>įsakymu Nr. 1B-230 (Muitinės<text:s/></text:p>
      <text:p text:style-name="P54"><text:tab/>departamento prie Lietuvos</text:p>
      <text:p text:style-name="P55"><text:tab/>Respublikos finansų ministerijos</text:p>
      <text:p text:style-name="P56"><text:tab/>generalinio direktoriaus</text:p>
      <text:p text:style-name="P57">2014 m. rugpjūčio 28 <text:s/>d. įsakymo<text:s/></text:p>
      <text:p text:style-name="P58">Nr. 1B- 564 <text:s/>redakcija)</text:p>
      <text:p text:style-name="Normal"/>
      <text:p text:style-name="P59"><text:span text:style-name="T60">MOKESTINĖS PASKOLOS SUTARTIS</text:span></text:p>
      <text:p text:style-name="Normal"/>
      <text:p text:style-name="P61">20..... m. ...................... d. <text:s/>Nr. ......</text:p>
      <text:p text:style-name="P62">......................</text:p>
      <text:p text:style-name="P63">(sudarymo vieta)</text:p>
      <text:p text:style-name="Normal"/>
      <text:p text:style-name="P64">………………..teritorinė muitinė (toliau – Mokesčių administratorius), atstovaujama viršininko…………….., veikiančio pagal…………………………………………………………., ir<text:s/></text:p>
      <text:p text:style-name="P65">(atstovavimo pagrindas)</text:p>
      <text:p text:style-name="P66">mokesčių mokėtojas.............................................…………………………………………………</text:p>
      <text:p text:style-name="P67">(juridinio asmens<text:s/>pavadinimas, identifikacinis numeris (kodas) arba fizinio asmens vardas,</text:p>
      <text:p text:style-name="P68">…………………………………………………………………………………………………………<text:s/><text:span text:style-name="T69">pavardė, asmens kodas, buveinės arba gyvenamosios vietos adresas) (toliau – Mokesčių mokėtojas),</text:span></text:p>
      <text:p text:style-name="P70">atstovaujamas..................................................………………………………………………………..,</text:p>
      <text:p text:style-name="P71">(mokesčių mokėtojo atstovo pareigų pavadinimas, vardas, pavardė)</text:p>
      <text:p text:style-name="P72"/>
      <text:p text:style-name="Normal">sudarė šią mokestinės paskolos sutartį (toliau – Sutartis).<text:s/></text:p>
      <text:p text:style-name="P73">1. Vadovaujantis Lietuvos Respublikos mokesčių administravimo įstatymo (toliau – MAĮ)<text:s/>88 straipsniu, Mokestinės nepriemokos sumokėjimo atidėjimo arba išdėstymo taisyklėmis, patvirtintomis Lietuvos Respublikos finansų ministro 1998 m. lapkričio 17 d. įsakymu Nr. 268 (toliau – Taisyklės),</text:p>
      <text:p text:style-name="P74">………………………..teritorinės muitinės viršininko……………………………………….</text:p>
      <text:p text:style-name="P75">(sprendimo pavadinimas, data ir numeris)</text:p>
      <text:p text:style-name="P76"/>
      <text:p text:style-name="P77">toliau nurodytos mokestinės nepriemokos sumokėjimo terminas atidedamas/išdėstomas nurodytam laikotarpiui.</text:p>
      <text:p text:style-name="P78"/>
      <text:p text:style-name="P79">Išdėstymo / atidėjimo laikotarpis .……………………….........................…………………….</text:p>
      <text:p text:style-name="P80">(nurodyti laikotarpį nuo......iki...../ <text:s/>jei mokestinės nepriemokos<text:s/></text:p>
      <text:p text:style-name="P81">………………………………………………………………………………………………………………………………</text:p>
      <text:p text:style-name="P82">mokėjimo išdėstymo atveju įmokų mokėjimo pradžia atidedama, nurodyti datą, iki kada ji atidedama)</text:p>
      <text:p text:style-name="P83">Dokumentai, kuriais remiantis nustatyta<text:s/>mokestinė nepriemoka:</text:p>
      <text:p text:style-name="P84">…………………………………………………………………………………………………………</text:p>
      <text:p text:style-name="P85">(deklaracijos, sprendimai ir kiti)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okestis</text:p>
            <text:p text:style-name="P94"/>
            <text:p text:style-name="P95"/>
          </table:table-cell>
          <table:table-cell table:style-name="TableCell96">
            <text:p text:style-name="P97">Mokesčio arba baudos suma, Eur</text:p>
          </table:table-cell>
          <table:table-cell table:style-name="TableCell98">
            <text:p text:style-name="P99">Delspinigių arba palūkanų suma, Eur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Bendra<text:s/>suma....................................................……………………………………………</text:p>
      <text:p text:style-name="P109">(atidedamos / išdėstomos mokestinės nepriemokos suma skaitmenimis ir žodžiais)</text:p>
      <text:soft-page-break/>
      <text:p text:style-name="P110">2. Mokesčių mokėtojas įsipareigoja Sutarties 1 punkte nurodytą mokestinę nepriemoką <text:s/>sumokėti pagal pridedamą grafiką (priedas), kuris yra neatsiejama Sutarties dalis.</text:p>
      <text:p text:style-name="P111"/>
      <text:p text:style-name="P112">3. Mokestinės nepriemokos sumokėjimas užtikrinamas:</text:p>
      <text:p text:style-name="P113">...............................................................…………………………………………………………………………………….</text:p>
      <text:p text:style-name="P114">(nurodomos mokestinės prievolės įvykdymą užtikrinančios priemonės,</text:p>
      <text:p text:style-name="P115">...............................................................……………………………………………………………………………………</text:p>
      <text:p text:style-name="P116">pvz., turto įkeitimas, laidavimas, garantija, hipoteka ir pan.)</text:p>
      <text:p text:style-name="P117"/>
      <text:p text:style-name="P118">4. Mokesčių mokėtojas už suteiktą mokestinę paskolą moka palūkanas, kurių dydį nustato <text:s/>finansų ministras. Palūkanos mokamos pagal patvirtintą grafiką. Pavėluotai, t. y. pažeidus Sutarties grafiką, mokant atidėtos/išdėstytos mokestinės nepriemokos įmokas, skaičiuojamos padidintos palūkanos, o pavėluotai mokant palūkanų sumas, skaičiuojami delspinigiai.</text:p>
      <text:p text:style-name="P119">5. Pasikeitus palūkanų dydžiui, nuo atitinkamo ketvirčio pirmos dienos turi būti perskaičiuojamos ir mokamos pakeistos palūkanos.</text:p>
      <text:p text:style-name="P120">6. Atsiskaitant pagal Sutartį, sumokėtos įmokos įskaitomos pagal Taisyklių nuostatas.<text:tab/></text:p>
      <text:p text:style-name="P121">7. Sutartis gali būti pakeista Taisyklių nustatyta tvarka.</text:p>
      <text:p text:style-name="P122">8.<text:span text:style-name="T123"><text:s/></text:span><text:span text:style-name="T124">Keičiant Sutartį, palūkanos, padidintos palūkanos, palūkanų delspinigiai apskaičiuojami iki paskutin</text:span><text:span text:style-name="T125">ės dienos, po kurios bus pasirašyta nauja mokestinės paskolos sutartis.</text:span></text:p>
      <text:p text:style-name="P126"><text:span text:style-name="T127">9.</text:span><text:span text:style-name="T128"><text:s/>Mokesčių administratorius turi teisę nutraukti Sutartį Taisyklių nustatyta tvarka. Likusi nesumokėta pagal Sutartį atidėtoji/išdėstytoji mokestinės nepriemokos dalis išieškoma MAĮ n</text:span><text:span text:style-name="T129">ustatyta tvarka.</text:span></text:p>
      <text:p text:style-name="P130">10. Jei per Sutarties galiojimo laikotarpį sumokama tik dalis atidėtosios arba išdėstytosios <text:s/>mokestinės nepriemokos arba jei Sutartis nutraukiama, sumokėta palūkanų suma perskaičiuojama <text:s/>atsižvelgiant į faktiškai pasinaudotą mokestinės paskolos sumą, o nuo likusių nesumokėtų mokesčių MAĮ nustatyta tvarka skaičiuojami delspinigiai.</text:p>
      <text:p text:style-name="P131"><text:span text:style-name="T132">11. S</text:span><text:span text:style-name="T133">utarties priede nurodytas įmokas, palūkanas, padidintas palūkanas, palūkanų delspinigius mokesčių mokėtojas perveda į Muitinės departamento prie Lietuvos Re</text:span><text:span text:style-name="T134">spublikos finansų ministerijos ( į. k. 188656838) vieną iš toliau nurodytų banko surenkamųjų sąskaitų:</text:span></text:p>
      <text:p text:style-name="P135"><text:span text:style-name="T136">........................................................................................................................................</text:span></text:p>
      <text:p text:style-name="P137"><text:span text:style-name="T138">12.</text:span><text:span text:style-name="T139"><text:s/>Jeigu įmokos</text:span><text:span text:style-name="T140"><text:s/>mokėjimo terminas sutampa su nedarbo (poilsio) diena, įmokos sumokėjimo diena laikoma kita darbo diena po nedarbo (poilsio) dienos.</text:span></text:p>
      <text:p text:style-name="P141">13. Sutartis įsigalioja nuo jos pasirašymo dienos.</text:p>
      <text:p text:style-name="P142">14. Sutarties šalių ginčai, susiję su Sutartimi, sprendžiami Lietuvos Respublikos teisės aktų nustatyta tvarka.</text:p>
      <text:p text:style-name="P143">15. Sutartis sudaroma dviem vienodą teisinę galią turinčiais egzemplioriais, po vieną <text:s/>Mokesčių administratoriui ir Mokesčių mokėtojui.</text:p>
      <text:p text:style-name="P144"/>
      <text:p text:style-name="Normal"><text:span text:style-name="T145">………………</text:span><text:span text:style-name="T146">teritorinės muitinės viršininkas</text:span><text:span text:style-name="T147"><text:s text:c="6"/>A. V. <text:s text:c="6"/>M</text:span><text:span text:style-name="T148">okesčių mokėtojo atsto</text:span><text:span text:style-name="T149">vas <text:s text:c="10"/></text:span><text:span text:style-name="T150">A. V.</text:span></text:p>
      <text:p text:style-name="P151">……………………………………………. <text:s text:c="32"/>…………………………………….</text:p>
      <text:p text:style-name="P152">(vardas, pavardė) <text:s text:c="56"/>(pareigų pavadinimas)</text:p>
      <text:p text:style-name="P153">……………………………………………. <text:s text:c="34"/>……………………………………</text:p>
      <text:p text:style-name="P154">(parašas) <text:s text:c="83"/>(parašas)</text:p>
      <text:p text:style-name="P155">Vyriausiasis finansininkas<text:s/></text:p>
      <text:p text:style-name="P156">…………………………………<text:s/></text:p>
      <text:p text:style-name="P157">(vardas, pavardė)</text:p>
      <text:p text:style-name="P158">…………………………………</text:p>
      <text:p text:style-name="P159">(parašas)<text:s/></text:p>
      <text:p text:style-name="P160"/>
      <text:p text:style-name="P161">Formos pakeitimai:</text:p>
      <text:p text:style-name="P162"><text:span text:style-name="T163">Nr.<text:s/></text:span><text:a xlink:href="https://www.e-tar.lt/portal/legalAct.html?documentId=6e420be033ef11e4a83cb4f588d2ac1a" office:target-frame-name="_top" xlink:show="replace"><text:span text:style-name="T164">1B-564</text:span></text:a><text:span text:style-name="T165">, 2014-08-28, paskelbta TAR 2014-09-04, i. k. 2014-11769</text:span></text:p>
      <text:p text:style-name="Normal"/>
      <text:p text:style-name="P166"/>
      <text:soft-page-break/>
      <text:p text:style-name="P167">Mokestinės paskolos sutarties<text:s/><text:tab/></text:p>
      <text:p text:style-name="P168">20…..m. …… ….d. Nr.<text:s/></text:p>
      <text:p text:style-name="P169">priedas<text:s/></text:p>
      <text:p text:style-name="P170"/>
      <text:p text:style-name="P171"/>
      <text:p text:style-name="P172">MOKESTINĖS NEPRIEMOKOS IR PALŪKANŲ SUMOKĖJIMO GRAFIK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Normal">Prie mokestinės paskolos sutarties 20….m………………d. <text:s text:c="2"/>Nr.</text:p>
          </table:table-cell>
        </table:table-row>
      </table:table>
      <text:p text:style-name="Normal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Normal">Keičiamoji mokestinės paskolos sutartis 20….m………………d. <text:s text:c="2"/>Nr.</text:p>
          </table:table-cell>
        </table:table-row>
      </table:table>
      <text:p text:style-name="Normal"/>
      <text:p text:style-name="Normal">Išdėstymo laikotarpis: nuo <text:s/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Normal">20…….m………………d. <text:s text:c="2"/></text:p>
          </table:table-cell>
        </table:table-row>
      </table:table>
      <text:p text:style-name="Normal"/>
      <text:p text:style-name="P186">iki <text:s text:c="11"/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Normal">20…….m………………d. <text:s text:c="2"/></text:p>
          </table:table-cell>
        </table:table-row>
      </table:table>
      <text:p text:style-name="Normal"/>
      <text:p text:style-name="Normal"/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>Eil. Nr.<text:s/></text:p>
          </table:table-cell>
          <table:table-cell table:style-name="TableCell199">
            <text:p text:style-name="Normal">Palūkanų mokėjimo</text:p>
            <text:p text:style-name="Normal">terminas</text:p>
          </table:table-cell>
          <table:table-cell table:style-name="TableCell200" table:number-columns-spanned="2">
            <text:p text:style-name="P201">Įmokų<text:s/>(atidėtos arba išdėstytos mokestinės nepriemokos dalies) mokėjimo terminas</text:p>
          </table:table-cell>
          <table:covered-table-cell/>
          <table:table-cell table:style-name="TableCell202">
            <text:p text:style-name="P203">Pagal grafiką mokėtina įmokų (atidėtos arba išdėstytos mokestinės nepriemokos dalies suma, Eur</text:p>
          </table:table-cell>
        </table:table-row>
        <table:table-row table:style-name="TableRow204"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 table:style-name="TableCell230">
            <text:p text:style-name="P229">Iš viso</text:p>
          </table:table-cell>
        </table:table-row>
      </table:table>
      <text:p text:style-name="P231"/>
      <text:p text:style-name="Normal"/>
      <text:p text:style-name="Normal"/>
      <text:p text:style-name="Normal"><text:span text:style-name="T232">………………</text:span><text:span text:style-name="T233">teritorinės muitinės viršininkas</text:span><text:span text:style-name="T234"><text:s text:c="6"/>A. V. <text:s text:c="6"/>M</text:span><text:span text:style-name="T235">okesčių mokėtojo atstovas <text:s text:c="10"/></text:span><text:span text:style-name="T236">A. V.</text:span></text:p>
      <text:p text:style-name="P237">……………………………………………. <text:s text:c="32"/>…………………………………….</text:p>
      <text:p text:style-name="P238">(vardas, pavardė) <text:s text:c="56"/>(pareigų pavadinimas)</text:p>
      <text:p text:style-name="P239">……………………………………………. <text:s text:c="13"/><text:s text:c="21"/>……………………………………</text:p>
      <text:p text:style-name="P240">(parašas) <text:s text:c="83"/>(parašas)</text:p>
      <text:p text:style-name="P241">Vyriausiasis finansininkas<text:s/></text:p>
      <text:p text:style-name="P242">………………………………… <text:s text:c="75"/><text:s text:c="75"/></text:p>
      <text:p text:style-name="P243">(vardas, pavardė)</text:p>
      <text:p text:style-name="P244">…………………………………</text:p>
      <text:p text:style-name="P245">(parašas)<text:s/></text:p>
      <text:p text:style-name="P246"/>
      <text:p text:style-name="P247">Priedo pakeitimai:</text:p>
      <text:p text:style-name="P248"><text:span text:style-name="T249">Nr.<text:s/></text:span><text:a xlink:href="https://www.e-tar.lt/portal/legalAct.html?documentId=6e420be033ef11e4a83cb4f588d2ac1a" office:target-frame-name="_top" xlink:show="replace"><text:span text:style-name="T250">1B-564</text:span></text:a><text:span text:style-name="T251">, 2014-08</text:span><text:span text:style-name="T252">-28, paskelbta TAR 2014-09-04, i. k. 2014-11769</text:span></text:p>
      <text:p text:style-name="Normal"/>
      <text:p text:style-name="P253"/>
      <text:p text:style-name="P254"/>
      <text:soft-page-break/>
      <text:p text:style-name="P255">Forma patvirtinta<text:tab/><text:tab/>Muitinės departamento<text:s/></text:p>
      <text:p text:style-name="P256">Forma patvirtinta<text:tab/></text:p>
      <text:p text:style-name="P257">Muitinės departamento</text:p>
      <text:p text:style-name="P258">prie Lietuvos Respublikos</text:p>
      <text:p text:style-name="P259">finansų ministerijos</text:p>
      <text:p text:style-name="P260">generalinio direktoriaus</text:p>
      <text:p text:style-name="P261">2005 m. kovo 31d.<text:s/></text:p>
      <text:p text:style-name="P262"><text:tab/>įsakymu Nr. 1B-230 (Muitinės<text:s/><text:tab/>departamento prie Lietuvos<text:s/><text:tab/>Respublikos finansų ministerijos <text:s/><text:tab/>generalinio direktoriaus</text:p>
      <text:p text:style-name="P263">2014 m. rugpjūčio 28 d. įsakymo<text:s/></text:p>
      <text:p text:style-name="P264">Nr. 1B- 564 <text:s/>redakcija)</text:p>
      <text:p text:style-name="P265"/>
      <text:p text:style-name="P266">INDIVIDUALIOS ĮMONĖS SAVININKO, ŪKINĖS BENDRIJOS NARIO, FIZINIO ASMENS ANKETA</text:p>
      <text:p text:style-name="P267"/>
      <text:p text:style-name="P268">(pildoma prašant atidėti/išdėstyti mokestinės nepriemokos sumokėjimą ir atsižvelgiant į pildymo dieną bei praėjusių 5 metų laikotarpio duomenis)</text:p>
      <text:p text:style-name="P269"/>
      <text:p text:style-name="P270"/>
      <text:p text:style-name="P271">I. Anketą pildančio asmens duomenys:</text:p>
      <text:p text:style-name="P272"/>
      <text:p text:style-name="Normal"><text:span text:style-name="T273">1. Vardas</text:span><text:span text:style-name="T274"><text:s/>________________<text:s/></text:span><text:span text:style-name="T275">2. Pavardė</text:span><text:span text:style-name="T276">____________________________</text:span></text:p>
      <text:p text:style-name="P277"/>
      <text:p text:style-name="P278">+---+---+----+---+---+---+---+---+----+---+---+</text:p>
      <text:p text:style-name="Normal"><text:span text:style-name="T279">3. Asmens kodas</text:span><text:span text:style-name="T280"><text:s text:c="4"/>| <text:s text:c="2"/>| <text:s text:c="2"/>| <text:s text:c="3"/>| <text:s text:c="2"/>| <text:s text:c="2"/>| <text:s text:c="2"/>| <text:s text:c="2"/>| <text:s text:c="2"/>| <text:s text:c="3"/>| <text:s text:c="2"/>| <text:s text:c="2"/>|</text:span></text:p>
      <text:p text:style-name="P281">+---+---+----+---+---+---+---+---+----+---+---+</text:p>
      <text:p text:style-name="P282"/>
      <text:p text:style-name="Normal"><text:span text:style-name="T283">4. Nuolatinė gyvenamoji vieta<text:s/></text:span><text:span text:style-name="T284">____________________________________</text:span></text:p>
      <text:p text:style-name="P285"/>
      <text:p text:style-name="P286">5. Telefono Nr. __________________________________________________</text:p>
      <text:p text:style-name="P287"/>
      <text:p text:style-name="Normal"><text:span text:style-name="T288">6. Darbovietė ir pareigos<text:s/></text:span><text:span text:style-name="T289">________________________________________</text:span></text:p>
      <text:p text:style-name="P290"/>
      <text:p text:style-name="Normal"><text:span text:style-name="T291">7. Šeimos narių skaičius</text:span><text:span text:style-name="T292"><text:s/>__________, <text:s text:c="2"/></text:span><text:span text:style-name="T293">iš jų iki 18 metų<text:s/></text:span><text:span text:style-name="T294">_________</text:span></text:p>
      <text:p text:style-name="P295"/>
      <text:p text:style-name="Normal"><text:span text:style-name="T296">Pasikeitimai šeimos sudėtyje per pastaruosius 5 metus<text:s/></text:span><text:span text:style-name="T297">_____________________________</text:span></text:p>
      <text:p text:style-name="P298">(santuokos, ištuokos ir pan. data) <text:s text:c="29"/></text:p>
      <text:p text:style-name="P299">8. Gyvenamosios sąlygos (pažymėti X):</text:p>
      <text:p text:style-name="P300">+--+ <text:s text:c="10"/>+-+ <text:s text:c="19"/>+--+--+-+--+</text:p>
      <text:p text:style-name="P301">| <text:s/>|butas <text:s text:c="5"/>| |nuosavas <text:s text:c="4"/>Gyvena | <text:s/>| <text:s/>| | <text:s/>|m.</text:p>
      <text:p text:style-name="P302">| <text:s/>| <text:s text:c="10"/>| |<text:s/><text:s text:c="12"/>nuo <text:s text:c="3"/>| <text:s/>| <text:s/>| | <text:s/>|</text:p>
      <text:p text:style-name="P303">| <text:s/>| <text:s text:c="10"/>| | <text:s text:c="19"/>| <text:s/>| <text:s/>| | <text:s/>|</text:p>
      <text:p text:style-name="P304">+--+ <text:s text:c="10"/>+-+ <text:s text:c="19"/>+--+--+-+--+</text:p>
      <text:p text:style-name="P305">| <text:s/>|namas <text:s text:c="5"/>| |nuomojamas</text:p>
      <text:p text:style-name="P306">+--+ <text:s text:c="10"/>+-+</text:p>
      <text:p text:style-name="P307">| <text:s/>|bendrabutis| |įsigytas</text:p>
      <text:p text:style-name="P308">| <text:s/>| <text:s text:c="10"/>| |gavus kreditą</text:p>
      <text:p text:style-name="P309">+--+ <text:s text:c="10"/>+-+</text:p>
      <text:p text:style-name="P310">| <text:s/>| <text:s text:c="10"/>| |</text:p>
      <text:p text:style-name="P311">+--+ <text:s text:c="10"/>+-+</text:p>
      <text:p text:style-name="P312"/>
      <text:p text:style-name="P313"/>
      <text:p text:style-name="P314"/>
      <text:p text:style-name="P315">9. Nuosavybės teise priklausantis nekilnojamasis turtas (pažymėti X), jo įsigijimo metai ir vertė (eurais):</text:p>
      <text:p text:style-name="P316">+-+ <text:s text:c="17"/>+-+--+--+-+ <text:s text:c="6"/>+--+--+--+-+--+--+</text:p>
      <text:p text:style-name="P317">| |butas <text:s text:c="12"/>| | <text:s/>| <text:s/>| |m. <text:s text:c="4"/>| <text:s/>| <text:s/>| <text:s/>| | <text:s/>| <text:s/>|</text:p>
      <text:p text:style-name="P318">+-+ <text:s text:c="17"/>+-+--+--+-+ <text:s text:c="6"/>+--+--+--+-+--+--+</text:p>
      <text:p text:style-name="P319">| |gyvenamasis namas | | <text:s/>| <text:s/>| |m. <text:s text:c="4"/>| <text:s/>| <text:s/>| <text:s/>| | <text:s/>| <text:s/>|</text:p>
      <text:p text:style-name="P320">+-+ <text:s text:c="17"/>+-+--+--+-+ <text:s text:c="6"/>+--+--+--+-+--+--+</text:p>
      <text:p text:style-name="P321">| |kambarys <text:s text:c="9"/>| |<text:s text:c="2"/>| <text:s/>| |m. <text:s text:c="4"/>| <text:s/>| <text:s/>| <text:s/>| | <text:s/>| <text:s/>|</text:p>
      <text:p text:style-name="P322">| |bendrabutyje <text:s text:c="5"/>| | <text:s/>| <text:s/>| | <text:s text:c="6"/>| <text:s/>| <text:s/>| <text:s/>| | <text:s/>| <text:s/>|</text:p>
      <text:p text:style-name="P323">+-+ <text:s text:c="17"/>+-+--+--+-+ <text:s text:c="6"/>+--+--+--+-+--+--+</text:p>
      <text:p text:style-name="P324">| |žemės sklypas <text:s text:c="4"/>| | <text:s/>| <text:s/>| |m. <text:s text:c="4"/>| <text:s/>| <text:s/>| <text:s/>| | <text:s/>| <text:s/>|</text:p>
      <text:p text:style-name="P325">+-+ <text:s text:c="17"/>+-+--+--+-+ <text:s text:c="6"/>+--+--+--+-+--+--+</text:p>
      <text:p text:style-name="P326">| |sodo namelis <text:s text:c="5"/>| | <text:s/>| <text:s/>| |m. <text:s text:c="4"/>| <text:s/>| <text:s/>| <text:s/>| | <text:s/>| <text:s/>|</text:p>
      <text:p text:style-name="P327">+-+ <text:s text:c="17"/>+-+--+--+-+ <text:s text:c="6"/>+--+--+--+-+--+--+</text:p>
      <text:p text:style-name="P328">| |* <text:s text:c="16"/>| | <text:s/>| <text:s/>| |m.* <text:s text:c="3"/>| <text:s/>| <text:s/>| <text:s/>| | <text:s/>| <text:s/>|*</text:p>
      <text:p text:style-name="P329">+-+ <text:s text:c="17"/>+-+--+--+-+ <text:s text:c="6"/>+--+--+--+-+--+--+</text:p>
      <text:p text:style-name="P330">| |* <text:s text:c="8"/><text:s text:c="8"/>| | <text:s/>| <text:s/>| |m.* <text:s text:c="3"/>| <text:s/>| <text:s/>| <text:s/>| | <text:s/>| <text:s/>|*</text:p>
      <text:p text:style-name="P331">+-+ <text:s text:c="17"/>+-+--+--+-+ <text:s text:c="6"/>+--+--+--+-+--+--+</text:p>
      <text:p text:style-name="P332">| |* <text:s text:c="16"/>| | <text:s/>| <text:s/>| |m.* <text:s text:c="3"/>| <text:s/>| <text:s/>| <text:s/>| | <text:s/>| <text:s/>|*</text:p>
      <text:p text:style-name="P333">+-+ <text:s text:c="17"/>+-+--+--+-+ <text:s text:c="6"/>+--+--+--+-+--+--+</text:p>
      <text:p text:style-name="P334"/>
      <text:p text:style-name="P335"><text:span text:style-name="T336">10. Nuosavybės teise priklausantis kitas turtas, kurį privaloma teisiškai registruoti: <text:s text:c="3"/></text:span><text:span text:style-name="T337"><text:tab/></text:span><text:span text:style-name="T338"><text:tab/><text:s text:c="4"/></text:span><text:span text:style-name="T339">________________________________________________________________________________</text:span></text:p>
      <text:p text:style-name="P340"><text:span text:style-name="T341">(pavadinimas, įsigijimo metai, vertė)<text:s/></text:span><text:span text:style-name="T342">_________________________________________</text:span><text:span text:style-name="T343">_______________________________________</text:span></text:p>
      <text:p text:style-name="P344">__________________________________________________________________</text:p>
      <text:p text:style-name="P345"/>
      <text:p text:style-name="Normal"><text:span text:style-name="T346">11. Gautos paskolos:</text:span><text:span text:style-name="T347"><text:s/>___________________________________________________________________________</text:span></text:p>
      <text:p text:style-name="P348">(paskolos davėjo pavadinimas, gavimo data, gauta <text:s/>suma, grąžinimo suma, grąžinimo terminas)</text:p>
      <text:p text:style-name="P349">________________________________________________________________________________</text:p>
      <text:p text:style-name="P350">________________________________________________________________________________</text:p>
      <text:p text:style-name="P351">__________________________________________________________________</text:p>
      <text:p text:style-name="P352"/>
      <text:p text:style-name="P353">12. Informacija apie narystę tikrosiose ūkinėse bendrijose, komanditinėse ūkinėse<text:s/><text:tab/>bendrijose, kredito unijose ir pan. ______________________________________________________________</text:p>
      <text:p text:style-name="P354">(pavadinimas ir pajaus suma)</text:p>
      <text:p text:style-name="P355">________________________________________________________________________________</text:p>
      <text:p text:style-name="P356"/>
      <text:p text:style-name="P357">13. Santaupos (nurodomos turima valiuta):</text:p>
      <text:p text:style-name="P358"/>
      <text:p text:style-name="P359">esančios bankų <text:s/>+---+--+--+---+--+--+--+</text:p>
      <text:p text:style-name="P360">įstaigose <text:s/>| <text:s text:c="2"/>| <text:s/>| <text:s/>| <text:s text:c="2"/>| <text:s/>| <text:s/>| <text:s/>|</text:p>
      <text:p text:style-name="P361">+---+--+--+---+--+--+--+</text:p>
      <text:p text:style-name="P362">grynieji pinigai <text:s/>| <text:s text:c="2"/>| <text:s/>| <text:s/>| <text:s text:c="2"/>| <text:s/>| <text:s/>| <text:s/>|</text:p>
      <text:p text:style-name="P363">+---+--+--+---+--+--+--+</text:p>
      <text:p text:style-name="P364">brangenybės <text:s/>| <text:s text:c="2"/>| <text:s/>| <text:s/>| <text:s text:c="2"/>| <text:s/>| <text:s/>| <text:s/>|</text:p>
      <text:p text:style-name="P365">+---+--+--+---+--+--+--+</text:p>
      <text:p text:style-name="P366">kitos <text:s/>| <text:s text:c="2"/>| <text:s/>| <text:s/>| <text:s text:c="2"/>| <text:s/>| <text:s/>| <text:s/>|</text:p>
      <text:p text:style-name="P367">+---+--+--+---+--+--+--+</text:p>
      <text:p text:style-name="P368"/>
      <text:p text:style-name="P369"><text:span text:style-name="T370">14. Sudarytos draudimo sutartys:<text:s/></text:span><text:span text:style-name="T371">_____________________________________________________</text:span></text:p>
      <text:p text:style-name="P372">(draudimo rūšis, sutarties sudarymo data ir trukmė, metinė įmoka)</text:p>
      <text:p text:style-name="P373">________________________________________________________________________________</text:p>
      <text:p text:style-name="P374">_______________________________________________________________________________</text:p>
      <text:soft-page-break/>
      <text:p text:style-name="P375">15. Pajamos (nurodyti einamųjų ir praėjusių 5 metų laikotarpio kiekvienų metų bendrą pajamų sumą turima gauta valiuta):</text:p>
      <text:p text:style-name="P376"/>
      <text:p text:style-name="P377">+---+--+---+---+ <text:s text:c="9"/>+---+--+---+---+--+---+--+</text:p>
      <text:p text:style-name="P378">| <text:s text:c="2"/>| <text:s/>| <text:s text:c="2"/>| <text:s text:c="2"/>|m. <text:s text:c="7"/>| <text:s text:c="2"/>| <text:s/>| <text:s text:c="2"/>| <text:s text:c="2"/>| <text:s/>| <text:s text:c="2"/>| <text:s/>|</text:p>
      <text:p text:style-name="P379">+---+--+---+---+ <text:s text:c="9"/>+---+--+---+---+--+---+--+</text:p>
      <text:p text:style-name="P380">| <text:s text:c="2"/>| <text:s/>| <text:s text:c="2"/>| <text:s text:c="2"/>|m. <text:s text:c="7"/>| <text:s text:c="2"/>| <text:s/>| <text:s text:c="2"/>| <text:s text:c="2"/>| <text:s/>| <text:s text:c="2"/>| <text:s/>|</text:p>
      <text:p text:style-name="P381">+---+--+---+---+ <text:s text:c="9"/>+---+--+---+---+--+---+--+</text:p>
      <text:p text:style-name="P382">| <text:s text:c="2"/>| <text:s/>| <text:s text:c="2"/>| <text:s text:c="2"/>|m. <text:s text:c="7"/>| <text:s text:c="2"/>| <text:s/>| <text:s text:c="2"/>| <text:s text:c="2"/>| <text:s/>| <text:s text:c="2"/>| <text:s/>|</text:p>
      <text:p text:style-name="P383">+---+--+---+---+ <text:s text:c="9"/>+---+--+---+---+--+---+--+</text:p>
      <text:p text:style-name="P384">| <text:s text:c="2"/>| <text:s/>| <text:s text:c="2"/>| <text:s text:c="2"/>|m. <text:s text:c="7"/>| <text:s text:c="2"/>| <text:s/>| <text:s text:c="2"/>| <text:s text:c="2"/>| <text:s/>| <text:s text:c="2"/>| <text:s/>|</text:p>
      <text:p text:style-name="P385">+---+--+---+---+ <text:s text:c="9"/>+---+--+---+---+--+---+--+</text:p>
      <text:p text:style-name="P386">| <text:s text:c="2"/>| <text:s/>| <text:s text:c="2"/>| <text:s text:c="2"/>|m. <text:s text:c="7"/>| <text:s text:c="2"/>| <text:s/>| <text:s text:c="2"/>| <text:s text:c="2"/>| <text:s/>| <text:s text:c="2"/>| <text:s/>|</text:p>
      <text:p text:style-name="P387">+---+--+---+---+ <text:s text:c="9"/>+---+--+---+---+--+---+--+</text:p>
      <text:p text:style-name="P388">| <text:s text:c="2"/>| <text:s/>| <text:s text:c="2"/>| <text:s text:c="2"/>|m. <text:s text:c="7"/>| <text:s text:c="2"/>| <text:s/>| <text:s text:c="2"/>| <text:s text:c="2"/>| <text:s/>| <text:s text:c="2"/>| <text:s/>|</text:p>
      <text:p text:style-name="P389">+---+--+---+---+ <text:s text:c="9"/>+---+--+---+---+--+---+--+</text:p>
      <text:p text:style-name="P390"/>
      <text:p text:style-name="P391">II. Anketą pildančio asmens sutuoktinio duomenys:</text:p>
      <text:p text:style-name="P392"/>
      <text:p text:style-name="P393">1. Vardas _____________ 2. Pavardė_______________________________</text:p>
      <text:p text:style-name="P394"/>
      <text:p text:style-name="P395">+---+---+---+----+---+---+---+---+----+---+---+</text:p>
      <text:p text:style-name="P396"><text:span text:style-name="T397">3. Asmens kodas</text:span><text:span text:style-name="T398"><text:s text:c="4"/>| <text:s text:c="2"/>| <text:s text:c="2"/>| <text:s text:c="2"/>| <text:s text:c="3"/>| <text:s text:c="2"/>| <text:s text:c="2"/>| <text:s text:c="2"/>| <text:s text:c="2"/>| <text:s text:c="3"/>| <text:s text:c="2"/>| <text:s text:c="2"/>|</text:span></text:p>
      <text:p text:style-name="P399">+---+---+---+----+---+---+---+---+----+---+---+</text:p>
      <text:p text:style-name="P400"/>
      <text:p text:style-name="P401"/>
      <text:p text:style-name="P402">4. Gyvenamosios sąlygos (pažymėti X):</text:p>
      <text:p text:style-name="P403"/>
      <text:p text:style-name="P404">+--+ <text:s text:c="10"/>+-+ <text:s text:c="19"/>+--+--+-+--+</text:p>
      <text:p text:style-name="P405">| <text:s/>|butas <text:s text:c="5"/>| |nuosavas <text:s text:c="4"/>Gyvena | <text:s/>| <text:s/>| | <text:s/>|m.</text:p>
      <text:p text:style-name="P406">| <text:s/>| <text:s text:c="10"/>| | <text:s text:c="12"/>nuo <text:s text:c="3"/>| <text:s/>| <text:s/>| | <text:s/>|</text:p>
      <text:p text:style-name="P407">| <text:s/>| <text:s text:c="10"/>| | <text:s text:c="19"/>| <text:s/>| <text:s/>| | <text:s/>|</text:p>
      <text:p text:style-name="P408">+--+ <text:s text:c="10"/>+-+ <text:s text:c="19"/>+--+--+-+--+</text:p>
      <text:p text:style-name="P409">| <text:s/>|namas <text:s text:c="5"/>| |nuomojamas</text:p>
      <text:p text:style-name="P410">+--+ <text:s text:c="10"/>+-+</text:p>
      <text:p text:style-name="P411">| <text:s/>|bendrabutis| |įsigytas</text:p>
      <text:p text:style-name="P412">| <text:s/>| <text:s text:c="10"/>| |gavus kreditą</text:p>
      <text:p text:style-name="P413">+--+ <text:s text:c="10"/>+-+</text:p>
      <text:p text:style-name="P414">| <text:s/>| <text:s text:c="10"/>| |</text:p>
      <text:p text:style-name="P415">+--+ <text:s text:c="10"/>+-+</text:p>
      <text:p text:style-name="P416"/>
      <text:p text:style-name="P417">5. Nuosavybės teise priklausantis nekilnojamasis turtas (pažymėti X), jo įsigijimo metai ir vertė (eurais):</text:p>
      <text:p text:style-name="P418">+-+ <text:s text:c="17"/>+-+--+--+-+ <text:s text:c="6"/>+--+--+--+-+--+--+</text:p>
      <text:p text:style-name="P419">| |butas <text:s text:c="12"/>| | <text:s/>| <text:s/>| |m. <text:s text:c="4"/>| <text:s/>| <text:s/>| <text:s/>| | <text:s/>| <text:s/>|</text:p>
      <text:p text:style-name="P420">+-+ <text:s text:c="17"/>+-+--+--+-+ <text:s text:c="6"/>+--+--+--+-+--+--+</text:p>
      <text:p text:style-name="P421">| |gyvenamasis namas | | <text:s/>| <text:s/>| |m. <text:s text:c="4"/>| <text:s/>| <text:s/>| <text:s/>| | <text:s/>| <text:s/>|</text:p>
      <text:p text:style-name="P422">+-+ <text:s text:c="2"/><text:s text:c="15"/>+-+--+--+-+ <text:s text:c="6"/>+--+--+--+-+--+--+</text:p>
      <text:p text:style-name="P423">| |kambarys <text:s text:c="9"/>| | <text:s/>| <text:s/>| |m. <text:s text:c="4"/>| <text:s/>| <text:s/>| <text:s/>| | <text:s/>| <text:s/>|</text:p>
      <text:p text:style-name="P424">| |bendrabutyje <text:s text:c="5"/>| | <text:s/>| <text:s/>| | <text:s text:c="6"/>| <text:s/>| <text:s/>| <text:s/>| | <text:s/>| <text:s/>|</text:p>
      <text:p text:style-name="P425">+-+ <text:s text:c="17"/>+-+--+--+-+ <text:s text:c="6"/>+--+--+--+-+--+--+</text:p>
      <text:p text:style-name="P426">| |žemės sklypas <text:s text:c="4"/>| | <text:s/>| <text:s/>| |m. <text:s text:c="4"/>| <text:s/>| <text:s/>| <text:s/>| | <text:s/>| <text:s/>|</text:p>
      <text:p text:style-name="P427">+-+ <text:s text:c="17"/>+-+--+--+-+ <text:s text:c="6"/>+--+--+--+-+--+--+</text:p>
      <text:p text:style-name="P428"/>
      <text:p text:style-name="P429"/>
      <text:p text:style-name="P430"/>
      <text:p text:style-name="P431">+-+ <text:s text:c="17"/>+-+--+--+-+ <text:s text:c="6"/>+--+--+--+-+--+--+</text:p>
      <text:p text:style-name="P432">| |sodo namelis <text:s text:c="5"/>| | <text:s/>| <text:s/>| |m. <text:s text:c="4"/>| <text:s/>| <text:s/>| <text:s/>| | <text:s/>| <text:s/>|</text:p>
      <text:p text:style-name="P433">+-+ <text:s text:c="17"/>+-+--+--+-+ <text:s text:c="6"/>+--+--+--+-+--+--+</text:p>
      <text:soft-page-break/>
      <text:p text:style-name="P434">| |* <text:s text:c="16"/>| | <text:s/>| <text:s/>| |m.* <text:s text:c="3"/>| <text:s/>| <text:s/>| <text:s/>| | <text:s/>| <text:s/>|*</text:p>
      <text:p text:style-name="P435">+-+ <text:s text:c="17"/>+-+--+--+-+ <text:s text:c="6"/>+--+--+--+-+--+--+</text:p>
      <text:p text:style-name="P436">| |* <text:s text:c="16"/>| | <text:s/>| <text:s/>| |m.* <text:s text:c="3"/>| <text:s/>| <text:s/>| <text:s/>| | <text:s/>| <text:s/>|*</text:p>
      <text:p text:style-name="P437">+-+ <text:s text:c="17"/>+-+--+--+-+ <text:s text:c="6"/>+--+--+--+-+--+--+</text:p>
      <text:p text:style-name="P438">| |* <text:s text:c="16"/>| | <text:s/>| <text:s/>| |m.* <text:s text:c="3"/>| <text:s/>| <text:s/>| <text:s/>| | <text:s/>| <text:s/>|*</text:p>
      <text:p text:style-name="P439">+-+ <text:s text:c="17"/>+-+--+--+-+ <text:s text:c="6"/>+--+--+--+-+--+--+</text:p>
      <text:p text:style-name="P440"/>
      <text:p text:style-name="P441"><text:span text:style-name="T442">6. Nuosavybės teise priklausantis kitas turtas, kurį <text:s/>privaloma teisiškai registruoti:<text:s/></text:span><text:span text:style-name="T443">________________________________________________________________________________</text:span></text:p>
      <text:p text:style-name="P444">(pavadinimas, įsigijimo metai, vertė)</text:p>
      <text:p text:style-name="P445">________________________________________________________________________________</text:p>
      <text:p text:style-name="P446"/>
      <text:p text:style-name="P447"><text:span text:style-name="T448">7. Sudarytos draudimo sutartys</text:span><text:span text:style-name="T449">:________________________</text:span><text:span text:style-name="T450">______________________________</text:span></text:p>
      <text:p text:style-name="P451">(draudimo rūšis, sutarties sudarymo data <text:s/>ir trukmė, metinė įmoka)</text:p>
      <text:p text:style-name="P452">________________________________________________________________________________</text:p>
      <text:p text:style-name="P453"/>
      <text:p text:style-name="P454">8. Per pastaruosius 5 metus parduotas, dovanotas, paskolintas arba kitaip perleistas kilnojamasis ir finansinis turtas:___________________________________________________________________</text:p>
      <text:p text:style-name="P455">(turto rūšis, kam parduotas, dovanotas, paskolintas ar kitaip perleistas (pavadinimas ir kodas arba vardas, pavardė), kaina)</text:p>
      <text:p text:style-name="P456">________________________________________________________________________________</text:p>
      <text:p text:style-name="P457"/>
      <text:p text:style-name="P458">9. <text:s/>Informacija <text:s/>apie <text:s/>narystę <text:s/>tikrosiose <text:s/>ūkinėse <text:s text:c="2"/>bendrijose, komanditinėse ūkinėse bendrijose, kredito unijose ir pan. ______________________________________________________________</text:p>
      <text:p text:style-name="P459">(pavadinimas ir pajaus suma)</text:p>
      <text:p text:style-name="P460">________________________________________________________________________________</text:p>
      <text:p text:style-name="P461"/>
      <text:p text:style-name="P462">10. Santaupos (nurodomos turima valiuta):</text:p>
      <text:p text:style-name="P463"/>
      <text:p text:style-name="P464">esančios bankų <text:s/>+---+--+--+---+--+--+--+</text:p>
      <text:p text:style-name="P465">įstaigose <text:s/>| <text:s text:c="2"/>| <text:s/>| <text:s/>| <text:s text:c="2"/>| <text:s/>| <text:s/>| <text:s/>|</text:p>
      <text:p text:style-name="P466">+---+--+--+---+--+--+--+</text:p>
      <text:p text:style-name="P467">grynieji pinigai <text:s/>| <text:s text:c="2"/>| <text:s/>| <text:s/>| <text:s text:c="2"/>| <text:s/>| <text:s/>| <text:s/>|</text:p>
      <text:p text:style-name="P468">+---+--+--+---+--+--+--+</text:p>
      <text:p text:style-name="P469">brangenybės <text:s/>| <text:s text:c="2"/>| <text:s/>| <text:s/>| <text:s text:c="2"/>| <text:s/>| <text:s/>| <text:s/>|</text:p>
      <text:p text:style-name="P470">+---+--+--+---+--+--+--+</text:p>
      <text:p text:style-name="P471">kitos <text:s/>| <text:s text:c="2"/>| <text:s/>| <text:s/>| <text:s text:c="2"/>| <text:s/>| <text:s/>| <text:s/>|</text:p>
      <text:p text:style-name="P472">+---+--+--+---+--+--+--+</text:p>
      <text:p text:style-name="P473"/>
      <text:p text:style-name="P474">11. Pajamos (nurodyti einamųjų ir praėjusių 5 metų laikotarpio kiekvienų metų bendrą pajamų sumą turima gauta valiuta):</text:p>
      <text:p text:style-name="P475">+---+--+---+---+ <text:s text:c="7"/>+---+---+--+---+---+---+--+</text:p>
      <text:p text:style-name="P476">| <text:s text:c="2"/>| <text:s/>| <text:s text:c="2"/>| <text:s text:c="2"/>|m. <text:s text:c="5"/>| <text:s text:c="2"/>| <text:s text:c="2"/>| <text:s/>| <text:s text:c="2"/>| <text:s text:c="2"/>| <text:s text:c="2"/>| <text:s/>|</text:p>
      <text:p text:style-name="P477">+---+--+---+---+ <text:s text:c="7"/>+---+---+--+---+---+---+--+</text:p>
      <text:p text:style-name="P478">| <text:s text:c="2"/>| <text:s/>| <text:s text:c="2"/>| <text:s text:c="2"/>|m. <text:s text:c="5"/>| <text:s text:c="2"/>| <text:s text:c="2"/>| <text:s/>| <text:s text:c="2"/>| <text:s text:c="2"/>| <text:s text:c="2"/>| <text:s/>|</text:p>
      <text:p text:style-name="P479">+---+--+---+---+ <text:s text:c="7"/>+---+---+--+---+---+---+--+</text:p>
      <text:p text:style-name="P480">| <text:s text:c="2"/>| <text:s/>| <text:s text:c="2"/>| <text:s text:c="2"/>|m. <text:s text:c="5"/>| <text:s text:c="2"/>| <text:s text:c="2"/>| <text:s/>| <text:s text:c="2"/>| <text:s text:c="2"/>| <text:s text:c="2"/>| <text:s/>|</text:p>
      <text:p text:style-name="P481">+---+--+---+---+ <text:s text:c="7"/>+---+---+--+---+---+---+--+</text:p>
      <text:p text:style-name="P482">| <text:s text:c="2"/>| <text:s/>| <text:s text:c="2"/>| <text:s text:c="2"/>|m. <text:s text:c="5"/>| <text:s text:c="2"/>| <text:s text:c="2"/>| <text:s/>| <text:s text:c="2"/>| <text:s text:c="2"/>| <text:s text:c="2"/>|<text:s text:c="2"/>|</text:p>
      <text:p text:style-name="P483">+---+--+---+---+ <text:s text:c="7"/>+---+---+--+---+---+---+--+</text:p>
      <text:p text:style-name="P484">| <text:s text:c="2"/>| <text:s/>| <text:s text:c="2"/>| <text:s text:c="2"/>|m. <text:s text:c="5"/>| <text:s text:c="2"/>| <text:s text:c="2"/>| <text:s/>| <text:s text:c="2"/>| <text:s text:c="2"/>| <text:s text:c="2"/>| <text:s/>|</text:p>
      <text:p text:style-name="P485">+---+--+---+---+ <text:s text:c="7"/>+---+---+--+---+---+---+--+</text:p>
      <text:p text:style-name="P486">| <text:s text:c="2"/>| <text:s/>| <text:s text:c="2"/>| <text:s text:c="2"/>|m. <text:s text:c="5"/>| <text:s text:c="2"/>| <text:s text:c="2"/>| <text:s/>| <text:s text:c="2"/>| <text:s text:c="2"/>| <text:s text:c="2"/>| <text:s/>|</text:p>
      <text:p text:style-name="P487">+---+--+---+---+ <text:s text:c="7"/>+---+---+--+---+---+---+--+</text:p>
      <text:p text:style-name="P488"/>
      <text:p text:style-name="P489">III. Kitų anketą <text:s/>pildančio <text:s/>asmens <text:s/>šeimos <text:s/>narių <text:s text:c="3"/>duomenys (kiekvieno nario pildoma atskirai):</text:p>
      <text:p text:style-name="P490"/>
      <text:p text:style-name="P491">1. Vardas__________________ 2. Pavardė___________________________</text:p>
      <text:p text:style-name="P492"/>
      <text:p text:style-name="P493"/>
      <text:p text:style-name="P494">3. Giminystės ryšiai:____________________________________________</text:p>
      <text:p text:style-name="P495"/>
      <text:p text:style-name="P496"/>
      <text:p text:style-name="P497"><text:span text:style-name="T498">4. Asmens<text:s/></text:span><text:span text:style-name="T499">kodas (jei nesuteiktas, tai nurodoma gimimo</text:span><text:span text:style-name="T500"><text:s/></text:span><text:span text:style-name="T501">data):</text:span></text:p>
      <text:p text:style-name="P502"/>
      <text:p text:style-name="P503">+---+---+---+----+---+---+---+---+----+---+---+</text:p>
      <text:p text:style-name="P504">| <text:s text:c="2"/>| <text:s text:c="2"/>| <text:s text:c="2"/>| <text:s text:c="3"/>| <text:s text:c="2"/>| <text:s text:c="2"/>| <text:s text:c="2"/>| <text:s text:c="2"/>| <text:s text:c="3"/>| <text:s text:c="2"/>| <text:s text:c="2"/>|</text:p>
      <text:p text:style-name="P505">+---+---+---+----+---+---+---+---+----+---+---+</text:p>
      <text:p text:style-name="P506"/>
      <text:p text:style-name="P507"/>
      <text:p text:style-name="P508">5. Gyvenamosios sąlygos (pažymėti X):</text:p>
      <text:p text:style-name="P509"/>
      <text:p text:style-name="P510">+--+ <text:s text:c="10"/>+-+ <text:s text:c="19"/>+--+--+-+--+</text:p>
      <text:p text:style-name="P511">| <text:s/>|butas <text:s text:c="5"/>| |nuosavas <text:s text:c="4"/>Gyvena | <text:s/>| <text:s/>| | <text:s/>|m.</text:p>
      <text:p text:style-name="P512">| <text:s/>| <text:s text:c="10"/>| | <text:s text:c="12"/>nuo <text:s text:c="3"/>| <text:s/>| <text:s/>| | <text:s/>|</text:p>
      <text:p text:style-name="P513">| <text:s/>| <text:s text:c="10"/>| | <text:s text:c="19"/>| <text:s/>| <text:s/>| | <text:s/>|</text:p>
      <text:p text:style-name="P514">+--+ <text:s text:c="10"/>+-+ <text:s text:c="19"/>+--+--+-+--+</text:p>
      <text:p text:style-name="P515">| <text:s/>|namas <text:s text:c="5"/>| |nuomojamas</text:p>
      <text:p text:style-name="P516">+--+ <text:s text:c="10"/>+-+</text:p>
      <text:p text:style-name="P517">| <text:s/>|bendrabutis| |įsigytas</text:p>
      <text:p text:style-name="P518">| <text:s/>| <text:s text:c="10"/>| |gavus kreditą</text:p>
      <text:p text:style-name="P519">+--+ <text:s text:c="10"/>+-+</text:p>
      <text:p text:style-name="P520">| <text:s/>| <text:s text:c="10"/>| |</text:p>
      <text:p text:style-name="P521">+--+ <text:s text:c="10"/>+-+</text:p>
      <text:p text:style-name="P522"/>
      <text:p text:style-name="P523">6. Nuosavybės teise priklausantis nekilnojamasis turtas (pažymėti X), jo įsigijimo metai<text:s/>ir vertė (eurais):</text:p>
      <text:p text:style-name="P524"/>
      <text:p text:style-name="P525">+--+ <text:s text:c="14"/>+--+--+--+-+ <text:s text:c="6"/>+--+--+-+--+--+--+</text:p>
      <text:p text:style-name="P526">| <text:s/>|butas <text:s text:c="9"/>| <text:s/>| <text:s/>| <text:s/>| |m. <text:s text:c="4"/>| <text:s/>| <text:s/>| | <text:s/>| <text:s/>| <text:s/>|</text:p>
      <text:p text:style-name="P527">+--+ <text:s text:c="14"/>+--+--+--+-+ <text:s text:c="6"/>+--+--+-+--+--+--+</text:p>
      <text:p text:style-name="P528">| <text:s/>|gyvenamasis <text:s text:c="3"/>| <text:s/>| <text:s/>| <text:s/>| |m. <text:s text:c="4"/>| <text:s/>| <text:s/>| | <text:s/>| <text:s/>| <text:s/>|</text:p>
      <text:p text:style-name="P529">| <text:s/>|namas <text:s text:c="9"/>| <text:s/>| <text:s/>| <text:s/>| | <text:s text:c="6"/>| <text:s/>| <text:s/>| | <text:s/>| <text:s/>| <text:s/>|</text:p>
      <text:p text:style-name="P530">+--+ <text:s text:c="14"/>+--+--+--+-+ <text:s text:c="6"/>+--+--+-+--+--+--+</text:p>
      <text:p text:style-name="P531">| <text:s/>|kambarys <text:s text:c="6"/>| <text:s/>| <text:s/>| <text:s/>| |m. <text:s text:c="4"/>| <text:s/>| <text:s/>| | <text:s/>| <text:s/>| <text:s/>|</text:p>
      <text:p text:style-name="P532">| <text:s/>|bendrabutyje <text:s text:c="2"/>| <text:s/>| <text:s/>| <text:s/>| | <text:s text:c="6"/>| <text:s/>| <text:s/>| | <text:s/>| <text:s/>| <text:s/>|</text:p>
      <text:p text:style-name="P533">+--+ <text:s text:c="14"/>+--+--+--+-+ <text:s text:c="6"/>+--+--+-+--+--+--+</text:p>
      <text:p text:style-name="P534">| <text:s/>|žemės sklypas <text:s/>| <text:s/>| <text:s/>| <text:s/>| |m. <text:s text:c="4"/>| <text:s/>| <text:s/>| | <text:s/>| <text:s/>| <text:s/>|</text:p>
      <text:p text:style-name="P535">+--+ <text:s text:c="14"/>+--+--+--+-+ <text:s text:c="6"/>+--+--+-+--+--+--+</text:p>
      <text:p text:style-name="P536">| <text:s/>|sodo namelis <text:s text:c="2"/>| <text:s/>| <text:s/>| <text:s/>| |m. <text:s text:c="4"/>| <text:s/>| <text:s/>| | <text:s/>| <text:s/>| <text:s/>|</text:p>
      <text:p text:style-name="P537">+--+ <text:s text:c="14"/>+--+--+--+-+ <text:s text:c="6"/>+--+--+-+--+--+--+</text:p>
      <text:p text:style-name="P538">| <text:s/>|* <text:s text:c="13"/>| <text:s/>| <text:s/>| <text:s/>| |m.* <text:s text:c="3"/>| <text:s/>| <text:s/>| | <text:s/>| <text:s/>| <text:s/>|*</text:p>
      <text:p text:style-name="P539">+--+ <text:s text:c="14"/>+--+--+--+-+ <text:s text:c="6"/>+--+--+-+--+--+--+</text:p>
      <text:p text:style-name="P540">| <text:s/>|* <text:s text:c="13"/>| <text:s/>| <text:s/>| <text:s/>| |m.* <text:s text:c="3"/>| <text:s/>| <text:s/>| | <text:s/>| <text:s/>| <text:s/>|*</text:p>
      <text:p text:style-name="P541">+--+ <text:s text:c="14"/>+--+--+--+-+ <text:s text:c="6"/>+--+--+-+--+--+--+</text:p>
      <text:p text:style-name="P542"/>
      <text:p text:style-name="P543"><text:span text:style-name="T544">7. Nuosavybės teise prik</text:span><text:span text:style-name="T545">lausantis kitas turtas, kurį <text:s/>privaloma teisiškai registruoti</text:span><text:span text:style-name="T546">: ________________________________________________________________________________</text:span></text:p>
      <text:p text:style-name="P547">(pavadinimas, įsigijimo metai, vertė)</text:p>
      <text:p text:style-name="P548"><text:span text:style-name="T549">____________________________________________________________________________________________________________________________________</text:span></text:p>
      <text:p text:style-name="P550"/>
      <text:p text:style-name="P551"/>
      <text:p text:style-name="P552"><text:span text:style-name="T553">8. Sudarytos draudimo sutartys:<text:s/></text:span><text:span text:style-name="T554">_</text:span><text:span text:style-name="T555">____________________________________________</text:span></text:p>
      <text:p text:style-name="P556"><text:span text:style-name="T557">(</text:span><text:span text:style-name="T558">draudimo rūšis, sutarties sudarymo data <text:s/>i</text:span><text:span text:style-name="T559">r trukmė, metinė įmoka)</text:span></text:p>
      <text:p text:style-name="P560">________________________________________________________________________________</text:p>
      <text:p text:style-name="P561">__________________________________________________________________</text:p>
      <text:p text:style-name="P562"/>
      <text:p text:style-name="P563">9. Santaupos (nurodomos turima valiuta):</text:p>
      <text:p text:style-name="P564"/>
      <text:p text:style-name="P565">esančios bankų <text:s/>+---+--+--+---+--+--+--+</text:p>
      <text:p text:style-name="P566">įstaigose <text:s/>| <text:s text:c="2"/>| <text:s/>| <text:s/>| <text:s text:c="2"/>| <text:s/>| <text:s/>| <text:s/>|</text:p>
      <text:p text:style-name="P567">+---+--+--+---+--+--+--+</text:p>
      <text:p text:style-name="P568">grynieji pinigai <text:s/>| <text:s text:c="2"/>| <text:s/>| <text:s/>| <text:s text:c="2"/>| <text:s/>| <text:s/>| <text:s/>|</text:p>
      <text:p text:style-name="P569">+---+--+--+---+--+--+--+</text:p>
      <text:p text:style-name="P570">brangenybės <text:s/>| <text:s text:c="2"/>| <text:s/>| <text:s/>| <text:s text:c="2"/>| <text:s/>| <text:s/>| <text:s/>|</text:p>
      <text:p text:style-name="P571">+---+--+--+---+--+--+--+</text:p>
      <text:p text:style-name="P572">kitos <text:s/>| <text:s text:c="2"/>| <text:s/>| <text:s/>| <text:s text:c="2"/>| <text:s/>| <text:s/>| <text:s/>|</text:p>
      <text:p text:style-name="P573">+---+--+--+---+--+--+--+</text:p>
      <text:p text:style-name="P574"/>
      <text:p text:style-name="P575">10. Pajamos (nurodyti einamųjų ir praėjusių 5 metų laikotarpio kiekvienų metų bendrą pajamų sumą turima gauta valiuta):</text:p>
      <text:p text:style-name="P576"/>
      <text:p text:style-name="P577">+---+--+---+---+ <text:s text:c="7"/>+---+---+--+---+---+--+---+</text:p>
      <text:p text:style-name="P578">| <text:s text:c="2"/>| <text:s/>| <text:s text:c="2"/>| <text:s text:c="2"/>|m. <text:s text:c="5"/>| <text:s text:c="2"/>| <text:s text:c="2"/>| <text:s/>| <text:s text:c="2"/>| <text:s text:c="2"/>| <text:s/>| <text:s text:c="2"/>|</text:p>
      <text:p text:style-name="P579">+---+--+---+---+ <text:s text:c="7"/>+---+---+--+---+---+--+---+</text:p>
      <text:p text:style-name="P580">| <text:s text:c="2"/>| <text:s/>| <text:s text:c="2"/>| <text:s text:c="2"/>|m. <text:s text:c="5"/>| <text:s text:c="2"/>| <text:s text:c="2"/>| <text:s/>| <text:s text:c="2"/>| <text:s text:c="2"/>| <text:s/>| <text:s text:c="2"/>|</text:p>
      <text:p text:style-name="P581">+---+--+---+---+ <text:s text:c="7"/>+---+---+--+---+---+--+---+</text:p>
      <text:p text:style-name="P582">| <text:s text:c="2"/>| <text:s/>| <text:s text:c="2"/>| <text:s text:c="2"/>|m. <text:s text:c="5"/>| <text:s text:c="2"/>| <text:s text:c="2"/>| <text:s/>| <text:s text:c="2"/>| <text:s text:c="2"/>| <text:s/>| <text:s text:c="2"/>|</text:p>
      <text:p text:style-name="P583">+---+--+---+---+ <text:s text:c="7"/>+---+---+--+---+---+--+---+</text:p>
      <text:p text:style-name="P584">| <text:s text:c="2"/>| <text:s/>| <text:s text:c="2"/>| <text:s text:c="2"/>|m. <text:s text:c="5"/>| <text:s text:c="2"/>| <text:s text:c="2"/>| <text:s/>| <text:s text:c="2"/>| <text:s text:c="2"/>| <text:s/>| <text:s text:c="2"/>|</text:p>
      <text:p text:style-name="P585">+---+--+---+---+ <text:s text:c="7"/>+---+---+--+---+---+--+---+</text:p>
      <text:p text:style-name="P586">| <text:s text:c="2"/>| <text:s/>| <text:s text:c="2"/>| <text:s text:c="2"/>|m. <text:s text:c="5"/>| <text:s text:c="2"/>| <text:s text:c="2"/>| <text:s/>| <text:s text:c="2"/>| <text:s text:c="2"/>| <text:s/>| <text:s text:c="2"/>|</text:p>
      <text:p text:style-name="P587">+---+--+---+---+ <text:s text:c="7"/>+---+---+--+---+---+--+---+</text:p>
      <text:p text:style-name="P588">| <text:s text:c="2"/>| <text:s/>| <text:s text:c="2"/>| <text:s text:c="2"/>|m. <text:s text:c="5"/>| <text:s text:c="2"/>| <text:s text:c="2"/>| <text:s/>| <text:s text:c="2"/>| <text:s text:c="2"/>| <text:s/>| <text:s text:c="2"/>|</text:p>
      <text:p text:style-name="P589">+---+--+---+---+ <text:s text:c="7"/>+---+---+--+---+---+--+---+</text:p>
      <text:p text:style-name="P590"/>
      <text:p text:style-name="P591">PRIDEDAMA. __________ lapų.</text:p>
      <text:p text:style-name="P592"/>
      <text:p text:style-name="P593">Tvirtinu, kad šioje anketoje nurodyti duomenys yra teisingi. Apie atsakomybę už neteisingą duomenų pateikimą muitinei man žinoma.<text:s/></text:p>
      <text:p text:style-name="P594"/>
      <text:p text:style-name="P595">Anketą pildantis asmuo <text:s text:c="57"/></text:p>
      <text:p text:style-name="P596"/>
      <text:p text:style-name="P597">------------------- <text:s text:c="9"/>-------------------</text:p>
      <text:p text:style-name="P598">(parašas) <text:s text:c="13"/>(vardo raidė, pavardė) <text:s text:c="47"/></text:p>
      <text:p text:style-name="P599"/>
      <text:p text:style-name="P600">+--+--+-+--+--+--+-+--+</text:p>
      <text:p text:style-name="P601"><text:span text:style-name="T602">Anketos užpildymo data</text:span><text:span text:style-name="T603"><text:s text:c="22"/>| <text:s/>| <text:s/>| | <text:s/>| <text:s/>| <text:s/>| | <text:s/>|</text:span></text:p>
      <text:p text:style-name="P604">+--+--+-+--+--+--+-+--+</text:p>
      <text:p text:style-name="P605"/>
      <text:p text:style-name="P606">_________________________________</text:p>
      <text:p text:style-name="P607"><text:span text:style-name="T608">*<text:s/></text:span><text:span text:style-name="T609">Pildoma tuo atveju, jei nuosavybės teise priklauso keli tos pačios turto rūšies objektai.</text:span></text:p>
      <text:p text:style-name="P610">Formos pakeitimai:</text:p>
      <text:p text:style-name="P611"><text:span text:style-name="T612">Nr.<text:s/></text:span><text:a xlink:href="https://www.e-tar.lt/portal/legalAct.html?documentId=6e420be033ef11e4a83cb4f588d2ac1a" office:target-frame-name="_top" xlink:show="replace"><text:span text:style-name="T613">1B-564</text:span></text:a><text:span text:style-name="T614">, 2014-08-28, paskelbta TAR 2014-09-04,</text:span><text:span text:style-name="T615"><text:s/>i. k. 2014-11769</text:span></text:p>
      <text:p text:style-name="Normal"/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Muitinės departamentas prie Lietuvos Respublikos finansų ministerijos, Įsakymas</text:span></text:p>
      <text:p text:style-name="P625"><text:span text:style-name="T626">Nr.<text:s/></text:span><text:a xlink:href="https://www.e-tar.lt/portal/legalAct.html?documentId=6e420be033ef11e4a83cb4f588d2ac1a" office:target-frame-name="_top" xlink:show="replace"><text:span text:style-name="T627">1B-564</text:span></text:a><text:span text:style-name="T628">, 2014-08-28, paskelbta TAR<text:s/></text:span><text:span text:style-name="T629">2014-09-04, i. k. 2014-11769</text:span></text:p>
      <text:p text:style-name="P630"><text:span text:style-name="T631">Dėl Muitinės departamento prie Lietuvos Respublikos finansų ministerijos generalinio direktoriaus 2005 m. kovo 31 d. įsakymo Nr. 1B-230 „Dėl Mokesčio mokėtojo mokestinės paskolos sutarties formos bei individualios (personalinės</text:span><text:span text:style-name="T632">) įmonės savininko / ūkinės bendrijos nario / fizinio asmens anketos formos patvirtinimo“ pakeitimo</text:span></text:p>
      <text:p text:style-name="P633"/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30T12:52:00Z</meta:creation-date>
    <dc:date>2017-11-30T12:52:00Z</dc:date>
    <meta:template xlink:href="Normal.dotm" xlink:type="simple"/>
    <meta:editing-cycles>2</meta:editing-cycles>
    <meta:editing-duration>PT0S</meta:editing-duration>
    <meta:document-statistic meta:page-count="11" meta:paragraph-count="246" meta:word-count="3035" meta:character-count="23160" meta:row-count="433" meta:non-whitespace-character-count="20371"/>
  </office:meta>
</office:document-meta>
</file>