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097in"/>
        </style:tab-stops>
      </style:paragraph-properties>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3097in"/>
        </style:tab-stops>
      </style:paragraph-properties>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background-color="#FFFFFF"/>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background-color="#FFFFFF"/>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background-color="#FFFFFF"/>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background-color="#FFFFFF"/>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hyphenate="false"/>
    </style:style>
    <style:style style:name="T601" style:parent-style-name="DefaultParagraphFont" style:family="text">
      <style:text-properties fo:font-weight="bold" style:font-weight-asian="bold" fo:font-style="italic" style:font-style-asian="italic" fo:color="#000000" fo:font-size="10pt" style:font-size-asian="10pt"/>
    </style:style>
    <style:style style:name="T602" style:parent-style-name="DefaultParagraphFont" style:family="text">
      <style:text-properties fo:font-style="italic" style:font-style-asian="italic" fo:color="#000000" fo:font-size="10pt" style:font-size-asian="10pt"/>
    </style:style>
    <style:style style:name="T603" style:parent-style-name="DefaultParagraphFont" style:family="text">
      <style:text-properties fo:font-style="italic" style:font-style-asian="italic" fo:color="#000000"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fo:background-color="#FFFFFF"/>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background-color="#FFFFFF"/>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background-color="#FFFFFF"/>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3937in"/>
      <style:text-properties style:font-size-complex="12pt" style:language-asian="lt" style:country-asian="L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3937in"/>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widows="0" fo:orphans="0" fo:text-align="justify" fo:text-indent="0.3937in" fo:background-color="#FFFFFF"/>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P1158" style:parent-style-name="Normal" style:family="paragraph">
      <style:paragraph-properties fo:widows="0" fo:orphans="0" fo:text-align="justify" fo:background-color="#FFFFFF"/>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background-color="#FFFFFF"/>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fo:background-color="#FFFFFF"/>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3937in"/>
      <style:text-properties style:font-size-complex="12pt" style:language-asian="lt" style:country-asian="LT"/>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background-color="#FFFFFF"/>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background-color="#FFFFFF"/>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fo:background-color="#FFFFFF"/>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widows="0" fo:orphans="0" fo:text-align="justify" fo:text-indent="0.3937in" fo:background-color="#FFFFFF"/>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fo:background-color="#FFFFFF"/>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text-indent="0.3937in"/>
      <style:text-properties style:font-size-complex="12pt" style:language-asian="lt" style:country-asian="LT"/>
    </style:style>
    <style:style style:name="P1418" style:parent-style-name="Normal" style:family="paragraph">
      <style:paragraph-properties fo:widows="0" fo:orphans="0" fo:text-align="justify" fo:text-indent="0.3937in" fo:background-color="#FFFFFF"/>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3937in"/>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fo:background-color="#FFFFFF"/>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fo:background-color="#FFFFFF"/>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fo:background-color="#FFFFFF"/>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fo:background-color="#FFFFFF"/>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widows="0" fo:orphans="0" fo:text-align="justify" fo:text-indent="0.3937in" fo:background-color="#FFFFFF"/>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3937in"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fo:background-color="#FFFFFF"/>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fo:background-color="#FFFFFF"/>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text-indent="0.3937in"/>
      <style:text-properties style:font-size-complex="12pt" style:language-asian="lt" style:country-asian="LT"/>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fo:background-color="#FFFFFF"/>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fo:background-color="#FFFFFF"/>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background-color="#FFFFFF"/>
      <style:text-properties style:font-size-complex="12pt" style:language-asian="lt" style:country-asian="LT"/>
    </style:style>
    <style:style style:name="P1604" style:parent-style-name="Normal" style:family="paragraph">
      <style:paragraph-properties fo:widows="0" fo:orphans="0" fo:text-align="justify" fo:text-indent="0.3937in" fo:background-color="#FFFFFF"/>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3937in"/>
      <style:text-properties style:font-size-complex="12pt" style:language-asian="lt" style:country-asian="LT"/>
    </style:style>
    <style:style style:name="P1627" style:parent-style-name="Normal" style:family="paragraph">
      <style:paragraph-properties fo:widows="0" fo:orphans="0" fo:text-align="justify" fo:text-indent="0.3937in" fo:background-color="#FFFFFF"/>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fo:background-color="#FFFFFF"/>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fo:background-color="#FFFFFF"/>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fo:background-color="#FFFFFF"/>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text-properties fo:hyphenate="false"/>
    </style:style>
    <style:style style:name="T1741" style:parent-style-name="DefaultParagraphFont" style:family="text">
      <style:text-properties fo:font-weight="bold" style:font-weight-asian="bold" fo:font-style="italic" style:font-style-asian="italic" fo:color="#000000" fo:font-size="10pt" style:font-size-asian="10pt"/>
    </style:style>
    <style:style style:name="T1742" style:parent-style-name="DefaultParagraphFont" style:family="text">
      <style:text-properties fo:font-style="italic" style:font-style-asian="italic" fo:color="#000000" fo:font-size="10pt" style:font-size-asian="10pt"/>
    </style:style>
    <style:style style:name="T1743" style:parent-style-name="DefaultParagraphFont" style:family="text">
      <style:text-properties fo:font-style="italic" style:font-style-asian="italic" style:font-style-complex="italic" fo:color="#000000" fo:font-size="10pt" style:font-size-asian="10pt" fo:language="en" fo:country="GB"/>
    </style:style>
    <style:style style:name="T1744" style:parent-style-name="DefaultParagraphFont" style:family="text">
      <style:text-properties fo:font-style="italic" style:font-style-asian="italic" style:font-style-complex="italic" fo:color="#000000" fo:font-size="10pt" style:font-size-asian="10pt" fo:language="en" fo:country="GB"/>
    </style:style>
    <style:style style:name="T1745" style:parent-style-name="DefaultParagraphFont" style:family="text">
      <style:text-properties fo:font-style="italic" style:font-style-asian="italic" style:font-style-complex="italic" fo:color="#000000" fo:language="en" fo:country="GB"/>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widows="0" fo:orphans="0" fo:text-align="justify" fo:text-indent="0.3937in" fo:background-color="#FFFFFF"/>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fo:background-color="#FFFFFF"/>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text-indent="0.3937in"/>
      <style:text-properties style:font-size-complex="12pt" style:language-asian="lt" style:country-asian="LT"/>
    </style:style>
    <style:style style:name="P1775" style:parent-style-name="Normal" style:family="paragraph">
      <style:paragraph-properties fo:widows="0" fo:orphans="0" fo:text-align="justify" fo:text-indent="0.3937in"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fo:background-color="#FFFFFF"/>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fo:background-color="#FFFFFF"/>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fo:background-color="#FFFFFF"/>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3937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3937in"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ableColumn1810" style:family="table-column">
      <style:table-column-properties style:column-width="1.684in" style:use-optimal-column-width="false"/>
    </style:style>
    <style:style style:name="TableColumn1811" style:family="table-column">
      <style:table-column-properties style:column-width="3.002in" style:use-optimal-column-width="false"/>
    </style:style>
    <style:style style:name="TableColumn1812" style:family="table-column">
      <style:table-column-properties style:column-width="1.6138in" style:use-optimal-column-width="false"/>
    </style:style>
    <style:style style:name="Table1809" style:family="table">
      <style:table-properties style:width="6.3in" fo:margin-left="0.0277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break-before="page" fo:margin-left="3.1493in" fo:background-color="#FFFFFF">
        <style:tab-stops/>
      </style:paragraph-properties>
    </style:style>
    <style:style style:name="P190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0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06" style:parent-style-name="Normal" style:family="paragraph">
      <style:paragraph-properties fo:widows="0" fo:orphans="0" fo:margin-left="3.1493in" fo:background-color="#FFFFFF">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1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1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fo:font-style="italic" style:font-style-asian="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TableColumn1924" style:family="table-column">
      <style:table-column-properties style:column-width="6.2888in" style:use-optimal-column-width="false"/>
    </style:style>
    <style:style style:name="TableColumn1925" style:family="table-column">
      <style:table-column-properties style:column-width="0.0111in" style:use-optimal-column-width="false"/>
    </style:style>
    <style:style style:name="Table1923" style:family="table">
      <style:table-properties style:width="6.3in" fo:margin-left="0.0277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9" style:family="table-row">
      <style:table-row-properties style:min-row-height="0.5437in" style:use-optimal-row-height="false" fo:keep-together="always"/>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936"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background-color="#FFFFFF">
        <style:tab-stops>
          <style:tab-stop style:type="left" style:position="2.3888in"/>
        </style:tab-stops>
      </style:paragraph-properties>
    </style:style>
    <style:style style:name="T1940" style:parent-style-name="DefaultParagraphFont" style:family="text">
      <style:text-properties fo:font-size="11pt" style:font-size-asian="11pt" style:font-size-complex="12pt" style:language-asian="lt" style:country-asian="LT"/>
    </style:style>
    <style:style style:name="T1941" style:parent-style-name="DefaultParagraphFont" style:family="text">
      <style:text-properties fo:font-size="11pt" style:font-size-asian="11pt" style:font-size-complex="12pt" style:language-asian="lt" style:country-asian="LT"/>
    </style:style>
    <style:style style:name="T1942" style:parent-style-name="DefaultParagraphFont" style:family="text">
      <style:text-properties fo:font-size="16pt" style:font-size-asian="16pt" style:font-size-complex="16pt"/>
    </style:style>
    <style:style style:name="P1943" style:parent-style-name="Normal" style:family="paragraph">
      <style:paragraph-properties fo:widows="0" fo:orphans="0" fo:background-color="#FFFFFF">
        <style:tab-stops>
          <style:tab-stop style:type="left" style:position="2.3888in"/>
        </style:tab-stops>
      </style:paragraph-properties>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6pt" style:font-size-asian="16pt" style:font-size-complex="16p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widows="0" fo:orphans="0" fo:text-align="justify" fo:background-color="#FFFFFF"/>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P195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widows="0" fo:orphans="0" fo:text-align="center" fo:background-color="#FFFFFF"/>
      <style:text-properties style:font-size-complex="12pt" style:language-asian="lt" style:country-asian="LT"/>
    </style:style>
    <style:style style:name="P1955" style:parent-style-name="Normal" style:family="paragraph">
      <style:paragraph-properties fo:widows="0" fo:orphans="0" fo:text-align="center" fo:background-color="#FFFFFF"/>
      <style:text-properties style:font-size-complex="12pt" style:language-asian="lt" style:country-asian="LT"/>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TableColumn1960" style:family="table-column">
      <style:table-column-properties style:column-width="1.459in" style:use-optimal-column-width="false"/>
    </style:style>
    <style:style style:name="TableColumn1961" style:family="table-column">
      <style:table-column-properties style:column-width="4.8409in" style:use-optimal-column-width="false"/>
    </style:style>
    <style:style style:name="Table1959" style:family="table">
      <style:table-properties style:width="6.3in" fo:margin-left="0.0277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language-asian="lt" style:country-asian="LT"/>
    </style:style>
    <style:style style:name="P1965" style:parent-style-name="Normal" style:family="paragraph">
      <style:paragraph-properties fo:widows="0" fo:orphans="0" fo:background-color="#FFFFFF"/>
    </style:style>
    <style:style style:name="T19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language-asian="lt" style:country-asian="LT"/>
    </style:style>
    <style:style style:name="P19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language-asian="lt" style:country-asian="LT"/>
    </style:style>
    <style:style style:name="P19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language-asian="lt" style:country-asian="LT"/>
    </style:style>
    <style:style style:name="P19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97" style:family="table-cell">
      <style:table-cell-properties fo:border-top="0.0104in solid #000000" fo:border-left="none" fo:border-bottom="0.0104in solid #000000" fo:border-right="0.0104in solid #000000"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language-asian="lt" style:country-asian="LT"/>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language-asian="lt" style:country-asian="LT"/>
    </style:style>
    <style:style style:name="P20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language-asian="lt" style:country-asian="LT"/>
    </style:style>
    <style:style style:name="P2007" style:parent-style-name="Normal" style:family="paragraph">
      <style:paragraph-properties fo:widows="0" fo:orphans="0" fo:background-color="#FFFFFF"/>
      <style:text-properties fo:font-size="11pt" style:font-size-asian="11pt" style:font-size-complex="11pt" style:language-asian="lt" style:country-asian="L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widows="0" fo:orphans="0" fo:text-align="justify" fo:text-indent="0.3937in" fo:background-color="#FFFFFF"/>
      <style:text-properties style:font-size-complex="12pt" style:language-asian="lt" style:country-asian="LT"/>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style="italic" style:font-style-asian="italic" style:font-style-complex="italic" fo:font-size="10pt" style:font-size-asian="10pt" style:language-asian="lt" style:country-asian="LT"/>
    </style:style>
    <style:style style:name="P2012"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6pt" style:font-size-asian="16pt" style:font-size-complex="16pt"/>
    </style:style>
    <style:style style:name="P2016"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ize="16pt" style:font-size-asian="16pt" style:font-size-complex="16pt"/>
    </style:style>
    <style:style style:name="P2020" style:parent-style-name="Normal" style:family="paragraph">
      <style:paragraph-properties fo:text-align="justify" fo:text-indent="0.3937in"/>
      <style:text-properties style:font-size-complex="12pt" style:language-asian="lt" style:country-asian="LT"/>
    </style:style>
    <style:style style:name="P2021" style:parent-style-name="Normal" style:family="paragraph">
      <style:paragraph-properties fo:widows="0" fo:orphans="0" fo:text-align="justify" fo:text-indent="0.3937in" fo:background-color="#FFFFFF"/>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text-indent="0.3937in"/>
      <style:text-properties style:font-size-complex="12pt" style:language-asian="lt" style:country-asian="LT"/>
    </style:style>
    <style:style style:name="TableColumn2027" style:family="table-column">
      <style:table-column-properties style:column-width="1.727in" style:use-optimal-column-width="false"/>
    </style:style>
    <style:style style:name="TableColumn2028" style:family="table-column">
      <style:table-column-properties style:column-width="0.3729in" style:use-optimal-column-width="false"/>
    </style:style>
    <style:style style:name="TableColumn2029" style:family="table-column">
      <style:table-column-properties style:column-width="2.1in" style:use-optimal-column-width="false"/>
    </style:style>
    <style:style style:name="TableColumn2030" style:family="table-column">
      <style:table-column-properties style:column-width="2.0909in" style:use-optimal-column-width="false"/>
    </style:style>
    <style:style style:name="TableColumn2031" style:family="table-column">
      <style:table-column-properties style:column-width="0.009in" style:use-optimal-column-width="false"/>
    </style:style>
    <style:style style:name="Table2026" style:family="table">
      <style:table-properties style:width="6.3in" fo:margin-left="0.0277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0pt" style:font-size-asian="10pt" style:language-asian="lt" style:country-asian="LT"/>
    </style:style>
    <style:style style:name="T2042" style:parent-style-name="DefaultParagraphFont" style:family="text">
      <style:text-properties fo:font-style="italic" style:font-style-asian="italic" style:font-style-complex="italic" fo:font-size="10pt" style:font-size-asian="10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2046"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2047" style:parent-style-name="DefaultParagraphFont" style:family="text">
      <style:text-properties fo:font-style="italic" style:font-style-asian="italic" style:font-style-complex="italic" fo:font-size="10pt" style:font-size-asian="10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2pt" style:language-asian="lt" style:country-asian="LT"/>
    </style:style>
    <style:style style:name="P2051" style:parent-style-name="Normal" style:family="paragraph">
      <style:paragraph-properties fo:widows="0" fo:orphans="0" fo:background-color="#FFFFFF"/>
    </style:style>
    <style:style style:name="T2052" style:parent-style-name="DefaultParagraphFont" style:family="text">
      <style:text-properties fo:font-style="italic" style:font-style-asian="italic" style:font-style-complex="italic" fo:font-size="10pt" style:font-size-asian="10pt" style:language-asian="lt" style:country-asian="LT"/>
    </style:style>
    <style:style style:name="T2053" style:parent-style-name="DefaultParagraphFont" style:family="text">
      <style:text-properties fo:font-style="italic" style:font-style-asian="italic" style:font-style-complex="italic" fo:font-size="10pt" style:font-size-asian="10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104in solid #000000" fo:border-bottom="none" fo:border-right="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2" style:family="table-cell">
      <style:table-cell-properties fo:border-top="none" fo:border-left="none"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104in solid #000000" fo:border-bottom="none" fo:border-right="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7" style:family="table-cell">
      <style:table-cell-properties fo:border-top="none" fo:border-left="none"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none" fo:border-right="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2" style:family="table-cell">
      <style:table-cell-properties fo:border-top="none" fo:border-left="none"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79" style:family="table-row">
      <style:table-row-properties style:min-row-height="1.5104in" style:use-optimal-row-height="false" fo:keep-together="always"/>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83" style:parent-style-name="Normal" style:family="paragraph">
      <style:paragraph-properties fo:widows="0" fo:orphans="0" fo:text-align="justify" fo:text-indent="0.1388in" fo:background-color="#FFFFFF"/>
    </style:style>
    <style:style style:name="T2084" style:parent-style-name="DefaultParagraphFont" style:family="text">
      <style:text-properties fo:font-style="italic" style:font-style-asian="italic" style:font-style-complex="italic" fo:font-size="10pt" style:font-size-asian="10pt" style:language-asian="lt" style:country-asian="LT"/>
    </style:style>
    <style:style style:name="T2085" style:parent-style-name="DefaultParagraphFont" style:family="text">
      <style:text-properties fo:font-style="italic" style:font-style-asian="italic" style:font-style-complex="italic" fo:font-size="10pt" style:font-size-asian="10pt" style:language-asian="lt" style:country-asian="LT"/>
    </style:style>
    <style:style style:name="T2086"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87" style:parent-style-name="DefaultParagraphFont" style:family="text">
      <style:text-properties fo:font-style="italic" style:font-style-asian="italic" style:font-style-complex="italic" fo:font-size="10pt" style:font-size-asian="10pt" style:language-asian="lt" style:country-asian="LT"/>
    </style:style>
    <style:style style:name="T2088" style:parent-style-name="DefaultParagraphFont" style:family="text">
      <style:text-properties fo:font-style="italic" style:font-style-asian="italic" style:font-style-complex="italic" fo:font-size="10pt" style:font-size-asian="10pt" style:language-asian="lt" style:country-asian="LT"/>
    </style:style>
    <style:style style:name="T2089" style:parent-style-name="DefaultParagraphFont" style:family="text">
      <style:text-properties fo:font-style="italic" style:font-style-asian="italic" style:font-style-complex="italic" fo:font-size="10pt" style:font-size-asian="10pt" style:language-asian="lt" style:country-asian="L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ize="11pt" style:font-size-asian="11pt" style:font-size-complex="12pt" style:language-asian="lt" style:country-asian="LT"/>
    </style:style>
    <style:style style:name="T2111" style:parent-style-name="DefaultParagraphFont" style:family="text">
      <style:text-properties style:text-position="super 63.6%" fo:font-size="11pt" style:font-size-asian="11pt" style:font-size-complex="12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2pt" style:language-asian="lt" style:country-asian="LT"/>
    </style:style>
    <style:style style:name="P2123" style:parent-style-name="Normal" style:family="paragraph">
      <style:paragraph-properties fo:text-align="justify" fo:text-indent="0.3937in"/>
    </style:style>
    <style:style style:name="P2124" style:parent-style-name="Normal" style:family="paragraph">
      <style:paragraph-properties fo:widows="0" fo:orphans="0" fo:text-align="justify" fo:text-indent="0.3937in" fo:background-color="#FFFFFF"/>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text-indent="0.3937in"/>
      <style:text-properties style:font-size-complex="12pt" style:language-asian="lt" style:country-asian="LT"/>
    </style:style>
    <style:style style:name="TableColumn2130" style:family="table-column">
      <style:table-column-properties style:column-width="1.7145in" style:use-optimal-column-width="false"/>
    </style:style>
    <style:style style:name="TableColumn2131" style:family="table-column">
      <style:table-column-properties style:column-width="4.5854in" style:use-optimal-column-width="false"/>
    </style:style>
    <style:style style:name="Table2129" style:family="table">
      <style:table-properties style:width="6.3in" fo:margin-left="0.0277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fo:font-style="italic" style:font-style-asian="italic" style:font-style-complex="italic" fo:font-size="10pt" style:font-size-asian="10pt" style:language-asian="lt" style:country-asian="LT"/>
    </style:style>
    <style:style style:name="T2144" style:parent-style-name="DefaultParagraphFont" style:family="text">
      <style:text-properties fo:font-style="italic" style:font-style-asian="italic" style:font-style-complex="italic" fo:font-size="10pt" style:font-size-asian="10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0pt" style:font-size-asian="10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fo:font-weight="bold" style:font-weight-asian="bold" fo:font-size="11pt" style:font-size-asian="11pt" style:font-size-complex="12pt" style:language-asian="lt" style:country-asian="LT"/>
    </style:style>
    <style:style style:name="P2158"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59"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60" style:parent-style-name="DefaultParagraphFont" style:family="text">
      <style:text-properties fo:font-style="italic" style:font-style-asian="italic" style:font-style-complex="italic" fo:font-size="10pt" style:font-size-asian="10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weight="bold" style:font-weight-asian="bold" fo:font-size="11pt" style:font-size-asian="11pt" style:font-size-complex="12pt" style:language-asian="lt" style:country-asian="LT"/>
    </style:style>
    <style:style style:name="P2168"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69" style:parent-style-name="Normal" style:family="paragraph">
      <style:paragraph-properties fo:widows="0" fo:orphans="0" fo:background-color="#FFFFFF"/>
    </style:style>
    <style:style style:name="T2170" style:parent-style-name="DefaultParagraphFont" style:family="text">
      <style:text-properties fo:font-style="italic" style:font-style-asian="italic" style:font-style-complex="italic" fo:font-size="10pt" style:font-size-asian="10pt" style:language-asian="lt" style:country-asian="LT"/>
    </style:style>
    <style:style style:name="T2171" style:parent-style-name="DefaultParagraphFont" style:family="text">
      <style:text-properties fo:font-style="italic" style:font-style-asian="italic" style:font-style-complex="italic" fo:font-size="10pt" style:font-size-asian="10pt" style:language-asian="lt" style:country-asian="L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fo:font-weight="bold" style:font-weight-asian="bold" fo:font-size="11pt" style:font-size-asian="11pt" style:font-size-complex="12pt" style:language-asian="lt" style:country-asian="LT"/>
    </style:style>
    <style:style style:name="P217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80" style:parent-style-name="Normal" style:family="paragraph">
      <style:paragraph-properties fo:widows="0" fo:orphans="0" fo:background-color="#FFFFFF"/>
    </style:style>
    <style:style style:name="T2181" style:parent-style-name="DefaultParagraphFont" style:family="text">
      <style:text-properties fo:font-style="italic" style:font-style-asian="italic" style:font-style-complex="italic" fo:font-size="10pt" style:font-size-asian="10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2pt" style:language-asian="lt" style:country-asian="LT"/>
    </style:style>
    <style:style style:name="P2187" style:parent-style-name="Normal" style:family="paragraph">
      <style:paragraph-properties fo:widows="0" fo:orphans="0" fo:background-color="#FFFFFF"/>
    </style:style>
    <style:style style:name="T2188" style:parent-style-name="DefaultParagraphFont" style:family="text">
      <style:text-properties fo:font-style="italic" style:font-style-asian="italic" style:font-style-complex="italic" fo:font-size="10pt" style:font-size-asian="10pt" style:language-asian="lt" style:country-asian="LT"/>
    </style:style>
    <style:style style:name="T2189" style:parent-style-name="DefaultParagraphFont" style:family="text">
      <style:text-properties fo:font-style="italic" style:font-style-asian="italic" style:font-style-complex="italic" fo:font-size="10pt" style:font-size-asian="10pt" style:language-asian="lt" style:country-asian="L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P2195" style:parent-style-name="Normal" style:family="paragraph">
      <style:paragraph-properties fo:widows="0" fo:orphans="0" fo:background-color="#FFFFFF"/>
    </style:style>
    <style:style style:name="T2196" style:parent-style-name="DefaultParagraphFont" style:family="text">
      <style:text-properties fo:font-style="italic" style:font-style-asian="italic" style:font-style-complex="italic" fo:font-size="10pt" style:font-size-asian="10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2pt" style:language-asian="lt" style:country-asian="LT"/>
    </style:style>
    <style:style style:name="P2202" style:parent-style-name="Normal" style:family="paragraph">
      <style:paragraph-properties fo:widows="0" fo:orphans="0" fo:background-color="#FFFFFF"/>
    </style:style>
    <style:style style:name="T2203" style:parent-style-name="DefaultParagraphFont" style:family="text">
      <style:text-properties fo:font-style="italic" style:font-style-asian="italic" style:font-style-complex="italic" fo:font-size="10pt" style:font-size-asian="10pt" style:language-asian="lt" style:country-asian="LT"/>
    </style:style>
    <style:style style:name="TableRow2204" style:family="table-row">
      <style:table-row-properties style:min-row-height="0.2291in" style:use-optimal-row-height="false" fo:keep-together="always"/>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2pt" style:language-asian="lt" style:country-asian="LT"/>
    </style:style>
    <style:style style:name="TableRow2209" style:family="table-row">
      <style:table-row-properties style:min-row-height="0.1104in" style:use-optimal-row-height="false" fo:keep-together="always"/>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2" style:family="table-cell">
      <style:table-cell-properties fo:border-top="none" fo:border-left="0.0104in solid #000000" fo:border-bottom="none" fo:border-right="0.0104in solid #000000" fo:padding-top="0in" fo:padding-left="0.0277in" fo:padding-bottom="0in" fo:padding-right="0.0277in"/>
    </style:style>
    <style:style style:name="P2213" style:parent-style-name="Normal" style:family="paragraph">
      <style:paragraph-properties fo:widows="0" fo:orphans="0" fo:text-align="justify"/>
      <style:text-properties fo:font-size="11pt" style:font-size-asian="11pt" style:font-size-complex="12pt" style:language-asian="lt" style:country-asian="LT"/>
    </style:style>
    <style:style style:name="TableRow2214" style:family="table-row">
      <style:table-row-properties style:min-row-height="0.1861in" style:use-optimal-row-height="false" fo:keep-together="always"/>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7" style:family="table-cell">
      <style:table-cell-properties fo:border-top="none" fo:border-left="0.0104in solid #000000" fo:border-bottom="none" fo:border-right="0.0104in solid #000000" fo:padding-top="0in" fo:padding-left="0.0277in" fo:padding-bottom="0in" fo:padding-right="0.0277in"/>
    </style:style>
    <style:style style:name="P2218" style:parent-style-name="Normal" style:family="paragraph">
      <style:paragraph-properties fo:widows="0" fo:orphans="0" fo:text-align="justify"/>
      <style:text-properties fo:font-size="11pt" style:font-size-asian="11pt" style:font-size-complex="12pt" style:language-asian="lt" style:country-asian="LT"/>
    </style:style>
    <style:style style:name="TableRow2219" style:family="table-row">
      <style:table-row-properties style:min-row-height="0.1256in" style:use-optimal-row-height="false" fo:keep-together="always"/>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2" style:family="table-cell">
      <style:table-cell-properties fo:border-top="none" fo:border-left="0.0104in solid #000000" fo:border-bottom="none" fo:border-right="0.0104in solid #000000" fo:padding-top="0in" fo:padding-left="0.0277in" fo:padding-bottom="0in" fo:padding-right="0.0277in"/>
    </style:style>
    <style:style style:name="P2223" style:parent-style-name="Normal" style:family="paragraph">
      <style:paragraph-properties fo:widows="0" fo:orphans="0" fo:text-align="justify"/>
      <style:text-properties fo:font-size="11pt" style:font-size-asian="11pt" style:font-size-complex="12pt" style:language-asian="lt" style:country-asian="LT"/>
    </style:style>
    <style:style style:name="TableRow2224" style:family="table-row">
      <style:table-row-properties style:min-row-height="0.2291in" style:use-optimal-row-height="false" fo:keep-together="always"/>
    </style:style>
    <style:style style:name="TableCell2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28" style:parent-style-name="Normal" style:family="paragraph">
      <style:paragraph-properties fo:widows="0" fo:orphans="0" fo:text-align="justify"/>
    </style:style>
    <style:style style:name="T2229" style:parent-style-name="DefaultParagraphFont" style:family="text">
      <style:text-properties fo:font-style="italic" style:font-style-asian="italic" style:font-style-complex="italic" fo:font-size="10pt" style:font-size-asian="10pt" style:language-asian="lt" style:country-asian="LT"/>
    </style:style>
    <style:style style:name="TableRow2230" style:family="table-row">
      <style:table-row-properties style:min-row-height="0.2687in" style:use-optimal-row-height="false" fo:keep-together="always"/>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language-asian="lt" style:country-asian="LT"/>
    </style:style>
    <style:style style:name="TableRow2235" style:family="table-row">
      <style:table-row-properties style:min-row-height="0.1895in" style:use-optimal-row-height="false" fo:keep-together="always"/>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Row2240" style:family="table-row">
      <style:table-row-properties style:min-row-height="0.1305in" style:use-optimal-row-height="false" fo:keep-together="always"/>
    </style:style>
    <style:style style:name="TableCell2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2pt" style:language-asian="lt" style:country-asian="LT"/>
    </style:style>
    <style:style style:name="TableRow2245" style:family="table-row">
      <style:table-row-properties style:min-row-height="0.0805in" style:use-optimal-row-height="false" fo:keep-together="always"/>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2pt" style:language-asian="lt" style:country-asian="LT"/>
    </style:style>
    <style:style style:name="TableRow2250" style:family="table-row">
      <style:table-row-properties style:min-row-height="0.2687in" style:use-optimal-row-height="false" fo:keep-together="always"/>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255" style:family="table-row">
      <style:table-row-properties style:min-row-height="0.2687in" style:use-optimal-row-height="false" fo:keep-together="always"/>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language-asian="lt" style:country-asian="LT"/>
    </style:style>
    <style:style style:name="TableRow2260" style:family="table-row">
      <style:table-row-properties style:min-row-height="0.1145in" style:use-optimal-row-height="false" fo:keep-together="always"/>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Row2265" style:family="table-row">
      <style:table-row-properties style:min-row-height="0.075in" style:use-optimal-row-height="false" fo:keep-together="always"/>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2pt" style:language-asian="lt" style:country-asian="LT"/>
    </style:style>
    <style:style style:name="TableRow2270" style:family="table-row">
      <style:table-row-properties style:min-row-height="0.0555in" style:use-optimal-row-height="false" fo:keep-together="always"/>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2pt" style:language-asian="lt" style:country-asian="LT"/>
    </style:style>
    <style:style style:name="TableRow2275" style:family="table-row">
      <style:table-row-properties style:min-row-height="0.2687in" style:use-optimal-row-height="false" fo:keep-together="always"/>
    </style:style>
    <style:style style:name="TableCell2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style:font-size-complex="12pt" style:language-asian="lt" style:country-asian="LT"/>
    </style:style>
    <style:style style:name="TableCell2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80" style:parent-style-name="Normal" style:family="paragraph">
      <style:paragraph-properties fo:text-align="justify" fo:text-indent="0.3937in"/>
    </style:style>
    <style:style style:name="P2281" style:parent-style-name="Normal" style:family="paragraph">
      <style:paragraph-properties fo:widows="0" fo:orphans="0" fo:text-align="justify" fo:text-indent="0.3937in" fo:background-color="#FFFFFF"/>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fo:text-indent="0.3937in"/>
      <style:text-properties style:font-size-complex="12pt" style:language-asian="lt" style:country-asian="LT"/>
    </style:style>
    <style:style style:name="TableColumn2287" style:family="table-column">
      <style:table-column-properties style:column-width="6.3in" style:use-optimal-column-width="false"/>
    </style:style>
    <style:style style:name="Table2286" style:family="table">
      <style:table-properties style:width="6.3in" fo:margin-left="0.0277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92" style:family="table-row">
      <style:table-row-properties style:min-row-height="0.5604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95" style:parent-style-name="Normal" style:family="paragraph">
      <style:paragraph-properties fo:widows="0" fo:orphans="0" fo:background-color="#FFFFFF"/>
      <style:text-properties style:font-style-complex="italic" style:font-size-complex="12pt" style:language-asian="lt" style:country-asian="LT"/>
    </style:style>
    <style:style style:name="P2296" style:parent-style-name="Normal" style:family="paragraph">
      <style:paragraph-properties fo:widows="0" fo:orphans="0" fo:background-color="#FFFFFF"/>
      <style:text-properties style:font-style-complex="italic" style:font-size-complex="12pt" style:language-asian="lt" style:country-asian="LT"/>
    </style:style>
    <style:style style:name="P2297" style:parent-style-name="Normal" style:family="paragraph">
      <style:paragraph-properties fo:widows="0" fo:orphans="0" fo:background-color="#FFFFFF"/>
      <style:text-properties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02" style:parent-style-name="DefaultParagraphFont" style:family="text">
      <style:text-properties fo:font-size="11pt" style:font-size-asian="11pt" style:font-size-complex="12pt" style:language-asian="lt" style:country-asian="LT"/>
    </style:style>
    <style:style style:name="T23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05" style:family="table-row">
      <style:table-row-properties style:min-row-height="0.6277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308" style:parent-style-name="Normal" style:family="paragraph">
      <style:paragraph-properties fo:widows="0" fo:orphans="0" fo:background-color="#FFFFFF"/>
      <style:text-properties style:font-style-complex="italic" style:font-size-complex="12pt" style:language-asian="lt" style:country-asian="LT"/>
    </style:style>
    <style:style style:name="P2309" style:parent-style-name="Normal" style:family="paragraph">
      <style:paragraph-properties fo:widows="0" fo:orphans="0" fo:background-color="#FFFFFF"/>
      <style:text-properties style:font-style-complex="italic" style:font-size-complex="12pt" style:language-asian="lt" style:country-asian="LT"/>
    </style:style>
    <style:style style:name="P2310" style:parent-style-name="Normal" style:family="paragraph">
      <style:paragraph-properties fo:widows="0" fo:orphans="0" fo:background-color="#FFFFFF"/>
      <style:text-properties style:font-size-complex="12pt" style:language-asian="lt" style:country-asian="L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fo:background-color="#FFFFFF"/>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P2317" style:parent-style-name="Normal" style:family="paragraph">
      <style:paragraph-properties fo:widows="0" fo:orphans="0" fo:text-align="justify" fo:text-indent="0.3937in" fo:background-color="#FFFFFF"/>
    </style:style>
    <style:style style:name="T2318" style:parent-style-name="DefaultParagraphFont" style:family="text">
      <style:text-properties fo:font-style="italic" style:font-style-asian="italic" style:font-style-complex="italic" fo:font-size="10pt" style:font-size-asian="10pt" style:language-asian="lt" style:country-asian="LT"/>
    </style:style>
    <style:style style:name="T2319" style:parent-style-name="DefaultParagraphFont" style:family="text">
      <style:text-properties fo:font-style="italic" style:font-style-asian="italic" style:font-style-complex="italic" fo:font-size="10pt" style:font-size-asian="10pt" style:language-asian="lt" style:country-asian="LT"/>
    </style:style>
    <style:style style:name="T2320" style:parent-style-name="DefaultParagraphFont" style:family="text">
      <style:text-properties fo:font-style="italic" style:font-style-asian="italic" style:font-style-complex="italic" fo:font-size="10pt" style:font-size-asian="10pt" style:language-asian="lt" style:country-asian="LT"/>
    </style:style>
    <style:style style:name="T2321" style:parent-style-name="DefaultParagraphFont" style:family="text">
      <style:text-properties fo:font-style="italic" style:font-style-asian="italic" style:font-style-complex="italic" fo:font-size="10pt" style:font-size-asian="10pt" style:language-asian="lt" style:country-asian="LT"/>
    </style:style>
    <style:style style:name="P2322" style:parent-style-name="Normal" style:family="paragraph">
      <style:paragraph-properties fo:text-align="justify" fo:text-indent="0.3937in"/>
      <style:text-properties style:font-size-complex="12pt" style:language-asian="lt" style:country-asian="LT"/>
    </style:style>
    <style:style style:name="TableColumn2324" style:family="table-column">
      <style:table-column-properties style:column-width="0.4652in" style:use-optimal-column-width="false"/>
    </style:style>
    <style:style style:name="TableColumn2325" style:family="table-column">
      <style:table-column-properties style:column-width="2.7618in" style:use-optimal-column-width="false"/>
    </style:style>
    <style:style style:name="TableColumn2326" style:family="table-column">
      <style:table-column-properties style:column-width="1.5076in" style:use-optimal-column-width="false"/>
    </style:style>
    <style:style style:name="TableColumn2327" style:family="table-column">
      <style:table-column-properties style:column-width="1.5652in" style:use-optimal-column-width="false"/>
    </style:style>
    <style:style style:name="Table2323" style:family="table">
      <style:table-properties style:width="6.3in" fo:margin-left="0.0277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style>
    <style:style style:name="T23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2pt" style:language-asian="lt" style:country-asian="LT"/>
    </style:style>
    <style:style style:name="P2391" style:parent-style-name="Normal" style:family="paragraph">
      <style:paragraph-properties fo:widows="0" fo:orphans="0" fo:background-color="#FFFFFF"/>
    </style:style>
    <style:style style:name="T2392" style:parent-style-name="DefaultParagraphFont" style:family="text">
      <style:text-properties fo:font-style="italic" style:font-style-asian="italic" style:font-style-complex="italic" fo:font-size="10pt" style:font-size-asian="10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74" style:parent-style-name="Normal" style:family="paragraph">
      <style:paragraph-properties fo:widows="0" fo:orphans="0" fo:background-color="#FFFFFF"/>
      <style:text-properties fo:font-size="11pt" style:font-size-asian="11pt" style:font-size-complex="12pt" style:language-asian="lt" style:country-asian="LT"/>
    </style:style>
    <style:style style:name="P2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2pt" style:language-asian="lt" style:country-asian="LT"/>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P2611" style:parent-style-name="Normal" style:family="paragraph">
      <style:paragraph-properties fo:text-align="justify" fo:text-indent="0.3937in"/>
      <style:text-properties style:font-size-complex="12pt" style:language-asian="lt" style:country-asian="LT"/>
    </style:style>
    <style:style style:name="TableColumn2613" style:family="table-column">
      <style:table-column-properties style:column-width="2.0833in" style:use-optimal-column-width="false"/>
    </style:style>
    <style:style style:name="TableColumn2614" style:family="table-column">
      <style:table-column-properties style:column-width="4.2166in" style:use-optimal-column-width="false"/>
    </style:style>
    <style:style style:name="Table2612" style:family="table">
      <style:table-properties style:width="6.3in" fo:margin-left="0.0277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2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21" style:parent-style-name="Normal" style:family="paragraph">
      <style:paragraph-properties fo:widows="0" fo:orphans="0" fo:background-color="#FFFFFF"/>
    </style:style>
    <style:style style:name="T2622" style:parent-style-name="DefaultParagraphFont" style:family="text">
      <style:text-properties fo:font-style="italic" style:font-style-asian="italic" style:font-style-complex="italic" fo:font-size="10pt" style:font-size-asian="10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28" style:parent-style-name="Normal" style:family="paragraph">
      <style:paragraph-properties fo:widows="0" fo:orphans="0" fo:background-color="#FFFFFF"/>
    </style:style>
    <style:style style:name="T2629" style:parent-style-name="DefaultParagraphFont" style:family="text">
      <style:text-properties fo:font-style="italic" style:font-style-asian="italic" style:font-style-complex="italic" fo:font-size="10pt" style:font-size-asian="10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3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36" style:parent-style-name="Normal" style:family="paragraph">
      <style:paragraph-properties fo:widows="0" fo:orphans="0" fo:background-color="#FFFFFF"/>
    </style:style>
    <style:style style:name="T2637" style:parent-style-name="DefaultParagraphFont" style:family="text">
      <style:text-properties fo:font-style="italic" style:font-style-asian="italic" style:font-style-complex="italic" fo:font-size="10pt" style:font-size-asian="10pt" style:language-asian="lt" style:country-asian="LT"/>
    </style:style>
    <style:style style:name="T2638" style:parent-style-name="DefaultParagraphFont" style:family="text">
      <style:text-properties fo:font-style="italic" style:font-style-asian="italic" style:font-style-complex="italic" fo:font-size="10pt" style:font-size-asian="10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45" style:parent-style-name="DefaultParagraphFont" style:family="text">
      <style:text-properties text:display="none" fo:font-size="10pt" style:font-size-asian="10pt"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P2647" style:parent-style-name="Normal" style:family="paragraph">
      <style:paragraph-properties fo:widows="0" fo:orphans="0" fo:background-color="#FFFFFF"/>
    </style:style>
    <style:style style:name="T264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49" style:parent-style-name="DefaultParagraphFont" style:family="text">
      <style:text-properties text:display="none" fo:font-size="10pt" style:font-size-asian="10pt" style:font-size-complex="12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P2651" style:parent-style-name="Normal" style:family="paragraph">
      <style:paragraph-properties fo:widows="0" fo:orphans="0" fo:background-color="#FFFFFF"/>
    </style:style>
    <style:style style:name="T265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53" style:parent-style-name="DefaultParagraphFont" style:family="text">
      <style:text-properties text:display="none" fo:font-size="10pt" style:font-size-asian="10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P2655" style:parent-style-name="Normal" style:family="paragraph">
      <style:paragraph-properties fo:widows="0" fo:orphans="0" fo:background-color="#FFFFFF"/>
    </style:style>
    <style:style style:name="T2656" style:parent-style-name="DefaultParagraphFont" style:family="text">
      <style:text-properties fo:font-style="italic" style:font-style-asian="italic" style:font-style-complex="italic" fo:font-size="10pt" style:font-size-asian="10pt" style:language-asian="lt" style:country-asian="LT"/>
    </style:style>
    <style:style style:name="T2657" style:parent-style-name="DefaultParagraphFont" style:family="text">
      <style:text-properties fo:font-style="italic" style:font-style-asian="italic" style:font-style-complex="italic" fo:font-size="10pt" style:font-size-asian="10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2pt" style:language-asian="lt" style:country-asian="LT"/>
    </style:style>
    <style:style style:name="P266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64" style:parent-style-name="Normal" style:family="paragraph">
      <style:paragraph-properties fo:widows="0" fo:orphans="0" fo:background-color="#FFFFFF"/>
      <style:text-properties fo:font-size="11pt" style:font-size-asian="11pt" style:font-size-complex="12pt" style:language-asian="lt" style:country-asian="LT"/>
    </style:style>
    <style:style style:name="P266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66" style:parent-style-name="Normal" style:family="paragraph">
      <style:paragraph-properties fo:widows="0" fo:orphans="0" fo:background-color="#FFFFFF"/>
      <style:text-properties fo:font-size="11pt" style:font-size-asian="11pt" style:font-size-complex="12pt" style:language-asian="lt" style:country-asian="LT"/>
    </style:style>
    <style:style style:name="P266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font-style-complex="italic" fo:font-size="10pt" style:font-size-asian="10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justify" fo:text-indent="0.3937in" fo:background-color="#FFFFFF"/>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TableColumn2684" style:family="table-column">
      <style:table-column-properties style:column-width="2.6666in" style:use-optimal-column-width="false"/>
    </style:style>
    <style:style style:name="TableColumn2685" style:family="table-column">
      <style:table-column-properties style:column-width="3.6333in" style:use-optimal-column-width="false"/>
    </style:style>
    <style:style style:name="Table2683" style:family="table">
      <style:table-properties style:width="6.3in" fo:margin-left="0.0277in" table:align="lef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style:font-size-complex="12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font-style="italic" style:font-style-asian="italic" style:font-style-complex="italic" fo:font-size="10pt" style:font-size-asian="10pt" style:language-asian="lt" style:country-asian="LT"/>
    </style:style>
    <style:style style:name="T2692" style:parent-style-name="DefaultParagraphFont" style:family="text">
      <style:text-properties fo:font-style="italic" style:font-style-asian="italic" style:font-style-complex="italic" fo:font-size="10pt" style:font-size-asian="10pt" style:language-asian="lt" style:country-asian="LT"/>
    </style:style>
    <style:style style:name="T2693" style:parent-style-name="DefaultParagraphFont" style:family="text">
      <style:text-properties fo:font-style="italic" style:font-style-asian="italic" style:font-style-complex="italic" fo:font-size="10pt" style:font-size-asian="10pt" style:language-asian="lt" style:country-asian="LT"/>
    </style:style>
    <style:style style:name="T269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95" style:parent-style-name="DefaultParagraphFont" style:family="text">
      <style:text-properties fo:font-style="italic" style:font-style-asian="italic" style:font-style-complex="italic" fo:font-size="10pt" style:font-size-asian="10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style:text-position="super 63.6%" fo:font-size="11pt" style:font-size-asian="11pt" style:font-size-complex="12pt" style:language-asian="lt" style:country-asian="LT"/>
    </style:style>
    <style:style style:name="T2699" style:parent-style-name="DefaultParagraphFont" style:family="text">
      <style:text-properties fo:font-size="11pt" style:font-size-asian="11pt" style:font-size-complex="12pt" style:language-asian="lt" style:country-asian="LT"/>
    </style:style>
    <style:style style:name="T27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701" style:parent-style-name="DefaultParagraphFont" style:family="text">
      <style:text-properties fo:font-size="11pt" style:font-size-asian="11pt" style:font-size-complex="12pt" style:language-asian="lt" style:country-asian="LT"/>
    </style:style>
    <style:style style:name="T2702" style:parent-style-name="DefaultParagraphFont" style:family="text">
      <style:text-properties fo:font-size="11pt" style:font-size-asian="11pt"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fo:font-size="11pt" style:font-size-asian="11pt" style:font-size-complex="12pt" style:language-asian="lt" style:country-asian="LT"/>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3937in"/>
      <style:text-properties fo:font-style="italic" style:font-style-asian="italic" style:font-style-complex="italic"/>
    </style:style>
    <style:style style:name="P2713" style:parent-style-name="Normal" style:family="paragraph">
      <style:paragraph-properties fo:text-align="justify" fo:text-indent="0.3937in"/>
      <style:text-properties style:font-style-complex="italic"/>
    </style:style>
    <style:style style:name="TableColumn2715" style:family="table-column">
      <style:table-column-properties style:column-width="0.3826in" style:use-optimal-column-width="false"/>
    </style:style>
    <style:style style:name="TableColumn2716" style:family="table-column">
      <style:table-column-properties style:column-width="1.802in" style:use-optimal-column-width="false"/>
    </style:style>
    <style:style style:name="TableColumn2717" style:family="table-column">
      <style:table-column-properties style:column-width="1.9284in" style:use-optimal-column-width="false"/>
    </style:style>
    <style:style style:name="TableColumn2718" style:family="table-column">
      <style:table-column-properties style:column-width="0.8201in" style:use-optimal-column-width="false"/>
    </style:style>
    <style:style style:name="TableColumn2719" style:family="table-column">
      <style:table-column-properties style:column-width="0.6534in" style:use-optimal-column-width="false"/>
    </style:style>
    <style:style style:name="TableColumn2720" style:family="table-column">
      <style:table-column-properties style:column-width="0.7118in" style:use-optimal-column-width="false"/>
    </style:style>
    <style:style style:name="Table2714" style:family="table">
      <style:table-properties style:width="6.2986in" fo:margin-left="0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padding-top="0in" fo:padding-left="0.0277in" fo:padding-bottom="0in" fo:padding-right="0.0277in"/>
    </style:style>
    <style:style style:name="P2723" style:parent-style-name="Normal" style:family="paragraph">
      <style:text-properties fo:font-weight="bold" style:font-weight-asian="bold" style:font-weight-complex="bold"/>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text-properties fo:font-weight="bold" style:font-weight-asian="bold" style:font-weight-complex="bold"/>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text-properties fo:font-weight="bold" style:font-weight-asian="bold" style:font-weight-complex="bold"/>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text-align="center"/>
      <style:text-properties fo:font-weight="bold" style:font-weight-asian="bold" style:font-weight-complex="bold"/>
    </style:style>
    <style:style style:name="TableRow2730" style:family="table-row">
      <style:table-row-properties style:min-row-height="0.0159in" style:use-optimal-row-height="false" fo:keep-together="always"/>
    </style:style>
    <style:style style:name="P2731" style:parent-style-name="Normal" style:family="paragraph">
      <style:text-properties fo:font-weight="bold" style:font-weight-asian="bold" style:font-weight-complex="bold"/>
    </style:style>
    <style:style style:name="P2732" style:parent-style-name="Normal" style:family="paragraph">
      <style:text-properties fo:font-weight="bold" style:font-weight-asian="bold" style:font-weight-complex="bold"/>
    </style:style>
    <style:style style:name="P2733" style:parent-style-name="Normal" style:family="paragraph">
      <style:text-properties fo:font-weight="bold" style:font-weight-asian="bold" style:font-weight-complex="bold"/>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text-align="center"/>
      <style:text-properties fo:font-weight="bold" style:font-weight-asian="bold" style:font-weight-complex="bold"/>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text-align="center"/>
      <style:text-properties fo:font-weight="bold" style:font-weight-asian="bold" style:font-weight-complex="bold"/>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in" fo:padding-left="0.0277in" fo:padding-bottom="0in" fo:padding-right="0.0277in"/>
    </style:style>
    <style:style style:name="TableCell2742" style:family="table-cell">
      <style:table-cell-properties fo:border="0.0069in solid #000000" fo:padding-top="0in" fo:padding-left="0.0277in" fo:padding-bottom="0in" fo:padding-right="0.0277in"/>
    </style:style>
    <style:style style:name="TableCell2743" style:family="table-cell">
      <style:table-cell-properties fo:border="0.0069in solid #000000" fo:padding-top="0in" fo:padding-left="0.0277in" fo:padding-bottom="0in" fo:padding-right="0.0277in"/>
    </style:style>
    <style:style style:name="TableCell2744" style:family="table-cell">
      <style:table-cell-properties fo:border="0.0069in solid #000000" fo:padding-top="0in" fo:padding-left="0.0277in" fo:padding-bottom="0in" fo:padding-right="0.0277in"/>
    </style:style>
    <style:style style:name="TableCell2745" style:family="table-cell">
      <style:table-cell-properties fo:border="0.0069in solid #000000" fo:padding-top="0in" fo:padding-left="0.0277in" fo:padding-bottom="0in" fo:padding-right="0.0277in"/>
    </style:style>
    <style:style style:name="TableCell2746" style:family="table-cell">
      <style:table-cell-properties fo:border="0.0069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2750" style:parent-style-name="DefaultParagraphFont" style:family="text">
      <style:text-properties style:text-position="super 66.6%"/>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Cell2758" style:family="table-cell">
      <style:table-cell-properties fo:border="0.0069in solid #000000" fo:padding-top="0in" fo:padding-left="0.0277in" fo:padding-bottom="0in" fo:padding-right="0.0277in"/>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277in" fo:padding-bottom="0in" fo:padding-right="0.0277in"/>
    </style:style>
    <style:style style:name="TableCell2764" style:family="table-cell">
      <style:table-cell-properties fo:border="0.0069in solid #000000" fo:padding-top="0in" fo:padding-left="0.0277in" fo:padding-bottom="0in" fo:padding-right="0.0277in"/>
    </style:style>
    <style:style style:name="TableCell2765" style:family="table-cell">
      <style:table-cell-properties fo:border="0.0069in solid #000000" fo:padding-top="0in" fo:padding-left="0.0277in" fo:padding-bottom="0in" fo:padding-right="0.0277in"/>
    </style:style>
    <style:style style:name="TableCell2766" style:family="table-cell">
      <style:table-cell-properties fo:border="0.0069in solid #000000" fo:padding-top="0in" fo:padding-left="0.0277in" fo:padding-bottom="0in" fo:padding-right="0.0277in"/>
    </style:style>
    <style:style style:name="TableCell2767" style:family="table-cell">
      <style:table-cell-properties fo:border="0.0069in solid #000000" fo:padding-top="0in" fo:padding-left="0.0277in" fo:padding-bottom="0in" fo:padding-right="0.0277in"/>
    </style:style>
    <style:style style:name="TableCell2768" style:family="table-cell">
      <style:table-cell-properties fo:border="0.0069in solid #000000" fo:padding-top="0in" fo:padding-left="0.0277in" fo:padding-bottom="0in" fo:padding-right="0.0277in"/>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277in" fo:padding-bottom="0in" fo:padding-right="0.0277in"/>
    </style:style>
    <style:style style:name="TableCell2771" style:family="table-cell">
      <style:table-cell-properties fo:border="0.0069in solid #000000" fo:padding-top="0in" fo:padding-left="0.0277in" fo:padding-bottom="0in" fo:padding-right="0.0277in"/>
    </style:style>
    <style:style style:name="TableCell2772" style:family="table-cell">
      <style:table-cell-properties fo:border="0.0069in solid #000000" fo:padding-top="0in" fo:padding-left="0.0277in" fo:padding-bottom="0in" fo:padding-right="0.0277in"/>
    </style:style>
    <style:style style:name="TableCell2773" style:family="table-cell">
      <style:table-cell-properties fo:border="0.0069in solid #000000" fo:padding-top="0in" fo:padding-left="0.0277in" fo:padding-bottom="0in" fo:padding-right="0.0277in"/>
    </style:style>
    <style:style style:name="TableCell2774" style:family="table-cell">
      <style:table-cell-properties fo:border="0.0069in solid #000000" fo:padding-top="0in" fo:padding-left="0.0277in" fo:padding-bottom="0in" fo:padding-right="0.0277in"/>
    </style:style>
    <style:style style:name="TableCell2775" style:family="table-cell">
      <style:table-cell-properties fo:border="0.0069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277in" fo:padding-bottom="0in" fo:padding-right="0.0277in"/>
    </style:style>
    <style:style style:name="TableCell2778" style:family="table-cell">
      <style:table-cell-properties fo:border="0.0069in solid #000000" fo:padding-top="0in" fo:padding-left="0.0277in" fo:padding-bottom="0in" fo:padding-right="0.0277in"/>
    </style:style>
    <style:style style:name="TableCell2779" style:family="table-cell">
      <style:table-cell-properties fo:border="0.0069in solid #000000" fo:padding-top="0in" fo:padding-left="0.0277in" fo:padding-bottom="0in" fo:padding-right="0.0277in"/>
    </style:style>
    <style:style style:name="TableCell2780" style:family="table-cell">
      <style:table-cell-properties fo:border="0.0069in solid #000000" fo:padding-top="0in" fo:padding-left="0.0277in" fo:padding-bottom="0in" fo:padding-right="0.0277in"/>
    </style:style>
    <style:style style:name="TableCell2781" style:family="table-cell">
      <style:table-cell-properties fo:border="0.0069in solid #000000" fo:padding-top="0in" fo:padding-left="0.0277in" fo:padding-bottom="0in" fo:padding-right="0.0277in"/>
    </style:style>
    <style:style style:name="TableCell2782" style:family="table-cell">
      <style:table-cell-properties fo:border="0.0069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weight="bold" style:font-weight-asian="bold" style:font-weight-complex="bold"/>
    </style:style>
    <style:style style:name="TableCell2786" style:family="table-cell">
      <style:table-cell-properties fo:border="0.0069in solid #000000" fo:padding-top="0in" fo:padding-left="0.0277in" fo:padding-bottom="0in" fo:padding-right="0.0277in"/>
    </style:style>
    <style:style style:name="TableCell2787" style:family="table-cell">
      <style:table-cell-properties fo:border="0.0069in solid #000000" fo:padding-top="0in" fo:padding-left="0.0277in" fo:padding-bottom="0in" fo:padding-right="0.0277in"/>
    </style:style>
    <style:style style:name="TableCell2788" style:family="table-cell">
      <style:table-cell-properties fo:border="0.0069in solid #000000" fo:padding-top="0in" fo:padding-left="0.0277in" fo:padding-bottom="0in" fo:padding-right="0.0277in"/>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paragraph-properties fo:text-align="end" fo:text-indent="0.3937in"/>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fo:text-indent="0.3937in"/>
      <style:text-properties fo:font-style="italic" style:font-style-asian="italic" style:font-style-complex="italic"/>
    </style:style>
    <style:style style:name="P2802" style:parent-style-name="Normal" style:family="paragraph">
      <style:paragraph-properties fo:text-align="justify" fo:text-indent="0.3937in"/>
      <style:text-properties style:font-style-complex="italic"/>
    </style:style>
    <style:style style:name="TableColumn2804" style:family="table-column">
      <style:table-column-properties style:column-width="0.3708in" style:use-optimal-column-width="false"/>
    </style:style>
    <style:style style:name="TableColumn2805" style:family="table-column">
      <style:table-column-properties style:column-width="1.2604in" style:use-optimal-column-width="false"/>
    </style:style>
    <style:style style:name="TableColumn2806" style:family="table-column">
      <style:table-column-properties style:column-width="0.9979in" style:use-optimal-column-width="false"/>
    </style:style>
    <style:style style:name="TableColumn2807" style:family="table-column">
      <style:table-column-properties style:column-width="0.4611in" style:use-optimal-column-width="false"/>
    </style:style>
    <style:style style:name="TableColumn2808" style:family="table-column">
      <style:table-column-properties style:column-width="0.4861in" style:use-optimal-column-width="false"/>
    </style:style>
    <style:style style:name="TableColumn2809" style:family="table-column">
      <style:table-column-properties style:column-width="0.4861in" style:use-optimal-column-width="false"/>
    </style:style>
    <style:style style:name="TableColumn2810" style:family="table-column">
      <style:table-column-properties style:column-width="0.4263in" style:use-optimal-column-width="false"/>
    </style:style>
    <style:style style:name="TableColumn2811" style:family="table-column">
      <style:table-column-properties style:column-width="0.4388in" style:use-optimal-column-width="false"/>
    </style:style>
    <style:style style:name="TableColumn2812" style:family="table-column">
      <style:table-column-properties style:column-width="0.4861in" style:use-optimal-column-width="false"/>
    </style:style>
    <style:style style:name="TableColumn2813" style:family="table-column">
      <style:table-column-properties style:column-width="0.4138in" style:use-optimal-column-width="false"/>
    </style:style>
    <style:style style:name="TableColumn2814" style:family="table-column">
      <style:table-column-properties style:column-width="0.4708in" style:use-optimal-column-width="false"/>
    </style:style>
    <style:style style:name="Table2803" style:family="table">
      <style:table-properties style:width="6.2986in" fo:margin-left="0in" table:align="left"/>
    </style:style>
    <style:style style:name="TableRow2815" style:family="table-row">
      <style:table-row-properties style:min-row-height="0.197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style:style>
    <style:style style:name="TableCell28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TableRow2825" style:family="table-row">
      <style:table-row-properties style:min-row-height="0.0159in" style:use-optimal-row-height="false" fo:keep-together="always"/>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end"/>
      <style:text-properties fo:font-weight="bold" style:font-weight-asian="bold" style:font-weight-complex="bold"/>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fo:background-color="#FFFFFF"/>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fo:text-align="justify" fo:text-indent="0.3937in" fo:background-color="#FFFFFF"/>
    </style:style>
    <style:style style:name="T2917" style:parent-style-name="DefaultParagraphFont" style:family="text">
      <style:text-properties fo:font-style="italic" style:font-style-asian="italic" style:font-style-complex="italic" fo:font-size="10pt" style:font-size-asian="10pt" style:language-asian="lt" style:country-asian="LT"/>
    </style:style>
    <style:style style:name="T2918" style:parent-style-name="DefaultParagraphFont" style:family="text">
      <style:text-properties fo:font-style="italic" style:font-style-asian="italic" style:font-style-complex="italic" fo:font-size="10pt" style:font-size-asian="10pt" style:language-asian="lt" style:country-asian="LT"/>
    </style:style>
    <style:style style:name="P2919" style:parent-style-name="Normal" style:family="paragraph">
      <style:paragraph-properties fo:text-align="justify" fo:text-indent="0.3937in"/>
      <style:text-properties style:font-size-complex="12pt" style:language-asian="lt" style:country-asian="LT"/>
    </style:style>
    <style:style style:name="TableColumn2921" style:family="table-column">
      <style:table-column-properties style:column-width="0.4173in" style:use-optimal-column-width="false"/>
    </style:style>
    <style:style style:name="TableColumn2922" style:family="table-column">
      <style:table-column-properties style:column-width="2.7083in" style:use-optimal-column-width="false"/>
    </style:style>
    <style:style style:name="TableColumn2923" style:family="table-column">
      <style:table-column-properties style:column-width="1.5777in" style:use-optimal-column-width="false"/>
    </style:style>
    <style:style style:name="TableColumn2924" style:family="table-column">
      <style:table-column-properties style:column-width="1.5965in" style:use-optimal-column-width="false"/>
    </style:style>
    <style:style style:name="Table2920" style:family="table">
      <style:table-properties style:width="6.3in" fo:margin-left="0.0277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style:font-weight-complex="bold" fo:font-size="11pt" style:font-size-asian="11pt" style:font-size-complex="12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style:font-weight-complex="bold"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style:font-weight-complex="bold" fo:font-size="11pt" style:font-size-asian="11pt" style:font-size-complex="12pt" style:language-asian="lt" style:country-asian="L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font-size-complex="12pt" style:language-asian="lt" style:country-asian="LT"/>
    </style:style>
    <style:style style:name="P2988" style:parent-style-name="Normal" style:family="paragraph">
      <style:paragraph-properties fo:text-align="justify" fo:text-indent="0.3937in"/>
    </style:style>
    <style:style style:name="P2989" style:parent-style-name="Normal" style:family="paragraph">
      <style:paragraph-properties fo:widows="0" fo:orphans="0" fo:text-align="justify" fo:text-indent="0.3937in" fo:background-color="#FFFFFF"/>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text-align="justify" fo:text-indent="0.3937in"/>
      <style:text-properties style:font-size-complex="12pt" style:language-asian="lt" style:country-asian="LT"/>
    </style:style>
    <style:style style:name="TableColumn2995" style:family="table-column">
      <style:table-column-properties style:column-width="0.3513in" style:use-optimal-column-width="false"/>
    </style:style>
    <style:style style:name="TableColumn2996" style:family="table-column">
      <style:table-column-properties style:column-width="2.7319in" style:use-optimal-column-width="false"/>
    </style:style>
    <style:style style:name="TableColumn2997" style:family="table-column">
      <style:table-column-properties style:column-width="1.3923in" style:use-optimal-column-width="false"/>
    </style:style>
    <style:style style:name="TableColumn2998" style:family="table-column">
      <style:table-column-properties style:column-width="1.8243in" style:use-optimal-column-width="false"/>
    </style:style>
    <style:style style:name="Table2994" style:family="table">
      <style:table-properties style:width="6.3in" fo:margin-left="0.0277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12" style:family="table-row">
      <style:table-row-properties style:min-row-height="0.5208in" style:use-optimal-row-height="false" fo:keep-together="always"/>
    </style:style>
    <style:style style:name="TableCell30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style:font-style-complex="italic" fo:font-size="10pt" style:font-size-asian="10pt" style:language-asian="lt" style:country-asian="LT"/>
    </style:style>
    <style:style style:name="T3021" style:parent-style-name="DefaultParagraphFont" style:family="text">
      <style:text-properties fo:font-style="italic" style:font-style-asian="italic" style:font-style-complex="italic" fo:font-size="10pt" style:font-size-asian="10pt" style:language-asian="lt" style:country-asian="LT"/>
    </style:style>
    <style:style style:name="TableCell3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style:font-size-complex="12pt" style:language-asian="lt" style:country-asian="LT"/>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tyle="italic" style:font-style-asian="italic" style:font-style-complex="italic" fo:font-size="10pt" style:font-size-asian="10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fo:background-color="#FFFFFF"/>
    </style:style>
    <style:style style:name="T3036" style:parent-style-name="DefaultParagraphFont" style:family="text">
      <style:text-properties fo:font-style="italic" style:font-style-asian="italic" style:font-style-complex="italic" fo:font-size="10pt" style:font-size-asian="10pt" style:language-asian="lt" style:country-asian="LT"/>
    </style:style>
    <style:style style:name="T3037" style:parent-style-name="DefaultParagraphFont" style:family="text">
      <style:text-properties fo:font-style="italic" style:font-style-asian="italic" style:font-style-complex="italic" fo:font-size="10pt" style:font-size-asian="10pt" style:language-asian="lt" style:country-asian="L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style:font-size-complex="12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widows="0" fo:orphans="0" fo:background-color="#FFFFFF"/>
    </style:style>
    <style:style style:name="T3050" style:parent-style-name="DefaultParagraphFont" style:family="text">
      <style:text-properties fo:font-style="italic" style:font-style-asian="italic" style:font-style-complex="italic" fo:font-size="10pt" style:font-size-asian="10pt" style:language-asian="lt" style:country-asian="L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style:font-size-complex="12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style:font-weight-complex="bold" fo:font-size="11pt" style:font-size-asian="11pt" style:font-size-complex="11pt" style:language-asian="lt" style:country-asian="L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style:font-size-complex="12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style:font-weight-complex="bold" fo:font-size="11pt" style:font-size-asian="11pt" style:font-size-complex="11pt" style:language-asian="lt" style:country-asian="L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style:font-size-complex="12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widows="0" fo:orphans="0" fo:background-color="#FFFFFF"/>
    </style:style>
    <style:style style:name="T3083" style:parent-style-name="DefaultParagraphFont" style:family="text">
      <style:text-properties fo:font-style="italic" style:font-style-asian="italic" style:font-style-complex="italic" fo:font-size="10pt" style:font-size-asian="10pt" style:language-asian="lt" style:country-asian="LT"/>
    </style:style>
    <style:style style:name="T3084" style:parent-style-name="DefaultParagraphFont" style:family="text">
      <style:text-properties fo:font-style="italic" style:font-style-asian="italic" style:font-style-complex="italic" fo:font-size="10pt" style:font-size-asian="10pt" style:language-asian="lt" style:country-asian="L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widows="0" fo:orphans="0" fo:background-color="#FFFFFF"/>
    </style:style>
    <style:style style:name="T3097" style:parent-style-name="DefaultParagraphFont" style:family="text">
      <style:text-properties fo:font-style="italic" style:font-style-asian="italic" style:font-style-complex="italic" fo:font-size="10pt" style:font-size-asian="10pt" style:language-asian="lt" style:country-asian="LT"/>
    </style:style>
    <style:style style:name="T3098" style:parent-style-name="DefaultParagraphFont" style:family="text">
      <style:text-properties fo:font-style="italic" style:font-style-asian="italic" style:font-style-complex="italic" fo:font-size="10pt" style:font-size-asian="10pt" style:language-asian="lt" style:country-asian="L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style:font-size-complex="12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style>
    <style:style style:name="T3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style:font-size-complex="12pt" style:language-asian="lt" style:country-asian="LT"/>
    </style:style>
    <style:style style:name="P3114" style:parent-style-name="Normal" style:family="paragraph">
      <style:paragraph-properties fo:text-align="justify" fo:text-indent="0.3937in"/>
    </style:style>
    <style:style style:name="P3115" style:parent-style-name="Normal" style:family="paragraph">
      <style:paragraph-properties fo:widows="0" fo:orphans="0" fo:text-align="justify" fo:text-indent="0.3937in" fo:background-color="#FFFFFF"/>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fo:font-style="italic" style:font-style-asian="italic" style:font-style-complex="italic" fo:font-size="10pt" style:font-size-asian="10pt" style:language-asian="lt" style:country-asian="LT"/>
    </style:style>
    <style:style style:name="T3121" style:parent-style-name="DefaultParagraphFont" style:family="text">
      <style:text-properties fo:font-style="italic" style:font-style-asian="italic" style:font-style-complex="italic" fo:font-size="10pt" style:font-size-asian="10pt" style:language-asian="lt" style:country-asian="LT"/>
    </style:style>
    <style:style style:name="T312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23" style:parent-style-name="DefaultParagraphFont" style:family="text">
      <style:text-properties fo:font-style="italic" style:font-style-asian="italic" style:font-style-complex="italic" fo:font-size="10pt" style:font-size-asian="10pt" style:language-asian="lt" style:country-asian="LT"/>
    </style:style>
    <style:style style:name="P3124" style:parent-style-name="Normal" style:family="paragraph">
      <style:paragraph-properties fo:text-align="justify" fo:text-indent="0.3937in"/>
      <style:text-properties style:font-size-complex="12pt" style:language-asian="lt" style:country-asian="LT"/>
    </style:style>
    <style:style style:name="TableColumn3126" style:family="table-column">
      <style:table-column-properties style:column-width="0.4201in" style:use-optimal-column-width="false"/>
    </style:style>
    <style:style style:name="TableColumn3127" style:family="table-column">
      <style:table-column-properties style:column-width="5.0083in" style:use-optimal-column-width="false"/>
    </style:style>
    <style:style style:name="TableColumn3128" style:family="table-column">
      <style:table-column-properties style:column-width="0.8715in" style:use-optimal-column-width="false"/>
    </style:style>
    <style:style style:name="Table3125" style:family="table">
      <style:table-properties style:width="6.3in" fo:margin-left="0.0277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139" style:family="table-row">
      <style:table-row-properties style:min-row-height="0.4583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justify" fo:background-color="#FFFFFF"/>
    </style:style>
    <style:style style:name="T3148" style:parent-style-name="DefaultParagraphFont" style:family="text">
      <style:text-properties fo:font-size="16pt" style:font-size-asian="16pt" style:font-size-complex="16p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widows="0" fo:orphans="0" fo:text-align="justify" fo:background-color="#FFFFFF"/>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font-size-complex="11pt" style:language-asian="lt" style:country-asian="LT"/>
    </style:style>
    <style:style style:name="TableRow3153" style:family="table-row">
      <style:table-row-properties style:min-row-height="0.7083in" style:use-optimal-row-height="false" fo:keep-together="always"/>
    </style:style>
    <style:style style:name="TableCell3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widows="0" fo:orphans="0" fo:background-color="#FFFFFF"/>
    </style:style>
    <style:style style:name="T3161" style:parent-style-name="DefaultParagraphFont" style:family="text">
      <style:text-properties fo:font-style="italic" style:font-style-asian="italic" style:font-style-complex="italic" fo:font-size="10pt" style:font-size-asian="10pt" style:language-asian="lt" style:country-asian="LT"/>
    </style:style>
    <style:style style:name="T3162" style:parent-style-name="DefaultParagraphFont" style:family="text">
      <style:text-properties fo:font-style="italic" style:font-style-asian="italic" style:font-style-complex="italic" fo:font-size="10pt" style:font-size-asian="10pt" style:language-asian="lt" style:country-asian="LT"/>
    </style:style>
    <style:style style:name="TableCell31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fo:text-align="justify" fo:background-color="#FFFFFF"/>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fo:background-color="#FFFFFF"/>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3937in"/>
    </style:style>
    <style:style style:name="P3171" style:parent-style-name="Normal" style:family="paragraph">
      <style:paragraph-properties fo:widows="0" fo:orphans="0" fo:text-align="justify" fo:text-indent="0.3937in" fo:background-color="#FFFFFF"/>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widows="0" fo:orphans="0" fo:text-align="justify" fo:text-indent="0.3937in" fo:background-color="#FFFFFF"/>
    </style:style>
    <style:style style:name="T3176" style:parent-style-name="DefaultParagraphFont" style:family="text">
      <style:text-properties fo:font-style="italic" style:font-style-asian="italic" style:font-style-complex="italic" fo:font-size="10pt" style:font-size-asian="10pt" style:language-asian="lt" style:country-asian="LT"/>
    </style:style>
    <style:style style:name="P3177" style:parent-style-name="Normal" style:family="paragraph">
      <style:paragraph-properties fo:text-align="justify" fo:text-indent="0.3937in"/>
      <style:text-properties style:font-size-complex="12pt" style:language-asian="lt" style:country-asian="LT"/>
    </style:style>
    <style:style style:name="TableColumn3179" style:family="table-column">
      <style:table-column-properties style:column-width="0.4465in" style:use-optimal-column-width="false"/>
    </style:style>
    <style:style style:name="TableColumn3180" style:family="table-column">
      <style:table-column-properties style:column-width="4.9694in" style:use-optimal-column-width="false"/>
    </style:style>
    <style:style style:name="TableColumn3181" style:family="table-column">
      <style:table-column-properties style:column-width="0.8944in" style:use-optimal-column-width="false"/>
    </style:style>
    <style:style style:name="Table3178" style:family="table">
      <style:table-properties style:width="6.3104in" fo:margin-left="0.0277in" table:align="left"/>
    </style:style>
    <style:style style:name="TableRow3182" style:family="table-row">
      <style:table-row-properties style:min-row-height="0.3645in" style:use-optimal-row-height="false" fo:keep-together="always"/>
    </style:style>
    <style:style style:name="TableCell31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font-size-complex="12pt" style:language-asian="lt" style:country-asian="LT"/>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style:font-weight-complex="bold" fo:font-size="11pt" style:font-size-asian="11pt" style:font-size-complex="12pt" style:language-asian="lt" style:country-asian="LT"/>
    </style:style>
    <style:style style:name="TableRow3195" style:family="table-row">
      <style:table-row-properties style:min-row-height="0.3645in" style:use-optimal-row-height="false" fo:keep-together="always"/>
    </style:style>
    <style:style style:name="TableCell31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fo:font-size="11pt" style:font-size-asian="11pt" style:font-size-complex="12pt" style:language-asian="lt" style:country-asian="LT"/>
    </style:style>
    <style:style style:name="P3204" style:parent-style-name="Normal" style:family="paragraph">
      <style:paragraph-properties fo:widows="0" fo:orphans="0" fo:background-color="#FFFFFF"/>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fo:font-size="11pt" style:font-size-asian="11pt" style:font-size-complex="12pt" style:language-asian="lt" style:country-asian="LT"/>
    </style:style>
    <style:style style:name="TableRow3207" style:family="table-row">
      <style:table-row-properties style:min-row-height="0.2777in" style:use-optimal-row-height="false" fo:keep-together="always"/>
    </style:style>
    <style:style style:name="TableCell32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fo:font-size="11pt" style:font-size-asian="11pt" style:font-size-complex="12pt" style:language-asian="lt" style:country-asian="LT"/>
    </style:style>
    <style:style style:name="T3213" style:parent-style-name="DefaultParagraphFont" style:family="text">
      <style:text-properties fo:font-size="11pt" style:font-size-asian="11pt" style:font-size-complex="12pt" style:language-asian="lt" style:country-asian="LT"/>
    </style:style>
    <style:style style:name="T32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15" style:parent-style-name="DefaultParagraphFont" style:family="text">
      <style:text-properties fo:font-size="11pt" style:font-size-asian="11pt"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TableCell321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size="16pt" style:font-size-asian="16pt" style:font-size-complex="16pt"/>
    </style:style>
    <style:style style:name="T3220" style:parent-style-name="DefaultParagraphFont" style:family="text">
      <style:text-properties fo:font-size="11pt" style:font-size-asian="11pt" style:font-size-complex="12pt" style:language-asian="lt" style:country-asian="LT"/>
    </style:style>
    <style:style style:name="P3221" style:parent-style-name="Normal" style:family="paragraph">
      <style:paragraph-properties fo:widows="0" fo:orphans="0" fo:background-color="#FFFFFF"/>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1pt" style:font-size-asian="11pt" style:font-size-complex="12pt" style:language-asian="lt" style:country-asian="LT"/>
    </style:style>
    <style:style style:name="T3224" style:parent-style-name="DefaultParagraphFont" style:family="text">
      <style:text-properties style:font-weight-complex="bold" fo:font-size="11pt" style:font-size-asian="11pt" style:font-size-complex="12pt" style:language-asian="lt" style:country-asian="LT"/>
    </style:style>
    <style:style style:name="TableRow3225" style:family="table-row">
      <style:table-row-properties style:min-row-height="0.3645in" style:use-optimal-row-height="false" fo:keep-together="always"/>
    </style:style>
    <style:style style:name="TableCell32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font-size="11pt" style:font-size-asian="11pt" style:font-size-complex="12pt" style:language-asian="lt" style:country-asian="LT"/>
    </style:style>
    <style:style style:name="P3234" style:parent-style-name="Normal" style:family="paragraph">
      <style:paragraph-properties fo:widows="0" fo:orphans="0" fo:background-color="#FFFFFF"/>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font-size-complex="12pt" style:language-asian="lt" style:country-asian="LT"/>
    </style:style>
    <style:style style:name="TableRow3237" style:family="table-row">
      <style:table-row-properties style:min-row-height="0.2229in" style:use-optimal-row-height="false" fo:keep-together="always"/>
    </style:style>
    <style:style style:name="TableCell32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2"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font-size-complex="12pt" style:language-asian="lt" style:country-asian="LT"/>
    </style:style>
    <style:style style:name="T3246" style:parent-style-name="DefaultParagraphFont" style:family="text">
      <style:text-properties fo:font-size="11pt" style:font-size-asian="11pt" style:font-size-complex="12pt" style:language-asian="lt" style:country-asian="LT"/>
    </style:style>
    <style:style style:name="P3247" style:parent-style-name="Normal" style:family="paragraph">
      <style:paragraph-properties fo:widows="0" fo:orphans="0" fo:background-color="#FFFFFF"/>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fo:font-size="11pt" style:font-size-asian="11pt" style:font-size-complex="12pt" style:language-asian="lt" style:country-asian="LT"/>
    </style:style>
    <style:style style:name="TableRow3250" style:family="table-row">
      <style:table-row-properties style:min-row-height="0.5798in" style:use-optimal-row-height="false" fo:keep-together="always"/>
    </style:style>
    <style:style style:name="TableCell3251" style:family="table-cell">
      <style:table-cell-properties fo:border="0.0069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5"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font-size-complex="12pt" style:language-asian="lt" style:country-asian="LT"/>
    </style:style>
    <style:style style:name="P3259" style:parent-style-name="Normal" style:family="paragraph">
      <style:paragraph-properties fo:widows="0" fo:orphans="0" fo:background-color="#FFFFFF"/>
    </style:style>
    <style:style style:name="T3260" style:parent-style-name="DefaultParagraphFont" style:family="text">
      <style:text-properties fo:font-size="16pt" style:font-size-asian="16pt" style:font-size-complex="16pt"/>
    </style:style>
    <style:style style:name="T3261" style:parent-style-name="DefaultParagraphFont" style:family="text">
      <style:text-properties fo:font-size="11pt" style:font-size-asian="11pt" style:font-size-complex="12pt" style:language-asian="lt" style:country-asian="LT"/>
    </style:style>
    <style:style style:name="P3262" style:parent-style-name="Normal" style:family="paragraph">
      <style:paragraph-properties fo:text-align="justify" fo:text-indent="0.393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font-style="italic" style:font-style-asian="italic" style:font-style-complex="italic" fo:font-size="10pt" style:font-size-asian="10pt" style:language-asian="lt" style:country-asian="LT"/>
    </style:style>
    <style:style style:name="T3269" style:parent-style-name="DefaultParagraphFont" style:family="text">
      <style:text-properties fo:font-style="italic" style:font-style-asian="italic" style:font-style-complex="italic" fo:font-size="10pt" style:font-size-asian="10pt" style:language-asian="lt" style:country-asian="LT"/>
    </style:style>
    <style:style style:name="P3270" style:parent-style-name="Normal" style:family="paragraph">
      <style:paragraph-properties fo:text-align="justify" fo:text-indent="0.3937in"/>
      <style:text-properties style:font-size-complex="12pt" style:language-asian="lt" style:country-asian="LT"/>
    </style:style>
    <style:style style:name="TableColumn3272" style:family="table-column">
      <style:table-column-properties style:column-width="0.4027in" style:use-optimal-column-width="false"/>
    </style:style>
    <style:style style:name="TableColumn3273" style:family="table-column">
      <style:table-column-properties style:column-width="0.0048in" style:use-optimal-column-width="false"/>
    </style:style>
    <style:style style:name="TableColumn3274" style:family="table-column">
      <style:table-column-properties style:column-width="4.4256in" style:use-optimal-column-width="false"/>
    </style:style>
    <style:style style:name="TableColumn3275" style:family="table-column">
      <style:table-column-properties style:column-width="0.7826in" style:use-optimal-column-width="false"/>
    </style:style>
    <style:style style:name="TableColumn3276" style:family="table-column">
      <style:table-column-properties style:column-width="0.684in" style:use-optimal-column-width="false"/>
    </style:style>
    <style:style style:name="Table3271" style:family="table">
      <style:table-properties style:width="6.3in" fo:margin-left="0.0277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87" style:parent-style-name="DefaultParagraphFont" style:family="text">
      <style:text-properties fo:font-weight="bold" style:font-weight-asian="bold" fo:font-size="11pt" style:font-size-asian="11pt"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style:style>
    <style:style style:name="T3294" style:parent-style-name="DefaultParagraphFont" style:family="text">
      <style:text-properties style:font-weight-complex="bold"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font-size-complex="12pt" style:language-asian="lt" style:country-asian="L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size="16pt" style:font-size-asian="16pt" style:font-size-complex="16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style:text-properties fo:font-size="11pt" style:font-size-asian="11pt" style:font-size-complex="12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style:style>
    <style:style style:name="T3305" style:parent-style-name="DefaultParagraphFont" style:family="text">
      <style:text-properties style:font-weight-complex="bold" fo:font-size="11pt" style:font-size-asian="11pt" style:font-size-complex="12pt" style:language-asian="lt" style:country-asian="L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font-size-complex="12pt" style:language-asian="lt" style:country-asian="LT"/>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fo:font-size="16pt" style:font-size-asian="16pt" style:font-size-complex="16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style>
    <style:style style:name="T3316" style:parent-style-name="DefaultParagraphFont" style:family="text">
      <style:text-properties style:font-weight-complex="bold" fo:font-size="11pt" style:font-size-asian="11pt" style:font-size-complex="12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fo:font-size="16pt" style:font-size-asian="16pt" style:font-size-complex="16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font-size-complex="12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style>
    <style:style style:name="T3327" style:parent-style-name="DefaultParagraphFont" style:family="text">
      <style:text-properties style:font-weight-complex="bold" fo:font-size="11pt" style:font-size-asian="11pt" style:font-size-complex="12pt" style:language-asian="lt" style:country-asian="L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2pt" style:language-asian="lt" style:country-asian="LT"/>
    </style:style>
    <style:style style:name="T33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32" style:parent-style-name="DefaultParagraphFont" style:family="text">
      <style:text-properties fo:font-size="11pt" style:font-size-asian="11pt" style:font-size-complex="12pt" style:language-asian="lt" style:country-asian="L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fo:font-size="16pt" style:font-size-asian="16pt" style:font-size-complex="16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2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6pt" style:font-size-asian="16pt" style:font-size-complex="16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text-align="center"/>
      <style:text-properties fo:font-size="16pt" style:font-size-asian="16pt" style:font-size-complex="16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1pt" style:font-size-asian="11pt" style:font-size-complex="12pt" style:language-asian="lt" style:country-asian="L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text-align="center"/>
    </style:style>
    <style:style style:name="T3365" style:parent-style-name="DefaultParagraphFont" style:family="text">
      <style:text-properties fo:font-size="16pt" style:font-size-asian="16pt" style:font-size-complex="16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2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font-size-complex="12pt" style:language-asian="lt" style:country-asian="L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fo:font-size="16pt" style:font-size-asian="16pt" style:font-size-complex="16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2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text-align="center"/>
    </style:style>
    <style:style style:name="T3387" style:parent-style-name="DefaultParagraphFont" style:family="text">
      <style:text-properties fo:font-size="16pt" style:font-size-asian="16pt" style:font-size-complex="16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2pt" style:language-asian="lt" style:country-asian="L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size="16pt" style:font-size-asian="16pt" style:font-size-complex="16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2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1pt" style:font-size-asian="11pt" style:font-size-complex="12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fo:font-style="italic" style:font-style-asian="italic" style:font-style-complex="italic" fo:font-size="11pt" style:font-size-asian="11pt" style:language-asian="lt" style:country-asian="LT"/>
    </style:style>
    <style:style style:name="T3409" style:parent-style-name="DefaultParagraphFont" style:family="text">
      <style:text-properties fo:font-style="italic" style:font-style-asian="italic" style:font-style-complex="italic" fo:font-size="11pt" style:font-size-asian="11pt" style:language-asian="lt" style:country-asian="L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fo:font-size="16pt" style:font-size-asian="16pt" style:font-size-complex="16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2pt" style:language-asian="lt" style:country-asian="LT"/>
    </style:style>
    <style:style style:name="P3416" style:parent-style-name="Normal" style:family="paragraph">
      <style:paragraph-properties fo:text-align="justify" fo:text-indent="0.3937in"/>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fo:background-color="#FFFFFF"/>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text-indent="0.3937in"/>
      <style:text-properties style:font-size-complex="12pt" style:language-asian="lt" style:country-asian="LT"/>
    </style:style>
    <style:style style:name="TableColumn3428" style:family="table-column">
      <style:table-column-properties style:column-width="2.3937in" style:use-optimal-column-width="false"/>
    </style:style>
    <style:style style:name="TableColumn3429" style:family="table-column">
      <style:table-column-properties style:column-width="3.9062in" style:use-optimal-column-width="false"/>
    </style:style>
    <style:style style:name="Table3427" style:family="table">
      <style:table-properties style:width="6.3in" fo:margin-left="0.0277in" table:align="left"/>
    </style:style>
    <style:style style:name="TableRow3430" style:family="table-row">
      <style:table-row-properties style:min-row-height="0.0138in" style:use-optimal-row-height="false" fo:keep-together="always"/>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size="11pt" style:font-size-asian="11pt" style:font-size-complex="12pt" style:language-asian="lt" style:country-asian="LT"/>
    </style:style>
    <style:style style:name="T3434" style:parent-style-name="DefaultParagraphFont" style:family="text">
      <style:text-properties fo:font-size="11pt" style:font-size-asian="11pt" style:font-size-complex="12pt" style:language-asian="lt" style:country-asian="LT"/>
    </style:style>
    <style:style style:name="T34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36" style:parent-style-name="DefaultParagraphFont" style:family="text">
      <style:text-properties fo:font-size="11pt" style:font-size-asian="11pt" style:font-size-complex="12pt" style:language-asian="lt" style:country-asian="L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0" style:family="table-row">
      <style:table-row-properties style:min-row-height="0.0138in" style:use-optimal-row-height="false" fo:keep-together="always"/>
    </style:style>
    <style:style style:name="TableCell3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3" style:family="table-row">
      <style:table-row-properties style:min-row-height="0.0138in" style:use-optimal-row-height="false" fo:keep-together="always"/>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6" style:family="table-row">
      <style:table-row-properties style:min-row-height="0.0138in" style:use-optimal-row-height="false" fo:keep-together="always"/>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9" style:family="table-row">
      <style:table-row-properties style:min-row-height="0.0138in" style:use-optimal-row-height="false" fo:keep-together="always"/>
    </style:style>
    <style:style style:name="TableCell3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2" style:family="table-row">
      <style:table-row-properties style:min-row-height="0.0138in" style:use-optimal-row-height="false" fo:keep-together="always"/>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5" style:family="table-row">
      <style:table-row-properties style:min-row-height="0.0138in" style:use-optimal-row-height="false" fo:keep-together="always"/>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1" style:family="table-row">
      <style:table-row-properties style:min-row-height="0.0138in" style:use-optimal-row-height="false" fo:keep-together="always"/>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4" style:family="table-row">
      <style:table-row-properties style:min-row-height="0.0138in" style:use-optimal-row-height="false" fo:keep-together="always"/>
    </style:style>
    <style:style style:name="TableCell3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7" style:family="table-row">
      <style:table-row-properties style:min-row-height="0.0138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2pt" style:language-asian="lt" style:country-asian="LT"/>
    </style:style>
    <style:style style:name="P3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03" style:family="table-row">
      <style:table-row-properties style:min-row-height="0.0138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13" style:family="table-row">
      <style:table-row-properties style:min-row-height="0.0138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font-size-complex="12pt" style:language-asian="lt" style:country-asian="LT"/>
    </style:style>
    <style:style style:name="P3518" style:parent-style-name="Normal" style:family="paragraph">
      <style:paragraph-properties fo:text-align="justify" fo:text-indent="0.3937in"/>
      <style:text-properties style:font-size-complex="12pt" style:language-asian="lt" style:country-asian="LT"/>
    </style:style>
    <style:style style:name="P3519"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ableColumn3523" style:family="table-column">
      <style:table-column-properties style:column-width="2.0604in" style:use-optimal-column-width="false"/>
    </style:style>
    <style:style style:name="TableColumn3524" style:family="table-column">
      <style:table-column-properties style:column-width="4.2395in" style:use-optimal-column-width="false"/>
    </style:style>
    <style:style style:name="Table3522" style:family="table">
      <style:table-properties style:width="6.3in" fo:margin-left="0.0277in" table:align="left"/>
    </style:style>
    <style:style style:name="TableRow3525" style:family="table-row">
      <style:table-row-properties style:min-row-height="0.1916in" style:use-optimal-row-height="false" fo:keep-together="always"/>
    </style:style>
    <style:style style:name="TableCell35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8" style:family="table-cell">
      <style:table-cell-properties fo:border-top="0.0104in solid #000000" fo:border-left="none" fo:border-bottom="none" fo:border-right="0.0104in solid #000000" fo:padding-top="0in" fo:padding-left="0.0277in" fo:padding-bottom="0in" fo:padding-right="0.0277in"/>
    </style:style>
    <style:style style:name="P3529" style:parent-style-name="Normal" style:family="paragraph">
      <style:paragraph-properties fo:widows="0" fo:orphans="0"/>
      <style:text-properties fo:font-size="11pt" style:font-size-asian="11pt" style:language-asian="lt" style:country-asian="LT"/>
    </style:style>
    <style:style style:name="TableRow3530" style:family="table-row">
      <style:table-row-properties style:min-row-height="0.1916in" style:use-optimal-row-height="false" fo:keep-together="always"/>
    </style:style>
    <style:style style:name="TableCell3531" style:family="table-cell">
      <style:table-cell-properties fo:border-top="none" fo:border-left="0.0104in solid #000000" fo:border-bottom="none" fo:border-right="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3" style:family="table-cell">
      <style:table-cell-properties fo:border-top="none" fo:border-left="none" fo:border-bottom="none" fo:border-right="0.0104in solid #000000" fo:padding-top="0in" fo:padding-left="0.0277in" fo:padding-bottom="0in" fo:padding-right="0.0277in"/>
    </style:style>
    <style:style style:name="P3534" style:parent-style-name="Normal" style:family="paragraph">
      <style:paragraph-properties fo:widows="0" fo:orphans="0"/>
      <style:text-properties fo:font-size="11pt" style:font-size-asian="11pt" style:language-asian="lt" style:country-asian="LT"/>
    </style:style>
    <style:style style:name="TableRow3535" style:family="table-row">
      <style:table-row-properties style:min-row-height="0.1916in" style:use-optimal-row-height="false" fo:keep-together="always"/>
    </style:style>
    <style:style style:name="TableCell3536" style:family="table-cell">
      <style:table-cell-properties fo:border-top="none" fo:border-left="0.0104in solid #000000" fo:border-bottom="none" fo:border-right="none"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38" style:family="table-cell">
      <style:table-cell-properties fo:border-top="none" fo:border-left="none" fo:border-bottom="none" fo:border-right="0.0104in solid #000000" fo:padding-top="0in" fo:padding-left="0.0277in" fo:padding-bottom="0in" fo:padding-right="0.0277in"/>
    </style:style>
    <style:style style:name="P3539" style:parent-style-name="Normal" style:family="paragraph">
      <style:paragraph-properties fo:widows="0" fo:orphans="0"/>
      <style:text-properties fo:font-size="11pt" style:font-size-asian="11pt" style:language-asian="lt" style:country-asian="LT"/>
    </style:style>
    <style:style style:name="TableRow3540" style:family="table-row">
      <style:table-row-properties style:min-row-height="0.1916in" style:use-optimal-row-height="false" fo:keep-together="always"/>
    </style:style>
    <style:style style:name="TableCell3541" style:family="table-cell">
      <style:table-cell-properties fo:border-top="none" fo:border-left="0.0104in solid #000000" fo:border-bottom="none"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3" style:family="table-cell">
      <style:table-cell-properties fo:border-top="none" fo:border-left="none" fo:border-bottom="none" fo:border-right="0.0104in solid #000000" fo:padding-top="0in" fo:padding-left="0.0277in" fo:padding-bottom="0in" fo:padding-right="0.0277in"/>
    </style:style>
    <style:style style:name="P3544" style:parent-style-name="Normal" style:family="paragraph">
      <style:paragraph-properties fo:widows="0" fo:orphans="0"/>
      <style:text-properties fo:font-size="11pt" style:font-size-asian="11pt" style:language-asian="lt" style:country-asian="LT"/>
    </style:style>
    <style:style style:name="TableRow3545" style:family="table-row">
      <style:table-row-properties style:min-row-height="0.1916in" style:use-optimal-row-height="false" fo:keep-together="always"/>
    </style:style>
    <style:style style:name="TableCell35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8" style:family="table-cell">
      <style:table-cell-properties fo:border-top="none" fo:border-left="none" fo:border-bottom="0.0104in solid #000000" fo:border-right="0.0104in solid #000000" fo:padding-top="0in" fo:padding-left="0.0277in" fo:padding-bottom="0in" fo:padding-right="0.0277in"/>
    </style:style>
    <style:style style:name="P3549" style:parent-style-name="Normal" style:family="paragraph">
      <style:paragraph-properties fo:widows="0" fo:orphans="0"/>
      <style:text-properties fo:font-size="11pt" style:font-size-asian="11pt" style:language-asian="lt" style:country-asian="LT"/>
    </style:style>
    <style:style style:name="P3550" style:parent-style-name="Normal" style:family="paragraph">
      <style:paragraph-properties fo:widows="0" fo:orphans="0" fo:text-align="justify" fo:text-indent="0.3937in"/>
      <style:text-properties fo:font-size="10pt" style:font-size-asian="10pt" style:language-asian="lt" style:country-asian="LT"/>
    </style:style>
    <style:style style:name="P3551" style:parent-style-name="Normal" style:family="paragraph">
      <style:paragraph-properties fo:widows="0" fo:orphans="0" fo:text-align="justify" fo:text-indent="0.3937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P355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56"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57" style:parent-style-name="Normal" style:family="paragraph">
      <style:paragraph-properties fo:text-align="justify"/>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break-before="page" fo:margin-left="3.543in">
        <style:tab-stops/>
      </style:paragraph-properties>
    </style:style>
    <style:style style:name="P3561" style:parent-style-name="Normal" style:family="paragraph">
      <style:paragraph-properties fo:text-indent="3.543in"/>
    </style:style>
    <style:style style:name="P3562" style:parent-style-name="Normal" style:family="paragraph">
      <style:paragraph-properties fo:text-indent="3.543in"/>
    </style:style>
    <style:style style:name="P3563" style:parent-style-name="Normal" style:family="paragraph">
      <style:paragraph-properties fo:text-indent="3.543in"/>
    </style:style>
    <style:style style:name="P3564" style:parent-style-name="Normal" style:family="paragraph">
      <style:paragraph-properties fo:text-indent="3.543in"/>
    </style:style>
    <style:style style:name="P3565" style:parent-style-name="Normal" style:family="paragraph">
      <style:paragraph-properties fo:text-indent="3.543in"/>
    </style:style>
    <style:style style:name="P3566" style:parent-style-name="Normal" style:family="paragraph">
      <style:paragraph-properties fo:text-indent="3.543in"/>
    </style:style>
    <style:style style:name="P3567" style:parent-style-name="Normal" style:family="paragraph">
      <style:paragraph-properties fo:text-align="justify" fo:text-indent="0.3937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text-properties style:font-weight-complex="bold"/>
    </style:style>
    <style:style style:name="TableColumn3573" style:family="table-column">
      <style:table-column-properties style:column-width="0.5493in" style:use-optimal-column-width="false"/>
    </style:style>
    <style:style style:name="TableColumn3574" style:family="table-column">
      <style:table-column-properties style:column-width="1.2236in" style:use-optimal-column-width="false"/>
    </style:style>
    <style:style style:name="TableColumn3575" style:family="table-column">
      <style:table-column-properties style:column-width="1.5034in" style:use-optimal-column-width="false"/>
    </style:style>
    <style:style style:name="TableColumn3576" style:family="table-column">
      <style:table-column-properties style:column-width="1.5062in" style:use-optimal-column-width="false"/>
    </style:style>
    <style:style style:name="TableColumn3577" style:family="table-column">
      <style:table-column-properties style:column-width="1.509in" style:use-optimal-column-width="false"/>
    </style:style>
    <style:style style:name="TableColumn3578" style:family="table-column">
      <style:table-column-properties style:column-width="0.0069in" style:use-optimal-column-width="false"/>
    </style:style>
    <style:style style:name="Table3572" style:family="table">
      <style:table-properties style:width="6.2986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style>
    <style:style style:name="T3588" style:parent-style-name="DefaultParagraphFont" style:family="text">
      <style:text-properties style:text-position="super 66.6%"/>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style:text-position="super 66.6%"/>
    </style:style>
    <style:style style:name="P4105" style:parent-style-name="Normal" style:family="paragraph">
      <style:paragraph-properties fo:text-align="justify" fo:text-indent="0.3937in"/>
    </style:style>
    <style:style style:name="P4106" style:parent-style-name="Normal" style:family="paragraph">
      <style:paragraph-properties fo:text-align="center"/>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widows="0" fo:orphans="0"/>
    </style:style>
  </office:automatic-styles>
  <office:body>
    <office:text text:use-soft-page-breaks="true">
      <text:p text:style-name="P1"><text:span text:style-name="T2">Suvestinė redakcija nuo 2013-01-25 iki 2014-12-31</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VG teritorijoje veikiančios savivaldybės, kuri yra VVG na</text:span><text:span text:style-name="T153">rė, tarybos deleguotas asmuo, kuris gali būti renkamas VVG valdymo organo, turinčio sprendimų priėmimo teisę, nariu.</text:span></text:p>
      <text:p text:style-name="P154"><text:span text:style-name="T155">Vietos plėtros strategija<text:s/></text:span><text:span text:style-name="T156">(toliau – strategija) – dokumentas, kuriame pateikta vietos veiklos grupės teritorijos socialinės ir ekonominės s</text:span><text:span text:style-name="T157">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58">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utinio mokėjimo prašymo pateikimo Agentūra</text:span><text:span text:style-name="T162">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ai įgyvendinti.</text:span></text:p>
      <text:p text:style-name="P166"><text:span text:style-name="T167">Vietos veiklos grupė<text:s/></text:span><text:span text:style-name="T168">(toli</text:span><text:span text:style-name="T169">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0">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rija) – kaimo vietovė, kurios bendras gyve</text:span><text:span text:style-name="T174">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istikos departamento prie Lietuvos Respub</text:span><text:span text:style-name="T181">likos Vyriausybės (toliau – Statistikos departamentas) kaupiamais<text:s/></text:span><text:soft-page-break/><text:span text:style-name="T182">duomenimis. Jei Statistikos departamentas šios informacijos neturi, vadovaujamasi savivaldybių ir (arba) seniūnijų duomenimis, kurie turi būti patvirtinti institucijos antspaudu ir atsakingo</text:span><text:span text:style-name="T183"><text:s/>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P189"><text:span text:style-name="T190">Nr.<text:s/></text:span><text:a xlink:href="https://www.e-tar.lt/portal/legalAct.html?documentId=TAR.77FF8CCC8BAA" office:target-frame-name="_top" xlink:show="replace"><text:span text:style-name="T191">3D-697</text:span></text:a><text:span text:style-name="T192">,</text:span><text:span text:style-name="T193"><text:s/>2012-08-27, Žin., 2012, Nr. 101-5163 (2012-08-30), i. k. 1122330ISAK003D-697</text:span></text:p>
      <text:p text:style-name="P194"><text:span text:style-name="T195">Nr.<text:s/></text:span><text:a xlink:href="https://www.e-tar.lt/portal/legalAct.html?documentId=TAR.1EEC12250DDA" office:target-frame-name="_top" xlink:show="replace"><text:span text:style-name="T196">3D-809</text:span></text:a><text:span text:style-name="T197">, 2012-10-18, Žin., 2012, Nr. 123-6212 (2012-10-23), i. k. 1122330ISAK003D-809</text:span></text:p>
      <text:p text:style-name="Normal"/>
      <text:p text:style-name="P198"><text:span text:style-name="T199">4</text:span><text:span text:style-name="T200">.</text:span><text:span text:style-name="T201"><text:s/>Kitos šiose taisyklėse vartojamos sąvokos suprantamos taip, kaip jas apibrėžia KPP ir KPP administravimo taisyklės.</text:span></text:p>
      <text:p text:style-name="P202"/>
      <text:p text:style-name="P203"><text:span text:style-name="T204">III</text:span><text:span text:style-name="T205">.<text:s/></text:span><text:span text:style-name="T206">PRIEMONĖS TIKSLAI</text:span></text:p>
      <text:p text:style-name="P207"/>
      <text:p text:style-name="P208"><text:span text:style-name="T209">5</text:span><text:span text:style-name="T210">. KPP krypties „</text:span><text:span text:style-name="T211">L</text:span><text:span text:style-name="T212">EADER<text:s/></text:span><text:span text:style-name="T213">metodo įgyvendinimas“ priemonei „Vietos plėtros strategijų įgyvendinimas“<text:s/></text:span><text:span text:style-name="T214">keliami šie tikslai:</text:span></text:p>
      <text:p text:style-name="P215"><text:span text:style-name="T216">5.1</text:span><text:span text:style-name="T217">. bendrasis tikslas – įgyvendinti<text:s/></text:span><text:span text:style-name="T218">LEADER<text:s/></text:span><text:span text:style-name="T219">metodą, skatinant vietos iniciatyvas ir partnerystes, įtraukiant kaimo bendruomenes, vietos valdžios ir verslo atstovus;</text:span></text:p>
      <text:p text:style-name="P220"><text:span text:style-name="T221">5.2</text:span><text:span text:style-name="T222">. specialusis tikslas – gerinti gyvenimo kokybę kaime ir skat</text:span><text:span text:style-name="T223">inti kaimo ekonomikos įvairinimą naujais būdais ir metodais įgyvendinant strategijas, tikslingai naudojant vietos išteklius ir viešąją paramą;</text:span></text:p>
      <text:p text:style-name="P224"><text:span text:style-name="T225">5.3</text:span><text:span text:style-name="T226">. veiklos tikslas – remti strategijų, kuriomis siekiama KPP krypties „Gyvenimo kokybė kaimo vietovėse ir k</text:span><text:span text:style-name="T227">aimo ekonomikos įvairinimas“ tikslų, įgyvendinimą.</text:span></text:p>
      <text:p text:style-name="P228"/>
      <text:p text:style-name="P229"><text:span text:style-name="T230">IV</text:span><text:span text:style-name="T231">.<text:s/></text:span><text:span text:style-name="T232">LĖŠOS PRIEMONEI IR PARAMOS DYDIS STRATEGIJAI ĮGYVENDINTI</text:span></text:p>
      <text:p text:style-name="P233"/>
      <text:p text:style-name="P234"><text:span text:style-name="T235">6</text:span><text:span text:style-name="T236">. Lėšos KPP krypties „</text:span><text:span text:style-name="T237">LEADER<text:s/></text:span><text:span text:style-name="T238">metodo įgyvendinimas“ priemonei „Vietos plėtros strategijų įgyvendinimas“ įgyvendinti skiriamos iš<text:s/></text:span><text:span text:style-name="T239">EŽŪFKP ir bendrojo finansavimo lėšų, numatytų valstybės biudžete.</text:span></text:p>
      <text:p text:style-name="P240"><text:span text:style-name="T241">7</text:span><text:span text:style-name="T242">. Paramos dydis strategijai įgyvendinti apskaičiuojamas vadovaujantis Paramos skyrimo vietos plėtros strategijoms įgyvendinti tvarka ir paramos dydžio skaičiavimo metodika pagal Lietuvo</text:span><text:span text:style-name="T243">s kaimo plėtros 2007–2013 metų programą, patvirtintą Lietuvos Respublikos žemės ūkio ministro 2007 m. gruodžio 11 d. įsakymu Nr. 3D-544.</text:span></text:p>
      <text:p text:style-name="P244"><text:span text:style-name="T245">8</text:span><text:span text:style-name="T246">. Finansuojama iki 100 proc. tinkamų finansuoti strategijos išlaidų. Jei parama strategijai įgyvendinti neapima vi</text:span><text:span text:style-name="T247">sų numatomų tinkamų finansuoti strategijos išlaidų, likusios tinkamų finansuoti strategijos išlaidų dalies finansavimą turės užtikrinti strategijos vykdytojas.</text:span></text:p>
      <text:p text:style-name="P248"/>
      <text:p text:style-name="P249"><text:span text:style-name="T250">V</text:span><text:span text:style-name="T251">.<text:s/></text:span><text:span text:style-name="T252">TINKAMI PAREIŠKĖJAI</text:span></text:p>
      <text:p text:style-name="P253"/>
      <text:p text:style-name="P254"><text:span text:style-name="T255">9</text:span><text:span text:style-name="T256">. Paraišką gali teikti VVG, kuri (tinkamumo reikalavimai tai</text:span><text:span text:style-name="T257">komi VVG nuo paraiškos pateikimo dienos iki strategijos įgyvendinimo pabaigos):</text:span></text:p>
      <text:p text:style-name="P258"><text:span text:style-name="T259">9.1</text:span><text:span text:style-name="T260">. yra registruota Lietuvos Respublikos teisės aktų nustatyta tvarka;</text:span></text:p>
      <text:p text:style-name="P261"><text:span text:style-name="T262">9.2</text:span><text:span text:style-name="T263">. yra viešasis juridinis asmuo, kurio valdymo organas, turintis sprendimų priėmimo teisę, atsto</text:span><text:span text:style-name="T264">vauja įvairių VVG teritorijos gyventojų interesams, t. y. ne mažiau kaip 50 proc. VVG valdymo organo narių sudaro kaimo bendruomenių, socialinių ir kitų partnerių, taip pat jų asociacijų atstovai, iki 25 proc. – verslo atstovai, iki 25 proc. – vietos valdž</text:span><text:span text:style-name="T265">ios atstovai; kai VVG atstovaujama teritorija apima kelių savivaldybių teritoriją ar kelių savivaldybių teritorijų dalį (-is), į VVG valdymo organą iš visų savivaldybių teritorijų turi būti deleguota bent po vieną asmenį iš visų trijų sektorių (ne pelno, v</text:span><text:span text:style-name="T266">ietos valdžios ir verslo);</text:span></text:p>
      <text:p text:style-name="P267"><text:span text:style-name="T268">9.3</text:span><text:span text:style-name="T269">. turi valdymo organą, turintį sprendimų priėmimo teisę, kurį sudaro įvairaus amžiaus (bent vienas asmuo iki 25 metų amžiaus) ir abiejų lyčių nariai (santykiu 40:60, t. y.<text:s/></text:span><text:soft-page-break/><text:span text:style-name="T270">mažiausiai 40 proc., nesvarbu, kurios lyties atsto</text:span><text:span text:style-name="T271">vų valdymo organe);</text:span></text:p>
      <text:p text:style-name="P272"><text:span text:style-name="T273">9.3</text:span><text:span text:style-name="T274">1</text:span><text:span text:style-name="T275">. užtikrina tinkamą Lietuvos Respublikos viešųjų ir privačių interesų derinimo valstybės tarnyboje įstatymo (Žin., 1997, Nr.<text:s/></text:span><text:a xlink:href="https://www.e-tar.lt/portal/lt/legalAct/TAR.C0E550D6ADF0" office:target-frame-name="_blank" xlink:show="new"><text:span text:style-name="T276">67-1659</text:span></text:a><text:span text:style-name="T277">; 2000, Nr.</text:span><text:span text:style-name="T278"><text:s/></text:span><text:a xlink:href="https://www.e-tar.lt/portal/lt/legalAct/TAR.B24AF3538B14" office:target-frame-name="_blank" xlink:show="new"><text:span text:style-name="T279">18-431</text:span></text:a><text:span text:style-name="T280">) nuostatų įgyvendinimą;</text:span><text:s/></text:p>
      <text:p text:style-name="P281">Papildyta punktu:</text:p>
      <text:p text:style-name="P282"><text:span text:style-name="T283">Nr.<text:s/></text:span><text:a xlink:href="https://www.e-tar.lt/portal/legalAct.html?documentId=TAR.1EEC12250DDA" office:target-frame-name="_top" xlink:show="replace"><text:span text:style-name="T284">3D-809</text:span></text:a><text:span text:style-name="T285">, 2012-10-18, Žin., 2012,<text:s/></text:span><text:span text:style-name="T286">Nr. 123-6212 (2012-10-23), i. k. 1122330ISAK003D-809</text:span></text:p>
      <text:p text:style-name="Normal"/>
      <text:p text:style-name="P287"><text:span text:style-name="T288">9.4</text:span><text:span text:style-name="T289">. bent 1/3 VVG valdymo organo narių yra išklausę mokymo kursus, tiesiogiai susijusius su<text:s/></text:span><text:span text:style-name="T290">LEADER</text:span><text:span text:style-name="T291"><text:s/>metodo taikymu; tinkamais pripažįstami mokymo kursai, kurių kodai yra 596131007, 596131008 ir 39613</text:span><text:span text:style-name="T292">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93">123-4486</text:span></text:a><text:span text:style-name="T294">), Kaimo plėtros ir žuvininkystės prioriteto priemonę „</text:span><text:span text:style-name="T295">Leader</text:span><text:span text:style-name="T296">+ pobūdžio priemonė“);</text:span></text:p>
      <text:p text:style-name="P297"><text:span text:style-name="T298">9.5</text:span><text:span text:style-name="T299">. turi administravimo, metodinių ir finansų valdymo gebėjimų įgyvendinti strategiją ir administruoti viešąsias lėš</text:span><text:span text:style-name="T300">as (pasirinktas administracijos ir finansų vadovas, gebantis administruoti viešąsias lėšas ir užtikrinti tinkamą partnerystės darbą, arba VVG sudaro teisėtai suformuotą bendrą organą, kuris užtikrina tinkamą partnerystės funkcionavimą ir gebėjimą administr</text:span><text:span text:style-name="T301">uoti viešąsias lėšas). Jeigu paraiškos pateikimo metu pareiškėjas neturi darbo sutarties pagrindu dirbančio (-ių) asmens (-ų) arba Nuolatinio Lietuvos gyventojo individualios veiklos vykdymo pažymą turinčio ir paslaugas teikiančio fizinio (-ių) asmens (-ų)</text:span><text:span text:style-name="T302">, turinčio (-ių) administravimo, metodinių ir finansų valdymo gebėjimų vykdyti strategiją ir administruoti viešąsias lėšas, paraiškoje nurodoma, kad strategiją administruojantis (-ys) asmuo (-enys) bus atrinktas (-i) teisės aktų nustatyta tvarka, užtikrina</text:span><text:span text:style-name="T303">nt pakankamus atrenkamo (-ų) asmens (-ų) administracinius, metodinius ir finansų valdymo gebėjimus vykdyti strategiją ir administruoti viešąsias lėšas (t. y. paraiškoje nurodomi konkretūs kriterijai, pagal kuriuos bus atrenkamas (-i) strategiją administruo</text:span><text:span text:style-name="T304">jantis (-ys) asmuo (-enys));</text:span><text:span text:style-name="T305">4</text:span></text:p>
      <text:p text:style-name="P306"><text:span text:style-name="T307">9.5</text:span><text:span text:style-name="T308">1</text:span><text:span text:style-name="T309">. užtikrina valdymo organų demokratinius rinkimus juridinio asmens įstatuose nustatyta tvarka;</text:span></text:p>
      <text:p text:style-name="P310">Punkto pakeitimai:</text:p>
      <text:p text:style-name="P311"><text:span text:style-name="T312">Nr.<text:s/></text:span><text:a xlink:href="https://www.e-tar.lt/portal/legalAct.html?documentId=TAR.1EEC12250DDA" office:target-frame-name="_top" xlink:show="replace"><text:span text:style-name="T313">3D-809</text:span></text:a><text:span text:style-name="T314">, 2012-10-18</text:span><text:span text:style-name="T315">, Žin., 2012, Nr. 123-6212 (2012-10-23), i. k. 1122330ISAK003D-809</text:span></text:p>
      <text:p text:style-name="Normal"/>
      <text:p text:style-name="P316"><text:span text:style-name="T317">9.6</text:span><text:span text:style-name="T318">. dalyvauja VVG tinkle</text:span><text:span text:style-name="T319">5</text:span><text:span text:style-name="T320">;</text:span></text:p>
      <text:p text:style-name="P321">_________________</text:p>
      <text:p text:style-name="P322"><text:span text:style-name="T323">4<text:s/></text:span><text:span text:style-name="T324">Pagal Lietuvos Respublikos viešųjų pirkimų įstatymo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10 straipsnio 2 dalies 1 punktą darbo sutartims šio įstatymo r</text:span><text:span text:style-name="T329">eikalavimai netaikomi. Jeigu VVG yra įdarbintas darbuotojas, dirbantis pagal darbo sutartį, jį paraiškoje VVG gali įvardyti. Jeigu strategiją administruojantį (-čius) asmenį (-is) VVG ketina samdyti po paraiškos pateikimo, VVG turės vadovautis minėto įstat</text:span><text:span text:style-name="T330">ymo nuostatomis ir, kai reikia, atlikti viešuosius pirkimus. Dėl to paraiškoje būtina nurodyti tik kriterijus, pagal kuriuos po paramos strategijai įgyvendinti skyrimo bus atrenkamas (-i) strategiją administruojantis (-ys) asmuo (-ys).</text:span></text:p>
      <text:p text:style-name="P331"><text:span text:style-name="T332">5<text:s/></text:span><text:span text:style-name="T333">Dalyvavimo VVG tin</text:span><text:span text:style-name="T334">kle būdus nustato įkurtas VVG tinklas. VVG tinklas išduoda dokumentus, įrodančius VVG dalyvavimą VVG tinklo veikloje.</text:span></text:p>
      <text:p text:style-name="P335"/>
      <text:p text:style-name="P336"><text:span text:style-name="T337">9.7</text:span><text:span text:style-name="T338">. atstovauja kaimo vietovėms, kurių bendras gyventojų skaičius yra nuo 5 tūkst. iki 150 tūkst., įskaitant mažus miestelius, taip p</text:span><text:span text:style-name="T339">at miestus, kurių gyventojų skaičius neviršija 6 tūkst.;</text:span></text:p>
      <text:p text:style-name="P340">9.8. atstovauja ekonominiu, socialiniu ir fiziniu (geografiniu) atžvilgiu vientisai teritorijai, nepriklausančiai kitos VVG teritorijai (atitiktis tinkamumo kriterijui tikrinama neatsižvelgiant į<text:s/>2004–2006 metų laikotarpiu įsikūrusių, veikusių ir įgyvendinusių projektus pagal Lietuvos 2004–2006 metų bendrojo programavimo dokumento (BPD) priemones VVG teritoriją);<text:s/></text:p>
      <text:p text:style-name="P341"><text:span text:style-name="T342">9.9</text:span><text:span text:style-name="T343">. tvarko buhalterinę apskaitą pagal Lietuvos Respublikos teisės aktų nustatyt</text:span><text:span text:style-name="T344">us<text:s/></text:span><text:soft-page-break/><text:span text:style-name="T345">reikalavimus;</text:span></text:p>
      <text:p text:style-name="P346"><text:span text:style-name="T347">9.10</text:span><text:span text:style-name="T348">. įsipareigoja apdrausti turtą, kuriam įsigyti ar sukurti bus panaudota parama, ne trumpesniam kaip penkerių metų laikotarpiui nuo paramos sutarties pasirašymo: strategijos įgyvendinimo laikotarpiui – maksimaliu turto atkuriamosios</text:span><text:span text:style-name="T349"><text:s/>vertės draudimu nuo visų galimų rizikos atvejų, o įgyvendinus strategiją – likutinei vertei, atsižvelgiant į atitinkamos rūšies turto naudojimo laiką ir taikomas turto nusidėvėjimo normas.</text:span></text:p>
      <text:p text:style-name="P350">Punkto pakeitimai:</text:p>
      <text:p text:style-name="P351"><text:span text:style-name="T352">Nr.<text:s/></text:span><text:a xlink:href="https://www.e-tar.lt/portal/legalAct.html?documentId=TAR.77FF8CCC8BAA" office:target-frame-name="_top" xlink:show="replace"><text:span text:style-name="T353">3D-697</text:span></text:a><text:span text:style-name="T354">, 2012-08-27, Žin., 2012, Nr. 101-5163 (2012-08-30), i. k. 1122330ISAK003D-697</text:span></text:p>
      <text:p text:style-name="P355"><text:span text:style-name="T356">Nr.<text:s/></text:span><text:a xlink:href="https://www.e-tar.lt/portal/legalAct.html?documentId=TAR.1EEC12250DDA" office:target-frame-name="_top" xlink:show="replace"><text:span text:style-name="T357">3D-809</text:span></text:a><text:span text:style-name="T358">, 2012-10-18, Žin., 2012, Nr. 123-6212</text:span><text:span text:style-name="T359"><text:s/>(2012-10-23), i. k. 1122330ISAK003D-809</text:span></text:p>
      <text:p text:style-name="Normal"/>
      <text:p text:style-name="P360"><text:span text:style-name="T361">VI</text:span><text:span text:style-name="T362">.<text:s/></text:span><text:span text:style-name="T363">NETINKAMI PAREIŠKĖJAI</text:span></text:p>
      <text:p text:style-name="P364"/>
      <text:p text:style-name="P365"><text:span text:style-name="T366">10</text:span><text:span text:style-name="T367">. Parama strategijai įgyvendinti negali būti skirta, jei:</text:span></text:p>
      <text:p text:style-name="P368"><text:span text:style-name="T369">10.1</text:span><text:span text:style-name="T370">. pareiškėjas neatitinka šių taisyklių 9.1–9.10 punktuose nustatytų reikalavimų VVG;</text:span></text:p>
      <text:p text:style-name="P371"><text:span text:style-name="T372">10.2</text:span><text:span text:style-name="T373">. pareiškėjui yra<text:s/></text:span><text:span text:style-name="T374">iškelta byla dėl bankroto ir (arba) jis likviduojamas;</text:span></text:p>
      <text:p text:style-name="P375"><text:span text:style-name="T376">10.3</text:span><text:span text:style-name="T377">. pareiškėjas neįvykdęs su mokesčių mokėjimu ir, jeigu pareiškėjas yra registruotas draudėju, su socialinio draudimo įnašų mokėjimu susijusių įsipareigojimų pagal Lietuvos Respublikos teisės ak</text:span><text:span text:style-name="T378">tus;</text:span></text:p>
      <text:p text:style-name="P379"><text:span text:style-name="T380">10.4</text:span><text:span text:style-name="T381">. pareiškėjas paraiškoje, strategijoje arba pridedamuose dokumentuose, arba pagal Agentūros užklausimą pateiktuose dokumentuose Agentūrai pateikė neteisingą informaciją;</text:span></text:p>
      <text:p text:style-name="P382"><text:span text:style-name="T383">10.5</text:span><text:span text:style-name="T384">. pareiškėjas, siekdamas palankaus sprendimo, bandė daryti įtaką<text:s/></text:span><text:span text:style-name="T385">strategijos išankstinį vertinimą atliekančiam ekspertui, Agentūrai, projektų atrankos komitetui, ministerijai.</text:span></text:p>
      <text:p text:style-name="P386"/>
      <text:p text:style-name="P387"><text:span text:style-name="T388">VII</text:span><text:span text:style-name="T389">.<text:s/></text:span><text:span text:style-name="T390">STRATEGIJOS TINKAMUMO KRITERIJAI</text:span></text:p>
      <text:p text:style-name="P391"/>
      <text:p text:style-name="P392"><text:span text:style-name="T393">11</text:span><text:span text:style-name="T394">. Strategijos tinkamumo kriterijai yra šie:</text:span></text:p>
      <text:p text:style-name="P395"><text:span text:style-name="T396">11.1</text:span><text:span text:style-name="T397">. strategija siekiama KPP krypties „Gyven</text:span><text:span text:style-name="T398">imo kokybė kaimo vietovėse ir kaimo ekonomikos įvairinimas“ tikslų (viena iš priemonių, numatytų strategijoje, turi būti KPP krypties „Gyvenimo kokybė kaimo vietovėse ir kaimo ekonomikos įvairinimas“ priemonė „Kaimo atnaujinimas ir plėtra“), strategija ati</text:span><text:span text:style-name="T399">tinka KPP krypties „Gyvenimo kokybė kaimo vietovėse ir kaimo ekonomikos įvairinimas“ uždavinius, priemonių aprašymus</text:span><text:span text:style-name="T400">6</text:span><text:span text:style-name="T401">, nepažeidžia kitų<text:s/></text:span><text:span text:style-name="T402">KPP</text:span><text:span text:style-name="T403"><text:s/></text:span><text:span text:style-name="T404">krypčių tikslų;</text:span></text:p>
      <text:p text:style-name="P405">____________________</text:p>
      <text:p text:style-name="P406"><text:span text:style-name="T407">6<text:s/></text:span><text:span text:style-name="T408">Kai strategijoje numatoma įgyvendinti KPP krypties „Gyvenimo kokybės kaimo vi</text:span><text:span text:style-name="T409">etovėse ir kaimo ekonomikos įvairinimas“ priemonę (-es), VVG strategijoje gali numatyti papildomas sąlygas nei nustatyta KPP 1 priede pateikiamuose priemonių aprašymuose (pavyzdžiui, nustatyti mažesnę didžiausios paramos sumą projektui) ir (arba) įtraukti<text:s/></text:span><text:span text:style-name="T410">papildomą informaciją (išskyrus informaciją, praplečiančią tinkamų finansuoti išlaidų kategorijas, tinkamų paramos gavėjų sąrašą).</text:span></text:p>
      <text:p text:style-name="P411"/>
      <text:p text:style-name="P412"><text:span text:style-name="T413">11.2</text:span><text:span text:style-name="T414">. strategijoje pateikta teritorijos socialinės ir ekonominės situacijos analizė, poreikių analizė, VVG misija, kaimo</text:span><text:span text:style-name="T415"><text:s/>vietovių plėtros vizija, prioritetai, tikslai, jų įgyvendinimo priemonės (socialinių, ekonominių ir aplinkos problemų sprendimo būdai) ir rekomenduojami veiksmai naudojant vietos išteklius, viešąją paramą ir telkiant VVG, kaimo bendruomenių ir kaimo gyven</text:span><text:span text:style-name="T416">tojų pastangas;</text:span></text:p>
      <text:p text:style-name="P417"><text:span text:style-name="T418">11.3</text:span><text:span text:style-name="T419">. strategija parengta nepažeidžiant nustatytų takoskyrų tarp EŽŪFKP ir kitų EB fondų principų, nustatytų KPP 2 priede (taikoma, kai strategijoje numatytos kitos priemonės, kurių nereglamentuoja reglamentas (EB) Nr. 1698/2005 ir KPP)</text:span><text:span text:style-name="T420">;</text:span></text:p>
      <text:p text:style-name="P421"><text:span text:style-name="T422">11.4</text:span><text:span text:style-name="T423">. strategija neprieštarauja ir pageidautina papildo esančius nacionalinius ir regioninius (apskričių ir savivaldybių) strateginius dokumentus;</text:span></text:p>
      <text:p text:style-name="P424"><text:span text:style-name="T425">11.5</text:span><text:span text:style-name="T426">. strategijos rengime dalyvavo VVG teritorijos gyventojai, kaimo bendruomenės,<text:s/></text:span><text:soft-page-break/><text:span text:style-name="T427">kiti kaimo plėtr</text:span><text:span text:style-name="T428">os dalyviai;</text:span></text:p>
      <text:p text:style-name="P429"><text:span text:style-name="T430">11.6</text:span><text:span text:style-name="T431">. strategijai pritarė</text:span><text:span text:style-name="T432">7</text:span><text:span text:style-name="T433"><text:s/>ne mažiau kaip 1/2 teisės aktų nustatyta tvarka VVG teritorijoje registruotų kaimo bendruomenių (VVG teritorijoje registruotų kaimo bendruomenių skaičius pagrindžiamas savivaldybės ir (arba) seniūnijos išduotais dokumentais dėl registruotų kaimo bendruome</text:span><text:span text:style-name="T434">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435">_________________</text:p>
      <text:p text:style-name="P436"><text:span text:style-name="T437">7<text:s/></text:span><text:span text:style-name="T438">VVG teritorijoje registruotų kaimo bendruomenių pritarimas strategijai gali būti įrodomas: aptarus strategiją viešame renginyje ir VVG teritorijoje registruotų kaimo bendruomenių atstovams balsuojant už jos patvirtinimą atviru balsavimu; atlikus rašyt</text:span><text:span text:style-name="T439">inę visų VVG teritorijoje registruotų kaimo bendruomenių apklausą dėl strategijoje numatytų prioritetų, tikslų, jų įgyvendinimo priemonių; kitais būdais. Prie strategijos turi būti pateikti dokumentai, įrodantys atitiktį tinkamumo kriterijui (protokolai, a</text:span><text:span text:style-name="T440">pklausos dokumentai, kt.).</text:span></text:p>
      <text:p text:style-name="P441"><text:span text:style-name="T442">11.7</text:span><text:span text:style-name="T443">. strategijai pritarė visi strategijos vykdytojo (VVG) valdybos nariai (kiekvienas strategijos vykdytojo (VVG) valdybos narys savo nuomonę (pritarimą arba nepritarimą) turi išreikšti raštu ir pasirašydamas arba<text:s/></text:span><text:span text:style-name="T444">nepasirašydamas parengtą strategiją (strategijos vykdytojo (VVG) valdybos nario parašą sudaro – vardas, pavardė, parašas ir data);</text:span><text:s/></text:p>
      <text:p text:style-name="P445">Papildyta punktu:</text:p>
      <text:p text:style-name="P446"><text:span text:style-name="T447">Nr.<text:s/></text:span><text:a xlink:href="https://www.e-tar.lt/portal/legalAct.html?documentId=TAR.DB824111F58C" office:target-frame-name="_top" xlink:show="replace"><text:span text:style-name="T448">3D-492</text:span></text:a><text:span text:style-name="T449">, 2009-07-10,<text:s/></text:span><text:span text:style-name="T450">Žin., 2009, Nr. 85-3611 (2009-07-18), i. k. 1092330ISAK003D-492</text:span></text:p>
      <text:p text:style-name="Normal"/>
      <text:p text:style-name="P451"><text:span text:style-name="T452">11.8</text:span><text:span text:style-name="T453">. strategija atitinka EB horizontaliąsias sritis: darnaus vystymo, lygių galimybių, regioninės plėtros, informacinės visuomenės.</text:span></text:p>
      <text:p text:style-name="P454">Punkto numeracijos pakeitimas:</text:p>
      <text:p text:style-name="P455"><text:span text:style-name="T456">Nr.<text:s/></text:span><text:a xlink:href="https://www.e-tar.lt/portal/legalAct.html?documentId=TAR.DB824111F58C" office:target-frame-name="_top" xlink:show="replace"><text:span text:style-name="T457">3D-492</text:span></text:a><text:span text:style-name="T458">, 2009-07-10, Žin., 2009, Nr. 85-3611 (2009-07-18), i. k. 1092330ISAK003D-492</text:span></text:p>
      <text:p text:style-name="Normal"/>
      <text:p text:style-name="P459"><text:span text:style-name="T460">VIII</text:span><text:span text:style-name="T461">.<text:s/></text:span><text:span text:style-name="T462">STRATEGIJOS KOKYBĖS KRITERIJAI</text:span></text:p>
      <text:p text:style-name="P463"/>
      <text:p text:style-name="P464"><text:span text:style-name="T465">12</text:span><text:span text:style-name="T466">. Strategijos kokybės kriterijai yra šie:</text:span></text:p>
      <text:p text:style-name="P467"><text:span text:style-name="T468">12.1</text:span><text:span text:style-name="T469">. VVG pa</text:span><text:span text:style-name="T470">rtnerystės kokybė (strategijos kokybės vertinimo metu, susumavus balus pagal 12.1.1–12.1.8 punktus, skiriama iki 40 balų):</text:span></text:p>
      <text:p text:style-name="P471"><text:span text:style-name="T472">12.1.1</text:span><text:span text:style-name="T473">. VVG funkcijos suderintos su veikla – numatytas aiškus funkcijų ir atsakomybės paskirstymas tarp VVG valdymo organo (-ų) nar</text:span><text:span text:style-name="T474">ių, VVG vadovo, VVG darbo grupių (jei tokios yra), kitų VVG narių ir VVG veikloje dalyvaujančių asmenų (pavyzdžiui, strategiją administruojančių asmenų) (skiriama iki 5 balų);</text:span></text:p>
      <text:p text:style-name="P475"><text:span text:style-name="T476">12.1.2</text:span><text:span text:style-name="T477">. numatytos aiškios sprendimų priėmimo VVG procedūros, skaidrūs galimų</text:span><text:span text:style-name="T478"><text:s/>interesų konfliktų sprendimo būdai (skiriama iki 5 balų);</text:span></text:p>
      <text:p text:style-name="P479"><text:span text:style-name="T480">12.1.3</text:span><text:span text:style-name="T481">. numatytos aiškios naujų narių priėmimo į VVG, išstojimo iš VVG procedūros ir atsakomybė išstojus iš VVG (skiriama iki 5 balų);</text:span></text:p>
      <text:p text:style-name="P482"><text:span text:style-name="T483">12.1.4</text:span><text:span text:style-name="T484">. numatyta aiški ir išsami informacijos apie VVG</text:span><text:span text:style-name="T485"><text:s/>veiklą sklaidos, taikyti ir (arba) planuojami taikyti gyventojų aktyvinimo būdai, konsultacijų galimiems vietos projektų paraiškų teikėjams teikimo tvarka (skiriama iki 5 balų);</text:span></text:p>
      <text:p text:style-name="P486"><text:span text:style-name="T487">12.1.5</text:span><text:span text:style-name="T488">. VVG yra įgyvendinusi ir (arba) planuoja įgyvendinti veiksmus<text:s/></text:span><text:span text:style-name="T489">siekdama įtraukti socialiai pažeidžiamus ir atskirtus VVG teritorijos gyventojus į kaimo plėtros procesus (skiriama iki 5 balų);</text:span></text:p>
      <text:p text:style-name="P490"><text:span text:style-name="T491">12.1.6</text:span><text:span text:style-name="T492">. VVG (kaip juridinis asmuo) yra kompetentinga, turinti gebėjimų ir patirties projektų administravimo, finansų valdym</text:span><text:span text:style-name="T493">o, bendradarbiavimo su kitomis šalies ir (arba) užsienio VVG, nevyriausybinėmis organizacijomis srityse (skiriama iki 5 balų).</text:span></text:p>
      <text:p text:style-name="P494"><text:span text:style-name="T495">12.1.7</text:span><text:span text:style-name="T496">. VVG nariai yra kompetentingi, turintys gebėjimų ir patirties projektų administravimo, finansų valdymo, aplinkosaugos</text:span><text:span text:style-name="T497">8</text:span><text:span text:style-name="T498">, bendradarbiavimo su kitomis šalies ir (arba) užsienio organizacijomis srityse (skiriama iki 5 balų);</text:span></text:p>
      <text:p text:style-name="P499">____________________</text:p>
      <text:p text:style-name="P500"><text:span text:style-name="T501">8<text:s/></text:span><text:span text:style-name="T502">Kad VVG narys yra kompetentingas aplinkosaugos klausimais, įrodo: darbas aplinkos<text:s/></text:span><text:soft-page-break/><text:span text:style-name="T503">apsaugos valdymo sistemoje (pvz., Aplinkos minis</text:span><text:span text:style-name="T504">terijos ir jai pavaldžiose institucijose, vietos savivaldos ir kitose valstybės institucijose ar privačiose įmonėse, kurių funkcijos susijusios su aplinkos apsauga) ar šios srities mokymo įstaigų dėstytojai, mokytojai, mokslinių straipsnių, specializuotų l</text:span><text:span text:style-name="T505">eidinių, vadovėlių aplinkosaugos tema rengėjai, taip pat šios srities išsimokslinimas (pavyzdžiui, aplinkos inžinerijos, kraštotvarkos, aplinkotyros, biologijos, agronomijos, miškininkystės, geografijos, ekologijos, vandens apsaugos inžinerijos srityse ir<text:s/></text:span><text:span text:style-name="T506">pan.).</text:span></text:p>
      <text:p text:style-name="P507"/>
      <text:p text:style-name="P508"><text:span text:style-name="T509">12.1.8</text:span><text:span text:style-name="T510">. VVG nariai aktyviai dalyvavo strategijos rengimo procese (skiriama iki 5 balų).</text:span></text:p>
      <text:p text:style-name="P511"><text:span text:style-name="T512">12.2</text:span><text:span text:style-name="T513">. VVG ketinimai bendradarbiauti (strategijos kokybės vertinimo metu, susumavus balus pagal 12.2.1–12.2.2 punktus, skiriama iki 10 balų):</text:span></text:p>
      <text:p text:style-name="P514"><text:span text:style-name="T515">12.2.1</text:span><text:span text:style-name="T516">.</text:span><text:span text:style-name="T517"><text:s/>strategijoje numatytos tarpteritorinio bendradarbiavimo veiklos sritys ir galimi partneriai (skiriama iki 4 balų);</text:span></text:p>
      <text:p text:style-name="P518"><text:span text:style-name="T519">12.2.2</text:span><text:span text:style-name="T520">. strategijoje numatytos tarptautinio bendradarbiavimo veiklos sritys ir galimi partneriai (skiriama iki 6 balų).</text:span></text:p>
      <text:p text:style-name="P521"><text:span text:style-name="T522">12.3</text:span><text:span text:style-name="T523">. Stra</text:span><text:span text:style-name="T524">tegijos kokybė (strategijos kokybės vertinimo metu, susumavus balus pagal 12.3.1–12.3.6 punktus, skiriama iki SO balų):</text:span></text:p>
      <text:p text:style-name="P525"><text:span text:style-name="T526">12.3.1</text:span><text:span text:style-name="T527">. strategija parengta „iš apačios į viršų“ metodu (VVG teritorijos kaimo plėtros dalyvių poreikiams tirti buvo taikomi įvairūs p</text:span><text:span text:style-name="T528">oreikių tyrimo metodai; strategijoje atsižvelgta į tyrimo metu išsiaiškintus poreikius; konsultuotasi su VVG teritorijos kaimo plėtros dalyviais dėl strateginių nuostatų) (skiriama iki 10 balų);</text:span></text:p>
      <text:p text:style-name="P529"><text:span text:style-name="T530">12.3.2</text:span><text:span text:style-name="T531">. VVG teritorijos socialinės ir ekonominės situacij</text:span><text:span text:style-name="T532">os analizės atitiktis strateginiams prioritetams ir priemonėms (pateiktas detalus VVG teritorijos socialinės ir ekonominės situacijos aprašymas; stiprybių, silpnybių, galimybių ir grėsmių (toliau – SSGG) analizė, prioritetai ir priemonės tarpusavyje suderi</text:span><text:span text:style-name="T533">nti ir atitinka socialinės ir ekonominės situacijos analizę, kaimo bendruomenių ir VVG teritorijos kaimo plėtros dalyvių poreikius) (skiriama iki 10 balų);</text:span></text:p>
      <text:p text:style-name="P534"><text:span text:style-name="T535">12.3.3</text:span><text:span text:style-name="T536">. strategijos veiklos sričių pagrįstumas ir suderinamumas su VVG teritorijos socialinės ir</text:span><text:span text:style-name="T537"><text:s/>ekonominės situacijos ir poreikių analize, numatytais prioritetais ir priemonėmis; numatytų priemonių ir (arba) veiklos sričių įvairovė</text:span><text:span text:style-name="T538">9</text:span><text:span text:style-name="T539"><text:s/>(skiriama iki 10 balų);</text:span></text:p>
      <text:p text:style-name="P540"><text:span text:style-name="T541">12.3.4</text:span><text:span text:style-name="T542">. strategijos įgyvendinimo plano išsamumas ir aiškumas (numatyti strategijos įgyvend</text:span><text:span text:style-name="T543">inimo etapai, aiškus ir įgyvendinamas finansinis planas, aiškiai įvardyta strategijos įgyvendinimo priežiūros sistema ir rodikliai) (skiriama iki 10 balų);</text:span></text:p>
      <text:p text:style-name="P544"><text:span text:style-name="T545">12.3.5</text:span><text:span text:style-name="T546">. strategijos naujoviškumas (strategijoje numatytas naujų metodų įgyvendinimas; paaiškinta</text:span><text:span text:style-name="T547">s naujų metodų ryšys su vietos tradicijomis ir esama praktika, strategijos naujoviškumo įtaka VVG teritorijos problemoms spręsti)</text:span><text:span text:style-name="T548">10</text:span><text:span text:style-name="T549"><text:s/>(skiriama iki 5 balų);</text:span></text:p>
      <text:p text:style-name="P550">_________________</text:p>
      <text:p text:style-name="P551"><text:span text:style-name="T552">9<text:s/></text:span><text:span text:style-name="T553">Užtikrinta socialinius, kultūrinius, aplinkosaugos, ekonominius, infrastruktūros<text:s/></text:span><text:span text:style-name="T554">ir kitus išsiaiškintus plėtros poreikius tenkinančių priemonių ir (arba) veiklos sričių įvairovė.</text:span></text:p>
      <text:p text:style-name="P555"><text:span text:style-name="T556">10<text:s/></text:span><text:span text:style-name="T557">Naujoviškumas – naujų sprendinių konkrečios teritorijos poreikiams patenkinti suradimas. Naujoviškumas turi būti suprantamas plačiąja prasme. Naujove gali<text:s/></text:span><text:span text:style-name="T558">būti naujo produkto, naujo gamybos būdo, naujos organizacijos ar naujos rinkos įvedimas, taip pat kitose vietovėse įgyvendintų inovacijų perkėlimas ir pritaikymas konkrečiai vietovei.</text:span></text:p>
      <text:p text:style-name="P559"/>
      <text:p text:style-name="P560"><text:span text:style-name="T561">12.3.6</text:span><text:span text:style-name="T562">. strategijos suderinamumas su programomis, finansuojamomis<text:s/></text:span><text:span text:style-name="T563">iš EB struktūrinių fondų (Europos regioninės plėtros fondo, Europos socialinio fondo, Europos sanglaudos fondo), Europos žuvininkystės fondo, kitų finansavimo šaltinių ir papildomumas jiems (skiriama iki 5 balų).</text:span></text:p>
      <text:p text:style-name="P564"/>
      <text:p text:style-name="P565"><text:span text:style-name="T566">IX</text:span><text:span text:style-name="T567">.<text:s/></text:span><text:span text:style-name="T568">TINKAMOS IR NETINKAMOS<text:s/></text:span><text:span text:style-name="T569">FINANSUOTI IŠLAIDOS</text:span></text:p>
      <text:p text:style-name="P570"/>
      <text:p text:style-name="P571"><text:span text:style-name="T572">13</text:span><text:span text:style-name="T573">. Paraiškoje pareiškėjas gali numatyti visas tiesiogiai su strategijos įgyvendinimu<text:s/></text:span><text:soft-page-break/><text:span text:style-name="T574">susijusias išlaidas, tačiau paramos strategijai įgyvendinti lėšomis bus finansuojamos tik tinkamos finansuoti strategijos įgyvendinimo išlaidos i</text:span><text:span text:style-name="T575">r ne daugiau nei numatytas paramos strategijai įgyvendinti dydis.</text:span></text:p>
      <text:p text:style-name="P576"><text:span text:style-name="T577">14</text:span><text:span text:style-name="T578">. Tinkamos finansuoti išlaidos yra šios. Visi nustatyti limitai yra nurodyti su PVM:</text:span></text:p>
      <text:p text:style-name="P579"><text:span text:style-name="T580">14.1</text:span><text:span text:style-name="T581">. pagal KPP krypties „</text:span><text:span text:style-name="T582">LEADER</text:span><text:span text:style-name="T583"><text:s/>metodo įgyvendinimas“ priemonę „Vietos plėtros strategijų įgyven</text:span><text:span text:style-name="T584">dinimas“ – išlaidos strategiją atitinkantiems vietos projektams finansuoti;</text:span></text:p>
      <text:p text:style-name="P585"><text:span text:style-name="T586">14.2</text:span><text:span text:style-name="T587">. pagal KPP krypties „</text:span><text:span text:style-name="T588">LEADER</text:span><text:span text:style-name="T589"><text:s/>metodo įgyvendinimas“ priemonės „Parama VVG veiklai, įgūdžiams įgyti ir aktyviai pritaikyti“ veiklos sritį „Parama VVG veiklai“ – išlaidos, sus</text:span><text:span text:style-name="T590">ijusios su strategijos įgyvendinimo administravimu. Strategijos įgyvendinimo administravimo išlaidų dydis nustatomas vadovaujantis šių taisyklių 8 punkte nurodyta skaičiavimo metodika ir priklauso nuo VVG strategijos vertės. Administravimo išlaidų suma neg</text:span><text:span text:style-name="T591">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592"><text:span text:style-name="T593">14.2.1</text:span><text:span text:style-name="T594">. atlyginimui strategijos įgyvendinimą administruojantiems asmenims (darbo užmokestis, įskaitant visus darbdaviui – strategijos vykdytojui (VVG) – ir jo darbuotojui (-ams) Lietuvos Respublikos teisės aktų nustatyta tvarka privalomus mokėti mokesčius ir ki</text:span><text:span text:style-name="T595">tas su darbo teisiniais santykiais susijusias išmokas, jei strategijos įgyvendinimą administruojantis asmuo dirba pagal darbo sutartį, arba atlygis pagal paslaugų sutartį, kai strategijos įgyvendinimo administravimo paslaugas teikia Nuolatinio Lietuvos gyv</text:span><text:span text:style-name="T596">entojo individualios veiklos vykdymo pažymą turintis fizinis asmuo) (vieno visą darbo dieną dirbančio asmens darbo užmokesčiui arba atlygiui už suteiktas paslaugas per mėnesį (atsižvelgiant į išdirbtą laiką) gali būti skirta ne daugiau kaip 2 700 Lt (du tū</text:span><text:span text:style-name="T597">kstančiai septyni šimtai litų), išskaičius darbuotojui ir darbdaviui privalomus mokėti mokesčius (asmuo, gaunantis darbo užmokestį arba atlygį už suteiktas paslaugas iš strategijos administravimo lėšų, tuo pačiu metu gali dirbti tik vienu etatu, o kituose<text:s/></text:span><text:span text:style-name="T598">projektuose, finansuojamuose pagal KPP, gali dirbti neatlygintinai). Metinis vieno VVG darbuotojo darbo užmokesčio biudžetas negali viršyti 32 400 Lt (trisdešimt dviejų tūkstančių keturių šimtų litų), išskaičius darbuotojui ir darbdaviui privalomus mokėti<text:s/></text:span><text:span text:style-name="T599">mokesčius. VVG darbuotojais, administruojančiais strategijų įgyvendinimą, negali būti kolegialaus VVG valdymo organo nariai;</text:span></text:p>
      <text:p text:style-name="P600"><text:span text:style-name="T601">TAR pastaba.</text:span><text:span text:style-name="T602"><text:s/>14.2.1 punkto paskutiniajame sakinyje nustatytas reikalavimas VVG darbuotojams turi būti įgyvendintas ne vėliau kaip i</text:span><text:span text:style-name="T603">ki 2013-03-01.</text:span></text:p>
      <text:p text:style-name="P604"><text:span text:style-name="T605">14.2.2</text:span><text:span text:style-name="T606">. ekspertų, galinčių atlikti specialių žinių (kvalifikacijos) reikalaujančių vietos projektų dalių vertinimą, paslaugų išlaidos;</text:span></text:p>
      <text:p text:style-name="P607"><text:span text:style-name="T608">14.2.3</text:span><text:span text:style-name="T609">. patalpų nuomos, komunalinių paslaugų išlaidos;</text:span></text:p>
      <text:p text:style-name="P610"><text:span text:style-name="T611">14.2.4</text:span><text:span text:style-name="T612">. biuro įrangos įsigijimo, aptarn</text:span><text:span text:style-name="T613">avimo, eksploatacijos ir remonto (kompiuterių, fakso, stacionaraus telefono aparato, spausdintuvo, kopijavimo aparato ar daugiafunkcio įrenginio, kitos biuro įrangos), biuro baldų įsigijimo ir (arba) nuomos išlaidos. VVG biuro įrangą ir biuro baldus gali į</text:span><text:span text:style-name="T614">sigyti tik vieną kartą per visą strategijos įgyvendinimo laikotarpį, atsižvelgiant į darbuotojų, dirbančių visą darbo dieną, skaičių, bet neatsižvelgiant į jai taikomus nusidėvėjimo terminus. Papildomai įsigyti biuro įrangos ir (arba) biuro baldų VVG gali,</text:span><text:span text:style-name="T615"><text:s/>jeigu konkretus daiktas yra nepataisomai sugedęs arba jo remonto išlaidos sudaro daugiau kaip 50 proc. sugedusio daikto pirkimo vertės, ir tuo atveju, jeigu įvyko draudiminis įvykis, o draudikas numato kompensuoti tik likutinę apdrausto daikto vertę, kuri</text:span><text:span text:style-name="T616">os nepakanka naujam daiktui įsigyti (VVG, įsigijusi papildomos biuro įrangos ir (arba) baldų, su mokėjimo prašymu turi pateikti eksperto išduotą dokumentą, kuriuo pažymima, kad nauju keičiamas biuro įrenginys ir (arba) biuro baldas yra sugadintas, ir dokum</text:span><text:span text:style-name="T617">entą, kuriuo pažymima, kad konkretus daiktas buvo atiduotas utilizuoti (kai taikoma). Agentūra apmoka naujo biuro įrenginio ir (arba) biuro baldo įsigijimo išlaidų dalį, kurios nepadengia draudimo kompensacija);</text:span></text:p>
      <text:p text:style-name="P618"><text:span text:style-name="T619">14.2.5</text:span><text:span text:style-name="T620">. ilgalaikio turto apsaugos priemo</text:span><text:span text:style-name="T621">nių (apsauginių žaliuzių, grotų ir pan. priemonių) įsigijimo ir sumontavimo išlaidos;</text:span></text:p>
      <text:p text:style-name="P622"><text:span text:style-name="T623">14.2.6</text:span><text:span text:style-name="T624">. aušinimo ir vėdinimo įrenginių, aušinimo ir vėdinimo sistemų įrengimo ir<text:s/></text:span><text:soft-page-break/><text:span text:style-name="T625">aptarnavimo išlaidos (šioms išlaidoms gali būti skirta ne daugiau kaip 2 000 Lt (du t</text:span><text:span text:style-name="T626">ūkstančiai litų), į šią sumą įskaičiuojami pristatymo ir sumontavimo darbai);</text:span></text:p>
      <text:p text:style-name="P627"><text:span text:style-name="T628">14.2.7</text:span><text:span text:style-name="T629">. ryšių (interneto, telefono, pašto ir kt.) paslaugų išlaidos. VVG stacionaraus ir (arba) judriojo telefonų ryšių paslaugų išlaidoms per metus gali būti skirta ne<text:s/></text:span><text:span text:style-name="T630">daugiau kaip 4 800 Lt (keturi tūkstančiai aštuoni šimtai litų). VVG darbo vidaus dokumentuose turi būti aiškiai nurodyta, kokiam darbuotojui suteikiama galimybė naudotis ryšiais, ir nustatyti limitai pagal naudojamų ryšių rūšis);</text:span></text:p>
      <text:p text:style-name="P631"><text:span text:style-name="T632">14.2.8</text:span><text:span text:style-name="T633">. judriojo telef</text:span><text:span text:style-name="T634">ono aparato įsigijimo išlaidos. Įsigyjamo judriojo telefono aparato kaina negali būti didesnė kaip 300 Lt (trys šimtai litų);</text:span></text:p>
      <text:p text:style-name="P635"><text:span text:style-name="T636">14.2.9</text:span><text:span text:style-name="T637">. transporto nuomos, transporto valdymo ir stebėjimo sistemos įsigijimo, įrengimo ir aptarnavimo, kuro išlaidos ir panau</text:span><text:span text:style-name="T638">dos sutarties pagrindu valdomų automobilių eksploatacijos išlaidos. VVG gali disponuoti dviem nuomos arba panaudos sutarčių pagrindais valdomais automobiliais vietos plėtros strategijos įgyvendinimo tikslais. Vieno automobilio nuomos kaina negali viršyti 1</text:span><text:span text:style-name="T639">8 000 Lt (aštuoniolika tūkstančių litų) per metus. Panaudos sutarties pagrindu valdomi automobiliai, kuriems numatomos eksploatavimo išlaidos, turi būti ne senesni kaip 7 (septynerių) metų. VVG, prieš sudarydama panaudos sutartį, turi įsitikinti, kad autom</text:span><text:span text:style-name="T640">obilis yra techniškai tvarkingas, t. y. panaudos davėjas turi pateikti VVG galiojančią automobilio techninės apžiūros pažymą. Rekomenduojama VVG valdomuose automobiliuose įdiegti transporto valdymo ir stebėjimo sistemas (vienos transporto valdymo ir stebėj</text:span><text:span text:style-name="T641">imo sistemos įrengimo išlaidos negali viršyti 600 Lt (šešių šimtų litų). VVG darbo vidaus dokumentuose, vadovaujantis automobilio eksploatacijos technine dokumentacija, turi būti nustatytos automobilio eksploatavimo sąnaudos, kuro limitas metams (išlaidos<text:s/></text:span><text:span text:style-name="T642">kurui negali viršyti 12 000 Lt (dvylika tūkstančių litų);</text:span></text:p>
      <text:p text:style-name="P643"><text:span text:style-name="T644">14.2.10</text:span><text:span text:style-name="T645">. raštinės reikmenų, popierinių raštinės reikmenų, raštinės reikmėms naudojamo popieriaus. Šioms priemonėms gali būti skirta ne daugiau kaip 2 400 Lt (du tūkstančiai keturi šimtai litų) p</text:span><text:span text:style-name="T646">er metus;</text:span></text:p>
      <text:p text:style-name="P647"><text:span text:style-name="T648">14.2.11</text:span><text:span text:style-name="T649">. vaizdo-fototechnikos įsigijimo. Vaizdo-fototechnikai įsigyti gali būti skirta ne daugiau kaip 2 000 Lt (du tūkstančiai litų) – į šią sumą įskaičiuojami visi būtini priedai. Vaizdo-fototechniką VVG gali įsigyti vieną kartą per strateg</text:span><text:span text:style-name="T650">ijos įgyvendinimo laikotarpį, neatsižvelgiant į šiai technikai taikomą nusidėvėjimo laiką. Papildomai įsigyti vaizdo-fototechnikos VVG gali, jeigu konkretus daiktas yra nepataisomai sugedęs arba jo remonto išlaidos sudaro daugiau kaip 50 proc. sugedusio da</text:span><text:span text:style-name="T651">ikto pirkimo vertės, ir tuo atveju, jeigu įvyko draudiminis įvykis, o draudikas numato kompensuoti tik likutinę apdrausto daikto vertę, kurios nepakanka naujam daiktui įsigyti. (VVG, įsigijusi papildomos vaizdo-fototechnikos, su mokėjimo prašymu turi patei</text:span><text:span text:style-name="T652">kti eksperto išduotą dokumentą, kuriuo pažymima, kad nauja keičiama technika yra sugadinta, ir dokumentą, kuriuo pažymima, kad konkretus daiktas buvo atiduotas utilizuoti. Agentūra apmoka naujos vaizdo-fototechnikos įsigijimo išlaidų dalį, kurios nepadengi</text:span><text:span text:style-name="T653">a draudimo kompensacija);</text:span></text:p>
      <text:p text:style-name="P654"><text:span text:style-name="T655">14.2.12</text:span><text:span text:style-name="T656">. dalyvavimo VVG tinkle (per metus VVG tinklo nario mokesčiui gali būti skirta ne daugiau kaip 300 Lt (trys šimtai litų), kituose nacionaliniuose ir Europos tinkluose, konferencijose, parodose ir panašaus pobūdžio renginiuose, kai tai yra tiesiogiai susiję</text:span><text:span text:style-name="T657"><text:s/>su<text:s/></text:span><text:span text:style-name="T658">LEADER</text:span><text:span text:style-name="T659"><text:s/>metodo ir strategijos įgyvendinimu, t. y. kelionės (nuvykimo ir grįžimo) ir (arba) transporto nuomos išlaidos, dalyvio mokesčio (jei toks yra nustatytas), sveikatos draudimo išlaidos, taip pat, atsižvelgiant į renginio trukmę (vienos ar kelių di</text:span><text:span text:style-name="T660">enų), nakvynės išlaidos; komandiruotės išlaidos (komandiruotės išlaidos kompensuojamos tik strategijos vykdytojo darbuotojams, dirbantiems pagal darbo sutartis); gali būti skirta ne daugiau kaip 50 000 Lt (penkiasdešimt tūkstančių litų) paramos lėšų visam<text:s/></text:span><text:span text:style-name="T661">strategijos įgyvendinimo laikotarpiui. VVG, ketinanti vykti į renginį užsienyje, privalo pateikti Programos „Leader“ ir žemdirbių mokymo metodikos centrui (toliau – „Leader“ centras) kvietimą, darbotvarkę, aiškų pagrindimą dėl poreikio vykti į renginį, asm</text:span><text:span text:style-name="T662">enų, ketinančių vykti, sąrašą ir delegavimo dokumentus bei renginio organizatoriaus ryšių informaciją. Vykti į užsienio komandiruotę VVG nariai ar darbuotojai gali tik gavę „Leader“ centro rašytinį pritarimą (derinimas turi<text:s/></text:span><text:soft-page-break/><text:span text:style-name="T663">užtrukti ne ilgiau kaip 5 (penki</text:span><text:span text:style-name="T664">as) darbo dienas nuo dokumentų gavimo „Leader“ centre dienos). VVG, ketinanti vykti į renginį Lietuvos Respublikos teritorijoje (išskyrus Ministerijos, Agentūros, „Leader“ centro, Lietuvos kaimo tinklo, VVG tinklo ir VVG organizuojamus renginius), privalo<text:s/></text:span><text:span text:style-name="T665">el. paštu informuoti „Leader“ centrą. Komandiruotėms, susijusioms su dalyvavimu renginiuose, taikomi šie reikalavimai ir apribojimai:</text:span></text:p>
      <text:p text:style-name="P666"><text:span text:style-name="T667">14.2.12.1</text:span><text:span text:style-name="T668">. komandiruočių išlaidos apmokamos neviršijant Lietuvos Respublikos Vyriausybės 2004 m. balandžio 29 d. nutarim</text:span><text:span text:style-name="T669">e Nr. 526 „Dėl tarnybinių komandiruočių išlaidų apmokėjimo biudžetinėse įstaigose taisyklių patvirtinimo“ (Žin., 2004, Nr.<text:s/></text:span><text:a xlink:href="https://www.e-tar.lt/portal/lt/legalAct/TAR.E356C85AC1C6" office:target-frame-name="_blank" xlink:show="new"><text:span text:style-name="T670">74-2555</text:span></text:a><text:span text:style-name="T671">) nustatytų įkainių, toliau nurodytoms iš</text:span><text:span text:style-name="T672">laidoms taikomi šie apribojimai:</text:span></text:p>
      <text:p text:style-name="P673"><text:span text:style-name="T674">14.2.12.1.1</text:span><text:span text:style-name="T675">. kelionės išlaidos – tai išlaidos, susijusios su nuvykimu į renginio vietą ir grįžimu iš jo, ir kelionės šalies viduje (kai vykstama į užsienį) išlaidos (viešuoju transportu, kai vykstama į renginio vietą ir (</text:span><text:span text:style-name="T676">arba) iš jos), jeigu renginio organizatorius nenumato šių išlaidų kompensavimo;</text:span></text:p>
      <text:p text:style-name="P677"><text:span text:style-name="T678">14.2.12.1.2</text:span><text:span text:style-name="T679">. sveikatos draudimo išlaidos. Vieno asmens sveikatos draudimui komandiruotei gali būti skirta ne daugiau kaip 30 Lt (trisdešimt litų);</text:span></text:p>
      <text:p text:style-name="P680"><text:span text:style-name="T681">14.2.12.1.3</text:span><text:span text:style-name="T682">. nakvynės</text:span><text:span text:style-name="T683"><text:s/>išlaidos yra tinkamos finansuoti, jeigu organizatorius nenumato apgyvendinimo kompensavimo. Kai vykstama į užsienį, vienos paros nakvynės vietos nuomos kaina asmeniui negali viršyti 430 Lt (keturi šimtai trisdešimt litų). Kai vykstama į renginį Lietuvoje,</text:span><text:span text:style-name="T684"><text:s/>vienos paros nakvynės vietos nuomos kaina asmeniui negali viršyti 150 Lt (vieno šimto penkiasdešimt litų);</text:span></text:p>
      <text:p text:style-name="P685"><text:span text:style-name="T686">14.2.12.1.4</text:span><text:span text:style-name="T687">. dienpinigių išlaidos. Dienpinigiai gali būti mokami VVG darbuotojams, vadovaujantis Lietuvos Respublikos finansų ministro 1996 m. l</text:span><text:span text:style-name="T688">apkričio 21 d. įsakymu Nr. 116 „Dėl dienpinigių ir gyvenamojo ploto nuomos normų vykstantiems į užsienio komandiruotes“ (Žin., 1996, Nr.<text:s/></text:span><text:a xlink:href="https://www.e-tar.lt/portal/lt/legalAct/TAR.A82F430A5AB6" office:target-frame-name="_blank" xlink:show="new"><text:span text:style-name="T689">114-2660</text:span></text:a><text:span text:style-name="T690">; 2012, Nr.<text:s/></text:span><text:a xlink:href="https://www.e-tar.lt/portal/lt/legalAct/TAR.61186A4334A4" office:target-frame-name="_blank" xlink:show="new"><text:span text:style-name="T691">29-1339</text:span></text:a><text:span text:style-name="T692">) patvirtintomis dienpinigių normomis;</text:span></text:p>
      <text:p text:style-name="P693"><text:span text:style-name="T694">14.2.12.1.5</text:span><text:span text:style-name="T695">. dalyvio mokestis, jeigu tokį numato renginio organizatorius (renginio dalyvio mokestis negali viršyti 800 Lt (aštuonių šim</text:span><text:span text:style-name="T696">tų litų);</text:span></text:p>
      <text:p text:style-name="P697"><text:span text:style-name="T698">14.2.12.1.6</text:span><text:span text:style-name="T699">. asmenys į renginius užsienyje turi būti deleguoti VVG valdymo organo;</text:span></text:p>
      <text:p text:style-name="P700"><text:span text:style-name="T701">14.2.12.1.7</text:span><text:span text:style-name="T702">. dalyvavimo užsienio renginyje išlaidos apmokamos ne daugiau kaip 2 (dviem) VVG darbuotojams;</text:span></text:p>
      <text:p text:style-name="P703"><text:span text:style-name="T704">14.2.13</text:span><text:span text:style-name="T705">. susijusios su paramos<text:s/></text:span><text:span text:style-name="T706">strategijai įgyvendinti lėšomis įgyto ilgalaikio turto draudimo paslaugomis strategijos įgyvendinimo laikotarpiu;</text:span></text:p>
      <text:p text:style-name="P707"><text:span text:style-name="T708">14.2.14</text:span><text:span text:style-name="T709">. susijusios su atsiskaitomosios sąskaitos, kuri skirta paramos strategijai įgyvendinti lėšoms, atidarymui ir aptarnavimui;</text:span></text:p>
      <text:p text:style-name="P710"><text:span text:style-name="T711">14.2.</text:span><text:span text:style-name="T712">15</text:span><text:span text:style-name="T713">. viešinimo išlaidos, skirtos informavimo ir viešinimo priemonėms, nurodytoms šių taisyklių XXIII skyriuje (gali būti skirta ne daugiau kaip 50 000 Lt (penkiasdešimt tūkstančių litų) paramos lėšų visam strategijos įgyvendinimo laikotarpiui);</text:span></text:p>
      <text:p text:style-name="P714"><text:span text:style-name="T715">14.2.16</text:span><text:span text:style-name="T716">. susijusios su duomenų įregistravimu ir (arba) atnaujinimu Juridinių asmenų registre (piniginės nuobaudos, skiriamos juridiniam asmeniui už pavėluotą ar netinkamą privalomų duomenų atnaujinimą yra netinkamos finansuoti) ir nekilnojamojo turto duomenų išr</text:span><text:span text:style-name="T717">ašų peržiūra Lietuvos Respublikos nekilnojamojo turto kadastre ir Lietuvos Respublikos nekilnojamojo turto registre (tinkamomis finansuoti gali būti laikomos tik vietos projektų paraiškų teikėjų ar partnerių nekilnojamojo turto, susijusio su vietos projekt</text:span><text:span text:style-name="T718">ais, duomenų peržiūrų išlaidos).</text:span><text:s/></text:p>
      <text:p text:style-name="P719">Papildyta punktu:</text:p>
      <text:p text:style-name="P720"><text:span text:style-name="T721">Nr.<text:s/></text:span><text:a xlink:href="https://www.e-tar.lt/portal/legalAct.html?documentId=TAR.7F6C665FAC9B" office:target-frame-name="_top" xlink:show="replace"><text:span text:style-name="T722">3D-70</text:span></text:a><text:span text:style-name="T723">, 2013-01-22, Žin., 2013, Nr. 9-392 (2013-01-24), i. k. 1132330ISAK0003D-70</text:span></text:p>
      <text:p text:style-name="Normal"/>
      <text:p text:style-name="P724"><text:span text:style-name="T725">14.3</text:span><text:span text:style-name="T726">. pagal KPP krypties „</text:span><text:span text:style-name="T727">LEAD</text:span><text:span text:style-name="T728">ER</text:span><text:span text:style-name="T729"><text:s/>metodo įgyvendinimas“ priemonę „Vietos plėtros strategijų įgyvendinimas“ – išlaidos tarptautinių projektų, įgyvendinamų pagal KPP krypties „</text:span><text:span text:style-name="T730">LEADER</text:span><text:span text:style-name="T731"><text:s/>metodo įgyvendinimas“ priemonę „Teritorinis ir tarptautinis bendradarbiavimas“, ikiprojektinei veiklai (to</text:span><text:span text:style-name="T732">liau – ikiprojektinė veikla) finansuoti. Vienos VVG ikiprojektinei veiklai gali būti skirta ne daugiau kaip 10 000 Lt (dešimt tūkstančių litų). Šios lėšos gali būti naudojamos tik tarptautinių projektų ikiprojektinei veiklai, t. y. užsienio šalių partnerių</text:span><text:span text:style-name="T733"><text:s/></text:span><text:soft-page-break/><text:span text:style-name="T734">paieškai ir tarptautiniams projektams inicijuoti. Tarptautinių projektų ikiprojektinės veiklos išlaidos:</text:span></text:p>
      <text:p text:style-name="P735"><text:span text:style-name="T736">14.3.1</text:span><text:span text:style-name="T737">. kelionių ir (arba) transporto nuomos, nakvynės, sveikatos draudimo ir komandiruotės (kai ketinama inicijuoti naują tarptautinį projektą ir k</text:span><text:span text:style-name="T738">ai vykstama pas užsienio šalies partnerį). Šioms išlaidoms taikomi apribojimai, nurodyti šių taisyklių 14.2.12 punkte;</text:span></text:p>
      <text:p text:style-name="P739"><text:span text:style-name="T740">14.3.2</text:span><text:span text:style-name="T741">. ryšių ir pašto;</text:span></text:p>
      <text:p text:style-name="P742"><text:span text:style-name="T743">14.3.3</text:span><text:span text:style-name="T744">. vertimo raštu ir (arba) žodžiu;</text:span></text:p>
      <text:p text:style-name="P745"><text:span text:style-name="T746">14.3.4</text:span><text:span text:style-name="T747">. konkretaus tarptautinio projekto galimybių studijos p</text:span><text:span text:style-name="T748">arengimo.</text:span></text:p>
      <text:p text:style-name="P749">Punkto pakeitimai:</text:p>
      <text:p text:style-name="P750"><text:span text:style-name="T751">Nr.<text:s/></text:span><text:a xlink:href="https://www.e-tar.lt/portal/legalAct.html?documentId=TAR.1EEC12250DDA" office:target-frame-name="_top" xlink:show="replace"><text:span text:style-name="T752">3D-809</text:span></text:a><text:span text:style-name="T753">, 2012-10-18, Žin., 2012, Nr. 123-6212 (2012-10-23), i. k. 1122330ISAK003D-809</text:span></text:p>
      <text:p text:style-name="Normal"/>
      <text:p text:style-name="P754"><text:span text:style-name="T755">15</text:span><text:span text:style-name="T756">. Paraiškos vertinimo metu nustatant<text:s/></text:span><text:span text:style-name="T757">strategijos įgyvendinimo išlaidų tinkamumą finansuoti taip pat vertinama:</text:span></text:p>
      <text:p text:style-name="P758"><text:span text:style-name="T759">15.1</text:span><text:span text:style-name="T760">. ar prašoma paramos strategijai įgyvendinti suma neviršija didžiausios paramos strategijai įgyvendinti sumos, apskaičiuojamos vadovaujantis paramos skyrimo vietos plėtros stra</text:span><text:span text:style-name="T761">tegijoms įgyvendinti tvarka ir paramos dydžio skaičiavimo metodika pagal KPP;</text:span></text:p>
      <text:p text:style-name="P762"><text:span text:style-name="T763">15.2</text:span><text:span text:style-name="T764">. ar strategiją planuojama įgyvendinti tinkamu finansuoti laikotarpiu, t. y. ar strategijos įgyvendinimo išlaidas ketinama patirti ne anksčiau kaip nuo paraiškos<text:s/></text:span><text:span text:style-name="T765">užregistravimo Agentūroje dienos iki paskutinio mokėjimo prašymo pateikimo Agentūrai dienos, bet ne vėliau kaip iki 2015</text:span><text:span text:style-name="T766"><text:s/></text:span><text:span text:style-name="T767">m. rugsėjo 1</text:span><text:span text:style-name="T768"><text:s/></text:span><text:span text:style-name="T769">d.;</text:span></text:p>
      <text:p text:style-name="P770"><text:span text:style-name="T771">15.3</text:span><text:span text:style-name="T772">. ar pareiškėjas įsipareigoja nekeisti strategijos įgyvendinimo vietos, neparduoti ir kitaip neperduoti kitam<text:s/></text:span><text:span text:style-name="T773">asmeniui už paramos strategijai įgyvendinti lėšas įgyto ilgalaikio turto mažiausiai penkerius metus nuo paramos strategijai įgyvendinti sutarties pasirašymo;</text:span></text:p>
      <text:p text:style-name="P774"><text:span text:style-name="T775">15.4</text:span><text:span text:style-name="T776">. ar pareiškėjas turi galimybių apmokėti numatytą strategijos dalį (taikoma, kai bendra st</text:span><text:span text:style-name="T777">rategijos vertė viršija didžiausią galimą gauti paramos strategijai įgyvendinti sumą);</text:span></text:p>
      <text:p text:style-name="P778"><text:span text:style-name="T779">15.5</text:span><text:span text:style-name="T780">. ar strategijoje numatytos ir pagal KPP krypties „</text:span><text:span text:style-name="T781">LEADER</text:span><text:span text:style-name="T782"><text:s/>metodo įgyvendinimas“ priemonės „Vietos plėtros strategijų įgyvendinimas“ finansuojamos išlaidos nebuvo</text:span><text:span text:style-name="T783">, nėra ir nebus finansuojamos iš kitų nacionalinių programų ir ES fondų;</text:span></text:p>
      <text:p text:style-name="P784">Punkto pakeitimai:</text:p>
      <text:p text:style-name="P785"><text:span text:style-name="T786">Nr.<text:s/></text:span><text:a xlink:href="https://www.e-tar.lt/portal/legalAct.html?documentId=TAR.1EEC12250DDA" office:target-frame-name="_top" xlink:show="replace"><text:span text:style-name="T787">3D-809</text:span></text:a><text:span text:style-name="T788">, 2012-10-18, Žin., 2012, Nr. 123-6212 (2012-10-23), i. k. 1122330ISAK00</text:span><text:span text:style-name="T789">3D-809</text:span></text:p>
      <text:p text:style-name="Normal"/>
      <text:p text:style-name="P790"><text:span text:style-name="T791">15.6</text:span><text:span text:style-name="T792">. ar pareiškėjas įsipareigoja apdrausti paramos strategijai įgyvendinti lėšomis įgytą ilgalaikį turtą ne trumpesniam kaip penkerių metų laikotarpiui nuo paramos sutarties pasirašymo.</text:span></text:p>
      <text:p text:style-name="P793"><text:span text:style-name="T794">16</text:span><text:span text:style-name="T795">. Netinkamomis finansuoti iš paramos strategijai<text:s/></text:span><text:span text:style-name="T796">įgyvendinti lėšų laikomos:</text:span></text:p>
      <text:p text:style-name="P797"><text:span text:style-name="T798">16.1</text:span><text:span text:style-name="T799">. išlaidos, neatitinkančios šių taisyklių 14–15 punktuose nustatytų reikalavimų;</text:span></text:p>
      <text:p text:style-name="P800"><text:span text:style-name="T801">16.2</text:span><text:span text:style-name="T802">. trumpalaikio turto įsigijimo išlaidos (t. y. turtas, įgytas strategijos įgyvendinimo metu paramos strategijai įgyvendinti lėšomis, kurio vertė yra mažesnė nei strategijos vykdytojo numatyta minimali ilgalaikio turto vertė). Trumpalaikio turto apibrėžtis<text:s/></text:span><text:span text:style-name="T803">pateikiama Lietuvos Respublikos pelno mokesčio įstatymo (Žin., 2001, Nr.<text:s/></text:span><text:a xlink:href="https://www.e-tar.lt/portal/lt/legalAct/TAR.A5ACBDA529A9" office:target-frame-name="_blank" xlink:show="new"><text:span text:style-name="T804">110-3992</text:span></text:a><text:span text:style-name="T805">) 13 straipsnio 4 dalyje;</text:span></text:p>
      <text:p text:style-name="P806"><text:span text:style-name="T807">16.3</text:span><text:span text:style-name="T808">. automobilio amortizacijos kompensacija;</text:span></text:p>
      <text:p text:style-name="P809"><text:span text:style-name="T810">16.4</text:span><text:span text:style-name="T811">. atly</text:span><text:span text:style-name="T812">ginimas vietos projektų vertinimą atliekantiems vertintojams (ne VVG darbuotojams), išskyrus 14.2.2 punkte nustatytą atvejį (atlygis pagal paslaugų sutartis, kai vietos projektų vertinimo paslaugas teikia juridinis asmuo arba Nuolatinio Lietuvos gyventojo<text:s/></text:span><text:span text:style-name="T813">individualios veiklos vykdymo pažymą turintis fizinis asmuo).</text:span></text:p>
      <text:p text:style-name="P814">Punkto pakeitimai:</text:p>
      <text:p text:style-name="P815"><text:span text:style-name="T816">Nr.<text:s/></text:span><text:a xlink:href="https://www.e-tar.lt/portal/legalAct.html?documentId=TAR.1EEC12250DDA" office:target-frame-name="_top" xlink:show="replace"><text:span text:style-name="T817">3D-809</text:span></text:a><text:span text:style-name="T818">, 2012-10-18, Žin., 2012, Nr. 123-6212 (2012-10-23), i. k. 1122330ISAK003D-809</text:span></text:p>
      <text:p text:style-name="Normal"/>
      <text:p text:style-name="P819"><text:span text:style-name="T820">17</text:span><text:span text:style-name="T821">.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822">35-1271</text:span></text:a><text:span text:style-name="T823">) turi ar galėtų turėti galimybę įtraukti į PVM atskaitą (net jei tokio PVM strategijos vykdytojas į atskaitą neįtraukė), yra netinkamas finansuoti iš paramos strategijai įgyvendinti<text:s/></text:span><text:soft-page-break/><text:span text:style-name="T824">lėšų.</text:span><text:s/></text:p>
      <text:p text:style-name="P825">Punkto pakeitimai:</text:p>
      <text:p text:style-name="P826"><text:span text:style-name="T827">Nr.<text:s/></text:span><text:a xlink:href="https://www.e-tar.lt/portal/legalAct.html?documentId=TAR.1EEC12250DDA" office:target-frame-name="_top" xlink:show="replace"><text:span text:style-name="T828">3D-809</text:span></text:a><text:span text:style-name="T829">, 2012-10-18, Žin., 2012, Nr. 123-6212 (2012-10-23), i. k. 1122330ISAK003D-809</text:span></text:p>
      <text:p text:style-name="Normal"/>
      <text:p text:style-name="P830">Skyriaus pakeitimai:</text:p>
      <text:p text:style-name="P831"><text:span text:style-name="T832">Nr.<text:s/></text:span><text:a xlink:href="https://www.e-tar.lt/portal/legalAct.html?documentId=TAR.77FF8CCC8BAA" office:target-frame-name="_top" xlink:show="replace"><text:span text:style-name="T833">3D</text:span><text:span text:style-name="T834">-697</text:span></text:a><text:span text:style-name="T835">, 2012-08-27, Žin., 2012, Nr. 101-5163 (2012-08-30), i. k. 1122330ISAK003D-697</text:span></text:p>
      <text:p text:style-name="Normal"/>
      <text:p text:style-name="P836"><text:span text:style-name="T837">X</text:span><text:span text:style-name="T838">.<text:s/></text:span><text:span text:style-name="T839">STRATEGIJOS STRUKTŪRINĖS DALYS</text:span></text:p>
      <text:p text:style-name="P840"/>
      <text:p text:style-name="P841"><text:span text:style-name="T842">18</text:span><text:span text:style-name="T843">. Rekomenduojamos šios strategijos struktūrinės dalys:</text:span></text:p>
      <text:p text:style-name="P844"><text:span text:style-name="T845">18.1</text:span><text:span text:style-name="T846">. titulinis lapas,<text:s/></text:span><text:span text:style-name="T847">kuriame nurodomas strategiją parengusios VVG<text:s/></text:span><text:span text:style-name="T848">pavadinimas, strategijos pavadinimas, parengimo metai ir vieta;</text:span></text:p>
      <text:p text:style-name="P849"><text:span text:style-name="T850">18.2</text:span><text:span text:style-name="T851">. turinys;</text:span></text:p>
      <text:p text:style-name="P852"><text:span text:style-name="T853">18.3</text:span><text:span text:style-name="T854">. VVG ir jos veiklos organizavimo aprašymas:</text:span></text:p>
      <text:p text:style-name="P855"><text:span text:style-name="T856">18.3.1</text:span><text:span text:style-name="T857">. VVG misija, trumpa kūrimosi istorija;</text:span></text:p>
      <text:p text:style-name="P858"><text:span text:style-name="T859">18.3.2</text:span><text:span text:style-name="T860">. atstovavimas VVG teritorijoje veikiančioms kaimo bendruomenė</text:span><text:span text:style-name="T861">ms, socialiniams ir kitiems partneriams, taip pat jų asociacijoms, vietos valdžiai ir verslui;</text:span></text:p>
      <text:p text:style-name="P862"><text:span text:style-name="T863">18.3.3</text:span><text:span text:style-name="T864">. VVG funkcijos, jų suderinamumas su veikla; VVG struktūra;</text:span></text:p>
      <text:p text:style-name="P865"><text:span text:style-name="T866">18.3.4</text:span><text:span text:style-name="T867">. sprendimų priėmimo VVG procedūros, galimų interesų konfliktų sprendimo būdai;</text:span></text:p>
      <text:p text:style-name="P868"><text:span text:style-name="T869">18.3.5</text:span><text:span text:style-name="T870">. naujų narių priėmimo į VVG, išstojimo iš VVG procedūrų aprašymas ir atsakomybė išstojus iš VVG;</text:span></text:p>
      <text:p text:style-name="P871"><text:span text:style-name="T872">18.3.6</text:span><text:span text:style-name="T873">. informacijos apie VVG veiklą sklaidos, taikytų ir (arba) planuojamų taikyti gyventojų aktyvinimo būdų, konsultacijų galimiems vietos proj</text:span><text:span text:style-name="T874">ektų paraiškų teikėjams teikimo tvarkos aprašymas;</text:span></text:p>
      <text:p text:style-name="P875"><text:span text:style-name="T876">18.3.7</text:span><text:span text:style-name="T877">. VVG (kaip juridinio asmens) kompetencija, gebėjimai ir patirtis projektų administravimo, finansų valdymo, bendradarbiavimo su šalies ir (arba) užsienio VVG, nevyriausybinėmis organizacijomis sr</text:span><text:span text:style-name="T878">ityse;</text:span></text:p>
      <text:p text:style-name="P879"><text:span text:style-name="T880">18.3.8</text:span><text:span text:style-name="T881">. VVG narių kompetencija, gebėjimai ir patirtis projektų administravimo, finansų valdymo, aplinkosaugos, bendradarbiavimo su šalies ir (arba) užsienio organizacijomis srityse;</text:span></text:p>
      <text:p text:style-name="P882"><text:span text:style-name="T883">18.3.9</text:span><text:span text:style-name="T884">. VVG narių dalyvavimo strategijos rengimo procese ap</text:span><text:span text:style-name="T885">rašymas;</text:span></text:p>
      <text:p text:style-name="P886"><text:span text:style-name="T887">18.3.10</text:span><text:span text:style-name="T888">. VVG teritorijos kaimo plėtros dalyvių dalyvavimo rengiant strategiją, vykdyto konsultavimosi su VVG teritorijos kaimo plėtros dalyviais dėl strateginių nuostatų aprašymas;</text:span></text:p>
      <text:p text:style-name="P889"><text:span text:style-name="T890">18.3.11</text:span><text:span text:style-name="T891">. VVG įgyvendinti ir (arba) planuojami veiksmai sie</text:span><text:span text:style-name="T892">kiant įtraukti socialiai pažeidžiamus ir atskirtus VVG teritorijos gyventojus į kaimo plėtros procesus;</text:span></text:p>
      <text:p text:style-name="P893"><text:span text:style-name="T894">18.3.12</text:span><text:span text:style-name="T895">. VVG veiklos tinkle aprašymas;</text:span></text:p>
      <text:p text:style-name="P896"><text:span text:style-name="T897">18.3.13</text:span><text:span text:style-name="T898">. VVG ketinimų bendradarbiauti aprašymas;</text:span></text:p>
      <text:p text:style-name="P899"><text:span text:style-name="T900">18.4</text:span><text:span text:style-name="T901">. VVG teritorijos situacijos ir poreikių<text:s/></text:span><text:span text:style-name="T902">analizės aprašymas:</text:span></text:p>
      <text:p text:style-name="P903"><text:span text:style-name="T904">18.4.1</text:span><text:span text:style-name="T905">. VVG teritorijos vientisumo ekonomine, socialine ir fizine (geografine) prasme aprašymas;</text:span></text:p>
      <text:p text:style-name="P906"><text:span text:style-name="T907">18.4.2</text:span><text:span text:style-name="T908">. VVG teritorijos socialinės ir ekonominės situacijos analizė (VVG teritorijos ekonominių, socialinių, aplinkos, kultūrinių ir<text:s/></text:span><text:span text:style-name="T909">fizinių (geografinių) požymių aprašymas);</text:span></text:p>
      <text:p text:style-name="P910"><text:span text:style-name="T911">18.4.3</text:span><text:span text:style-name="T912">. VVG teritorijos kaimo plėtros dalyvių poreikių tyrimo metodai ir poreikių analizė;</text:span></text:p>
      <text:p text:style-name="P913"><text:span text:style-name="T914">18.4.4</text:span><text:span text:style-name="T915">. SSGG analizė;</text:span></text:p>
      <text:p text:style-name="P916"><text:span text:style-name="T917">18.5</text:span><text:span text:style-name="T918">. VVG teritorijos plėtros vizija, prioritetai, priemonės ir veiklos sritys:</text:span></text:p>
      <text:p text:style-name="P919"><text:span text:style-name="T920">18.5.1</text:span><text:span text:style-name="T921">. vizijos formuluotė ir aprašymas;</text:span></text:p>
      <text:p text:style-name="P922"><text:span text:style-name="T923">18.5.2</text:span><text:span text:style-name="T924">. prioritetų aprašymas, pateikiant bent prioriteto pavadinimą, tikslus, numatomą poveikį, sprendžiant išsiaiškintas socialines, ekonomines ir aplinkos problemas;</text:span></text:p>
      <text:p text:style-name="P925"><text:span text:style-name="T926">18.5.3</text:span><text:span text:style-name="T927">. priemonių aprašymas, pateikiant bent</text:span><text:span text:style-name="T928"><text:s/>priemonės pavadinimą, tikslus, numatomą poveikį, sprendžiant socialines, ekonomines ir aplinkos problemas, ryšį su kitomis strategijos priemonėmis;</text:span></text:p>
      <text:p text:style-name="P929"><text:span text:style-name="T930">18.5.4</text:span><text:span text:style-name="T931">. veiklos sričių aprašymas, pateikiant apie kiekvieną veiklos sritį bent:</text:span></text:p>
      <text:p text:style-name="P932"><text:span text:style-name="T933">18.5.4.1</text:span><text:span text:style-name="T934">. galimas vie</text:span><text:span text:style-name="T935">tos projektų idėjas;</text:span></text:p>
      <text:p text:style-name="P936"><text:span text:style-name="T937">18.5.4.2</text:span><text:span text:style-name="T938">. galimus paramos gavėjus;</text:span></text:p>
      <text:p text:style-name="P939"><text:span text:style-name="T940">18.5.4.3</text:span><text:span text:style-name="T941">. paramos gavėjų tinkamumo kriterijus ir reikalavimus paramai gauti;</text:span></text:p>
      <text:p text:style-name="P942"><text:span text:style-name="T943">18.5.4.4</text:span><text:span text:style-name="T944">. tinkamas finansuoti išlaidas;</text:span></text:p>
      <text:p text:style-name="P945"><text:span text:style-name="T946">18.5.4.5</text:span><text:span text:style-name="T947">. vietos projektų prioritetinius ir (arba) kokybės kriterij</text:span><text:span text:style-name="T948">us;</text:span></text:p>
      <text:p text:style-name="P949"><text:span text:style-name="T950">18.5.4.6</text:span><text:span text:style-name="T951">. paramos lyginamąją dalį (intensyvumą);</text:span></text:p>
      <text:p text:style-name="P952"><text:span text:style-name="T953">18.5.4.7</text:span><text:span text:style-name="T954">. maksimalią paramos sumą vienam vietos projektui įgyvendinti;</text:span></text:p>
      <text:p text:style-name="P955"><text:span text:style-name="T956">18.5.4.8</text:span><text:span text:style-name="T957">. priemonės įgyvendinimo rodiklius;</text:span></text:p>
      <text:p text:style-name="P958"><text:span text:style-name="T959">18.5.5</text:span><text:span text:style-name="T960">. VVG teritorijoje registruotų kaimo bendruomenių pritarimo<text:s/></text:span><text:span text:style-name="T961">strategijai aprašymas.</text:span></text:p>
      <text:p text:style-name="P962"><text:span text:style-name="T963">18.6</text:span><text:span text:style-name="T964">. Strategijos įgyvendinimo planas:</text:span></text:p>
      <text:p text:style-name="P965"><text:span text:style-name="T966">18.6.1</text:span><text:span text:style-name="T967">. strategijos įgyvendinimo etapai ir jų pagrindimas;</text:span></text:p>
      <text:p text:style-name="P968"><text:span text:style-name="T969">18.6.2</text:span><text:span text:style-name="T970">. strategijos įgyvendinimo finansinis planas ir jo pagrindimas:</text:span></text:p>
      <text:p text:style-name="P971"><text:span text:style-name="T972">18.6.2.1</text:span><text:span text:style-name="T973">. bendra prašoma paramos strategijai įgyven</text:span><text:span text:style-name="T974">dinti suma;</text:span></text:p>
      <text:p text:style-name="P975"><text:span text:style-name="T976">18.6.2.2</text:span><text:span text:style-name="T977">. planuojamų išlaidų, nurodytų šių taisyklių 14.1 punkte, paskirstymas</text:span><text:span text:style-name="T978">12</text:span><text:span text:style-name="T979"><text:s/>(išlaidos turi būti paskirstytos bent tarp strategijoje numatytų prioritetų);</text:span></text:p>
      <text:p text:style-name="P980"><text:span text:style-name="T981">__________________</text:span></text:p>
      <text:p text:style-name="P982"><text:span text:style-name="T983">12<text:s/></text:span><text:span text:style-name="T984">Vietos projektams pagal KPP krypties „Gyvenimo kokybė kai</text:span><text:span text:style-name="T985">mo vietovėse ir kaimo ekonomikos įvairinimas“ priemonę „Kaimo atnaujinimas ir plėtra“ turi būti skiriama ne mažiau kaip 73 proc. lėšų, numatytų vietos projektams finansuoti.</text:span></text:p>
      <text:p text:style-name="P986"/>
      <text:p text:style-name="P987"><text:span text:style-name="T988">18.6.2.3</text:span><text:span text:style-name="T989">. planuojamų išlaidų, numatytų šių taisyklių 14.2 punkte, nurodymas b</text:span><text:span text:style-name="T990">endra suma;</text:span></text:p>
      <text:p text:style-name="P991"><text:span text:style-name="T992">18.6.3</text:span><text:span text:style-name="T993">. strategijos įgyvendinimo priežiūros bei vertinimo sistema;</text:span></text:p>
      <text:p text:style-name="P994"><text:span text:style-name="T995">18.7</text:span><text:span text:style-name="T996">. strategijos naujoviškumo, daugiasektoriškumo aprašymas;</text:span></text:p>
      <text:p text:style-name="P997"><text:span text:style-name="T998">18.8</text:span><text:span text:style-name="T999">. strategijos atitikties EB horizontaliosioms sritims (darnaus vystymo, lygių galimybių, region</text:span><text:span text:style-name="T1000">inės plėtros, informacinės visuomenės) aprašymas;</text:span></text:p>
      <text:p text:style-name="P1001"><text:span text:style-name="T1002">18.9</text:span><text:span text:style-name="T1003">. strategijos suderinamumo ir papildomumo KPP, kitiems nacionaliniams ir regioniniams (apskričių ir savivaldybių) strateginiams dokumentams aprašymas; strategijos suderinamumo su programomis,<text:s/></text:span><text:span text:style-name="T1004">finansuojamomis iš EB struktūrinių fondų (Europos regioninės plėtros fondo, Europos socialinio fondo, Europos sanglaudos fondo), Europos žuvininkystės fondo, kitų finansavimo šaltinių ir papildomumo jiems aprašymas;</text:span></text:p>
      <text:p text:style-name="P1005"><text:span text:style-name="T1006">18.10</text:span><text:span text:style-name="T1007">. planuojami strategijos viešin</text:span><text:span text:style-name="T1008">imo veiksmai;</text:span></text:p>
      <text:p text:style-name="P1009"><text:span text:style-name="T1010">18.11</text:span><text:span text:style-name="T1011">. kita svarbi su strategijos įgyvendinimu susijusi informacija;</text:span></text:p>
      <text:p text:style-name="P1012"><text:span text:style-name="T1013">18.12</text:span><text:span text:style-name="T1014">. strategijos priedai:</text:span></text:p>
      <text:p text:style-name="P1015"><text:span text:style-name="T1016">18.12.1</text:span><text:span text:style-name="T1017">. VVG atstovaujamos teritorijos žemėlapis arba kartoschema;</text:span></text:p>
      <text:p text:style-name="P1018"><text:span text:style-name="T1019">18.12.2</text:span><text:span text:style-name="T1020">. statistinė informacija, atspindinti VVG teritorijos<text:s/></text:span><text:span text:style-name="T1021">demografinę, socialinę, ekonominę situaciją, pateikiant aiškią nuorodą į statistinės informacijos šaltinį;</text:span></text:p>
      <text:p text:style-name="P1022"><text:span text:style-name="T1023">18.12.3</text:span><text:span text:style-name="T1024">. konsultavimosi su socialiniais-ekonominiais partneriais procesą (principą „iš apačios į viršų“) pagrindžiantys dokumentai (susitikimų ir</text:span><text:span text:style-name="T1025"><text:s/>konsultacijų protokolai, nuotraukos, straipsniai ir kt.);</text:span></text:p>
      <text:p text:style-name="P1026"><text:span text:style-name="T1027">18.12.4</text:span><text:span text:style-name="T1028">. VVG valdymo organo narių sąrašas (nurodoma VVG valdymo organo nario –juridinio asmens pavadinimas, kodas, adresas ir jam atstovaujančio fizinio asmens vardas, pavardė ir užimamos parei</text:span><text:span text:style-name="T1029">gos; arba VVG valdymo organo nario – fizinio asmens vardas, pavardė, asmens kodas, adresas);</text:span></text:p>
      <text:p text:style-name="P1030"><text:span text:style-name="T1031">18.12.5</text:span><text:span text:style-name="T1032">. VVG narių dalyvavimą strategijos rengimo procese pagrindžiantys dokumentai (pavyzdžiui, VVG narių susitikimų, susirinkimų protokolai).</text:span></text:p>
      <text:p text:style-name="P1033"><text:span text:style-name="T1034">18.12.6</text:span><text:span text:style-name="T1035">. ka</text:span><text:span text:style-name="T1036">imo bendruomenių skaičių atitinkamoje VVG patvirtinantys ir kaimo bendruomenių pritarimą strategijai pagrindžiantys dokumentai;</text:span></text:p>
      <text:p text:style-name="P1037"><text:span text:style-name="T1038">18.12.7</text:span><text:span text:style-name="T1039">. kita.</text:span></text:p>
      <text:p text:style-name="P1040"/>
      <text:p text:style-name="P1041"><text:span text:style-name="T1042">XI</text:span><text:span text:style-name="T1043">.<text:s/></text:span><text:span text:style-name="T1044">KVIETIMAS TEIKTI STRATEGIJAS IR PARAIŠKAS</text:span></text:p>
      <text:p text:style-name="P1045"/>
      <text:p text:style-name="P1046"><text:span text:style-name="T1047">19</text:span><text:span text:style-name="T1048">. Kvietimą teikti strategijas išankstiniam ve</text:span><text:span text:style-name="T1049">rtinimui ir paraiškas skelbia Agentūra pagal ministerijos sudarytą paraiškų priėmimo tvarkaraštį. Kvietimo teikti strategijas išankstiniam vertinimui ir paraiškas skelbimas spausdinamas „Valstybės žinių“ priede „Informaciniai pranešimai“ ir viename iš šali</text:span><text:span text:style-name="T1050">es dienraščių, taip pat interneto svetainėse („Valstybės žinių“ – www.valstvbes-zinios.lt. ministerijos –<text:s/></text:span><text:span text:style-name="T1051">www.zum.lt</text:span><text:span text:style-name="T1052"><text:s/>ir Agentūros –<text:s/></text:span><text:span text:style-name="T1053">www.nma.lt)</text:span><text:span text:style-name="T1054">.</text:span></text:p>
      <text:p text:style-name="P1055"><text:span text:style-name="T1056">20</text:span><text:span text:style-name="T1057">. Kvietimas teikti strategijas išankstiniam vertinimui atliekamas iki 2010 m. kovo 1 d.</text:span><text:span text:style-name="T1058">13</text:span><text:span text:style-name="T1059"><text:s/>Kvietimas teikt</text:span><text:span text:style-name="T1060">i paraiškas strategijoms įgyvendinti atliekamas iki 2010 m. rugsėjo 1 d.</text:span><text:span text:style-name="T1061">13</text:span></text:p>
      <text:p text:style-name="P1062">_________________</text:p>
      <text:p text:style-name="P1063"><text:span text:style-name="T1064">13</text:span><text:span text:style-name="T1065"><text:s/>Taikant tęstinio paramos paraiškų priėmimo procedūrą paramos paraiškos vertinamos ir sprendimas dėl jų finansavimo priimamas atsižvelgiant į paramos paraiškos p</text:span><text:span text:style-name="T1066">ateikimo laiką („pirmas ateina – pirmas aptarnaujamas“).</text:span></text:p>
      <text:p text:style-name="P1067">Punkto pakeitimai:</text:p>
      <text:p text:style-name="P1068"><text:span text:style-name="T1069">Nr.<text:s/></text:span><text:a xlink:href="https://www.e-tar.lt/portal/legalAct.html?documentId=TAR.FD1762AA1F3F" office:target-frame-name="_top" xlink:show="replace"><text:span text:style-name="T1070">3D-867</text:span></text:a><text:span text:style-name="T1071">, 2009-11-11, Žin., 2009, Nr. 136-5953 (2009-11-14), i. k. 1092330ISAK003D-867</text:span></text:p>
      <text:p text:style-name="Normal"/>
      <text:p text:style-name="P1072"><text:span text:style-name="T1073">XII</text:span><text:span text:style-name="T1074">.<text:s/></text:span><text:span text:style-name="T1075">STRATEGIJŲ ATRANKOS ETAPAI</text:span></text:p>
      <text:p text:style-name="P1076"/>
      <text:p text:style-name="P1077"><text:span text:style-name="T1078">21</text:span><text:span text:style-name="T1079">. Strategijų atranką sudaro du vertinimo etapai:</text:span></text:p>
      <text:p text:style-name="P1080"><text:span text:style-name="T1081">21.1</text:span><text:span text:style-name="T1082">. išankstinis strategijų vertinimas;</text:span></text:p>
      <text:p text:style-name="P1083"><text:span text:style-name="T1084">21.2</text:span><text:span text:style-name="T1085">. paraiškų vertinimas.</text:span></text:p>
      <text:p text:style-name="P1086"/>
      <text:p text:style-name="P1087"><text:span text:style-name="T1088">XIII</text:span><text:span text:style-name="T1089">.<text:s/></text:span><text:span text:style-name="T1090">STRATEGIJŲ TEIKIMAS IŠANKSTINIAM VERTINIMUI</text:span></text:p>
      <text:p text:style-name="P1091"/>
      <text:p text:style-name="P1092"><text:span text:style-name="T1093">22</text:span><text:span text:style-name="T1094">. Strategijos išankstiniam ver</text:span><text:span text:style-name="T1095">tinimui su lydraščiu iš pareiškėjų priimamos ir registruojamos šiuo adresu: Blindžių g. 17, LT-08111 Vilnius.</text:span></text:p>
      <text:p text:style-name="P1096"><text:span text:style-name="T1097">23</text:span><text:span text:style-name="T1098">. Strategija ir jos priedai turi būti pateikti asmeniškai pareiškėjo vadovo arba jo įgalioto asmens, atsiųsti registruotu laišku arba įteikt</text:span><text:span text:style-name="T1099">i pašto kurjerio. Kitais būdais (pvz., faksu arba elektroniniu paštu) arba kitais adresais pristatyta strategija ir jos priedai atmetami.</text:span></text:p>
      <text:p text:style-name="P1100"><text:span text:style-name="T1101">24</text:span><text:span text:style-name="T1102">. Išankstiniam strategijos vertinimui turi būti pateikiami du strategijos ir jos priedų egzemplioriai lietuvių k</text:span><text:span text:style-name="T1103">alba ir strategija skaitmeninėje laikmenoje.</text:span></text:p>
      <text:p text:style-name="P1104"><text:span text:style-name="T1105">25</text:span><text:span text:style-name="T1106">. Užregistravus strategiją Agentūroje, vienas strategijos ir jos priedų egzempliorius ir strategija skaitmeninėje laikmenoje perduodama nepriklausomam ekspertui išankstiniam vertinimui.</text:span></text:p>
      <text:p text:style-name="P1107"><text:span text:style-name="T1108">26</text:span><text:span text:style-name="T1109">. Agentūrai u</text:span><text:span text:style-name="T1110">žregistravus strategiją, pareiškėjas negali teikti papildomos informacijos, jeigu jos nepareikalauja Agentūra arba strategijos išankstinį vertinimą atliekantis ekspertas, išskyrus atvejį, kai po strategijos užregistravimo keičiasi pareiškėjo kontaktiniai d</text:span><text:span text:style-name="T1111">uomenys.</text:span></text:p>
      <text:p text:style-name="P1112"><text:span text:style-name="T1113">27</text:span><text:span text:style-name="T1114">. Jei po strategijos užregistravimo susiklostė tam tikros aplinkybės, iš esmės keičiančios strategijos įgyvendinimo galimybes, pareiškėjas turi raštu pranešti Agentūrai apie pateiktos strategijos atšaukimą.</text:span></text:p>
      <text:p text:style-name="P1115"/>
      <text:p text:style-name="P1116"><text:span text:style-name="T1117">XIV</text:span><text:span text:style-name="T1118">.<text:s/></text:span><text:span text:style-name="T1119">STRATEGIJŲ IŠANKSTINIO</text:span><text:span text:style-name="T1120"><text:s/>VERTINIMO ORGANIZAVIMAS</text:span></text:p>
      <text:p text:style-name="P1121"/>
      <text:p text:style-name="P1122"><text:span text:style-name="T1123">28</text:span><text:span text:style-name="T1124">. Užregistruotos strategijos išankstinį vertinimą atlieka Agentūros Lietuvos Respublikos viešųjų pirkimų įstatymo nustatyta tvarka pasamdytas nepriklausomas ekspertas.</text:span></text:p>
      <text:p text:style-name="P1125"><text:span text:style-name="T1126">29</text:span><text:span text:style-name="T1127">. Agentūra, perdavusi strategiją paskirtam<text:s/></text:span><text:span text:style-name="T1128">nepriklausomam ekspertui, raštu informuoja strategiją pateikusį pareiškėją apie paskirtą ekspertą strategijos išankstiniam vertinimui, nurodydama jo kontaktinius duomenis.</text:span></text:p>
      <text:p text:style-name="P1129"><text:span text:style-name="T1130">30</text:span><text:span text:style-name="T1131">. Strategijų išankstinis vertinimas negali trukti ilgiau nei 2 mėnesius nuo st</text:span><text:span text:style-name="T1132">rategijos pateikimo Agentūrai dienos. Į šį terminą neįskaičiuojamas laikotarpis, kai pareiškėjas pagal strategiją vertinančių ekspertų pastabas taiso strategiją ir (arba) teikia papildomą informaciją<text:s/></text:span><text:soft-page-break/><text:span text:style-name="T1133">ir (arba) dokumentus.</text:span></text:p>
      <text:p text:style-name="P1134"/>
      <text:p text:style-name="P1135"><text:span text:style-name="T1136">XV</text:span><text:span text:style-name="T1137">.<text:s/></text:span><text:span text:style-name="T1138">STRATEGIJOS IŠANKSTINIS</text:span><text:span text:style-name="T1139"><text:s/>VERTINIMAS</text:span></text:p>
      <text:p text:style-name="P1140"/>
      <text:p text:style-name="P1141"><text:span text:style-name="T1142">31</text:span><text:span text:style-name="T1143">. Strategijos išankstinio vertinimo etape nepriklausomas ekspertas pagal strategijos ir jos priedų duomenis nustato, ar strategija parengta tinkamai teritorijai, ar strategija atitinka jai keliamus tinkamumo kriterijus, ar strategija pak</text:span><text:span text:style-name="T1144">ankamai kokybiška paramai pagal KPP krypties „</text:span><text:span text:style-name="T1145">LEADER<text:s/></text:span><text:span text:style-name="T1146">metodo įgyvendinimas“ priemonę „Vietos plėtros strategijų įgyvendinimas“ gauti.</text:span></text:p>
      <text:p text:style-name="P1147"><text:span text:style-name="T1148">32</text:span><text:span text:style-name="T1149">. Strategijos išankstinio vertinimo etapo pagrindas yra strategija. Strategijoje turi būti nuosekliai aprašyta<text:s/></text:span><text:span text:style-name="T1150">atitiktis visiems VVG teritorijos, strategijos tinkamumo, strategijos kokybės vertinimo kriterijams, nurodytiems šių taisyklių 9.7–9.8, 11 ir 12 punktuose. Strategijoje turi būti aprašyti visi duomenys, turintys reikšmės vertinant atitiktį kriterijams, joj</text:span><text:span text:style-name="T1151">e turi būti pateikiamos aiškios nuorodos į priedus, kuriuose pateiktais duomenimis pagrindžiami strategijos teiginiai. Prie strategijos pridedami priedai skirti tik strategijoje pateiktų duomenų teisingumui patikrinti.</text:span></text:p>
      <text:p text:style-name="P1152"><text:span text:style-name="T1153">33</text:span><text:span text:style-name="T1154">. Jeigu, atlikdamas VVG teritor</text:span><text:span text:style-name="T1155">ijos ir strategijos tinkamumo vertinimą, ekspertas nustato, kad VVG teritorija ir (arba) strategija netinkama, ir (arba) nustato, kad dėl strategijoje ar jos prieduose pateiktos neišsamios ar netikslios informacijos negalima įvertinti VVG teritorijos ir (a</text:span><text:span text:style-name="T1156">rba) strategijos tinkamumo, ekspertas pareiškėjui siunčia raštą, kuriame išvardija pastabas strategijai ir (arba) prašo pateikti trūkstamą informaciją ir (arba) dokumentus.</text:span><text:span text:style-name="T1157">14</text:span></text:p>
      <text:p text:style-name="P1158">___________________</text:p>
      <text:p text:style-name="P1159"><text:span text:style-name="T1160">14</text:span><text:span text:style-name="T1161"><text:s/>Jei prašomos pateikti papildomos informacijos pobūdis reik</text:span><text:span text:style-name="T1162">alauja pakoreguoti strategijoje pateiktą informaciją, kartu su raštu dėl papildomos informacijos pateikimo prašoma pareiškėjo pateikti ir koreguotą strategijos versiją elektroninėje laikmenoje.</text:span></text:p>
      <text:p text:style-name="P1163"/>
      <text:p text:style-name="P1164"><text:span text:style-name="T1165">34</text:span><text:span text:style-name="T1166">. Strategijų išankstinio vertinimo etape vertinant stra</text:span><text:span text:style-name="T1167">tegijos kokybę, kiekvienas kriterijus vertinamas pagal šias bendrąsias reikšmes:</text:span></text:p>
      <text:p text:style-name="P1168"><text:span text:style-name="T1169">34.1</text:span><text:span text:style-name="T1170">. visiškai atitinka kriterijaus reikalavimus (skiriama 100 proc. balų, skirtų kriterijui nuo didžiausio galimo surinkti balų skaičiaus);</text:span></text:p>
      <text:p text:style-name="P1171"><text:span text:style-name="T1172">34.2</text:span><text:span text:style-name="T1173">. atitinka kriterijaus r</text:span><text:span text:style-name="T1174">eikalavimus su nedidelėmis išimtimis (skiriama 75 proc. balų, skirtų kriterijui nuo didžiausio galimo surinkti balų skaičiaus);</text:span></text:p>
      <text:p text:style-name="P1175"><text:span text:style-name="T1176">34.3</text:span><text:span text:style-name="T1177">. stipriosios atitikties kriterijui pusės atsveria silpnąsias (skiriama 50 proc. balų, skirtų kriterijui nuo didžiausio<text:s/></text:span><text:span text:style-name="T1178">galimo surinkti balų skaičiaus);</text:span></text:p>
      <text:p text:style-name="P1179"><text:span text:style-name="T1180">34.4</text:span><text:span text:style-name="T1181">. yra esminių kriterijaus reikalavimų trūkumų (skiriama 25 proc. balų, skirtų kriterijui nuo didžiausio galimo surinkti balų skaičiaus);</text:span></text:p>
      <text:p text:style-name="P1182"><text:span text:style-name="T1183">34.5</text:span><text:span text:style-name="T1184">. neatitinka kriterijaus reikalavimų (neskiriama balų).</text:span></text:p>
      <text:p text:style-name="P1185"><text:span text:style-name="T1186">35</text:span><text:span text:style-name="T1187">. Jeig</text:span><text:span text:style-name="T1188">u, atlikęs strategijos kokybės vertinimą, strategijai ekspertas skiria mažiau negu 70 (septyniasdešimt) balų (iš 100 (šimto) galimų) ir (arba) nustato, kad dėl strategijoje ar jos prieduose pateiktos neišsamios ar netikslios informacijos ekspertas negali į</text:span><text:span text:style-name="T1189">vertinti strategijos atitikties kokybės kriterijui (-ams), pareiškėjui siunčiamas raštas, kuriame išvardijamos pastabos strategijai ir (arba) prašoma pateikti trūkstamą informaciją ir (arba) dokumentus.</text:span></text:p>
      <text:p text:style-name="P1190"><text:span text:style-name="T1191">36</text:span><text:span text:style-name="T1192">. Strategijai taisyti, atsižvelgiant į pastabų<text:s/></text:span><text:span text:style-name="T1193">strategijai pobūdį ir kiekį, suteikiamas iki 20 darbo dienų terminas nuo rašto įteikimo. Papildomai informacijai ir (arba) dokumentams pateikti pareiškėjui suteikiamas iki 10 darbo dienų terminas nuo rašto įteikimo. Raštas laikomas įteiktu praėjus 7 darbo<text:s/></text:span><text:span text:style-name="T1194">dienoms po jo išsiuntimo registruotu laišku arba įteikus pareiškėjui pasirašytinai.</text:span></text:p>
      <text:p text:style-name="P1195">Punkto pakeitimai:</text:p>
      <text:p text:style-name="P1196"><text:span text:style-name="T1197">Nr.<text:s/></text:span><text:a xlink:href="https://www.e-tar.lt/portal/legalAct.html?documentId=TAR.D70BC210369C" office:target-frame-name="_top" xlink:show="replace"><text:span text:style-name="T1198">3D-408</text:span></text:a><text:span text:style-name="T1199">, 2009-06-04, Žin., 2009, Nr. 67-2728 (2009-06-06), i. k.<text:s/></text:span><text:span text:style-name="T1200">1092330ISAK003D-408</text:span></text:p>
      <text:p text:style-name="Normal"/>
      <text:p text:style-name="P1201"><text:span text:style-name="T1202">37</text:span><text:span text:style-name="T1203">. Per rašte nustatytą terminą pagal eksperto pastabas nepataisius strategijos ar nepateikus reikiamų dokumentų ir (arba) nepateikus trūkstamos informacijos, ekspertas apie<text:s/></text:span><text:soft-page-break/><text:span text:style-name="T1204">tai informuoja Agentūrą. Agentūra priima sprendimą dėl st</text:span><text:span text:style-name="T1205">rategijos atmetimo. Prieš priimdama sprendimą atmesti strategiją, Agentūra išnagrinėja papildomos informacijos, duomenų bei dokumentų nepateikimo aplinkybes ir įsitikina, kad atmetimas yra pagrįstas. Apie sprendimą atmesti strategiją Agentūra raštu informu</text:span><text:span text:style-name="T1206">oja pareiškėją per 5 darbo dienas po sprendimo atmesti strategiją priėmimo, nurodydama strategijos atmetimo priežastis.</text:span></text:p>
      <text:p text:style-name="P1207"><text:span text:style-name="T1208">38</text:span><text:span text:style-name="T1209">. Jeigu, atlikęs VVG teritorijos ir strategijos tinkamumo vertinimą, ekspertas nustato, kad VVG teritorija ir strategija tinkama i</text:span><text:span text:style-name="T1210">r strategijos kokybės vertinimo metu strategijai suteikia 70 (septyniasdešimt) ir daugiau balų (iš 100 (šimto) galimų), strategija pripažįstama tinkama ir kokybiška paramai gauti.</text:span></text:p>
      <text:p text:style-name="P1211"><text:span text:style-name="T1212">39</text:span><text:span text:style-name="T1213">. Ekspertas parengia strategijos išankstinio vertinimo ataskaitą ir pr</text:span><text:span text:style-name="T1214">anešimą apie baigtą išankstinį strategijos vertinimą, kuriame pateikia informaciją apie tai, jog pareiškėjo pateikta strategija yra tinkama ir kokybiška paramai gauti, nurodydamas suteiktų balų skaičių, bei išspausdina įvertintą strategiją dviem egzemplior</text:span><text:span text:style-name="T1215">iais. Pranešimą bei 1 išspausdintos strategijos egzempliorių ekspertas išsiunčia registruotu laišku arba įteikia pasirašytinai pareiškėjui. Laiškas pareiškėjui laikomas įteiktu praėjus 7 darbo dienoms po jo išsiuntimo registruotu laišku arba įteikus jį par</text:span><text:span text:style-name="T1216">eiškėjui pasirašytinai. Agentūrai ekspertas pateikia įvertintą strategiją elektroninėje laikmenoje, 1 išspausdintos strategijos egzempliorių su priedais ir strategijos išankstinio vertinimo ataskaitą.</text:span></text:p>
      <text:p text:style-name="P1217">Punkto pakeitimai:</text:p>
      <text:p text:style-name="P1218"><text:span text:style-name="T1219">Nr.<text:s/></text:span><text:a xlink:href="https://www.e-tar.lt/portal/legalAct.html?documentId=TAR.D70BC210369C" office:target-frame-name="_top" xlink:show="replace"><text:span text:style-name="T1220">3D-408</text:span></text:a><text:span text:style-name="T1221">, 2009-06-04, Žin., 2009, Nr. 67-2728 (2009-06-06), i. k. 1092330ISAK003D-408</text:span></text:p>
      <text:p text:style-name="Normal"/>
      <text:p text:style-name="P1222"><text:span text:style-name="T1223">40</text:span><text:span text:style-name="T1224">. Pareiškėjas, gavęs pranešimą apie baigtą išankstinį strategijos vertinimą ir apie tai, jog pateikta strategija pr</text:span><text:span text:style-name="T1225">ipažinta tinkama ir kokybiška paramai gauti, rengia paraišką.</text:span></text:p>
      <text:p text:style-name="P1226"/>
      <text:p text:style-name="P1227"><text:span text:style-name="T1228">XVI</text:span><text:span text:style-name="T1229">.<text:s/></text:span><text:span text:style-name="T1230">PARAIŠKOS PILDYMAS, TEIKIMAS IR REGISTRAVIMAS</text:span></text:p>
      <text:p text:style-name="P1231"/>
      <text:p text:style-name="P1232"><text:span text:style-name="T1233">41</text:span><text:span text:style-name="T1234">. Paraiškos forma pateikiama šių taisyklių priede ir skelbiama ministerijos ir Agentūros interneto svetainėse adresais:<text:s/></text:span><text:span text:style-name="T1235">www.zum.lt</text:span><text:span text:style-name="T1236"><text:s/>ir<text:s/></text:span><text:span text:style-name="T1237">www.nma.lt</text:span><text:span text:style-name="T1238">.</text:span></text:p>
      <text:p text:style-name="P1239"><text:span text:style-name="T1240">42</text:span><text:span text:style-name="T1241">. Paraišką pareiškėjas turi pateikti per 20 darbo dienų nuo eksperto pranešimo apie baigtą išankstinį strategijos vertinimą ir apie tai, jog strategija pripažinta tinkama ir kokybiška, gavimo dienos. Agentūra turi teisę nepr</text:span><text:span text:style-name="T1242">iimti paraiškos, kuri pateikta nustatytam terminui pasibaigus.</text:span></text:p>
      <text:p text:style-name="P1243"><text:span text:style-name="T1244">43</text:span><text:span text:style-name="T1245">. Paraiška ir jos priedai pildomi lietuvių kalba. Kita kalba užpildytos paraiškos ir priedai nepriimami.</text:span></text:p>
      <text:p text:style-name="P1246"><text:span text:style-name="T1247">44</text:span><text:span text:style-name="T1248">. Pareiškėjas, teikdamas paraišką, turi įsitikinti, kad paraiška yra<text:s/></text:span><text:span text:style-name="T1249">tinkamai sukomplektuota, yra pridėti visi reikalingi dokumentai.</text:span></text:p>
      <text:p text:style-name="P1250"><text:span text:style-name="T1251">45</text:span><text:span text:style-name="T1252">. Paraiška ir jos priedai turi būti pateikti spausdintine forma (surinkti kompiuteriu). Ranka užpildytos paraiškos nepriimamos. Turi būti pateikiamas paraiškos originalas, kurio pirmaja</text:span><text:span text:style-name="T1253">me puslapyje aiškiai nurodoma ORIGINALAS, ir paraiškos kopija, kurios pirmajame puslapyje aiškiai nurodoma KOPIJA, ir užpildyta paraiškos elektroninė versija (įrašyta į kompaktinę plokštelę CD). Pateikiamos paraiškos ir jos priedų originalas ir kopija turi</text:span><text:span text:style-name="T1254"><text:s/>būti įsegti į atskirus segtuvus.</text:span></text:p>
      <text:p text:style-name="P1255">Punkto pakeitimai:</text:p>
      <text:p text:style-name="P1256"><text:span text:style-name="T1257">Nr.<text:s/></text:span><text:a xlink:href="https://www.e-tar.lt/portal/legalAct.html?documentId=TAR.D70BC210369C" office:target-frame-name="_top" xlink:show="replace"><text:span text:style-name="T1258">3D-408</text:span></text:a><text:span text:style-name="T1259">, 2009-06-04, Žin., 2009, Nr. 67-2728 (2009-06-06), i. k. 1092330ISAK003D-408</text:span></text:p>
      <text:p text:style-name="Normal"/>
      <text:p text:style-name="P1260"><text:span text:style-name="T1261">46</text:span><text:span text:style-name="T1262">. Kiekvienas paraiškos ori</text:span><text:span text:style-name="T1263">ginalo lapas turi būti pasirašytas pareiškėjo vadovo arba jo įgalioto asmens ir patvirtintas antspaudu (jei toks yra).</text:span></text:p>
      <text:p text:style-name="P1264"><text:span text:style-name="T1265">47</text:span><text:span text:style-name="T1266">. Paraiškos originalo ir jos kopijos turinys, įskaitant visus priedus, turi sutapti. Jeigu paraiškos originalo ir (arba) kopijos, i</text:span><text:span text:style-name="T1267">r (arba) elektroninės versijos duomenys nesutampa, Agentūra vadovaujasi pareiškėjo vadovo ar jo įgalioto asmens parašu ir antspaudu (jei toks yra) patvirtintu paraiškos originalu.</text:span></text:p>
      <text:p text:style-name="P1268"><text:span text:style-name="T1269">48</text:span><text:span text:style-name="T1270">. Prie užpildytos paraiškos būtina pridėti šiuos dokumentus (pateikiam</text:span><text:span text:style-name="T1271">as originalas arba pareiškėjo vadovo, arba jo įgalioto asmens parašu ir pareiškėjo antspaudu (jei toks yra)<text:s/></text:span><text:soft-page-break/><text:span text:style-name="T1272">patvirtinta kopija</text:span><text:span text:style-name="T1273">15</text:span><text:span text:style-name="T1274">):</text:span></text:p>
      <text:p text:style-name="P1275">__________________</text:p>
      <text:p text:style-name="P1276"><text:span text:style-name="T1277">15</text:span><text:span text:style-name="T1278"><text:s/>Teikiant paraišką, pareiškėjas turi turėti su savimi visų prie paraiškos pridedamų dokumentų originalus</text:span><text:span text:style-name="T1279"><text:s/>arba notaro patvirtintas kopijas. Agentūros KDTS tarnautojas (darbuotojas) paraiškos teikimo metu sulygina dokumentų originalus su pateiktomis kopijomis ir pasirašo ant jų, nurodydamas vardą, pavardę, pareigas ir uždėdamas žymą TIKRA. Dokumentų originalai</text:span><text:span text:style-name="T1280"><text:s/>grąžinami pareiškėjui.</text:span></text:p>
      <text:p text:style-name="P1281"/>
      <text:p text:style-name="P1282"><text:span text:style-name="T1283">48.1</text:span><text:span text:style-name="T1284">. juridinio asmens registravimo pažymėjimą;</text:span></text:p>
      <text:p text:style-name="P1285"><text:span text:style-name="T1286">48.2</text:span><text:span text:style-name="T1287">. juridinio asmens steigimo dokumentus, t. y. įstatus; jeigu juridinis asmuo neturi įstatų, turi būti pateikiamas steigimo sandoris arba bendrieji nuostatai, arba kiti dokum</text:span><text:span text:style-name="T1288">entai, kuriuos įstatams prilygina Lietuvos Respublikos civilinis kodeksas (Žin., 2000, Nr.<text:s/></text:span><text:a xlink:href="https://www.e-tar.lt/portal/lt/legalAct/TAR.8A39C83848CB" office:target-frame-name="_blank" xlink:show="new"><text:span text:style-name="T1289">74-2262</text:span></text:a><text:span text:style-name="T1290">);</text:span></text:p>
      <text:p text:style-name="P1291"><text:span text:style-name="T1292">48.3</text:span><text:span text:style-name="T1293">. dokumentus, pagrindžiančius VVG valdymo organo narių atstova</text:span><text:span text:style-name="T1294">vimo juridiniams asmenims teisėtumą (taikoma tik tų VVG valdymo organo narių atžvilgiu, kurie atstovauja juridiniams asmenims);</text:span></text:p>
      <text:p text:style-name="P1295">48.4. VVG valdymo organo, turinčio sprendimų priėmimo teisę, sudėtį patvirtinantį dokumentą;<text:s/></text:p>
      <text:p text:style-name="P1296">Papildyta punktu:</text:p>
      <text:p text:style-name="P1297"><text:span text:style-name="T1298">Nr.<text:s/></text:span><text:a xlink:href="https://www.e-tar.lt/portal/legalAct.html?documentId=TAR.D70BC210369C" office:target-frame-name="_top" xlink:show="replace"><text:span text:style-name="T1299">3D-408</text:span></text:a><text:span text:style-name="T1300">, 2009-06-04, Žin., 2009, Nr. 67-2728 (2009-06-06), i. k. 1092330ISAK003D-408</text:span></text:p>
      <text:p text:style-name="Normal"/>
      <text:p text:style-name="P1301"><text:span text:style-name="T1302">48.5</text:span><text:span text:style-name="T1303">. mokymo kursų baigimo pažymėjimus, patvirtinančius ne mažiau kaip 1/3 VVG valdymo<text:s/></text:span><text:span text:style-name="T1304">organų narių dalyvavimą mokymo kursuose, tiesiogiai susijusiuose su<text:s/></text:span><text:span text:style-name="T1305">LEADER<text:s/></text:span><text:span text:style-name="T1306">metodo taikymu (taikoma, jeigu VVG nėra gavusi paramos pagal Lietuvos 2004–2006 metų bendrojo programavimo dokumento (BPD) Kaimo plėtros ir žuvininkystės prioriteto priemonę „</text:span><text:span text:style-name="T1307">L</text:span><text:span text:style-name="T1308">eader</text:span><text:span text:style-name="T1309">+<text:s/></text:span><text:span text:style-name="T1310">pobūdžio priemonė“);</text:span></text:p>
      <text:p text:style-name="P1311">Punkto numeracijos pakeitimas:</text:p>
      <text:p text:style-name="P1312"><text:span text:style-name="T1313">Nr.<text:s/></text:span><text:a xlink:href="https://www.e-tar.lt/portal/legalAct.html?documentId=TAR.D70BC210369C" office:target-frame-name="_top" xlink:show="replace"><text:span text:style-name="T1314">3D-408</text:span></text:a><text:span text:style-name="T1315">, 2009-06-04, Žin., 2009, Nr. 67-2728 (2009-06-06), i. k. 1092330ISAK003D-408</text:span></text:p>
      <text:p text:style-name="Normal"/>
      <text:p text:style-name="P1316"><text:span text:style-name="T1317">48.6</text:span><text:span text:style-name="T1318">. dokumentus, įrodančiu</text:span><text:span text:style-name="T1319">s, kad pareiškėjas turi administravimo, metodinių ir finansų valdymo gebėjimų įgyvendinti strategiją ir administruoti viešąsias lėšas (taikoma, kai paraiškos pateikimo metu pareiškėjas turi darbo sutarties pagrindu dirbantį (-čius) asmenį (-is), turintį (-</text:span><text:span text:style-name="T1320">čius) administravimo, metodinių ir finansų valdymo gebėjimų vykdyti KPP krypties „</text:span><text:span text:style-name="T1321">LEADER<text:s/></text:span><text:span text:style-name="T1322">metodo įgyvendinimas“ priemonę „Vietos plėtros strategijų įgyvendinimas“ ir administruoti viešąsias lėšas);</text:span></text:p>
      <text:p text:style-name="P1323">Punkto numeracijos pakeitimas:</text:p>
      <text:p text:style-name="P1324"><text:span text:style-name="T1325">Nr.<text:s/></text:span><text:a xlink:href="https://www.e-tar.lt/portal/legalAct.html?documentId=TAR.D70BC210369C" office:target-frame-name="_top" xlink:show="replace"><text:span text:style-name="T1326">3D-408</text:span></text:a><text:span text:style-name="T1327">, 2009-06-04, Žin., 2009, Nr. 67-2728 (2009-06-06), i. k. 1092330ISAK003D-408</text:span></text:p>
      <text:p text:style-name="Normal"/>
      <text:p text:style-name="P1328"><text:span text:style-name="T1329">48.7</text:span><text:span text:style-name="T1330">. VVG tinklo išduotus dokumentus dėl pareiškėjo dalyvavimo VVG tinklo veikloje;</text:span></text:p>
      <text:p text:style-name="P1331">Punkto numeracijos pakeitimas:</text:p>
      <text:p text:style-name="P1332"><text:span text:style-name="T1333">Nr.<text:s/></text:span><text:a xlink:href="https://www.e-tar.lt/portal/legalAct.html?documentId=TAR.D70BC210369C" office:target-frame-name="_top" xlink:show="replace"><text:span text:style-name="T1334">3D-408</text:span></text:a><text:span text:style-name="T1335">, 2009-06-04, Žin., 2009, Nr. 67-2728 (2009-06-06), i. k. 1092330ISAK003D-408</text:span></text:p>
      <text:p text:style-name="Normal"/>
      <text:p text:style-name="P1336"><text:span text:style-name="T1337">48.8</text:span><text:span text:style-name="T1338">. asmens iki 25 metų amžiaus, esančio VVG valdymo organo sudėtyje,<text:s/></text:span><text:span text:style-name="T1339">tapatybės dokumento kopiją;</text:span></text:p>
      <text:p text:style-name="P1340">Punkto numeracijos pakeitimas:</text:p>
      <text:p text:style-name="P1341"><text:span text:style-name="T1342">Nr.<text:s/></text:span><text:a xlink:href="https://www.e-tar.lt/portal/legalAct.html?documentId=TAR.D70BC210369C" office:target-frame-name="_top" xlink:show="replace"><text:span text:style-name="T1343">3D-408</text:span></text:a><text:span text:style-name="T1344">, 2009-06-04, Žin., 2009, Nr. 67-2728 (2009-06-06), i. k. 1092330ISAK003D-408</text:span></text:p>
      <text:p text:style-name="Normal"/>
      <text:p text:style-name="P1345"><text:span text:style-name="T1346">48.9</text:span><text:span text:style-name="T1347">. finansinės atska</text:span><text:span text:style-name="T1348">itomybės dokumentus už praėjusius ir ataskaitinius finansinius metus (naujai įregistruoti juridiniai asmenys teikia ūkinės veiklos pradžios balansą);</text:span></text:p>
      <text:p text:style-name="P1349">Punkto numeracijos pakeitimas:</text:p>
      <text:p text:style-name="P1350"><text:span text:style-name="T1351">Nr.<text:s/></text:span><text:a xlink:href="https://www.e-tar.lt/portal/legalAct.html?documentId=TAR.D70BC210369C" office:target-frame-name="_top" xlink:show="replace"><text:span text:style-name="T1352">3D-408</text:span></text:a><text:span text:style-name="T1353">, 2009-06-04, Žin., 2009, Nr. 67-2728 (2009-06-06), i. k. 1092330ISAK003D-408</text:span></text:p>
      <text:p text:style-name="Normal"/>
      <text:p text:style-name="P1354"><text:span text:style-name="T1355">48.10</text:span><text:span text:style-name="T1356">. dokumentus, pagrindžiančius pareiškėjo galimybes apmokėti numatytą strategijos dalį (taikoma, kai bendra strategijos vertė viršija didžiausią galimą<text:s/></text:span><text:span text:style-name="T1357">gauti paramos strategijai įgyvendinti sumą);</text:span></text:p>
      <text:soft-page-break/>
      <text:p text:style-name="P1358">Punkto numeracijos pakeitimas:</text:p>
      <text:p text:style-name="P1359"><text:span text:style-name="T1360">Nr.<text:s/></text:span><text:a xlink:href="https://www.e-tar.lt/portal/legalAct.html?documentId=TAR.D70BC210369C" office:target-frame-name="_top" xlink:show="replace"><text:span text:style-name="T1361">3D-408</text:span></text:a><text:span text:style-name="T1362">, 2009-06-04, Žin., 2009, Nr. 67-2728 (2009-06-06), i. k. 1092330ISAK003D-408</text:span></text:p>
      <text:p text:style-name="Normal"/>
      <text:p text:style-name="P1363"><text:span text:style-name="T1364">48.11</text:span><text:span text:style-name="T1365">. kitus, pareiškėjo nuomone, reikalingus dokumentus.</text:span></text:p>
      <text:p text:style-name="P1366">Punkto numeracijos pakeitimas:</text:p>
      <text:p text:style-name="P1367"><text:span text:style-name="T1368">Nr.<text:s/></text:span><text:a xlink:href="https://www.e-tar.lt/portal/legalAct.html?documentId=TAR.D70BC210369C" office:target-frame-name="_top" xlink:show="replace"><text:span text:style-name="T1369">3D-408</text:span></text:a><text:span text:style-name="T1370">, 2009-06-04, Žin., 2009, Nr. 67-2728 (2009-06-06), i. k. 1092330ISAK003D-408</text:span></text:p>
      <text:p text:style-name="Normal"/>
      <text:p text:style-name="P1371"><text:span text:style-name="T1372">49</text:span><text:span text:style-name="T1373">. Jeigu 48 punkte nurodyti dokumentai buvo pateikti su strategija išankstinio strategijos vertinimo etapu, papildomai šių dokumentų pateikti nereikia, tačiau paraiškoje pareiškėjas turi nurodyti strategijos su priedais pateikimo Agentūrai datą.</text:span></text:p>
      <text:p text:style-name="P1374"><text:span text:style-name="T1375">50</text:span><text:span text:style-name="T1376">. Paraiškas kartu su reikalaujamais priedais iš pareiškėjų priima ir registruoja Agentūros Kontrolės departamento teritorinis skyrius (toliau – KDTS) pagal pareiškėjo buveinės vietą šių taisyklių 100 punkte nurodytais adresais.</text:span></text:p>
      <text:p text:style-name="P1377"><text:span text:style-name="T1378">51</text:span><text:span text:style-name="T1379">. Paraiška turi būti</text:span><text:span text:style-name="T1380"><text:s/>įteikta asmeniškai pareiškėjo vadovo arba jo įgalioto asmens. Kitais būdais (pvz., paštu, per kurjerį, faksu ar elektroniniu paštu ir t.t.) arba kitais adresais pristatytos paraiškos nepriimamos. Jei paraiška įteikiama pareiškėjo vadovo įgalioto asmens, a</text:span><text:span text:style-name="T1381">smuo turi turėti įgaliojimą, patvirtintą pareiškėjo vadovo parašu ir antspaudu (jei toks yra).</text:span></text:p>
      <text:p text:style-name="P1382"><text:span text:style-name="T1383">52</text:span><text:span text:style-name="T1384">. Pateikusiam paraišką pareiškėjo vadovui arba jo įgaliotam asmeniui Agentūros KDTS išduoda paraiškos registravimą patvirtinantį raštą.</text:span></text:p>
      <text:p text:style-name="P1385"><text:span text:style-name="T1386">53</text:span><text:span text:style-name="T1387">. Agentūrai<text:s/></text:span><text:span text:style-name="T1388">užregistravus paraišką, pareiškėjas negali teikti papildomos informacijos, jeigu jos nepareikalauja Agentūra, išskyrus atvejį, kai po paraiškos užregistravimo keičiasi pareiškėjo kontaktiniai duomenys.</text:span></text:p>
      <text:p text:style-name="P1389"><text:span text:style-name="T1390">54</text:span><text:span text:style-name="T1391">. Jei po paraiškos užregistravimo susiklostė tam</text:span><text:span text:style-name="T1392"><text:s/>tikros aplinkybės, iš esmės keičiančios strategijos įgyvendinimo galimybes, pareiškėjas turi raštu pranešti Agentūrai apie pateiktos paraiškos atšaukimą.</text:span></text:p>
      <text:p text:style-name="P1393"/>
      <text:p text:style-name="P1394"><text:span text:style-name="T1395">XVII</text:span><text:span text:style-name="T1396">.<text:s/></text:span><text:span text:style-name="T1397">PARAIŠKOS VERTINIMO ORGANIZAVIMAS</text:span></text:p>
      <text:p text:style-name="P1398"/>
      <text:p text:style-name="P1399"><text:span text:style-name="T1400">55</text:span><text:span text:style-name="T1401">. Užregistruotų paraiškų vertinimą atlieka Agen</text:span><text:span text:style-name="T1402">tūra.</text:span></text:p>
      <text:p text:style-name="P1403"><text:span text:style-name="T1404">56</text:span><text:span text:style-name="T1405">. Paraiškos vertinimą sudaro du etapai:</text:span></text:p>
      <text:p text:style-name="P1406"><text:span text:style-name="T1407">56.1</text:span><text:span text:style-name="T1408">. administracinės atitikties vertinimas;</text:span></text:p>
      <text:p text:style-name="P1409"><text:span text:style-name="T1410">56.2</text:span><text:span text:style-name="T1411">. tinkamumo skirti paramą strategijai įgyvendinti vertinimas.</text:span></text:p>
      <text:p text:style-name="P1412"/>
      <text:p text:style-name="P1413"><text:span text:style-name="T1414">XVIII</text:span><text:span text:style-name="T1415">.<text:s/></text:span><text:span text:style-name="T1416">ADMINISTRACINĖS ATITIKTIES VERTINIMAS</text:span></text:p>
      <text:p text:style-name="P1417"/>
      <text:p text:style-name="P1418"><text:span text:style-name="T1419">57</text:span><text:span text:style-name="T1420">. Administracinės<text:s/></text:span><text:span text:style-name="T1421">atitikties vertinimo etapo metu Agentūra nustato, ar paraiška tinkamai užpildyta, ar pateikti visi šiose taisyklėse nurodyti dokumentai ir informacija. Administracinės atitikties vertinimas turi užtrukti iki 10 darbo dienų nuo paraiškos pateikimo dienos. J</text:span><text:span text:style-name="T1422">eigu pareiškėjui siunčiamas užklausimas dėl papildomos informacijos pateikimo, terminas gali būti pratęstas laikotarpiui, kol bus gauta papildoma informacija.</text:span></text:p>
      <text:p text:style-name="P1423"><text:span text:style-name="T1424">58</text:span><text:span text:style-name="T1425">. Jeigu atliekant paraiškos administracinės atitikties vertinimą yra nustatoma, kad pateikt</text:span><text:span text:style-name="T1426">i ne visi reikalaujami dokumentai ir (arba) paraiška netinkamai užpildyta, pareiškėjui siunčiamas arba įteikiamas pasirašytinai pranešimas, kuriame paprašoma pateikti trūkstamą informaciją ir (arba) dokumentus ir (arba) patikslinti duomenis, ir nustatomas<text:s/></text:span><text:span text:style-name="T1427">iki 10 darbo dienų terminas, per kurį pareiškėjas privalo pateikti trūkstamą informaciją ir (arba) dokumentus ir (arba) patikslinti duomenis. Atsižvelgiant į trūkstamos informacijos arba dokumentų specifiką, gali būti nustatomas ilgesnis terminas. Pranešim</text:span><text:span text:style-name="T1428">as laikomas įteiktu praėjus 7 darbo dienoms po jo išsiuntimo registruotu laišku arba įteikus pareiškėjui pasirašytinai. Pranešimas taip pat išsiunčiamas elektroniniu paštu, jeigu paraiškoje pareiškėjas tai nurodęs kaip pageidaujamą informacijos gavimo būdą</text:span><text:span text:style-name="T1429">. Per pranešime nustatytą terminą nepateikus prašomų dokumentų ir (arba) informacijos ir (arba) nepatikslinus duomenų, ir (arba) pateikus ne visus prašomus dokumentus ir (arba) informaciją, pareiškėjui siunčiamas antras pranešimas, į kurį negavus atsakymo,</text:span><text:span text:style-name="T1430"><text:s/>paraiška atmetama. Apie priimtą sprendimą<text:s/></text:span><text:soft-page-break/><text:span text:style-name="T1431">atmesti paraišką, nurodydama atmetimo priežastis, teisinį tokio sprendimo pagrindimą ir sprendimo apskundimo tvarką, Agentūra per 5 darbo dienas nuo sprendimo priėmimo raštu informuoja pareiškėją.</text:span></text:p>
      <text:p text:style-name="P1432">Punkto pakeitimai:</text:p>
      <text:p text:style-name="P1433"><text:span text:style-name="T1434">Nr.<text:s/></text:span><text:a xlink:href="https://www.e-tar.lt/portal/legalAct.html?documentId=TAR.D70BC210369C" office:target-frame-name="_top" xlink:show="replace"><text:span text:style-name="T1435">3D-408</text:span></text:a><text:span text:style-name="T1436">, 2009-06-04, Žin., 2009, Nr. 67-2728 (2009-06-06), i. k. 1092330ISAK003D-408</text:span></text:p>
      <text:p text:style-name="Normal"/>
      <text:p text:style-name="P1437"><text:span text:style-name="T1438">59</text:span><text:span text:style-name="T1439">. Informacija apie paraiškas, kurioms atliktas administracinės atitikties vertinimas, skelbiama Agentūros interneto svetainėje<text:s/></text:span><text:span text:style-name="T1440">www.nma.lt</text:span><text:span text:style-name="T1441">. nurodant pareiškėjo pavadinimą, strategijos pavadinimą, paraiškos kodą ir prašomos paramos strategijai įgyvendinti su</text:span><text:span text:style-name="T1442">mą. Taip pat nurodomas bendras registruotų paraiškų ir paraiškų, kurioms atliktas administracinės atitikties vertinimas, skaičius ir bendra prašomos paramos strategijoms įgyvendinti suma.</text:span></text:p>
      <text:p text:style-name="P1443"><text:span text:style-name="T1444">60</text:span><text:span text:style-name="T1445">. Nustačius, kad paraiška atitinka visus administracinės atiti</text:span><text:span text:style-name="T1446">kties vertinimo kriterijus, ji teikiama kitam vertinimo etapui – atliekamas tinkamumo skirti paramą strategijai įgyvendinti vertinimas.</text:span></text:p>
      <text:p text:style-name="P1447"/>
      <text:p text:style-name="P1448"><text:span text:style-name="T1449">XIX</text:span><text:span text:style-name="T1450">.<text:s/></text:span><text:span text:style-name="T1451">TINKAMUMO SKIRTI PARAMĄ STRATEGIJAI ĮGYVENDINTI VERTINIMAS</text:span></text:p>
      <text:p text:style-name="P1452"/>
      <text:p text:style-name="P1453"><text:span text:style-name="T1454">61</text:span><text:span text:style-name="T1455">. Tinkamumo skirti paramą strategijai įgyv</text:span><text:span text:style-name="T1456">endinti vertinimo etape Agentūra pagal paraiškos ir jos priedų duomenis nustato, ar strategija yra tinkama finansuoti pagal KPP krypties „</text:span><text:span text:style-name="T1457">LEADER<text:s/></text:span><text:span text:style-name="T1458">metodo įgyvendinimas“ priemonę „Vietos plėtros strategijų įgyvendinimas“ ir priemonės „Parama VVG veiklai, įgūd</text:span><text:span text:style-name="T1459">žiams įgyti ir aktyviai pritaikyti“ veiklos sritį „Parama VVG veiklai“. Agentūros tarnautojai (darbuotojai), vertindami pareiškėjo pateiktą informaciją bei duomenis, gali kreiptis į atitinkamas institucijas papildomos informacijos apie pareiškėją ir paraiš</text:span><text:span text:style-name="T1460">ką, naudotis kitais išoriniais oficialiais informacijos šaltiniais.</text:span></text:p>
      <text:p text:style-name="P1461"><text:span text:style-name="T1462">62</text:span><text:span text:style-name="T1463">. Tinkamumo skirti paramą strategijai įgyvendinti vertinimas gali užtrukti iki 20 darbo dienų nuo administracinės atitikties vertinimo pabaigos. Terminas gali būti pratęstas, jeigu p</text:span><text:span text:style-name="T1464">areiškėjui siunčiamas užklausimas dėl papildomos informacijos pateikimo laikotarpiui, kol bus gauta papildoma informacija.</text:span></text:p>
      <text:p text:style-name="P1465"><text:span text:style-name="T1466">63</text:span><text:span text:style-name="T1467">. Tinkamumo skirti paramą strategijai įgyvendinti vertinimo metu yra nustatomas pareiškėjo tinkamumas ir strategijos įgyvendini</text:span><text:span text:style-name="T1468">mo išlaidų tinkamumas finansuoti paramos lėšomis. Tinkamumo skirti paramą strategijai įgyvendinti vertinimo metu nustatomas didžiausias paramos strategijai įgyvendinti dydis.</text:span></text:p>
      <text:p text:style-name="P1469">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text:s/>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text:s/>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470">Punkto pakeitimai:</text:p>
      <text:p text:style-name="P1471"><text:span text:style-name="T1472">Nr.<text:s/></text:span><text:a xlink:href="https://www.e-tar.lt/portal/legalAct.html?documentId=TAR.D70BC210369C" office:target-frame-name="_top" xlink:show="replace"><text:span text:style-name="T1473">3D-408</text:span></text:a><text:span text:style-name="T1474">, 2009-06-04, Žin., 2009, Nr. 67-2728 (2009-06-06), i. k. 1092330ISAK003D-408</text:span></text:p>
      <text:p text:style-name="Normal"/>
      <text:p text:style-name="P1475"><text:span text:style-name="T1476">65</text:span><text:span text:style-name="T1477">. Per pranešime nustatytą terminą pareiškėjas turi pateikti Agentūros prašomus dokumentus ir (arba) informaciją ir (arba) patikslinti duomenis, taip pat pagrį</text:span><text:span text:style-name="T1478">sti, kad<text:s/></text:span><text:soft-page-break/><text:span text:style-name="T1479">papildomi dokumentai ir (arba) informacija, ir (arba) patikslinti duomenys neturės neigiamos įtakos strategijoje numatytiems tikslams pasiekti.</text:span></text:p>
      <text:p text:style-name="P1480"><text:span text:style-name="T1481">66</text:span><text:span text:style-name="T1482">. Per pranešime nustatytą terminą pareiškėjui nepateikus prašomų dokumentų ir (arba) informacijos</text:span><text:span text:style-name="T1483"><text:s/>ir (arba) nepatikslinus duomenų, ir (arba) pateikus ne visus prašomus dokumentus ir (arba) informaciją, ir (arba) nepagrindus, kad papildomi dokumentai ir (arba) informacija, ir (arba) patikslinti duomenys neturės neigiamos įtakos strategijoje numatytiems</text:span><text:span text:style-name="T1484"><text:s/>tikslams pasiekti, pareiškėjui siunčiamas antras pranešimas, į kurį negavus atsakymo arba pareiškėjui pakartotinai pateikus ne visus prašomus dokumentus ir (arba) informaciją ir (arba) nepagrindus, kad papildomi dokumentai ir (arba) informacija, ir (arba)</text:span><text:span text:style-name="T1485"><text:s/>patikslinti duomenys neturės neigiamos įtakos strategijoje numatytiems tikslams pasiekti, paraiška atmetama. Prieš priimdama sprendimą atmesti paraišką, Agentūra turi išnagrinėti nustatytas neatitiktis ir papildomos informacijos, duomenų bei dokumentų nep</text:span><text:span text:style-name="T1486">ateikimo aplinkybes ir įsitikinti, kad atmetimas yra pagrįstas, o paraiškos vertinimą atlikę Agentūros tarnautojai (darbuotojai) nepažeidė nustatytų darbo procedūrų. Apie priimtą sprendimą atmesti paraišką, nurodydama atmetimo priežastis, teisinį tokio spr</text:span><text:span text:style-name="T1487">endimo pagrindimą ir sprendimo apskundimo tvarką, Agentūra per 5 darbo dienas nuo sprendimo priėmimo raštu informuoja pareiškėją.</text:span></text:p>
      <text:p text:style-name="P1488"><text:span text:style-name="T1489">67</text:span><text:span text:style-name="T1490">. Jei Agentūra tinkamumo skirti paramą strategijai įgyvendinti vertinimo metu nustato, kad tinkamų finansuoti<text:s/></text:span><text:span text:style-name="T1491">strategijos įgyvendinimo išlaidų dydis ir galimas didžiausias paramos strategijai įgyvendinti dydis skiriasi nuo paraiškoje pateiktų tinkamų finansuoti strategijos įgyvendinimo išlaidų ir prašomos paramos strategijai įgyvendinti dydžių, Agentūra raštu apie</text:span><text:span text:style-name="T1492"><text:s/>tai informuoja pareiškėją ir suderina su juo, ar jis sutinka įgyvendinti strategiją su Agentūros nustatyta didžiausia tinkamų finansuoti išlaidų suma ir parama strategijai įgyvendinti. Pareiškėjui nesutikus, paraiška atmetama.</text:span></text:p>
      <text:p text:style-name="P1493"><text:span text:style-name="T1494">68</text:span><text:span text:style-name="T1495">. Atlikę tinkamumo<text:s/></text:span><text:span text:style-name="T1496">skirti paramą strategijai įgyvendinti vertinimą Agentūros tarnautojai (darbuotojai) parengia išvadą, ar strategija yra tinkama gauti paramą ir kokio didžiausio dydžio parama strategijai įgyvendinti gali būti suteikta.</text:span></text:p>
      <text:p text:style-name="P1497"><text:span text:style-name="T1498">69</text:span><text:span text:style-name="T1499">. Informacija apie paraiškas, ku</text:span><text:span text:style-name="T1500">rioms atliktas tinkamumo skirti paramą strategijai įgyvendinti vertinimas, skelbiama Agentūros interneto svetainėje<text:s/></text:span><text:span text:style-name="T1501">www.nma.lt</text:span><text:span text:style-name="T1502"><text:s/>nurodant pareiškėjo pavadinimą, strategijos pavadinimą, paraiškos kodą ir prašomą paramos strategijai įgyvendinti sumą. Taip pat<text:s/></text:span><text:span text:style-name="T1503">nurodomas bendras registruotų paraiškų ir paraiškų, kurioms atliktas tinkamumo skirti paramą strategijai įgyvendinti vertinimas, skaičius ir bendra prašomos paramos strategijoms įgyvendinti suma.</text:span></text:p>
      <text:p text:style-name="P1504"/>
      <text:p text:style-name="P1505"><text:span text:style-name="T1506">XX</text:span><text:span text:style-name="T1507">.<text:s/></text:span><text:span text:style-name="T1508">SPRENDIMAS DĖL PARAMOS STRATEGIJAI ĮGYVENDINTI SK</text:span><text:span text:style-name="T1509">YRIMO</text:span></text:p>
      <text:p text:style-name="P1510"/>
      <text:p text:style-name="P1511"><text:span text:style-name="T1512">70</text:span><text:span text:style-name="T1513">. Įvertinusi paraišką, Agentūra parengia paraiškos vertinimo ataskaitą, suteikia jai registracijos numerį ir kartu su strategijos išankstinio vertinimo ataskaita pateikia ministerijai. Ministerijai paprašius, kartu su paraiškos ir strategijos<text:s/></text:span><text:span text:style-name="T1514">išankstinio vertinimo ataskaitomis gali būti teikiamos paraiškos ir jos priedų kopijos, strategijos, susirašinėjimo su pareiškėju dokumentų kopijos, kita ministerijos prašoma informacija. Ministerija paraiškos ir strategijos vertinimo ataskaitas teikia pro</text:span><text:span text:style-name="T1515">jektų atrankos komitetui, kuris sudaromas Lietuvos Respublikos žemės ūkio ministro įsakymu. Į projektų atrankos komiteto posėdžius kviečiami dalyvauti Agentūros atstovai ir strategijos išankstinį vertinimą atlikęs ekspertas. Į projektų atrankos komiteto po</text:span><text:span text:style-name="T1516">sėdžius gali būti kviečiami pareiškėjų, kurių strategijos svarstomos, atstovai.</text:span></text:p>
      <text:p text:style-name="P1517"><text:span text:style-name="T1518">71</text:span><text:span text:style-name="T1519">. Projektų atrankos komitetas pagal Agentūros pateiktas paraiškos ir strategijos išankstinio vertinimo ataskaitas, socialinių-ekonominių partnerių, strategijas vertinusio</text:span><text:span text:style-name="T1520"><text:s/>eksperto pateiktus argumentus ir informaciją svarsto, ar strategija yra finansuotina, ir priima rekomendacinio pobūdžio sprendimą dėl paramos strategijai įgyvendinti skyrimo. Projektų atrankos komiteto protokolo nutariamoji dalis skelbiama ministerijos in</text:span><text:span text:style-name="T1521">terneto svetainėje<text:s/></text:span><text:span text:style-name="T1522">www.zum.lt</text:span><text:span text:style-name="T1523"><text:s/>ne vėliau kaip po 2 darbo dienų nuo jos pasirašymo.</text:span></text:p>
      <text:p text:style-name="P1524"><text:span text:style-name="T1525">72</text:span><text:span text:style-name="T1526">. Galutinį sprendimą dėl paramos strategijai įgyvendinti skyrimo priima ministerija, vadovaudamasi projektų atrankos komiteto rekomendacijomis. Ministerija sprendimą dė</text:span><text:span text:style-name="T1527">l<text:s/></text:span><text:soft-page-break/><text:span text:style-name="T1528">paramos strategijai įgyvendinti skyrimo priima per kuo trumpesnį laiką, bet ne anksčiau nei po 3 darbo dienų po to, kai pasirašoma projektų atrankos komiteto protokolo nutariamoji dalis.</text:span></text:p>
      <text:p text:style-name="P1529"><text:span text:style-name="T1530">73</text:span><text:span text:style-name="T1531">. Apie priimtą sprendimą dėl paramos strategijai įgyvendinti<text:s/></text:span><text:span text:style-name="T1532">skyrimo ministerija informuoja Agentūrą per 5 darbo dienas nuo galutinio sprendimo priėmimo dienos.</text:span></text:p>
      <text:p text:style-name="P1533"><text:span text:style-name="T1534">74</text:span><text:span text:style-name="T1535">. Ministerija per 5 darbo dienas nuo sprendimo patvirtinimo dienos ir Agentūra per 2 darbo dienas nuo ministerijos rašto gavimo dienos interneto sveta</text:span><text:span text:style-name="T1536">inėse (atitinkamai<text:s/></text:span><text:span text:style-name="T1537">www.zum.lt</text:span><text:span text:style-name="T1538"><text:s/>ir<text:s/></text:span><text:span text:style-name="T1539">www.nma.lt)</text:span><text:span text:style-name="T1540"><text:s/>skelbia informaciją apie priimtus sprendimus skirti paramą strategijoms įgyvendinti, nurodydamos pareiškėjo pavadinimą, strategijos pavadinimą, paraiškos kodą ir skirtą paramos strategijai įgyvendinti sumą.</text:span></text:p>
      <text:p text:style-name="P1541"/>
      <text:p text:style-name="P1542"><text:span text:style-name="T1543">XXI</text:span><text:span text:style-name="T1544">.<text:s/></text:span><text:span text:style-name="T1545">PARAMOS STRATEGIJAI (GYVENDINTI SUTARTIES SUDARYMAS</text:span></text:p>
      <text:p text:style-name="P1546"/>
      <text:p text:style-name="P1547"><text:span text:style-name="T1548">75</text:span><text:span text:style-name="T1549">. Gavusi ir užregistravusi ministerijos sprendimą skirti paramą strategijai įgyvendinti, Agentūra:</text:span></text:p>
      <text:p text:style-name="P1550"><text:span text:style-name="T1551">75.1</text:span><text:span text:style-name="T1552">. jeigu paramos strategijai įgyvendinti sutarčiai parengti reikalingi papildomi duom</text:span><text:span text:style-name="T1553">enys ir (arba) dokumentai, per 3 darbo dienas išsiunčia pareiškėjui informacinį laišką, kuriame prašo per 10 darbo dienų nuo informacinio laiško gavimo dienos pateikti papildomus duomenis ir (arba) dokumentus. Laiškas laikomas įteiktu praėjus 7 darbo dieno</text:span><text:span text:style-name="T1554">ms po jo išsiuntimo paštu registruotu laišku dienos arba įteikus jį pareiškėjui pasirašytinai. Pareiškėjui juos atsiuntus, per 10 darbo dienų Agentūra parengia, suderina su pareiškėju ir išsiunčia pareiškėjui arba kviečia pareiškėją atvykti į Agentūrą pasi</text:span><text:span text:style-name="T1555">rašyti suderintą paramos strategijai įgyvendinti sutartį;</text:span></text:p>
      <text:p text:style-name="P1556">Punkto pakeitimai:</text:p>
      <text:p text:style-name="P1557"><text:span text:style-name="T1558">Nr.<text:s/></text:span><text:a xlink:href="https://www.e-tar.lt/portal/legalAct.html?documentId=TAR.D70BC210369C" office:target-frame-name="_top" xlink:show="replace"><text:span text:style-name="T1559">3D-408</text:span></text:a><text:span text:style-name="T1560">, 2009-06-04, Žin., 2009, Nr. 67-2728 (2009-06-06), i. k. 1092330ISAK003D-408</text:span></text:p>
      <text:p text:style-name="Normal"/>
      <text:p text:style-name="P1561"><text:span text:style-name="T1562">75.2</text:span><text:span text:style-name="T1563">. jeigu paramos strategijai įgyvendinti sutarčiai rengti papildomi duomenys ir (arba) dokumentai nereikalingi, per 10 darbo dienų parengia, suderina su pareiškėju ir išsiunčia pareiškėjui arba kviečia pareiškėją atvykti į Agentūrą pasirašyti suderintos par</text:span><text:span text:style-name="T1564">amos strategijai įgyvendinti sutarties.</text:span></text:p>
      <text:p text:style-name="P1565"><text:span text:style-name="T1566">76</text:span><text:span text:style-name="T1567">. Pasiūlymo pasirašyti paramos strategijai įgyvendinti sutartį galiojimo terminas – 10 darbo dienų nuo pasiūlymo pasirašyti paramos strategijai įgyvendinti sutartį pateikimo dienos, jei šalys raštu nenurodo s</text:span><text:span text:style-name="T1568">varbių priežasčių pratęsti šio termino. Pranešimas laikomas įteiktu praėjus 7 darbo dienoms nuo jo išsiuntimo paštu registruotu laišku dienos arba įteikus jį pareiškėjui pasirašytinai. Jei pareiškėjas per nustatytą terminą paramos strategijai įgyvendinti s</text:span><text:span text:style-name="T1569">utarties nepasirašo, pasiūlymas pasirašyti paramos strategijai įgyvendinti sutartį netenka galios ir parama strategijai įgyvendinti neskiriama.</text:span></text:p>
      <text:p text:style-name="P1570">Punkto pakeitimai:</text:p>
      <text:p text:style-name="P1571"><text:span text:style-name="T1572">Nr.<text:s/></text:span><text:a xlink:href="https://www.e-tar.lt/portal/legalAct.html?documentId=TAR.D70BC210369C" office:target-frame-name="_top" xlink:show="replace"><text:span text:style-name="T1573">3D-408</text:span></text:a><text:span text:style-name="T1574">,</text:span><text:span text:style-name="T1575"><text:s/>2009-06-04, Žin., 2009, Nr. 67-2728 (2009-06-06), i. k. 1092330ISAK003D-408</text:span></text:p>
      <text:p text:style-name="Normal"/>
      <text:p text:style-name="P1576">77. Pareiškėjas prieš pasirašydamas paramos strategijai įgyvendinti sutartį privalo pateikti asmens, turinčio teisę pasirašyti paramos strategijai įgyvendinti sutartį ir<text:s/>visus kitus, su ja susijusius dokumentus, patvirtinantį dokumentą, jei tai nenurodyta VVG įstatuose.</text:p>
      <text:p text:style-name="P1577">Punkto pakeitimai:</text:p>
      <text:p text:style-name="P1578"><text:span text:style-name="T1579">Nr.<text:s/></text:span><text:a xlink:href="https://www.e-tar.lt/portal/legalAct.html?documentId=TAR.D70BC210369C" office:target-frame-name="_top" xlink:show="replace"><text:span text:style-name="T1580">3D-408</text:span></text:a><text:span text:style-name="T1581">, 2009-06-04, Žin., 2009, Nr. 67-2728 (2009-</text:span><text:span text:style-name="T1582">06-06), i. k. 1092330ISAK003D-408</text:span></text:p>
      <text:p text:style-name="Normal"/>
      <text:p text:style-name="P1583"><text:span text:style-name="T1584">78</text:span><text:span text:style-name="T1585">. Pareiškėjas, prieš pasirašydamas paramos strategijai įgyvendinti sutartį, privalo atsidaryti banke atskirą sąskaitą paramos strategijai įgyvendinti lėšoms.</text:span></text:p>
      <text:p text:style-name="P1586"><text:span text:style-name="T1587">79</text:span><text:span text:style-name="T1588">. Pareiškėjas, pasirašęs paramos strategijai įgyven</text:span><text:span text:style-name="T1589">dinti sutartį, tampa strategijos vykdytoju.</text:span></text:p>
      <text:p text:style-name="P1590"><text:span text:style-name="T1591">80</text:span><text:span text:style-name="T1592">. Apie sprendimą neskirti paramos strategijai įgyvendinti Agentūra informuoja pareiškėją per 5 darbo dienas, kai ji gauna ir užregistruoja ministerijos sprendimą.</text:span></text:p>
      <text:p text:style-name="P1593"><text:span text:style-name="T1594">81</text:span><text:span text:style-name="T1595">. Paramos strategijai įgyvendinti sut</text:span><text:span text:style-name="T1596">artyje arba jos prieduose nurodomos visos<text:s/></text:span><text:soft-page-break/><text:span text:style-name="T1597">paramos strategijai įgyvendinti teikimo sąlygos: strategijos tikslai, planuojami strategijos įgyvendinimo rezultatai, nustatytų išlaidų, susijusių su strategijos įgyvendinimo administravimu, kategorijų laikymasis,<text:s/></text:span><text:span text:style-name="T1598">išlaidų strategiją atitinkantiems vietos projektams finansuoti skyrimo tvarka ir sąlygos, informavimo apie gautą paramą strategijai įgyvendinti ir viešinimo priemonių vykdymas, reikalavimai dėl strategijos įgyvendinimo dokumentų pateikimo paramą administru</text:span><text:span text:style-name="T1599">ojančioms institucijoms ir jų saugojimo, mokėjimo prašymų pateikimo terminai, kitos sąlygos. Paramos strategijai įgyvendinti sutartyje skiriamos paramos strategijai įgyvendinti suma nurodoma kaip didžiausia galima paramos strategijai įgyvendinti suma, kuri</text:span><text:span text:style-name="T1600"><text:s/>bus išmokėta strategijos vykdytojui, jeigu jis įvykdys visus paramos strategijai įgyvendinti sutartyje nustatytus įsipareigojimus ir tinkamai atsiskaitys už gautas paramos strategijai įgyvendinti lėšas</text:span><text:span text:style-name="T1601">16</text:span><text:span text:style-name="T1602">.</text:span></text:p>
      <text:p text:style-name="P1603">___________________</text:p>
      <text:p text:style-name="P1604"><text:span text:style-name="T1605">16</text:span><text:span text:style-name="T1606"><text:s/>Paramos strategijai įgyvend</text:span><text:span text:style-name="T1607">inti sutartis pasirašoma dėl strategijos įgyvendinimo administravimo lėšų skyrimo strategijos vykdytojui.</text:span></text:p>
      <text:p text:style-name="P1608"/>
      <text:p text:style-name="P1609"><text:span text:style-name="T1610">82</text:span><text:span text:style-name="T1611">. Pasirašydamas paramos strategijai įgyvendinti sutartį, strategijos vykdytojas įsipareigoja 5 (penkerius) metus nuo paramos strategijai<text:s/></text:span><text:span text:style-name="T1612">įgyvendinti sutarties pasirašymo dienos jokiu būdu neperleisti, neįkeisti ilgalaikio turto ar kitokiu būdu nesuvaržyti daiktinių teisių į ilgalaikį turtą, kuriam įsigyti yra skiriama parama, taip pat įsipareigoja ne trumpesniam kaip penkerių metų laikotarp</text:span><text:span text:style-name="T1613">iui nuo paramos sutarties pasirašymo apdrausti ilgalaikį turtą, kuriam įsigyti ar sukurti buvo naudota parama strategijai įgyvendinti, didžiausiu ilgalaikio turto atkuriamosios vertės draudimu nuo visų galimų rizikos atvejų, taip pat įsipareigoja strategij</text:span><text:span text:style-name="T1614">os įgyvendinimo laikotarpiu dalyvauti VVG tinklo veikloje.</text:span></text:p>
      <text:p text:style-name="P1615"><text:span text:style-name="T1616">83</text:span><text:span text:style-name="T1617">. Informacija apie pasirašytas paramos strategijai įgyvendinti sutartis skelbiama Agentūros interneto svetainėje<text:s/></text:span><text:span text:style-name="T1618">www.nma.lt</text:span><text:span text:style-name="T1619">. nurodant pareiškėjo pavadinimą, strategijos pavadinimą, paraiškos<text:s/></text:span><text:span text:style-name="T1620">kodą ir suteiktą paramos strategijai įgyvendinti sumą, taip pat nurodomas bendras pasirašytų paramos strategijoms įgyvendinti sutarčių skaičius.</text:span></text:p>
      <text:p text:style-name="P1621"/>
      <text:p text:style-name="P1622"><text:span text:style-name="T1623">XXII</text:span><text:span text:style-name="T1624">.<text:s/></text:span><text:span text:style-name="T1625">SKUNDŲ NAGRINĖJIMAS</text:span></text:p>
      <text:p text:style-name="P1626"/>
      <text:p text:style-name="P1627"><text:span text:style-name="T1628">84</text:span><text:span text:style-name="T1629">. Pareiškėjas, nesutinkantis su strategiją vertinančio eksperto, Agentū</text:span><text:span text:style-name="T1630">ros, ministerijos priimtais sprendimais, veikimu ar neveikimu, turi teisę apskųsti jų sprendimus, veikimą arba neveikimą, susijusius su strategijos, paraiškos vertinimu, atranka, sprendimo dėl paramos strategijai įgyvendinti skyrimo priėmimu.</text:span></text:p>
      <text:p text:style-name="P1631"><text:span text:style-name="T1632">85</text:span><text:span text:style-name="T1633">. Parei</text:span><text:span text:style-name="T1634">škėjas, nesutinantis su strategiją vertinančio eksperto priimtais sprendimais, veikimu arba neveikimu, susijusiu su išankstiniu strategijų vertinimu, turi teisę apskųsti Agentūrai raštu per 15 darbo dienų nuo tos dienos, kai jis sužinojo arba turėjo sužino</text:span><text:span text:style-name="T1635">ti apie tokius strategiją vertinančio eksperto priimtus sprendimus, veikimą ar neveikimą.</text:span></text:p>
      <text:p text:style-name="P1636"><text:span text:style-name="T1637">86</text:span><text:span text:style-name="T1638">. Agentūros konkrečių valstybės tarnautojų ir (arba) darbuotojų veiksmus (neveikimą) pareiškėjas gali apskųsti Agentūros vadovui raštu per 15 darbo dienų nuo to</text:span><text:span text:style-name="T1639">s dienos, kai jis sužinojo arba turėjo sužinoti apie tokius veiksmus (neveikimą).</text:span></text:p>
      <text:p text:style-name="P1640"><text:span text:style-name="T1641">87</text:span><text:span text:style-name="T1642">. Pareiškėjas, nesutinantis su Agentūros priimtais sprendimais, veikimu arba neveikimu, susijusiu su paraiškos vertinimu ir atranka, turi teisę apskųsti ministerijai ra</text:span><text:span text:style-name="T1643">štu per 15 darbo dienų nuo tos dienos, kai jis sužinojo ar turėjo sužinoti apie tokius Agentūros priimtus sprendimus, veikimą ar neveikimą.</text:span></text:p>
      <text:p text:style-name="P1644"><text:span text:style-name="T1645">88</text:span><text:span text:style-name="T1646">. Skundams nagrinėti Agentūra ir (arba) ministerija gali sudaryti specialią skundų nagrinėjimo komisiją ir pat</text:span><text:span text:style-name="T1647">virtinti jos darbo reglamentą.</text:span></text:p>
      <text:p text:style-name="P1648"><text:span text:style-name="T1649">89</text:span><text:span text:style-name="T1650">. Pareiškėjas, nesutikdamas su strategiją vertinančio eksperto priimtais sprendimais, veikimu arba neveikimu, susijusiais su strategijos išankstiniu vertinimu, gali tiesiogiai kreiptis į teismą Lietuvos Respublikos teisės aktuose nustatyta tvarka. Pareiškė</text:span><text:span text:style-name="T1651">jas, nesutikdamas su Agentūros, ministerijos priimtais sprendimais, veikimu arba neveikimu, susijusiais su paraiškos vertinimu, sprendimo dėl paramos strategijai įgyvendinti skyrimo priėmimu, gali<text:s/></text:span><text:soft-page-break/><text:span text:style-name="T1652">tiesiogiai kreiptis į atitinkamą administracinių ginčų komi</text:span><text:span text:style-name="T1653">siją ar administracinį teismą Lietuvos Respublikos administracinių bylų teisenos įstatymo (Žin., 1999, Nr.<text:s/></text:span><text:a xlink:href="https://www.e-tar.lt/portal/lt/legalAct/TAR.67B5099C5848" office:target-frame-name="_blank" xlink:show="new"><text:span text:style-name="T1654">13-308</text:span></text:a><text:span text:style-name="T1655">; 2000, Nr.<text:s/></text:span><text:a xlink:href="https://www.e-tar.lt/portal/lt/legalAct/TAR.78FAC7B20AD8" office:target-frame-name="_blank" xlink:show="new"><text:span text:style-name="T1656">85-2566</text:span></text:a><text:span text:style-name="T1657">) nustatyta tvarka.</text:span></text:p>
      <text:p text:style-name="P1658"/>
      <text:p text:style-name="P1659"><text:span text:style-name="T1660">XXII</text:span>I<text:span text:style-name="T1661">.<text:s/></text:span><text:span text:style-name="T1662">STRATEGIJOS VIEŠINIMAS</text:span></text:p>
      <text:p text:style-name="P1663"/>
      <text:p text:style-name="P1664"><text:span text:style-name="T1665">90</text:span><text:span text:style-name="T1666">. Paramą strategijai įgyvendinti gavęs strategijos vykdytojas privalės imtis informavimo ir viešinimo priemonių, vadovaudamasis Informavimo apie Lietuvos kaimo plėtros 2007–2013 metų programą ir suteiktos paramos viešinimo taisyklėmis, patvirtintomis Lietu</text:span><text:span text:style-name="T1667">vos Respublikos žemės ūkio ministro 2007 m. balandžio 26 d. įsakymu Nr. 3D-191 (Žin., 2007, Nr.<text:s/></text:span><text:a xlink:href="https://www.e-tar.lt/portal/lt/legalAct/TAR.07EAAC5131EC" office:target-frame-name="_blank" xlink:show="new"><text:span text:style-name="T1668">48-1868</text:span></text:a><text:span text:style-name="T1669">).</text:span></text:p>
      <text:p text:style-name="P1670"><text:span text:style-name="T1671">91</text:span><text:span text:style-name="T1672">. Strategijos vykdytojas strategijos įgyvendinimo metu, bet</text:span><text:span text:style-name="T1673"><text:s/>ne vėliau kaip iki pirmojo mokėjimo prašymo pateikimo datos privalo įrengti aiškinamąjį stendą.</text:span></text:p>
      <text:p text:style-name="P1674"><text:span text:style-name="T1675">92</text:span><text:span text:style-name="T1676">. Strategijų vykdytojai gali taikyti šias papildomas informavimo ir viešinimo priemones (įkainiai viešinimo priemonių kategorijoms nurodyti su PVM):</text:span></text:p>
      <text:p text:style-name="P1677"><text:span text:style-name="T1678">92.1</text:span><text:span text:style-name="T1679">. konferencijas, skirtas viešinti vietos plėtros strategijos įgyvendinimą:</text:span></text:p>
      <text:p text:style-name="P1680"><text:span text:style-name="T1681">92.1.1</text:span><text:span text:style-name="T1682">. vietinio lygmens konferencijai organizuoti gali būti skirta ne daugiau kaip 5 000 Lt (penki tūkstančiai litų), kai numatoma ne mažiau kaip 50 (penkiasdešimt) dalyvių. Tu</text:span><text:span text:style-name="T1683">o atveju, jeigu numatomas mažesnis dalyvių skaičius, konferencijos organizavimo išlaidų suma mažinama proporcingai, vienam asmeniui skiriant ne daugiau kaip 100 Lt (vienas šimtas litų);</text:span></text:p>
      <text:p text:style-name="P1684"><text:span text:style-name="T1685">92.1.2</text:span><text:span text:style-name="T1686">. tarptautinei konferencijai organizuoti gali būti skirta ne</text:span><text:span text:style-name="T1687"><text:s/>daugiau kaip 15 000 Lt (penkiolika tūkstančių litų), kai numatoma ne mažiau kaip 50 (penkiasdešimt) dalyvių. Tuo atveju, jeigu numatomas mažesnis dalyvių skaičius, konferencijos organizavimo išlaidų suma mažinama proporcingai, vienam asmeniui skiriant ne<text:s/></text:span><text:span text:style-name="T1688">daugiau kaip 300 Lt (trys šimtai litų);</text:span></text:p>
      <text:p text:style-name="P1689"><text:span text:style-name="T1690">92.2</text:span><text:span text:style-name="T1691">. popierinius ir elektroninius leidinius (knygas, plakatus, lankstinukus, informacinius biuletenius, skrajutes), garso bei vaizdo ir reklaminę medžiagą. Šioms priemonėms gali būti skirta ne daugiau kaip 25<text:s/></text:span><text:span text:style-name="T1692">proc. (dvidešimt penki procentai);</text:span></text:p>
      <text:p text:style-name="P1693"><text:span text:style-name="T1694">92.3</text:span><text:span text:style-name="T1695">. informavimą vietinėje spaudoje, per vietinę televiziją ir vietiniais radijo kanalais;</text:span></text:p>
      <text:p text:style-name="P1696"><text:span text:style-name="T1697">92.4</text:span><text:span text:style-name="T1698">. išorinės ženklinimo priemonės programos įvaizdžiui formuoti (lipdukai, raštinės reikmenys su KPP ir<text:s/></text:span><text:span text:style-name="T1699">LEADER</text:span><text:span text:style-name="T1700"><text:s/>metodo a</text:span><text:span text:style-name="T1701">tributika, raktų pakabukai ir kt.). Šioms priemonėms gali būti skirta ne daugiau kaip 2 000 Lt (du tūkstančiai litų);</text:span></text:p>
      <text:p text:style-name="P1702"><text:span text:style-name="T1703">93</text:span><text:span text:style-name="T1704">. Strategijos vykdytojas strategijos įgyvendinimo metu, bet ne vėliau kaip iki pirmojo mokėjimo prašymo pateikimo datos, privalo s</text:span><text:span text:style-name="T1705">ukurti interneto svetainę ir užtikrinti nuolatinį joje pateikiamos informacijos atnaujinimą bei interneto svetainės techninę priežiūrą (techninės priežiūros išlaidos laikomos tinkamomis finansuoti strategijos įgyvendinimo laikotarpiu). Interneto svetainėje</text:span><text:span text:style-name="T1706"><text:s/>skelbiama ši informacija ir dokumentai:</text:span></text:p>
      <text:p text:style-name="P1707"><text:span text:style-name="T1708">93.1</text:span><text:span text:style-name="T1709">. VVG ryšio duomenys (bendrieji ir atskirų darbuotojų);</text:span></text:p>
      <text:p text:style-name="P1710"><text:span text:style-name="T1711">93.2</text:span><text:span text:style-name="T1712">. teisės aktai (nuorodos į nacionalinius ir ES teisės aktus, reglamentuojančius VVG įsteigimą ir veiklą, VVG steigimo dokumentai);</text:span></text:p>
      <text:p text:style-name="P1713"><text:span text:style-name="T1714">93.3</text:span><text:span text:style-name="T1715">. info</text:span><text:span text:style-name="T1716">rmacija apie VVG veiklą (pvz., VVG veiklos istorija, įgyvendinti projektai ir pan.);</text:span></text:p>
      <text:p text:style-name="P1717"><text:span text:style-name="T1718">93.4</text:span><text:span text:style-name="T1719">. VVG veiklos dokumentai (susirinkimų, posėdžių protokolai, įsakymai ar kiti dokumentai, susiję su strategijos įgyvendinimu);</text:span></text:p>
      <text:p text:style-name="P1720"><text:span text:style-name="T1721">93.5</text:span><text:span text:style-name="T1722">. aktuali informacija apie VV</text:span><text:span text:style-name="T1723">G planuojamus ir įvykusius renginius, susirinkimus, posėdžius ir pan. Lietuvoje bei užsienyje;</text:span></text:p>
      <text:p text:style-name="P1724"><text:span text:style-name="T1725">93.6</text:span><text:span text:style-name="T1726">. informacija prie įgyvendinamus, planuojamus įgyvendinti projektus;</text:span></text:p>
      <text:p text:style-name="P1727"><text:span text:style-name="T1728">93.7</text:span><text:span text:style-name="T1729">. dokumentai ir informacija, privalomi skelbti įgyvendinant projektus pagal<text:s/></text:span><text:span text:style-name="T1730">KPP;</text:span></text:p>
      <text:p text:style-name="P1731"><text:span text:style-name="T1732">93.8</text:span><text:span text:style-name="T1733">. strategija ir visi įvykdyti strategijos pakeitimai;</text:span></text:p>
      <text:p text:style-name="P1734"><text:span text:style-name="T1735">93.9</text:span><text:span text:style-name="T1736">. naudingos nuorodos;</text:span></text:p>
      <text:p text:style-name="P1737"><text:span text:style-name="T1738">93.10</text:span><text:span text:style-name="T1739">. kita, strategijos vykdytojo nustatyta svarbi informacija, dokumentai.</text:span></text:p>
      <text:p text:style-name="P1740"><text:span text:style-name="T1741">TAR pastaba.</text:span><text:span text:style-name="T1742"><text:s/></text:span><text:span text:style-name="T1743">Pagal įsakymą Nr. 3D-809 (2012 10 18) keičiamas XXII skyrius<text:s/></text:span><text:span text:style-name="T1744">„Strategijos viešinimas“, kuris iš tikrųjų turėtų būti XXIII skyrius, todėl pastarasis ir buvo pakeistas</text:span><text:span text:style-name="T1745">.</text:span></text:p>
      <text:p text:style-name="P1746">Skyriaus pakeitimai:</text:p>
      <text:soft-page-break/>
      <text:p text:style-name="P1747"><text:span text:style-name="T1748">Nr.<text:s/></text:span><text:a xlink:href="https://www.e-tar.lt/portal/legalAct.html?documentId=TAR.77FF8CCC8BAA" office:target-frame-name="_top" xlink:show="replace"><text:span text:style-name="T1749">3D-697</text:span></text:a><text:span text:style-name="T1750">, 2012-08-27, Žin., 2012, Nr. 101</text:span><text:span text:style-name="T1751">-5163 (2012-08-30), i. k. 1122330ISAK003D-697</text:span></text:p>
      <text:p text:style-name="P1752"><text:span text:style-name="T1753">Nr.<text:s/></text:span><text:a xlink:href="https://www.e-tar.lt/portal/legalAct.html?documentId=TAR.1EEC12250DDA" office:target-frame-name="_top" xlink:show="replace"><text:span text:style-name="T1754">3D-809</text:span></text:a><text:span text:style-name="T1755">, 2012-10-18, Žin., 2012, Nr. 123-6212 (2012-10-23), i. k. 1122330ISAK003D-809</text:span></text:p>
      <text:p text:style-name="Normal"/>
      <text:p text:style-name="P1756"><text:span text:style-name="T1757">XXIV</text:span><text:span text:style-name="T1758">.<text:s/></text:span><text:span text:style-name="T1759">TAISYKLIŲ KEITIMO TVARKA</text:span></text:p>
      <text:p text:style-name="P1760"/>
      <text:p text:style-name="P1761"><text:span text:style-name="T1762">94</text:span><text:span text:style-name="T1763">.</text:span><text:span text:style-name="T1764"><text:s/></text:span><text:span text:style-name="T1765">Šios taisyklės gali būti keičiamos Lietuvos Respublikos žemės ūkio ministro įsakymu.</text:span></text:p>
      <text:p text:style-name="P1766"><text:span text:style-name="T1767">95</text:span><text:span text:style-name="T1768">. Pasikeitus šiose taisyklės nurodytiems teisės aktams, tiesiogiai taikomos naujos tų teisės aktų nuostatos.</text:span></text:p>
      <text:p text:style-name="P1769"/>
      <text:p text:style-name="P1770"><text:span text:style-name="T1771">XXV</text:span><text:span text:style-name="T1772">.<text:s/></text:span><text:span text:style-name="T1773">INFORMACIJOS TEIKIMAS</text:span></text:p>
      <text:p text:style-name="P1774"/>
      <text:p text:style-name="P1775"><text:span text:style-name="T1776">96</text:span><text:span text:style-name="T1777">. Informa</text:span><text:span text:style-name="T1778">cijos ir paaiškinimų dėl paramos kreiptis:</text:span></text:p>
      <text:p text:style-name="P1779"><text:span text:style-name="T1780">96.1</text:span><text:span text:style-name="T1781">. telefonais, nurodytais Agentūros interneto svetainėje<text:s/></text:span><text:span text:style-name="T1782">www.nma.lt.</text:span><text:span text:style-name="T1783"><text:s/>„Ryšių su visuomene skyriaus“, tel.: (8~5) 252 6999;</text:span></text:p>
      <text:p text:style-name="P1784"><text:span text:style-name="T1785">96.2</text:span><text:span text:style-name="T1786">. faksu (8~5) 252 6945;</text:span></text:p>
      <text:p text:style-name="P1787"><text:span text:style-name="T1788">96.3</text:span><text:span text:style-name="T1789">. elektroniniu pašto adresu<text:s/></text:span><text:span text:style-name="T1790">info@nma.lt</text:span><text:span text:style-name="T1791">.</text:span></text:p>
      <text:p text:style-name="P1792"><text:span text:style-name="T1793">9</text:span><text:span text:style-name="T1794">7</text:span><text:span text:style-name="T1795">. Klausiant faksu ar elektroniniu paštu, turi būti pateikiama aiški nuoroda į šias taisykles (ar kvietimo teikti strategijas išankstiniam vertinimui ir paraiškas numerį), klausiančiojo vardas ir pavardė arba juridinio asmens pavadinimas ir telefonas.</text:span></text:p>
      <text:p text:style-name="P1796"><text:span text:style-name="T1797">98</text:span><text:span text:style-name="T1798">. Atsakymai į klausimus, kurie gali būti aktualūs daugeliui galimų pareiškėjų, skelbiami Agentūros svetainės<text:s/></text:span><text:span text:style-name="T1799">www.nma.lt</text:span><text:span text:style-name="T1800"><text:s/>skiltyje „Klausimai“.</text:span></text:p>
      <text:p text:style-name="P1801"><text:span text:style-name="T1802">99</text:span><text:span text:style-name="T1803">. Informacija apie paraišką vertinančius asmenis neteikiama.</text:span></text:p>
      <text:p text:style-name="P1804"><text:span text:style-name="T1805">100</text:span><text:span text:style-name="T1806">. Agentūros KDTS kontaktiniai duomen</text:span><text:span text:style-name="T1807">ys:</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Teritorinis skyrius</text:p>
            </table:table-cell>
            <table:table-cell table:style-name="TableCell1816">
              <text:p text:style-name="P1817">Adresas</text:p>
            </table:table-cell>
            <table:table-cell table:style-name="TableCell1818">
              <text:p text:style-name="P1819">Telefonas</text:p>
            </table:table-cell>
          </table:table-row>
        </table:table-header-rows>
        <table:table-row table:style-name="TableRow1820">
          <table:table-cell table:style-name="TableCell1821">
            <text:p text:style-name="P1822">Alytaus skyrius</text:p>
          </table:table-cell>
          <table:table-cell table:style-name="TableCell1823">
            <text:p text:style-name="P1824">Tvirtovės g. 1/Naujoji g. 2, LT-62116 Alytus</text:p>
          </table:table-cell>
          <table:table-cell table:style-name="TableCell1825">
            <text:p text:style-name="P1826">(8~315) 56 793<text:s/></text:p>
            <text:p text:style-name="P1827">(8~315) 56 798</text:p>
          </table:table-cell>
        </table:table-row>
        <table:table-row table:style-name="TableRow1828">
          <table:table-cell table:style-name="TableCell1829">
            <text:p text:style-name="P1830">Kauno skyrius</text:p>
          </table:table-cell>
          <table:table-cell table:style-name="TableCell1831">
            <text:p text:style-name="P1832">K. Donelaičio g. 33, LT-44240 Kaunas</text:p>
          </table:table-cell>
          <table:table-cell table:style-name="TableCell1833">
            <text:p text:style-name="P1834">(8~37) 30 85 50<text:s/></text:p>
            <text:p text:style-name="P1835">(8~37) 30 85 52.</text:p>
          </table:table-cell>
        </table:table-row>
        <table:table-row table:style-name="TableRow1836">
          <table:table-cell table:style-name="TableCell1837">
            <text:p text:style-name="P1838">Klaipėdos skyrius</text:p>
          </table:table-cell>
          <table:table-cell table:style-name="TableCell1839">
            <text:p text:style-name="P1840">Taikos pr.<text:s/>28, LT-91220 Klaipėda</text:p>
          </table:table-cell>
          <table:table-cell table:style-name="TableCell1841">
            <text:p text:style-name="P1842">(8~46) 43 14 07<text:s/></text:p>
            <text:p text:style-name="P1843">(8~46) 43 14 05</text:p>
          </table:table-cell>
        </table:table-row>
        <table:table-row table:style-name="TableRow1844">
          <table:table-cell table:style-name="TableCell1845">
            <text:p text:style-name="P1846">Marijampolės skyrius</text:p>
          </table:table-cell>
          <table:table-cell table:style-name="TableCell1847">
            <text:p text:style-name="P1848">Gamyklų g.1, LT-68300 Marijampolė</text:p>
          </table:table-cell>
          <table:table-cell table:style-name="TableCell1849">
            <text:p text:style-name="P1850">(8~343) 97 997<text:s/></text:p>
            <text:p text:style-name="P1851">(8~343) 97 990</text:p>
          </table:table-cell>
        </table:table-row>
        <table:table-row table:style-name="TableRow1852">
          <table:table-cell table:style-name="TableCell1853">
            <text:p text:style-name="P1854">Panevėžio skyrius</text:p>
          </table:table-cell>
          <table:table-cell table:style-name="TableCell1855">
            <text:p text:style-name="P1856">Anykščių g. 4, LT-35171 Panevėžys</text:p>
          </table:table-cell>
          <table:table-cell table:style-name="TableCell1857">
            <text:p text:style-name="P1858">(8~45) 50 22 77<text:s/></text:p>
            <text:p text:style-name="P1859">(8~45) 50 22 65</text:p>
          </table:table-cell>
        </table:table-row>
        <table:table-row table:style-name="TableRow1860">
          <table:table-cell table:style-name="TableCell1861">
            <text:p text:style-name="P1862">Šiaulių skyrius</text:p>
          </table:table-cell>
          <table:table-cell table:style-name="TableCell1863">
            <text:p text:style-name="P1864">Dvaro g.<text:s/>78, LT- 76298 Šiauliai</text:p>
          </table:table-cell>
          <table:table-cell table:style-name="TableCell1865">
            <text:p text:style-name="P1866">(8~41) 59 60 80<text:s/></text:p>
            <text:p text:style-name="P1867">(8~41) 59 60 81</text:p>
          </table:table-cell>
        </table:table-row>
        <table:table-row table:style-name="TableRow1868">
          <table:table-cell table:style-name="TableCell1869">
            <text:p text:style-name="P1870">Tauragės skyrius</text:p>
          </table:table-cell>
          <table:table-cell table:style-name="TableCell1871">
            <text:p text:style-name="P1872">Prezidento g. 7, LT-72258 Tauragė</text:p>
          </table:table-cell>
          <table:table-cell table:style-name="TableCell1873">
            <text:p text:style-name="P1874">(8~446) 20 120<text:s/></text:p>
            <text:p text:style-name="P1875">(8~446) 20 121</text:p>
          </table:table-cell>
        </table:table-row>
        <table:table-row table:style-name="TableRow1876">
          <table:table-cell table:style-name="TableCell1877">
            <text:p text:style-name="P1878">Telšių skyrius</text:p>
          </table:table-cell>
          <table:table-cell table:style-name="TableCell1879">
            <text:p text:style-name="P1880">Pramonės g. 5, LT-87101 Telšiai</text:p>
          </table:table-cell>
          <table:table-cell table:style-name="TableCell1881">
            <text:p text:style-name="P1882">(8~444) 77 050<text:s/></text:p>
            <text:p text:style-name="P1883">(8~444) 77 052</text:p>
          </table:table-cell>
        </table:table-row>
        <table:table-row table:style-name="TableRow1884">
          <table:table-cell table:style-name="TableCell1885">
            <text:p text:style-name="P1886">Utenos skyrius</text:p>
          </table:table-cell>
          <table:table-cell table:style-name="TableCell1887">
            <text:p text:style-name="P1888">J. Basanavičiaus g.<text:s/>126, LT-28214 Utena</text:p>
          </table:table-cell>
          <table:table-cell table:style-name="TableCell1889">
            <text:p text:style-name="P1890">(8~389) 64 082<text:s/></text:p>
            <text:p text:style-name="P1891">(8~389) 64 091</text:p>
          </table:table-cell>
        </table:table-row>
        <table:table-row table:style-name="TableRow1892">
          <table:table-cell table:style-name="TableCell1893">
            <text:p text:style-name="P1894">Vilniaus skyrius</text:p>
          </table:table-cell>
          <table:table-cell table:style-name="TableCell1895">
            <text:p text:style-name="P1896">Ž. Liauksmino g. 5, LT-01101 Vilnius</text:p>
          </table:table-cell>
          <table:table-cell table:style-name="TableCell1897">
            <text:p text:style-name="P1898">(8~5) 264 9357<text:s/></text:p>
            <text:p text:style-name="P1899">(8~5) 264 9275</text:p>
          </table:table-cell>
        </table:table-row>
      </table:table>
      <text:p text:style-name="P1900"/>
      <text:p text:style-name="P1901"><text:span text:style-name="T1902">_________________</text:span></text:p>
      <text:p text:style-name="P1903"/>
      <text:soft-page-break/>
      <text:p text:style-name="P1904">Vietos plėtros strategijų, įgyvendinamų pagal</text:p>
      <text:p text:style-name="P1905">Lietuvos kaimo plėtros 2007–2013 metų</text:p>
      <text:p text:style-name="P1906"><text:span text:style-name="T1907">programos</text:span><text:span text:style-name="T1908"><text:s/>krypties „</text:span><text:span text:style-name="T1909">LEADER<text:s/></text:span><text:span text:style-name="T1910">metodo</text:span></text:p>
      <text:p text:style-name="P1911">įgyvendinimas“ priemonę „Vietos plėtros</text:p>
      <text:p text:style-name="P1912">strategijų įgyvendinimas“, atrankos taisyklių<text:s/></text:p>
      <text:p text:style-name="P1913">priedas</text:p>
      <text:p text:style-name="P1914"/>
      <text:p text:style-name="P1915"><text:span text:style-name="T1916">PARAIŠKA</text:span><text:span text:style-name="T1917"><text:line-break/>GAUTI PARAMĄ PAGAL LIETUVOS KAIMO PLĖTROS 2007–2013 METŲ PROGRAMOS KRYPTIES<text:s/></text:span><text:span text:style-name="T1918">„L</text:span><text:span text:style-name="T1919">EADER<text:s/></text:span><text:span text:style-name="T1920">METODO ĮGYVENDINIMAS“ PRIEMONĘ „VIETOS PLĖ</text:span><text:span text:style-name="T1921">TROS STRATEGIJŲ ĮGYVENDINIMAS“*</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NACIONALINĖS MOKĖJIMO AGENTŪROS PRIE ŽEMĖS ŪKIO MINISTERIJOS KONTROLĖS DEPARTAMENTO |_|_|_|_|_|_|_|_|_|_|_|_| TERITORINIS SKYRIUS**</text:p>
          </table:table-cell>
          <table:table-cell>
            <text:p text:style-name="P1928"/>
          </table:table-cell>
        </table:table-row>
        <table:table-row table:style-name="TableRow1929">
          <table:table-cell table:style-name="TableCell1930">
            <text:p text:style-name="P1931">|_|_|_|_| |_|_| |_|_| <text:s text:c="7"/>|_|_|_|_|_|_|_|_|_|_|_|_|_|_|_|_|_|_|_|_|_|_|_|</text:p>
            <text:p text:style-name="P1932">(paraiškos<text:s/>registracijos data ir registracijos numeris)</text:p>
          </table:table-cell>
          <table:table-cell>
            <text:p text:style-name="P1932"/>
          </table:table-cell>
        </table:table-row>
        <table:table-row table:style-name="TableRow1933">
          <table:table-cell table:style-name="TableCell1934">
            <text:p text:style-name="P1935">____________________________________<text:tab/>____________<text:tab/>_________________</text:p>
            <text:p text:style-name="P1936">(paraišką užregistravusio tarnautojo pareigos)<text:tab/>(parašas)<text:tab/>(vardas, pavardė)</text:p>
          </table:table-cell>
          <table:table-cell>
            <text:p text:style-name="P1936"/>
          </table:table-cell>
        </table:table-row>
        <table:table-row table:style-name="TableRow1937">
          <table:table-cell table:style-name="TableCell1938" table:number-columns-spanned="2">
            <text:p text:style-name="P1939"><text:span text:style-name="T1940">Paraiška vertinti priimta</text:span><text:span text:style-name="T1941"><text:tab/></text:span><text:span text:style-name="T1942">□</text:span></text:p>
            <text:p text:style-name="P1943"><text:span text:style-name="T1944">Paraiška atmesta</text:span><text:span text:style-name="T1945"><text:tab/></text:span><text:span text:style-name="T1946">□</text:span></text:p>
          </table:table-cell>
          <table:covered-table-cell/>
        </table:table-row>
      </table:table>
      <text:p text:style-name="P1947">__________________</text:p>
      <text:p text:style-name="P1948"><text:span text:style-name="T1949">* Paraišką pildykite kompiuteriu. Rekomenduojama naudoti<text:s/></text:span><text:span text:style-name="T1950">Times New Roman<text:s/></text:span><text:span text:style-name="T1951">šriftą, kurio dydis turėtų būti ne mažesnis kaip 10 punktų.</text:span></text:p>
      <text:p text:style-name="P1952">** Pildo Nacionalinės mokėjimo agentūros prie Žemės ūkio ministerijos Kontrolės departamento teritorinio skyriaus tarnautojas (darbuotojas).</text:p>
      <text:p text:style-name="P1953"/>
      <text:p text:style-name="P1954">|_|_|_|_|_|_|_|_|_|_|_|_|_|_|_|_|_|_|_|_|_|_|_|_|_|_|</text:p>
      <text:p text:style-name="P1955">(pareiškėjo pavadinimas)</text:p>
      <text:p text:style-name="P1956"><text:span text:style-name="T1957">(nurodykite juridinio asmens pavadinimą)</text:span></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Buveinės adresas:<text:s/></text:p>
            <text:p text:style-name="P1965"><text:span text:style-name="T1966">(nurodykite juridinio asmens buveinės adresą, telefoną, faksą, el pašto adresą, kuriuo bus<text:s/></text:span><text:span text:style-name="T1967">galima susisiekti su pareiškėju paraiškos vertinimo ir vietos plėtros strategijos įgyvendinimo metu)</text:span></text:p>
          </table:table-cell>
          <table:covered-table-cell/>
        </table:table-row>
        <table:table-row table:style-name="TableRow1968">
          <table:table-cell table:style-name="TableCell1969" table:number-columns-spanned="2">
            <text:p text:style-name="P1970">Savivaldybės pavadinimas</text:p>
            <text:p text:style-name="P1971">|_|_|_|_|_|_|_|_|_|_|_|_|_|_|_|_|_|_|_|_|_|_|_|_|_|_|_|_|_|_|_|_|_|_|_|_|_|_|_|_|_|_|_|_|_|_|_|_|_|_|_|_|</text:p>
          </table:table-cell>
          <table:covered-table-cell/>
        </table:table-row>
        <table:table-row table:style-name="TableRow1972">
          <table:table-cell table:style-name="TableCell1973" table:number-columns-spanned="2">
            <text:p text:style-name="P1974">Gyvenamosios vietovės<text:s/>pavadinimas</text:p>
            <text:p text:style-name="P1975">|_|_|_|_|_|_|_|_|_|_|_|_|_|_|_|_|_|_|_|_|_|_|_|_|_|_|_|_|_|_|_|_|_|_|_|_|_|_|_|_|_|_|_|_|_|_|_|_|_|_|_|_|</text:p>
          </table:table-cell>
          <table:covered-table-cell/>
        </table:table-row>
        <table:table-row table:style-name="TableRow1976">
          <table:table-cell table:style-name="TableCell1977" table:number-columns-spanned="2">
            <text:p text:style-name="P1978">Gatvės pavadinimas</text:p>
            <text:p text:style-name="P1979">|_|_|_|_|_|_|_|_|_|_|_|_|_|_|_|_|_|_|_|_|_|_|_|_|_|_|_|_|_|_|_|_|_|_|_|_|_|_|_|_|_|_|_|_|_|_|_|_|_|_|_|_|</text:p>
          </table:table-cell>
          <table:covered-table-cell/>
        </table:table-row>
        <table:table-row table:style-name="TableRow1980">
          <table:table-cell table:style-name="TableCell1981" table:number-columns-spanned="2">
            <text:p text:style-name="P1982"><text:span text:style-name="T1983">Namo Nr. |</text:span><text:span text:style-name="T1984">_</text:span><text:span text:style-name="T1985">|_|_|_|_|</text:span></text:p>
          </table:table-cell>
          <table:covered-table-cell/>
        </table:table-row>
        <table:table-row table:style-name="TableRow1986">
          <table:table-cell table:style-name="TableCell1987" table:number-columns-spanned="2">
            <text:p text:style-name="P1988">Buto (kabineto) Nr. |_|_|_|_|_|</text:p>
          </table:table-cell>
          <table:covered-table-cell/>
        </table:table-row>
        <table:table-row table:style-name="TableRow1989">
          <table:table-cell table:style-name="TableCell1990">
            <text:p text:style-name="P1991">Pašto indeksas</text:p>
          </table:table-cell>
          <table:table-cell table:style-name="TableCell1992">
            <text:p text:style-name="P1993">|_|_|_|_|_|_|_|_|</text:p>
          </table:table-cell>
        </table:table-row>
        <table:table-row table:style-name="TableRow1994">
          <table:table-cell table:style-name="TableCell1995">
            <text:p text:style-name="P1996">Telefono (-ų) Nr.<text:s/></text:p>
          </table:table-cell>
          <table:table-cell table:style-name="TableCell1997">
            <text:p text:style-name="P1998">|_|_|_|_|_|_|_|_|_|_|_|_|_|_|_|_|_|_|_|_|_|</text:p>
            <text:p text:style-name="P1999">|_|_|_|_|_|_|_|_|_|_|_|_|_|_|_|_|_|_|_|_|_|</text:p>
          </table:table-cell>
        </table:table-row>
        <table:table-row table:style-name="TableRow2000">
          <table:table-cell table:style-name="TableCell2001" table:number-columns-spanned="2">
            <text:p text:style-name="P2002">Fakso Nr.<text:s/></text:p>
            <text:p text:style-name="P2003">|_|_|_|_|_|_|_|_|_|_|_|_|_|_|_|_|_|_|_|_|_|_|_|_|_|_|_|_|_|_|_|_|_|_|_|_|_|_|_|_|</text:p>
          </table:table-cell>
          <table:covered-table-cell/>
        </table:table-row>
        <table:table-row table:style-name="TableRow2004">
          <table:table-cell table:style-name="TableCell2005" table:number-columns-spanned="2">
            <text:p text:style-name="P2006">El. pašto adresas</text:p>
            <text:p text:style-name="P2007">|_|_|_|_|_|_|_|_|_|_|_|_|_|_|_|_|_|_|_|_|_|_|_|_|_|_|_|_|_|_|_|_|_|_|_|_|_|_|_|_|</text:p>
          </table:table-cell>
          <table:covered-table-cell/>
        </table:table-row>
      </table:table>
      <text:p text:style-name="P2008"/>
      <text:p text:style-name="P2009">Kokiu būdu norite gauti informaciją apie paraiškos administravimo eigą?<text:s/></text:p>
      <text:p text:style-name="P2010"><text:span text:style-name="T2011">(pažymėkite ženklu „X“)</text:span></text:p>
      <text:p text:style-name="P2012"><text:span text:style-name="T2013">Paštu</text:span><text:span text:style-name="T2014"><text:tab/></text:span><text:span text:style-name="T2015">□</text:span></text:p>
      <text:soft-page-break/>
      <text:p text:style-name="P2016"><text:span text:style-name="T2017">Elektroniniu paštu</text:span><text:span text:style-name="T2018"><text:tab/></text:span><text:span text:style-name="T2019">□</text:span></text:p>
      <text:p text:style-name="P2020"/>
      <text:p text:style-name="P2021"><text:span text:style-name="T2022">I</text:span><text:span text:style-name="T2023">.<text:s/></text:span><text:span text:style-name="T2024">INFORMACIJA APIE PAREIŠKĖJĄ</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5">
            <text:p text:style-name="P2034"><text:span text:style-name="T2035">1</text:span><text:span text:style-name="T2036">. JURIDINIO ASMENS (VVG) DUOMENYS:</text:span></text:p>
          </table:table-cell>
          <table:covered-table-cell/>
          <table:covered-table-cell/>
          <table:covered-table-cell/>
          <table:covered-table-cell/>
        </table:table-row>
        <table:table-row table:style-name="TableRow2037">
          <table:table-cell table:style-name="TableCell2038" table:number-columns-spanned="5">
            <text:p text:style-name="P2039">1.1. Juridinio asmens registravimo kodas |_|_|_|_|_|_|_|_|_|_|_|_|_|_|_|_|_|</text:p>
            <text:p text:style-name="P2040"><text:span text:style-name="T2041">(nurodykite kodą pagal juridinio asmens<text:s/></text:span><text:span text:style-name="T2042">registracijos pažymėjimą)</text:span></text:p>
          </table:table-cell>
          <table:covered-table-cell/>
          <table:covered-table-cell/>
          <table:covered-table-cell/>
          <table:covered-table-cell/>
        </table:table-row>
        <table:table-row table:style-name="TableRow2043">
          <table:table-cell table:style-name="TableCell2044" table:number-columns-spanned="5">
            <text:p text:style-name="P2045">1.2. Įsteigimo data |_|_|_|_| |_|_| |_|_|<text:s/></text:p>
            <text:p text:style-name="P2046"><text:span text:style-name="T2047">(nurodykite įsteigimo datą pagal juridinio asmens registracijos pažymėjimą)</text:span></text:p>
          </table:table-cell>
          <table:covered-table-cell/>
          <table:covered-table-cell/>
          <table:covered-table-cell/>
          <table:covered-table-cell/>
        </table:table-row>
        <table:table-row table:style-name="TableRow2048">
          <table:table-cell table:style-name="TableCell2049" table:number-columns-spanned="5">
            <text:p text:style-name="P2050">1.3. Juridinio asmens vadovas:<text:s/></text:p>
            <text:p text:style-name="P2051"><text:span text:style-name="T2052">(nurodykite juridinio asmens vadovo pareigas, vardą, pavardę, telefono Nr., e</text:span><text:span text:style-name="T2053">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2054">
          <table:table-cell table:style-name="TableCell2055">
            <text:p text:style-name="P2056">1.3.1. Pareigos</text:p>
          </table:table-cell>
          <table:table-cell table:style-name="TableCell2057" table:number-columns-spanned="3">
            <text:p text:style-name="P2058">|_|_|_|_|_|_|_|_|_|_|_|_|_|_|_|_|_|_|_|_|_|_|_|_|_|</text:p>
          </table:table-cell>
          <table:covered-table-cell/>
          <table:covered-table-cell/>
          <table:table-cell>
            <text:p text:style-name="P2058"/>
          </table:table-cell>
        </table:table-row>
        <table:table-row table:style-name="TableRow2059">
          <table:table-cell table:style-name="TableCell2060">
            <text:p text:style-name="P2061">1.3.2. Vardas</text:p>
          </table:table-cell>
          <table:table-cell table:style-name="TableCell2062" table:number-columns-spanned="3">
            <text:p text:style-name="P2063">|_|_|_|_|_|_|_|_|_|_|_|_|_|_|_|_|_|_|_|_|_|_|_|_|_|</text:p>
          </table:table-cell>
          <table:covered-table-cell/>
          <table:covered-table-cell/>
          <table:table-cell>
            <text:p text:style-name="P2063"/>
          </table:table-cell>
        </table:table-row>
        <table:table-row table:style-name="TableRow2064">
          <table:table-cell table:style-name="TableCell2065">
            <text:p text:style-name="P2066">1.3.3. Pavardė</text:p>
          </table:table-cell>
          <table:table-cell table:style-name="TableCell2067" table:number-columns-spanned="3">
            <text:p text:style-name="P2068">|_|_|_|_|_|_|_|_|_|_|_|_|_|_|_|_|_|_|_|_|_|_|_|_|_|</text:p>
          </table:table-cell>
          <table:covered-table-cell/>
          <table:covered-table-cell/>
          <table:table-cell>
            <text:p text:style-name="P2068"/>
          </table:table-cell>
        </table:table-row>
        <table:table-row table:style-name="TableRow2069">
          <table:table-cell table:style-name="TableCell2070">
            <text:p text:style-name="P2071">1.3.4. Tel. Nr.<text:s/></text:p>
          </table:table-cell>
          <table:table-cell table:style-name="TableCell2072" table:number-columns-spanned="3">
            <text:p text:style-name="P2073">|_|_|_|_|_|_|_|_|_|_|_|_|_|_|_|_|_|_|_|_|_|_|_|_|_|</text:p>
          </table:table-cell>
          <table:covered-table-cell/>
          <table:covered-table-cell/>
          <table:table-cell>
            <text:p text:style-name="P2073"/>
          </table:table-cell>
        </table:table-row>
        <table:table-row table:style-name="TableRow2074">
          <table:table-cell table:style-name="TableCell2075">
            <text:p text:style-name="P2076">1.3.5. El. paštas</text:p>
          </table:table-cell>
          <table:table-cell table:style-name="TableCell2077" table:number-columns-spanned="3">
            <text:p text:style-name="P2078">|_|_|_|_|_|_|_|_|_|_|_|_|_|_|_|_|_|_|_|_|_|_|_|_|_|</text:p>
          </table:table-cell>
          <table:covered-table-cell/>
          <table:covered-table-cell/>
          <table:table-cell>
            <text:p text:style-name="P2078"/>
          </table:table-cell>
        </table:table-row>
        <table:table-row table:style-name="TableRow2079">
          <table:table-cell table:style-name="TableCell2080" table:number-columns-spanned="5">
            <text:p text:style-name="P2081"><text:span text:style-name="T2082">2. DUOMENYS APIE JURIDINIO ASMENS (VVG) ATSTOVAUJAMĄ TERITORIJĄ IR GYVENTOJUS:</text:span></text:p>
            <text:p text:style-name="P2083"><text:span text:style-name="T2084">(nurodykite duomenis apie pareiškėjo atstovaujamą teritoriją ir jos gyventojus: savivaldybių (seniūnijų) pavadinimai,<text:s/></text:span><text:span text:style-name="T2085">atstovaujamos teritorijos dydis (km</text:span><text:span text:style-name="T2086">2</text:span><text:span text:style-name="T2087">), gyventojų skaičius (tūkst.); duomenys apie gyventojų skaičių pateikiami, remiantis oficialiais Statistikos departamento prie Lietuvos Respublikos Vyriausybės (toliau – Statistikos departamentas) kaupiamais duomenimis;</text:span><text:span text:style-name="T2088"><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2089">tų, kuriais yra teikiama vietos plėtros strategija išankstiniam vertinimui, nurodant jų šaltinį ir metus)</text:span></text:p>
          </table:table-cell>
          <table:covered-table-cell/>
          <table:covered-table-cell/>
          <table:covered-table-cell/>
          <table:covered-table-cell/>
        </table:table-row>
        <table:table-row table:style-name="TableRow2090">
          <table:table-cell table:style-name="TableCell2091" table:number-columns-spanned="2">
            <text:p text:style-name="P2092"><text:span text:style-name="T2093">Rodiklis</text:span></text:p>
          </table:table-cell>
          <table:covered-table-cell/>
          <table:table-cell table:style-name="TableCell2094">
            <text:p text:style-name="P2095"><text:span text:style-name="T2096">Rodiklio reikšmė</text:span></text:p>
          </table:table-cell>
          <table:table-cell table:style-name="TableCell2097" table:number-columns-spanned="2">
            <text:p text:style-name="P2098"><text:span text:style-name="T2099">Nuoroda į šaltinį</text:span></text:p>
          </table:table-cell>
          <table:covered-table-cell/>
        </table:table-row>
        <table:table-row table:style-name="TableRow2100">
          <table:table-cell table:style-name="TableCell2101" table:number-columns-spanned="2">
            <text:p text:style-name="P2102">2.1. Savivaldybių (seniūnijų) pavadinimai, kurioms atstovauja VVG</text:p>
          </table:table-cell>
          <table:covered-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text:span text:style-name="T2110">2.2. VVG teritorijos dydis, km</text:span><text:span text:style-name="T2111">2</text:span></text:p>
          </table:table-cell>
          <table:covered-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able:number-columns-spanned="2">
            <text:p text:style-name="P2118">2.3. VVG teritorijos gyventojų skaičius (tūkst.)</text:p>
          </table:table-cell>
          <table:covered-table-cell/>
          <table:table-cell table:style-name="TableCell2119">
            <text:p text:style-name="P2120"/>
          </table:table-cell>
          <table:table-cell table:style-name="TableCell2121" table:number-columns-spanned="2">
            <text:p text:style-name="P2122"/>
          </table:table-cell>
          <table:covered-table-cell/>
        </table:table-row>
      </table:table>
      <text:p text:style-name="P2123"/>
      <text:p text:style-name="P2124"><text:span text:style-name="T2125">II</text:span><text:span text:style-name="T2126">.<text:s/></text:span><text:span text:style-name="T2127">INFORMACIJA APIE VIETOS PLĖTROS STRATEGIJĄ</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1. KPP priemonės kodas</text:p>
          </table:table-cell>
          <table:table-cell table:style-name="TableCell2135">
            <text:p text:style-name="P2136"><text:span text:style-name="T2137">| 4 | 1 | 3 |</text:span></text:p>
          </table:table-cell>
        </table:table-row>
        <table:table-row table:style-name="TableRow2138">
          <table:table-cell table:style-name="TableCell2139">
            <text:p text:style-name="P2140">2. Vietos plėtros strategijos pavadinimas</text:p>
          </table:table-cell>
          <table:table-cell table:style-name="TableCell2141">
            <text:p text:style-name="P2142"><text:span text:style-name="T2143">(įrašykite vietos plėtros strategijos, kuriai įgyvendinti prašote<text:s/></text:span><text:span text:style-name="T2144">paramos, pavadinimą)</text:span></text:p>
          </table:table-cell>
        </table:table-row>
        <table:table-row table:style-name="TableRow2145">
          <table:table-cell table:style-name="TableCell2146">
            <text:p text:style-name="P2147">3. Vietos plėtros strategijos įgyvendinimo vieta (aprėptis)</text:p>
          </table:table-cell>
          <table:table-cell table:style-name="TableCell2148">
            <text:p text:style-name="P2149"><text:span text:style-name="T2150">(įrašykite savivaldybes ir (arba) seniūnijas, kuriose planuojate įgyvendinti vietos plėtros strategiją)</text:span></text:p>
          </table:table-cell>
        </table:table-row>
        <table:table-row table:style-name="TableRow2151">
          <table:table-cell table:style-name="TableCell2152">
            <text:p text:style-name="P2153">4. Bendra vietos plėtros strategijos įgyvendinimo vertė su PVM, Lt</text:p>
          </table:table-cell>
          <table:table-cell table:style-name="TableCell2154">
            <text:p text:style-name="P2155"><text:span text:style-name="T2156">|_|_|_|_|_|_|_|_|<text:s/></text:span><text:span text:style-name="T2157">Lt<text:s/></text:span></text:p>
            <text:p text:style-name="P2158"/>
            <text:p text:style-name="P2159"><text:span text:style-name="T2160">(įrašykite bendrą vietos plėtros strategijos įgyvendinimo vertę litais su PVM)</text:span></text:p>
          </table:table-cell>
        </table:table-row>
        <table:table-row table:style-name="TableRow2161">
          <table:table-cell table:style-name="TableCell2162">
            <text:p text:style-name="P2163">5. Bendra vietos plėtros strategijos įgyvendinimo vertė be PVM, Lt</text:p>
          </table:table-cell>
          <table:table-cell table:style-name="TableCell2164">
            <text:p text:style-name="P2165"><text:span text:style-name="T2166">|_|_|_|_|_|_|_|_|<text:s/></text:span><text:span text:style-name="T2167">Lt<text:s/></text:span></text:p>
            <text:p text:style-name="P2168"/>
            <text:p text:style-name="P2169"><text:span text:style-name="T2170">(įrašykite bendrą vietos plėtros strategijos įgyvendinimo vertę</text:span><text:span text:style-name="T2171"><text:s/>litais be PVM)</text:span></text:p>
          </table:table-cell>
        </table:table-row>
        <table:table-row table:style-name="TableRow2172">
          <table:table-cell table:style-name="TableCell2173">
            <text:p text:style-name="P2174">6. Prašoma paramos suma, Lt</text:p>
          </table:table-cell>
          <table:table-cell table:style-name="TableCell2175">
            <text:p text:style-name="P2176"><text:span text:style-name="T2177">|_|_|_|_|_|_|_|_|<text:s/></text:span><text:span text:style-name="T2178">Lt<text:s/></text:span></text:p>
            <text:p text:style-name="P2179"/>
            <text:p text:style-name="P2180"><text:span text:style-name="T2181">(įrašykite prašomą paramos vietos plėtros strategijai įgyvendinti sumą litais)</text:span></text:p>
          </table:table-cell>
        </table:table-row>
        <table:table-row table:style-name="TableRow2182">
          <table:table-cell table:style-name="TableCell2183">
            <text:p text:style-name="P2184">7. Vietos plėtros strategijos įgyvendinimo trukmė, mėn.</text:p>
          </table:table-cell>
          <table:table-cell table:style-name="TableCell2185">
            <text:p text:style-name="P2186">|_|_| mėn.</text:p>
            <text:p text:style-name="P2187"><text:span text:style-name="T2188">(įrašykite vietos plėtros strategijos<text:s/></text:span><text:span text:style-name="T2189">įgyvendinimo trukmę mėnesiais)</text:span></text:p>
          </table:table-cell>
        </table:table-row>
        <text:soft-page-break/>
        <table:table-row table:style-name="TableRow2190">
          <table:table-cell table:style-name="TableCell2191">
            <text:p text:style-name="P2192">8. Planuojama vietos plėtros strategijos įgyvendinimo pradžia:</text:p>
          </table:table-cell>
          <table:table-cell table:style-name="TableCell2193">
            <text:p text:style-name="P2194">|_|_|_|_| |_|_| |_|_|</text:p>
            <text:p text:style-name="P2195"><text:span text:style-name="T2196">(įrašykite datą, kada planuojate pradėti įgyvendinti vietos plėtros strategiją)</text:span></text:p>
          </table:table-cell>
        </table:table-row>
        <table:table-row table:style-name="TableRow2197">
          <table:table-cell table:style-name="TableCell2198">
            <text:p text:style-name="P2199">9. Planuojama vietos plėtros strategijos įgyvendinimo<text:s/>pabaiga:</text:p>
          </table:table-cell>
          <table:table-cell table:style-name="TableCell2200">
            <text:p text:style-name="P2201">|_|_|_|_| |_|_| |_|_|</text:p>
            <text:p text:style-name="P2202"><text:span text:style-name="T2203">(įrašykite datą, kada planuojate pabaigti įgyvendinti vietos plėtros strategiją)</text:span></text:p>
          </table:table-cell>
        </table:table-row>
        <table:table-row table:style-name="TableRow2204">
          <table:table-cell table:style-name="TableCell2205">
            <text:p text:style-name="P2206">10. Vietos plėtros strategijos įgyvendinimo vadovas<text:s/></text:p>
          </table:table-cell>
          <table:table-cell table:style-name="TableCell2207">
            <text:p text:style-name="P2208">|_|_|_|_|_|_|_|_|_|_|_|_|_|_|_|_|_|_|_|_|_|_|_|_|_|_|_|_|_|_|_|_|_|_|_|_|</text:p>
          </table:table-cell>
        </table:table-row>
        <table:table-row table:style-name="TableRow2209">
          <table:table-cell table:style-name="TableCell2210">
            <text:p text:style-name="P2211">Vardas, pavardė</text:p>
          </table:table-cell>
          <table:table-cell table:style-name="TableCell2212">
            <text:p text:style-name="P2213">|_|_|_|_|_|_|_|_|_|_|_|_|_|_|_|_|_|_|_|_|_|_|_|_|_|_|_|_|_|_|_|_|_|_|_|_|</text:p>
          </table:table-cell>
        </table:table-row>
        <table:table-row table:style-name="TableRow2214">
          <table:table-cell table:style-name="TableCell2215">
            <text:p text:style-name="P2216">Kontaktinio tel. Nr.<text:s/></text:p>
          </table:table-cell>
          <table:table-cell table:style-name="TableCell2217">
            <text:p text:style-name="P2218">|_|_|_|_|_|_|_|_|_|_|_|_|_|_|_|_|_|_|_|_|_|_|_|_|_|_|_|_|_|_|_|_|_|_|_|_|</text:p>
          </table:table-cell>
        </table:table-row>
        <table:table-row table:style-name="TableRow2219">
          <table:table-cell table:style-name="TableCell2220">
            <text:p text:style-name="P2221">El. pašto adresas</text:p>
          </table:table-cell>
          <table:table-cell table:style-name="TableCell2222">
            <text:p text:style-name="P2223">|_|_|_|_|_|_|_|_|_|_|_|_|_|_|_|_|_|_|_|_|_|_|_|_|_|_|_|_|_|_|_|_|_|_|_|_|</text:p>
          </table:table-cell>
        </table:table-row>
        <table:table-row table:style-name="TableRow2224">
          <table:table-cell table:style-name="TableCell2225">
            <text:p text:style-name="P2226"/>
          </table:table-cell>
          <table:table-cell table:style-name="TableCell2227">
            <text:p text:style-name="P2228"><text:span text:style-name="T2229">(pildykite, jeigu paraiškos pateikimo metu turite vietos plėtros strategijos įgyvendinimo vadovą, dirbantį pagal darbo sutartį)</text:span></text:p>
          </table:table-cell>
        </table:table-row>
        <table:table-row table:style-name="TableRow2230">
          <table:table-cell table:style-name="TableCell2231">
            <text:p text:style-name="P2232">11. Asmuo, atsakingas už vietos plėtros strategijos įgyvendinimo priežiūrą<text:s/></text:p>
          </table:table-cell>
          <table:table-cell table:style-name="TableCell2233">
            <text:p text:style-name="P2234"/>
          </table:table-cell>
        </table:table-row>
        <table:table-row table:style-name="TableRow2235">
          <table:table-cell table:style-name="TableCell2236">
            <text:p text:style-name="P2237">Vardas, pavardė</text:p>
          </table:table-cell>
          <table:table-cell table:style-name="TableCell2238">
            <text:p text:style-name="P2239">|_|_|_|_|_|_|_|_|_|_|_|_|_|_|_|_|_|_|_|_|_|_|_|_|_|_|_|_|_|_|_|_|_|_|_|_|</text:p>
          </table:table-cell>
        </table:table-row>
        <table:table-row table:style-name="TableRow2240">
          <table:table-cell table:style-name="TableCell2241">
            <text:p text:style-name="P2242">Kontaktinio tel. Nr.<text:s/></text:p>
          </table:table-cell>
          <table:table-cell table:style-name="TableCell2243">
            <text:p text:style-name="P2244">|_|_|_|_|_|_|_|_|_|_|_|_|_|_|_|_|_|_|_|_|_|_|_|_|_|_|_|_|_|_|_|_|_|_|_|_|</text:p>
          </table:table-cell>
        </table:table-row>
        <table:table-row table:style-name="TableRow2245">
          <table:table-cell table:style-name="TableCell2246">
            <text:p text:style-name="P2247">El. pašto adresas</text:p>
          </table:table-cell>
          <table:table-cell table:style-name="TableCell2248">
            <text:p text:style-name="P2249">|_|_|_|_|_|_|_|_|_|_|_|_|_|_|_|_|_|_|_|_|_|_|_|_|_|_|_|_|_|_|_|_|_|_|_|_|</text:p>
          </table:table-cell>
        </table:table-row>
        <table:table-row table:style-name="TableRow2250">
          <table:table-cell table:style-name="TableCell2251">
            <text:p text:style-name="P2252"/>
          </table:table-cell>
          <table:table-cell table:style-name="TableCell2253">
            <text:p text:style-name="P2254">(pildykite, jeigu paraiškos pateikimo metu turite asmenį, atsakingą už vietos plėtros strategijos įgyvendinimo priežiūrą, dirbantį pagal darbo sutartį)</text:p>
          </table:table-cell>
        </table:table-row>
        <table:table-row table:style-name="TableRow2255">
          <table:table-cell table:style-name="TableCell2256">
            <text:p text:style-name="P2257">12. Vietos plėtros strategijos įgyvendinimo finansininkas<text:s/></text:p>
          </table:table-cell>
          <table:table-cell table:style-name="TableCell2258">
            <text:p text:style-name="P2259"/>
          </table:table-cell>
        </table:table-row>
        <table:table-row table:style-name="TableRow2260">
          <table:table-cell table:style-name="TableCell2261">
            <text:p text:style-name="P2262">Vardas, pavardė</text:p>
          </table:table-cell>
          <table:table-cell table:style-name="TableCell2263">
            <text:p text:style-name="P2264">|_|_|_|_|_|_|_|_|_|_|_|_|_|_|_|_|_|_|_|_|_|_|_|_|_|_|_|_|_|_|_|_|_|_|_|_|</text:p>
          </table:table-cell>
        </table:table-row>
        <table:table-row table:style-name="TableRow2265">
          <table:table-cell table:style-name="TableCell2266">
            <text:p text:style-name="P2267">Kontaktinio tel. Nr.<text:s/></text:p>
          </table:table-cell>
          <table:table-cell table:style-name="TableCell2268">
            <text:p text:style-name="P2269">|_|_|_|_|_|_|_|_|_|_|_|_|_|_|_|_|_|_|_|_|_|_|_|_|_|_|_|_|_|_|_|_|_|_|_|_|</text:p>
          </table:table-cell>
        </table:table-row>
        <table:table-row table:style-name="TableRow2270">
          <table:table-cell table:style-name="TableCell2271">
            <text:p text:style-name="P2272">El.<text:s/>pašto adresas</text:p>
          </table:table-cell>
          <table:table-cell table:style-name="TableCell2273">
            <text:p text:style-name="P2274">|_|_|_|_|_|_|_|_|_|_|_|_|_|_|_|_|_|_|_|_|_|_|_|_|_|_|_|_|_|_|_|_|_|_|_|_|</text:p>
          </table:table-cell>
        </table:table-row>
        <table:table-row table:style-name="TableRow2275">
          <table:table-cell table:style-name="TableCell2276">
            <text:p text:style-name="P2277"/>
          </table:table-cell>
          <table:table-cell table:style-name="TableCell2278">
            <text:p text:style-name="P2279">(pildykite, jeigu paraiškos pateikimo metu turite asmenį, atsakingą už vietos plėtros strategijos įgyvendinimo finansininką, dirbantį pagal darbo sutartį)</text:p>
          </table:table-cell>
        </table:table-row>
      </table:table>
      <text:p text:style-name="P2280"/>
      <text:p text:style-name="P2281"><text:span text:style-name="T2282">III</text:span><text:span text:style-name="T2283">.<text:s/></text:span><text:span text:style-name="T2284">VIETOS PLĖTROS STRATEGIJOS SANTRAUKA</text:span></text:p>
      <text:p text:style-name="P2285"/>
      <table:table table:style-name="Table2286">
        <table:table-columns>
          <table:table-column table:style-name="TableColumn2287"/>
        </table:table-columns>
        <table:table-row table:style-name="TableRow2288">
          <table:table-cell table:style-name="TableCell2289">
            <text:p text:style-name="P2290"><text:span text:style-name="T2291">Trumpas vietos plėtros strategijos esmės aprašymas: tikslai, uždaviniai, prioritetai ir priemonės</text:span></text:p>
          </table:table-cell>
        </table:table-row>
        <table:table-row table:style-name="TableRow2292">
          <table:table-cell table:style-name="TableCell2293">
            <text:p text:style-name="P2294">(įrašykite vietos plėtros strategijos tikslus, uždavinius, prioritetus ir priemonių pavadinimus)</text:p>
            <text:p text:style-name="P2295"/>
            <text:p text:style-name="P2296"/>
            <text:p text:style-name="P2297"/>
          </table:table-cell>
        </table:table-row>
        <table:table-row table:style-name="TableRow2298">
          <table:table-cell table:style-name="TableCell2299">
            <text:p text:style-name="P2300"><text:span text:style-name="T2301">Vietos plėtros strategijos atitiktis KPP krypties<text:s/></text:span><text:span text:style-name="T2302">„</text:span><text:span text:style-name="T2303">LEADER<text:s/></text:span><text:span text:style-name="T2304">metodo įgyvendinimas“ priemonės „Vietos plėtros strategijų įgyvendinimas“ tikslams</text:span></text:p>
          </table:table-cell>
        </table:table-row>
        <table:table-row table:style-name="TableRow2305">
          <table:table-cell table:style-name="TableCell2306">
            <text:p text:style-name="P2307">(pagrįskite vietos plėtros strategijos atitiktį KPP krypties „LEADER metodo įgyvendinimas“ priemonės „Vietos plėtros strategijų įgyvendinimas“ tikslams)</text:p>
            <text:p text:style-name="P2308"/>
            <text:p text:style-name="P2309"/>
            <text:p text:style-name="P2310"/>
          </table:table-cell>
        </table:table-row>
      </table:table>
      <text:p text:style-name="P2311"/>
      <text:p text:style-name="P2312"><text:span text:style-name="T2313">IV</text:span><text:span text:style-name="T2314">.<text:s/></text:span><text:span text:style-name="T2315">VIETOS PLĖTROS STRATEGIJOS ĮGYVENDINIMO PRIEŽIŪROS RODIKLIAI</text:span></text:p>
      <text:p text:style-name="P2316"/>
      <text:p text:style-name="P2317"><text:span text:style-name="T2318">(įrašykite planuojamus vietos plėtros strategijos įgyvendinimo pasiekimus, rezultatus bei jų matavimo rodiklius, išreikšdami juos kiekybine<text:s/></text:span><text:span text:style-name="T2319">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320">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321"><text:s/>įgyvendinimo)</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ext:p text:style-name="P2330"/>
            </table:table-cell>
            <table:table-cell table:style-name="TableCell2331">
              <text:p text:style-name="P2332"><text:span text:style-name="T2333">Rodikliai</text:span></text:p>
            </table:table-cell>
            <table:table-cell table:style-name="TableCell2334">
              <text:p text:style-name="P2335">Prieš vietos plėtros strategijos įgyvendinimą</text:p>
            </table:table-cell>
            <table:table-cell table:style-name="TableCell2336">
              <text:p text:style-name="P2337">Po vietos plėtros strategijos įgyvendinimo</text:p>
            </table:table-cell>
          </table:table-row>
        </table:table-header-rows>
        <table:table-row table:style-name="TableRow2338">
          <table:table-cell table:style-name="TableCell2339">
            <text:p text:style-name="P2340"><text:span text:style-name="T2341">1.</text:span></text:p>
          </table:table-cell>
          <table:table-cell table:style-name="TableCell2342">
            <text:p text:style-name="P2343"><text:span text:style-name="T2344">Vietos projektai, kuriems paramą skiria VVG pagal KPP 3 krypties „Gyvenimo kokybė kaimo vietovėse ir kaimo ekonomikos įvairinimas“<text:s/></text:span><text:span text:style-name="T2345">priemones (vnt.):</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1.</text:p>
          </table:table-cell>
          <table:table-cell table:style-name="TableCell2353">
            <text:p text:style-name="P2354">Vietos projektai pagal priemonę „Perėjimas prie ne žemės ūkio veiklo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2.</text:p>
          </table:table-cell>
          <table:table-cell table:style-name="TableCell2362">
            <text:p text:style-name="P2363">Vietos projektai pagal priemonę „Parama verslo kūrimui ir plėtrai“</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3.</text:p>
          </table:table-cell>
          <table:table-cell table:style-name="TableCell2371">
            <text:p text:style-name="P2372">Vietos projektai pagal priemonę „Kaimo turizmo veiklos skatinim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4.</text:p>
          </table:table-cell>
          <table:table-cell table:style-name="TableCell2380">
            <text:p text:style-name="P2381">Vietos projektai pagal priemonę „Kaimo atnaujinimas ir plėtr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5.</text:p>
          </table:table-cell>
          <table:table-cell table:style-name="TableCell2389">
            <text:p text:style-name="P2390">Vietos projektai pagal kitas vietos plėtros strategijoje numatytas priemones<text:s/></text:p>
            <text:p text:style-name="P2391"><text:span text:style-name="T2392">(aiškiai išvardinkite priemones)</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2.</text:span></text:p>
          </table:table-cell>
          <table:table-cell table:style-name="TableCell2401">
            <text:p text:style-name="P2402"><text:span text:style-name="T2403">Paramos gavėjų skaičius (vnt.):</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1.</text:p>
          </table:table-cell>
          <table:table-cell table:style-name="TableCell2411">
            <text:p text:style-name="P2412">Paramos gavėjai pagal<text:s/>priemonę „Perėjimas prie ne žemės ūkio veiklo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2.</text:p>
          </table:table-cell>
          <table:table-cell table:style-name="TableCell2420">
            <text:p text:style-name="P2421">Paramos gavėjai pagal priemonę „Parama verslo kūrimui ir plėtr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3.</text:p>
          </table:table-cell>
          <table:table-cell table:style-name="TableCell2429">
            <text:p text:style-name="P2430">Paramos gavėjai pagal priemonę „Kaimo turizmo veiklos skatinim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4.</text:p>
          </table:table-cell>
          <table:table-cell table:style-name="TableCell2438">
            <text:p text:style-name="P2439">Paramos gavėjai pagal priemonę „Kaimo atnaujinimas<text:s/>ir plėtra“</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5.</text:p>
          </table:table-cell>
          <table:table-cell table:style-name="TableCell2447">
            <text:p text:style-name="P2448"><text:span text:style-name="T2449">Paramos gavėjai pagal kitas vietos plėtros strategijoje numatytas priemones<text:s/></text:span><text:span text:style-name="T2450">(aiškiai išvardykite priemones)</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3.</text:span></text:p>
          </table:table-cell>
          <table:table-cell table:style-name="TableCell2459">
            <text:p text:style-name="P2460"><text:span text:style-name="T2461">Bendra investicijų suma priemonei „Kaimo atnaujinimas ir plėtra“ (Lt):</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1.</text:p>
          </table:table-cell>
          <table:table-cell table:style-name="TableCell2469">
            <text:p text:style-name="P2470">Bendra investicijų suma vietos projektams,<text:s/>susijusiems su kaimo atnaujinimu</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2.</text:p>
          </table:table-cell>
          <table:table-cell table:style-name="TableCell2478">
            <text:p text:style-name="P2479">Bendra investicijų suma vietos projektams, susijusiems su kaimo paveldu</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4.</text:span></text:p>
          </table:table-cell>
          <table:table-cell table:style-name="TableCell2488">
            <text:p text:style-name="P2489"><text:span text:style-name="T2490">Kaimų (kaimo vietovių), kuriuose vykdomi kaimo atnaujinimo vietos projektai, skaičius (vnt.)</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5.</text:span></text:p>
          </table:table-cell>
          <table:table-cell table:style-name="TableCell2499">
            <text:p text:style-name="P2500"><text:span text:style-name="T2501">Rekonstruotų visuomeninės paskirties<text:s/></text:span><text:span text:style-name="T2502">pastatų skaičius (vnt.)</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6.</text:span></text:p>
          </table:table-cell>
          <table:table-cell table:style-name="TableCell2511">
            <text:p text:style-name="P2512"><text:span text:style-name="T2513">Atnaujintų ir išsaugotų kaimo paveldo objektų skaičius (vnt.)</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7.</text:span></text:p>
          </table:table-cell>
          <table:table-cell table:style-name="TableCell2522">
            <text:p text:style-name="P2523"><text:span text:style-name="T2524">Atnaujintų ir išsaugotų kaimo kraštovaizdžio komponentų ir visuomeninės paskirties erdvių skaičius (vnt.)</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8.</text:span></text:p>
          </table:table-cell>
          <table:table-cell table:style-name="TableCell2533">
            <text:p text:style-name="P2534"><text:span text:style-name="T2535">Sukurtų darbo vietų skaičius (vnt.):</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8.1.</text:p>
          </table:table-cell>
          <table:table-cell table:style-name="TableCell2543">
            <text:p text:style-name="P2544">Sukurtų darbo vietų vyrams skaičiu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8.2.</text:p>
          </table:table-cell>
          <table:table-cell table:style-name="TableCell2552">
            <text:p text:style-name="P2553">Sukurtų darbo vietų moterims skaičiu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8.3.</text:p>
          </table:table-cell>
          <table:table-cell table:style-name="TableCell2561">
            <text:p text:style-name="P2562">Sukurtų darbo vietų jauniems (iki 30 metų) asmenims skaičius</text:p>
          </table:table-cell>
          <table:table-cell table:style-name="TableCell2563">
            <text:p text:style-name="P2564"/>
          </table:table-cell>
          <table:table-cell table:style-name="TableCell2565">
            <text:p text:style-name="P2566"/>
          </table:table-cell>
        </table:table-row>
        <text:soft-page-break/>
        <table:table-row table:style-name="TableRow2567">
          <table:table-cell table:style-name="TableCell2568">
            <text:p text:style-name="P2569"><text:span text:style-name="T2570">9.</text:span></text:p>
          </table:table-cell>
          <table:table-cell table:style-name="TableCell2571">
            <text:p text:style-name="P2572"><text:span text:style-name="T2573">Vietos projektų pobūdis (proc.):</text:span></text:p>
            <text:p text:style-name="P2574">– pelno<text:s/></text:p>
            <text:p text:style-name="P2575">– ne pelno</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0.</text:span></text:p>
          </table:table-cell>
          <table:table-cell table:style-name="TableCell2584">
            <text:p text:style-name="P2585"><text:span text:style-name="T2586">Kaimo gyventojų, kurie naudojasi<text:s/></text:span><text:span text:style-name="T2587">projektų rezultatais, skaičius (procentais nuo visų VVG teritorijos gyventojų)</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11.</text:span></text:p>
          </table:table-cell>
          <table:table-cell table:style-name="TableCell2596">
            <text:p text:style-name="P2597"><text:span text:style-name="T2598">Įsteigtų tradicinių amatų centrų skaičius (vnt.)</text:span></text:p>
          </table:table-cell>
          <table:table-cell table:style-name="TableCell2599">
            <text:p text:style-name="P2600"/>
          </table:table-cell>
          <table:table-cell table:style-name="TableCell2601">
            <text:p text:style-name="P2602"/>
          </table:table-cell>
        </table:table-row>
      </table:table>
      <text:p text:style-name="P2603"/>
      <text:p text:style-name="P2604"><text:span text:style-name="T2605">V</text:span><text:span text:style-name="T2606">.<text:s/></text:span><text:span text:style-name="T2607">INFORMACIJA APIE PAREIŠKĖJO VALDYMO ORGANO NARIUS</text:span></text:p>
      <text:p text:style-name="P2608"><text:span text:style-name="T2609">(duomenis apie kiekvieną valdymo organo narį pateikite<text:s/></text:span><text:span text:style-name="T2610">atskiroje lentelėje)</text:span></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Vardas, pavardė</text:p>
          </table:table-cell>
          <table:table-cell table:style-name="TableCell2618">
            <text:p text:style-name="P2619">|_|_|_|_|_|_|_|_|_|_|_|_|_|_|_|_|_|_|_|_|_|_|_|_|_|_|_|_|_|_|_|</text:p>
            <text:p text:style-name="P2620">|_|_|_|_|_|_|_|_|_|_|_|_|_|_|_|_|_|_|_|_|_|_|_|_|_|_|_|_|_|_|_|</text:p>
            <text:p text:style-name="P2621"><text:span text:style-name="T2622">(įrašykite fizinio asmens, esančio VVG valdymo organe, vardą ir pavardę)</text:span></text:p>
          </table:table-cell>
        </table:table-row>
        <table:table-row table:style-name="TableRow2623">
          <table:table-cell table:style-name="TableCell2624">
            <text:p text:style-name="P2625">Asmens kodas</text:p>
          </table:table-cell>
          <table:table-cell table:style-name="TableCell2626">
            <text:p text:style-name="P2627">|_|_|_|_|_|_|_|_|_|_|_|_|_|_|_|_|_|_|_|_|_|_|_|_|</text:p>
            <text:p text:style-name="P2628"><text:span text:style-name="T2629">(įrašykite fizinio asmens, esančio VVG valdymo organe, asmens kodą)</text:span></text:p>
          </table:table-cell>
        </table:table-row>
        <table:table-row table:style-name="TableRow2630">
          <table:table-cell table:style-name="TableCell2631">
            <text:p text:style-name="P2632">Atstovaujamas juridinis asmuo (taikoma, kai VVG valdymo organo narys atstovauja juridiniam asmeniui)</text:p>
          </table:table-cell>
          <table:table-cell table:style-name="TableCell2633">
            <text:p text:style-name="P2634">|_|_|_|_|_|_|_|_|_|_|_|_|_|_|_|_|_|_|_|_|_|_|_|_|_|_|_|_|_|_|_|</text:p>
            <text:p text:style-name="P2635">|_|_|_|_|_|_|_|_|_|_|_|_|_|_|_|_|_|_|_|_|_|_|_|_|_|_|_|_|_|_|_|</text:p>
            <text:p text:style-name="P2636"><text:span text:style-name="T2637">(jeigu fizinis asmuo, esantis VVG valdymo organe, atstovauja juridiniam asmeniui, įrašykite atstovaujamo juridinio asmens<text:s/></text:span><text:span text:style-name="T2638">pavadinimą)</text:span></text:p>
          </table:table-cell>
        </table:table-row>
        <table:table-row table:style-name="TableRow2639">
          <table:table-cell table:style-name="TableCell2640">
            <text:p text:style-name="P2641">Atstovaujamas sektorius</text:p>
          </table:table-cell>
          <table:table-cell table:style-name="TableCell2642">
            <text:p text:style-name="P2643"><text:span text:style-name="T2644"></text:span><text:span text:style-name="T2645">[]</text:span><text:span text:style-name="T2646"><text:s/>– ne pelno (pvz., kaimo bendruomenių atstovai, kiti socialiniai partneriai);</text:span></text:p>
            <text:p text:style-name="P2647"><text:span text:style-name="T2648"></text:span><text:span text:style-name="T2649">[]</text:span><text:span text:style-name="T2650"><text:s/>– vietos valdžios (pvz., savivaldybių atstovai);</text:span></text:p>
            <text:p text:style-name="P2651"><text:span text:style-name="T2652"></text:span><text:span text:style-name="T2653">[]</text:span><text:span text:style-name="T2654"><text:s/>– verslo (pvz., mikroįmonės atstovai).<text:s/></text:span></text:p>
            <text:p text:style-name="P2655"><text:span text:style-name="T2656">(pažymėkite ženklu „X“ sektorių kuriam at</text:span><text:span text:style-name="T2657">stovauja fizinis asmuo, esantis VVG valdymo organe)</text:span></text:p>
          </table:table-cell>
        </table:table-row>
        <table:table-row table:style-name="TableRow2658">
          <table:table-cell table:style-name="TableCell2659">
            <text:p text:style-name="P2660">Darbovietė arba namų adresas</text:p>
          </table:table-cell>
          <table:table-cell table:style-name="TableCell2661">
            <text:p text:style-name="P2662">Adresas</text:p>
            <text:p text:style-name="P2663">|_|_|_|_|_|_|_|_|_|_|_|_|_|_|_|_|_|_|_|_|_|_|_|_|_|_|_|_|_|_|_|</text:p>
            <text:p text:style-name="P2664">Telefono Nr.<text:s/></text:p>
            <text:p text:style-name="P2665">|_|_|_|_|_|_|_|_|_|_|_|_|_|_|_|_|_|_|_|_|_|_|_|_|_|_|_|_|_|_|_|</text:p>
            <text:p text:style-name="P2666">El. pašto Nr.<text:s/></text:p>
            <text:p text:style-name="P2667">|_|_|_|_|_|_|_|_|_|_|_|_|_|_|_|_|_|_|_|_|_|_|_|_|_|_|_|_|_|_|_|</text:p>
            <text:p text:style-name="P2668"><text:span text:style-name="T2669">(įrašykite fizinio asmens, esančio VVG valdymo organe, kontaktinius duomenis (adresą, telefono Nr. , el. pašto adresą)</text:span></text:p>
          </table:table-cell>
        </table:table-row>
        <table:table-row table:style-name="TableRow2670">
          <table:table-cell table:style-name="TableCell2671">
            <text:p text:style-name="P2672">Vaidmuo rengiant ir įgyvendinant vietos plėtros strategiją</text:p>
          </table:table-cell>
          <table:table-cell table:style-name="TableCell2673">
            <text:p text:style-name="P2674"><text:span text:style-name="T2675">(trumpai paaiškinkite<text:s/></text:span><text:span text:style-name="T2676">VVG valdymo organo nario vaidmenį rengiant vietos plėtros strategiją bei ją įgyvendinant)</text:span></text:p>
          </table:table-cell>
        </table:table-row>
      </table:table>
      <text:p text:style-name="P2677"/>
      <text:p text:style-name="P2678"><text:span text:style-name="T2679">VI</text:span><text:span text:style-name="T2680">.<text:s/></text:span><text:span text:style-name="T2681">INFORMACIJA APIE PAREIŠKĖJO ADMINISTRAVIMO, METODINIUS IR FINANSŲ VALDYMO GEBĖJIMUS ĮGYVENDINTI VIETOS PLĖTROS STRATEGIJĄ IR ADMINISTRUOTI VIEŠĄSIAS LĖŠAS</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Pareiškėjo administravimo, metodiniai ir finansų valdymo gebėjimai įgyvendinti vietos plėtros strategiją ir administruoti viešąsias lėšas</text:p>
          </table:table-cell>
          <table:table-cell table:style-name="TableCell2689">
            <text:p text:style-name="P2690"><text:span text:style-name="T2691">(pagrįskite, kad vietos plėtros strategiją administruojantis (-ys) asmuo (-enys), dirbantis (-ys) pagal darbo<text:s/></text:span><text:span text:style-name="T2692">sutartis, turi administravimo, metodinių ir finansų valdymo gebėjimų įgyvendinti vietos plėtros strategiją ir administruoti viešąsias lėšas, arba nurodykite konkrečius kriterijus, pagal kuriuos bus atrinktas (-i) projektą administruojantis (-ys) asmuo(-eny</text:span><text:span text:style-name="T2693">s)</text:span><text:span text:style-name="T2694">1</text:span><text:span text:style-name="T2695">)</text:span></text:p>
          </table:table-cell>
        </table:table-row>
      </table:table>
      <text:p text:style-name="P2696">___________________</text:p>
      <text:p text:style-name="P2697"><text:span text:style-name="T2698">1</text:span><text:span text:style-name="T2699"><text:s/>Jeigu paraiškos pateikimo metu pareiškėjas neturi darbo sutarties pagrindu dirbančio(-ių) asmens(-ų), turinčio(-ių) administravimo, metodinių ir finansų valdymo gebėjimų vykdyti KPP krypties „</text:span><text:span text:style-name="T2700">LEADER<text:s/></text:span><text:span text:style-name="T2701">metodo įgyvendinimas“<text:s/></text:span><text:span text:style-name="T2702">priemonę „Vietos plėtros strategijų įgyvendinimas“ ir administruoti viešąsias lėšas, paraiškoje nurodoma, kad projektą administruojantis(-ys) asmuo(-enys) bus atrinktas(-i) teisės aktų nustatyta tvarka, užtikrinant pakankamus atrenkamo(-ų) asmens(-ų) admin</text:span><text:span text:style-name="T2703">istracinius, metodinius ir finansų valdymo gebėjimus vykdyti KPP krypties „</text:span><text:span text:style-name="T2704">LEADER<text:s/></text:span><text:span text:style-name="T2705">metodo įgyvendinimas“ priemonę „Vietos plėtros strategijų įgyvendinimas“ ir administruoti viešąsias lėšas (t y. paraiškoje nurodomi konkretūs kriterijai, pagal kuriuos bus at</text:span><text:span text:style-name="T2706">rinktas(-i) projektą administruojantis(-ys) asmuo(-enys).</text:span></text:p>
      <text:p text:style-name="P2707"/>
      <text:p text:style-name="P2708"><text:span text:style-name="T2709">VII</text:span><text:span text:style-name="T2710">.<text:s/></text:span><text:span text:style-name="T2711">VIETOS PLĖTROS STRATEGIJOS ĮGYVENDINIMO IŠLAIDOS PAGAL KATEGORIJAS</text:span></text:p>
      <text:p text:style-name="P2712">(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p>
          </table:table-cell>
          <table:table-cell table:style-name="TableCell2724" table:number-rows-spanned="2">
            <text:p text:style-name="P2725">Tinkamų<text:s/>finansuoti išlaidų kategorijos pavadinimas</text:p>
          </table:table-cell>
          <table:table-cell table:style-name="TableCell2726" table:number-rows-spanned="2">
            <text:p text:style-name="P2727">Dalis nuo vietos plėtros strategijai įgyvendinti prašomos paramos sumos, proc.</text:p>
          </table:table-cell>
          <table:table-cell table:style-name="TableCell2728" table:number-columns-spanned="3">
            <text:p text:style-name="P2729">Tinkamos finansuoti išlaidos pagal tinkamų finansuoti išlaidų kategorijas, Lt</text:p>
          </table:table-cell>
          <table:covered-table-cell/>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be PVM, Lt</text:p>
          </table:table-cell>
          <table:table-cell table:style-name="TableCell2736">
            <text:p text:style-name="P2737">PVM, Lt</text:p>
          </table:table-cell>
          <table:table-cell table:style-name="TableCell2738">
            <text:p text:style-name="P2739">su PVM, Lt</text:p>
          </table:table-cell>
        </table:table-row>
        <table:table-row table:style-name="TableRow2740">
          <table:table-cell table:style-name="TableCell2741">
            <text:p text:style-name="Normal">1.</text:p>
          </table:table-cell>
          <table:table-cell table:style-name="TableCell2742">
            <text:p text:style-name="Normal">Išlaidos vietos<text:s/>plėtros strategiją atitinkantiems vietos projektams finansuoti:</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Normal">1.1.</text:p>
          </table:table-cell>
          <table:table-cell table:style-name="TableCell2749">
            <text:p text:style-name="Normal">Planuojamos išlaidos priemonei „Kaimo atnaujinimas ir plėtra“<text:span text:style-name="T2750">2</text:span></text:p>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1.2.</text:p>
          </table:table-cell>
          <table:table-cell table:style-name="TableCell2757">
            <text:p text:style-name="Normal">Planuojamos išlaidos kitoms priemonėms</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2.</text:p>
          </table:table-cell>
          <table:table-cell table:style-name="TableCell2764">
            <text:p text:style-name="Normal">Išlaidos, susijusios su vietos plėtros strategijos<text:s/>įgyvendinimo administravimu</text:p>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row>
        <table:table-row table:style-name="TableRow2769">
          <table:table-cell table:style-name="TableCell2770">
            <text:p text:style-name="Normal">2.1.</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n...</text:p>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able:number-columns-spanned="2">
            <text:p text:style-name="P2785">IŠ VISO:</text:p>
          </table:table-cell>
          <table:covered-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
      <text:p text:style-name="P2790"/>
      <text:p text:style-name="P2791">Skyriaus pakeitimai:</text:p>
      <text:p text:style-name="P2792"><text:span text:style-name="T2793">Nr.<text:s/></text:span><text:a xlink:href="https://www.e-tar.lt/portal/legalAct.html?documentId=TAR.D70BC210369C" office:target-frame-name="_top" xlink:show="replace"><text:span text:style-name="T2794">3D-408</text:span></text:a><text:span text:style-name="T2795">, 2009-06-04, Žin., 2009, Nr. 67-2728 (2009-06-06), i. k.<text:s/></text:span><text:span text:style-name="T2796">1092330ISAK003D-408</text:span></text:p>
      <text:p text:style-name="Normal"/>
      <text:p text:style-name="P2797"><text:span text:style-name="T2798">VIII</text:span><text:span text:style-name="T2799">.<text:s/></text:span><text:span text:style-name="T2800">VIETOS PLĖTROS STRATEGIJOS ĮGYVENDINIMO IŠLAIDOS PAGAL METUS</text:span></text:p>
      <text:p text:style-name="P2801">(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Eil. Nr.</text:p>
          </table:table-cell>
          <table:table-cell table:style-name="TableCell2818" table:number-rows-spanned="2">
            <text:p text:style-name="P2819">Tinkamų finansuoti išlaidų kategorijos pavadinimas</text:p>
          </table:table-cell>
          <table:table-cell table:style-name="TableCell2820" table:number-rows-spanned="2">
            <text:p text:style-name="P2821">Tinkamos finansuoti išlaidos iš viso, Lt</text:p>
          </table:table-cell>
          <table:table-cell table:style-name="TableCell2822" table:number-columns-spanned="8">
            <text:p text:style-name="P2823"><text:span text:style-name="T2824">Tinkamos finansuoti išlaidos pagal metus, Lt</text:span></text:p>
          </table:table-cell>
          <table:covered-table-cell/>
          <table:covered-table-cell/>
          <table:covered-table-cell/>
          <table:covered-table-cell/>
          <table:covered-table-cell/>
          <table:covered-table-cell/>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2008</text:p>
          </table:table-cell>
          <table:table-cell table:style-name="TableCell2831">
            <text:p text:style-name="P2832">2009</text:p>
          </table:table-cell>
          <table:table-cell table:style-name="TableCell2833">
            <text:p text:style-name="P2834">2010</text:p>
          </table:table-cell>
          <table:table-cell table:style-name="TableCell2835">
            <text:p text:style-name="P2836">2011</text:p>
          </table:table-cell>
          <table:table-cell table:style-name="TableCell2837">
            <text:p text:style-name="P2838">2012</text:p>
          </table:table-cell>
          <table:table-cell table:style-name="TableCell2839">
            <text:p text:style-name="P2840">2013</text:p>
          </table:table-cell>
          <table:table-cell table:style-name="TableCell2841">
            <text:p text:style-name="P2842">2014</text:p>
          </table:table-cell>
          <table:table-cell table:style-name="TableCell2843">
            <text:p text:style-name="P2844">2015</text:p>
          </table:table-cell>
        </table:table-row>
        <table:table-row table:style-name="TableRow2845">
          <table:table-cell table:style-name="TableCell2846">
            <text:p text:style-name="Normal">1.</text:p>
          </table:table-cell>
          <table:table-cell table:style-name="TableCell2847">
            <text:p text:style-name="Normal">Išlaidos vietos plėtros strategiją atitinkantiems vietos projektams finansuoti</text:p>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2.</text:p>
          </table:table-cell>
          <table:table-cell table:style-name="TableCell2859">
            <text:p text:style-name="Normal">Išlaidos, susijusios<text:s/>su vietos plėtros strategijos įgyvendinimo administravimu</text:p>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2.1.</text:p>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row>
        <table:table-row table:style-name="TableRow2881">
          <table:table-cell table:style-name="TableCell2882">
            <text:p text:style-name="Normal">n...</text:p>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row>
        <table:table-row table:style-name="TableRow2893">
          <table:table-cell table:style-name="TableCell2894" table:number-columns-spanned="2">
            <text:p text:style-name="P2895">IŠ VISO:</text:p>
          </table:table-cell>
          <table:covered-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
      <text:p text:style-name="P2905"/>
      <text:p text:style-name="P2906">Skyriaus pakeitimai:</text:p>
      <text:p text:style-name="P2907"><text:span text:style-name="T2908">Nr.<text:s/></text:span><text:a xlink:href="https://www.e-tar.lt/portal/legalAct.html?documentId=TAR.D70BC210369C" office:target-frame-name="_top" xlink:show="replace"><text:span text:style-name="T2909">3D-408</text:span></text:a><text:span text:style-name="T2910">, 2009-06-04, Žin.,<text:s/></text:span><text:span text:style-name="T2911">2009, Nr. 67-2728 (2009-06-06), i. k. 1092330ISAK003D-408</text:span></text:p>
      <text:p text:style-name="Normal"/>
      <text:p text:style-name="P2912"><text:span text:style-name="T2913">IX</text:span><text:span text:style-name="T2914">.<text:s/></text:span><text:span text:style-name="T2915">IŠLAIDOS VIETOS PLĖTROS STRATEGIJĄ ATITINKANTIEMS VIETOS PROJEKTAMS FINANSUOTI PAGAL VIETOS PLĖTROS STRATEGIJOJE NUMATYTUS PRIORITETUS:</text:span></text:p>
      <text:p text:style-name="P2916"><text:span text:style-name="T2917">(užpildykite lentelę; atsižvelgdami į vietos plėtro</text:span><text:span text:style-name="T2918">s strategijos prioritetus, paskirstykite išlaidas vietos plėtros strategiją atitinkantiems vietos projektams finansuoti)</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Eil. Nr.</text:span></text:p>
          </table:table-cell>
          <table:table-cell table:style-name="TableCell2929">
            <text:p text:style-name="P2930"/>
            <text:p text:style-name="P2931"><text:span text:style-name="T2932">Vietos plėtros strategijos prioritetai</text:span></text:p>
          </table:table-cell>
          <table:table-cell table:style-name="TableCell2933">
            <text:p text:style-name="P2934"><text:span text:style-name="T2935">Dalis nuo vietos projektams finansuoti prašomos paramos sumos, proc.</text:span></text:p>
          </table:table-cell>
          <table:table-cell table:style-name="TableCell2936">
            <text:p text:style-name="P2937"><text:span text:style-name="T2938">Prašoma paramos<text:s/></text:span><text:span text:style-name="T2939">suma vietos projektams finansuoti, Lt</text:span></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1.</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2.</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3.</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text:span text:style-name="T2990">X</text:span><text:span text:style-name="T2991">.<text:s/></text:span><text:span text:style-name="T2992">VIETOS PLĖTROS STRATEGIJOS FINANSAVIMO ŠALTINIAI</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text:span text:style-name="T3002">Eil. Nr.</text:span></text:p>
            </table:table-cell>
            <table:table-cell table:style-name="TableCell3003">
              <text:p text:style-name="P3004"><text:span text:style-name="T3005">Šaltinis</text:span></text:p>
            </table:table-cell>
            <table:table-cell table:style-name="TableCell3006">
              <text:p text:style-name="P3007"><text:span text:style-name="T3008">Suma, Lt</text:span></text:p>
            </table:table-cell>
            <table:table-cell table:style-name="TableCell3009">
              <text:p text:style-name="P3010"><text:span text:style-name="T3011">Nuoroda į patvirtinantį dokumentą ir (arba) informacijos šaltinį</text:span></text:p>
            </table:table-cell>
          </table:table-row>
        </table:table-header-rows>
        <table:table-row table:style-name="TableRow3012">
          <table:table-cell table:style-name="TableCell3013">
            <text:p text:style-name="P3014"><text:span text:style-name="T3015">1.</text:span></text:p>
          </table:table-cell>
          <table:table-cell table:style-name="TableCell3016">
            <text:p text:style-name="P3017"><text:span text:style-name="T3018">Paramos lėšos</text:span></text:p>
            <text:p text:style-name="P3019"><text:span text:style-name="T3020">(nurodykite<text:s/></text:span><text:span text:style-name="T3021">prašomą paramos sumą vietos plėtros strategijai įgyvendinti)</text:span></text:p>
          </table:table-cell>
          <table:table-cell table:style-name="TableCell3022">
            <text:p text:style-name="P3023">|_|_|_|_|_|_|_|_|_|_|_</text:p>
          </table:table-cell>
          <table:table-cell table:style-name="TableCell3024">
            <text:p text:style-name="P3025">_____________</text:p>
            <text:p text:style-name="P3026"><text:span text:style-name="T3027">(nepildyti)</text:span></text:p>
          </table:table-cell>
        </table:table-row>
        <table:table-row table:style-name="TableRow3028">
          <table:table-cell table:style-name="TableCell3029">
            <text:p text:style-name="P3030"><text:span text:style-name="T3031">2.</text:span></text:p>
          </table:table-cell>
          <table:table-cell table:style-name="TableCell3032">
            <text:p text:style-name="P3033"><text:span text:style-name="T3034">Pareiškėjo lėšos</text:span></text:p>
            <text:p text:style-name="P3035"><text:span text:style-name="T3036">(jeigu dalį vietos plėtros strategijos įgyvendinimo išlaidų ketina padengti pareiškėjas iš nuosavų lėšų, nurodykite ir<text:s/></text:span><text:span text:style-name="T3037">pagrįskite konkrečią sumą)</text:span></text:p>
          </table:table-cell>
          <table:table-cell table:style-name="TableCell3038">
            <text:p text:style-name="P3039">|_|_|_|_|_|_|_|_|_|_|_</text:p>
          </table:table-cell>
          <table:table-cell table:style-name="TableCell3040">
            <text:p text:style-name="P3041"/>
          </table:table-cell>
        </table:table-row>
        <table:table-row table:style-name="TableRow3042">
          <table:table-cell table:style-name="TableCell3043">
            <text:p text:style-name="P3044"><text:span text:style-name="T3045">3.</text:span></text:p>
          </table:table-cell>
          <table:table-cell table:style-name="TableCell3046">
            <text:p text:style-name="P3047"><text:span text:style-name="T3048">Nacionalinės lėšos:</text:span></text:p>
            <text:p text:style-name="P3049"><text:span text:style-name="T3050">(jeigu vietos plėtros strategijai įgyvendinti pareiškėjas yra gavęs papildomų lėšų iš savivaldybės ar kitų nacionalinių šaltinių, nurodykite ir pagrįskite konkrečią sumą)</text:span></text:p>
          </table:table-cell>
          <table:table-cell table:style-name="TableCell3051">
            <text:p text:style-name="P3052">|_|_|_|_|_|_|_|_|_|_|_</text:p>
          </table:table-cell>
          <table:table-cell table:style-name="TableCell3053">
            <text:p text:style-name="P3054"/>
          </table:table-cell>
        </table:table-row>
        <table:table-row table:style-name="TableRow3055">
          <table:table-cell table:style-name="TableCell3056">
            <text:p text:style-name="P3057"><text:span text:style-name="T3058">3.1.</text:span></text:p>
          </table:table-cell>
          <table:table-cell table:style-name="TableCell3059">
            <text:p text:style-name="P3060">savivaldybių disponuojamos lėšos</text:p>
          </table:table-cell>
          <table:table-cell table:style-name="TableCell3061">
            <text:p text:style-name="P3062">|_|_|_|_|_|_|_|_|_|_|_</text:p>
          </table:table-cell>
          <table:table-cell table:style-name="TableCell3063">
            <text:p text:style-name="P3064"/>
          </table:table-cell>
        </table:table-row>
        <table:table-row table:style-name="TableRow3065">
          <table:table-cell table:style-name="TableCell3066">
            <text:p text:style-name="P3067"><text:span text:style-name="T3068">3.2.</text:span></text:p>
          </table:table-cell>
          <table:table-cell table:style-name="TableCell3069">
            <text:p text:style-name="P3070">kiti nacionalinių lėšų šaltiniai</text:p>
          </table:table-cell>
          <table:table-cell table:style-name="TableCell3071">
            <text:p text:style-name="P3072">|_|_|_|_|_|_|_|_|_|_|_</text:p>
          </table:table-cell>
          <table:table-cell table:style-name="TableCell3073">
            <text:p text:style-name="P3074"/>
          </table:table-cell>
        </table:table-row>
        <table:table-row table:style-name="TableRow3075">
          <table:table-cell table:style-name="TableCell3076">
            <text:p text:style-name="P3077"><text:span text:style-name="T3078">4.</text:span></text:p>
          </table:table-cell>
          <table:table-cell table:style-name="TableCell3079">
            <text:p text:style-name="P3080"><text:span text:style-name="T3081">Kiti finansavimo šaltiniai</text:span></text:p>
            <text:p text:style-name="P3082"><text:span text:style-name="T3083">(jeigu vietos plėtros strategijai įgyvendinti pareiškėjas yra gavęs<text:s/></text:span><text:span text:style-name="T3084">papildomų lėšų iš privačių (ne nacionalinių) finansavimo šaltinių, nurodykite ir pagrįskite konkrečią sumą)</text:span></text:p>
          </table:table-cell>
          <table:table-cell table:style-name="TableCell3085">
            <text:p text:style-name="P3086">|_|_|_|_|_|_|_|_|_|_|_</text:p>
          </table:table-cell>
          <table:table-cell table:style-name="TableCell3087">
            <text:p text:style-name="P3088"/>
          </table:table-cell>
        </table:table-row>
        <table:table-row table:style-name="TableRow3089">
          <table:table-cell table:style-name="TableCell3090">
            <text:p text:style-name="P3091"><text:span text:style-name="T3092">5.</text:span></text:p>
          </table:table-cell>
          <table:table-cell table:style-name="TableCell3093">
            <text:p text:style-name="P3094"><text:span text:style-name="T3095">Paskola</text:span></text:p>
            <text:p text:style-name="P3096"><text:span text:style-name="T3097">(jeigu vietos plėtros strategijai įgyvendinti pareiškėjas yra gavęs paskolą, nurodykite ir pagrįskite konkrečią<text:s/></text:span><text:span text:style-name="T3098">sumą)</text:span></text:p>
          </table:table-cell>
          <table:table-cell table:style-name="TableCell3099">
            <text:p text:style-name="P3100">|_|_|_|_|_|_|_|_|_|_|_</text:p>
          </table:table-cell>
          <table:table-cell table:style-name="TableCell3101">
            <text:p text:style-name="P3102"/>
          </table:table-cell>
        </table:table-row>
        <table:table-row table:style-name="TableRow3103">
          <table:table-cell table:style-name="TableCell3104">
            <text:p text:style-name="P3105"><text:span text:style-name="T3106">6.</text:span></text:p>
          </table:table-cell>
          <table:table-cell table:style-name="TableCell3107">
            <text:p text:style-name="P3108"><text:span text:style-name="T3109">Bendra vietos plėtros strategijos vertė (1+2+3+4+5)</text:span></text:p>
          </table:table-cell>
          <table:table-cell table:style-name="TableCell3110">
            <text:p text:style-name="P3111">|_|_|_|_|_|_|_|_|_|_|_</text:p>
          </table:table-cell>
          <table:table-cell table:style-name="TableCell3112">
            <text:p text:style-name="P3113"/>
          </table:table-cell>
        </table:table-row>
      </table:table>
      <text:p text:style-name="P3114"/>
      <text:p text:style-name="P3115"><text:span text:style-name="T3116">XI</text:span><text:span text:style-name="T3117">.<text:s/></text:span><text:span text:style-name="T3118">PARAMOS VIEŠINIMO PRIEMONĖS</text:span></text:p>
      <text:p text:style-name="P3119"><text:span text:style-name="T3120">(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121">apie Lietuvos kaimo plėtros 2007–2013 m. programą ir suteiktos paramos viešinimo taisyklių patvirtinimo“ (Žin., 2007, Nr.<text:s/></text:span><text:a xlink:href="https://www.e-tar.lt/portal/lt/legalAct/TAR.07EAAC5131EC" office:target-frame-name="_blank" xlink:show="new"><text:span text:style-name="T3122">48-1868</text:span></text:a><text:span text:style-name="T3123">).</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Eil. Nr.</text:span></text:p>
          </table:table-cell>
          <table:table-cell table:style-name="TableCell3133">
            <text:p text:style-name="P3134"><text:span text:style-name="T3135">Vietos plėtros strategijos vi</text:span><text:span text:style-name="T3136">ešinimo priemonės</text:span></text:p>
          </table:table-cell>
          <table:table-cell table:style-name="TableCell3137">
            <text:p text:style-name="P3138"/>
          </table:table-cell>
        </table:table-row>
        <table:table-row table:style-name="TableRow3139">
          <table:table-cell table:style-name="TableCell3140">
            <text:p text:style-name="P3141"><text:span text:style-name="T3142">1.</text:span></text:p>
          </table:table-cell>
          <table:table-cell table:style-name="TableCell3143">
            <text:p text:style-name="P3144"><text:span text:style-name="T3145">Aiškinamasis stendas (privalomas)</text:span></text:p>
          </table:table-cell>
          <table:table-cell table:style-name="TableCell3146">
            <text:p text:style-name="P3147"><text:span text:style-name="T3148">□<text:s/></text:span><text:span text:style-name="T3149">Taip</text:span></text:p>
            <text:p text:style-name="P3150"><text:span text:style-name="T3151">□<text:s/></text:span><text:span text:style-name="T3152">Ne</text:span></text:p>
          </table:table-cell>
        </table:table-row>
        <table:table-row table:style-name="TableRow3153">
          <table:table-cell table:style-name="TableCell3154">
            <text:p text:style-name="P3155"><text:span text:style-name="T3156">2.</text:span></text:p>
          </table:table-cell>
          <table:table-cell table:style-name="TableCell3157">
            <text:p text:style-name="P3158"><text:span text:style-name="T3159">Kitos priemonės (neprivalomos)</text:span></text:p>
            <text:p text:style-name="P3160"><text:span text:style-name="T3161">(atsižvelgdami į Informavimo apie Lietuvos kaimo plėtros 2007-2013 m. programą ir suteiktos paramos viešinimo taisyklių 29 punktą, aiškiai nurodykite,<text:s/></text:span><text:span text:style-name="T3162">kokias papildomas vietos plėtros strategijos viešinimo priemones ketinate įgyvendinti)</text:span></text:p>
          </table:table-cell>
          <table:table-cell table:style-name="TableCell3163">
            <text:p text:style-name="P3164"><text:span text:style-name="T3165">□<text:s/></text:span><text:span text:style-name="T3166">Taip</text:span></text:p>
            <text:p text:style-name="P3167"><text:span text:style-name="T3168">□<text:s/></text:span><text:span text:style-name="T3169">Ne</text:span></text:p>
          </table:table-cell>
        </table:table-row>
      </table:table>
      <text:p text:style-name="P3170"/>
      <text:p text:style-name="P3171"><text:span text:style-name="T3172">XII</text:span><text:span text:style-name="T3173">.<text:s/></text:span><text:span text:style-name="T3174">KITA INFORMACIJA</text:span></text:p>
      <text:p text:style-name="P3175"><text:span text:style-name="T3176">(atsakykite į pateikus klausimus; atsakymus pažymėkite ženklu „X“)</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1.</text:p>
          </table:table-cell>
          <table:table-cell table:style-name="TableCell3185">
            <text:p text:style-name="P3186">Ar esate atsiskaitęs su Valstybine mokesčių inspekcija<text:s/>prie Lietuvos Respublikos finansų ministerijos?</text:p>
          </table:table-cell>
          <table:table-cell table:style-name="TableCell3187">
            <text:p text:style-name="P3188"><text:span text:style-name="T3189">□<text:s/></text:span><text:span text:style-name="T3190">Taip</text:span></text:p>
            <text:p text:style-name="P3191"><text:span text:style-name="T3192">□</text:span><text:span text:style-name="T3193"><text:s/></text:span><text:span text:style-name="T3194">Ne</text:span></text:p>
          </table:table-cell>
        </table:table-row>
        <table:table-row table:style-name="TableRow3195">
          <table:table-cell table:style-name="TableCell3196">
            <text:p text:style-name="P3197">2.</text:p>
          </table:table-cell>
          <table:table-cell table:style-name="TableCell3198">
            <text:p text:style-name="P3199">Ar esate atsiskaitęs su Valstybinio socialinio draudimo fondo valdyba prie Lietuvos Respublikos socialinės apsaugos ir darbo ministerijos?</text:p>
          </table:table-cell>
          <table:table-cell table:style-name="TableCell3200">
            <text:p text:style-name="P3201"><text:span text:style-name="T3202">□</text:span><text:span text:style-name="T3203"><text:s/>Taip</text:span></text:p>
            <text:p text:style-name="P3204"><text:span text:style-name="T3205">□</text:span><text:span text:style-name="T3206"><text:s/>Ne</text:span></text:p>
          </table:table-cell>
        </table:table-row>
        <table:table-row table:style-name="TableRow3207">
          <table:table-cell table:style-name="TableCell3208">
            <text:p text:style-name="P3209">3.</text:p>
          </table:table-cell>
          <table:table-cell table:style-name="TableCell3210">
            <text:p text:style-name="P3211"><text:span text:style-name="T3212">Ar patvirtinate, kad vietos plėtros<text:s/></text:span><text:span text:style-name="T3213">strategijoje numatytos ir pagal KPP krypties „</text:span><text:span text:style-name="T3214">LEADER<text:s/></text:span><text:span text:style-name="T3215">metodo įgyvendinimas“ priemonę „Vietos plėtros strategijų įgyvendinimas“ bei priemonės „Parama VVG veiklai, įgūdžiams įgyti ir aktyviai pritaikyti“ veiklos sritį „Parama VVG veiklai“ finansuojamos išlaid</text:span><text:span text:style-name="T3216">os nebuvo, nėra ir nebus finansuojamos iš kitų nacionalinių programų ir EB fondų?</text:span></text:p>
          </table:table-cell>
          <table:table-cell table:style-name="TableCell3217">
            <text:p text:style-name="P3218"><text:span text:style-name="T3219">□</text:span><text:span text:style-name="T3220"><text:s/>Taip</text:span></text:p>
            <text:p text:style-name="P3221"><text:span text:style-name="T3222">□</text:span><text:span text:style-name="T3223"><text:s/></text:span><text:span text:style-name="T3224">Ne</text:span></text:p>
          </table:table-cell>
        </table:table-row>
        <table:table-row table:style-name="TableRow3225">
          <table:table-cell table:style-name="TableCell3226">
            <text:p text:style-name="P3227">4.</text:p>
          </table:table-cell>
          <table:table-cell table:style-name="TableCell3228">
            <text:p text:style-name="P3229">Ar tvarkote (įsipareigojate tvarkyti) buhalterinę apskaitą pagal Lietuvos Respublikos teisės aktais nustatytus reikalavimus?</text:p>
          </table:table-cell>
          <table:table-cell table:style-name="TableCell3230">
            <text:p text:style-name="P3231"><text:span text:style-name="T3232">□</text:span><text:span text:style-name="T3233"><text:s/>Taip</text:span></text:p>
            <text:p text:style-name="P3234"><text:span text:style-name="T3235">□</text:span><text:span text:style-name="T3236"><text:s/>Ne</text:span></text:p>
          </table:table-cell>
        </table:table-row>
        <table:table-row table:style-name="TableRow3237">
          <table:table-cell table:style-name="TableCell3238">
            <text:p text:style-name="P3239">5.</text:p>
          </table:table-cell>
          <table:table-cell table:style-name="TableCell3240">
            <text:p text:style-name="P3241">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242">
            <text:p text:style-name="P3243"><text:span text:style-name="T3244">□</text:span><text:span text:style-name="T3245"><text:s/></text:span><text:span text:style-name="T3246">Taip</text:span></text:p>
            <text:p text:style-name="P3247"><text:span text:style-name="T3248">□</text:span><text:span text:style-name="T3249"><text:s/>Ne</text:span></text:p>
          </table:table-cell>
        </table:table-row>
        <table:table-row table:style-name="TableRow3250">
          <table:table-cell table:style-name="TableCell3251">
            <text:p text:style-name="P3252">6.</text:p>
          </table:table-cell>
          <table:table-cell table:style-name="TableCell3253">
            <text:p text:style-name="P3254">Ar įsipareigojate apdrausti paramos lėšomis įgytą ilgalaikį turtą ne trumpesniam kaip penkerių metų laikotarpiui nuo paramos sutarties pasirašymo?</text:p>
          </table:table-cell>
          <table:table-cell table:style-name="TableCell3255">
            <text:p text:style-name="P3256"><text:span text:style-name="T3257">□</text:span><text:span text:style-name="T3258"><text:s/>Taip</text:span></text:p>
            <text:p text:style-name="P3259"><text:span text:style-name="T3260">□</text:span><text:span text:style-name="T3261"><text:s/>Ne</text:span></text:p>
          </table:table-cell>
        </table:table-row>
      </table:table>
      <text:p text:style-name="P3262"/>
      <text:p text:style-name="P3263"><text:span text:style-name="T3264">XIII</text:span><text:span text:style-name="T3265">.<text:s/></text:span><text:span text:style-name="T3266">PATEIKIAMI DOKUMENTAI</text:span></text:p>
      <text:p text:style-name="P3267"><text:span text:style-name="T3268">(pasitikrinkite, ar Jūsų teikiama paraiška yra<text:s/></text:span><text:span text:style-name="T3269">tinkamai sukomplektuota, pridėti visi reikalaujami dokumentai; pažymėkite ženklu „X“, kuriuos dokumentus pateikiate ir nurodykite teikiamų dokumentų lapų skaičių)</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2">
            <text:p text:style-name="P3279"><text:span text:style-name="T3280">Eil. Nr.</text:span></text:p>
          </table:table-cell>
          <table:covered-table-cell/>
          <table:table-cell table:style-name="TableCell3281">
            <text:p text:style-name="P3282"><text:span text:style-name="T3283">Dokumento pavadinimas</text:span></text:p>
          </table:table-cell>
          <table:table-cell table:style-name="TableCell3284">
            <text:p text:style-name="P3285"><text:span text:style-name="T3286">Pažymėti<text:s/></text:span><text:span text:style-name="T3287">X</text:span></text:p>
          </table:table-cell>
          <table:table-cell table:style-name="TableCell3288">
            <text:p text:style-name="P3289"><text:span text:style-name="T3290">Lapų skaičius</text:span></text:p>
          </table:table-cell>
        </table:table-row>
        <table:table-row table:style-name="TableRow3291">
          <table:table-cell table:style-name="TableCell3292" table:number-columns-spanned="2">
            <text:p text:style-name="P3293"><text:span text:style-name="T3294">1.</text:span></text:p>
          </table:table-cell>
          <table:covered-table-cell/>
          <table:table-cell table:style-name="TableCell3295">
            <text:p text:style-name="P3296">Juridinio asmens registravimo<text:s/>pažymėjimas</text:p>
          </table:table-cell>
          <table:table-cell table:style-name="TableCell3297">
            <text:p text:style-name="P3298"><text:span text:style-name="T3299">□</text:span></text:p>
          </table:table-cell>
          <table:table-cell table:style-name="TableCell3300">
            <text:p text:style-name="P3301">|_|_|</text:p>
          </table:table-cell>
        </table:table-row>
        <table:table-row table:style-name="TableRow3302">
          <table:table-cell table:style-name="TableCell3303" table:number-columns-spanned="2">
            <text:p text:style-name="P3304"><text:span text:style-name="T3305">2.</text:span></text:p>
          </table:table-cell>
          <table:covered-table-cell/>
          <table:table-cell table:style-name="TableCell3306">
            <text:p text:style-name="P3307">Juridinio asmens steigimo dokumentai</text:p>
          </table:table-cell>
          <table:table-cell table:style-name="TableCell3308">
            <text:p text:style-name="P3309"><text:span text:style-name="T3310">□</text:span></text:p>
          </table:table-cell>
          <table:table-cell table:style-name="TableCell3311">
            <text:p text:style-name="P3312">|_|_|</text:p>
          </table:table-cell>
        </table:table-row>
        <table:table-row table:style-name="TableRow3313">
          <table:table-cell table:style-name="TableCell3314" table:number-columns-spanned="2">
            <text:p text:style-name="P3315"><text:span text:style-name="T3316">3.</text:span></text:p>
          </table:table-cell>
          <table:covered-table-cell/>
          <table:table-cell table:style-name="TableCell3317">
            <text:p text:style-name="P3318">Dokumentai, pagrindžiantys VVG valdymo organo narių atstovavimo juridiniams asmenims teisėtumą (jei taikoma)</text:p>
          </table:table-cell>
          <table:table-cell table:style-name="TableCell3319">
            <text:p text:style-name="P3320"><text:span text:style-name="T3321">□</text:span></text:p>
          </table:table-cell>
          <table:table-cell table:style-name="TableCell3322">
            <text:p text:style-name="P3323">|_|_|</text:p>
          </table:table-cell>
        </table:table-row>
        <table:table-row table:style-name="TableRow3324">
          <table:table-cell table:style-name="TableCell3325" table:number-columns-spanned="2">
            <text:p text:style-name="P3326"><text:span text:style-name="T3327">4.</text:span></text:p>
          </table:table-cell>
          <table:covered-table-cell/>
          <table:table-cell table:style-name="TableCell3328">
            <text:p text:style-name="P3329"><text:span text:style-name="T3330">Mokymo kursų baigimo pažymėjimai, patvirtinantys ne mažiau kaip 1/3 VVG valdymo organo narių dalyvavimą mokymo kursuose, tiesiogiai susijusiuose su<text:s/></text:span><text:span text:style-name="T3331">LEADER<text:s/></text:span><text:span text:style-name="T3332">metodo taikymu (jei taikoma)</text:span></text:p>
          </table:table-cell>
          <table:table-cell table:style-name="TableCell3333">
            <text:p text:style-name="P3334"><text:span text:style-name="T3335">□</text:span></text:p>
          </table:table-cell>
          <table:table-cell table:style-name="TableCell3336">
            <text:p text:style-name="P3337">|_|_|</text:p>
          </table:table-cell>
        </table:table-row>
        <table:table-row table:style-name="TableRow3338">
          <table:table-cell table:style-name="TableCell3339">
            <text:p text:style-name="P3340">5.</text:p>
          </table:table-cell>
          <table:table-cell table:style-name="TableCell3341" table:number-columns-spanned="2">
            <text:p text:style-name="P3342">Dokumentai, įrodantys, kad pareiškėjas turi administravimo,<text:s/>metodinių ir finansų valdymo gebėjimų įgyvendinti vietos plėtros strategiją ir administruoti viešąsias lėšas (jei taikoma)</text:p>
          </table:table-cell>
          <table:covered-table-cell/>
          <table:table-cell table:style-name="TableCell3343">
            <text:p text:style-name="P3344"><text:span text:style-name="T3345">□</text:span></text:p>
          </table:table-cell>
          <table:table-cell table:style-name="TableCell3346">
            <text:p text:style-name="P3347"><text:span text:style-name="T3348">|_|_|</text:span></text:p>
          </table:table-cell>
        </table:table-row>
        <table:table-row table:style-name="TableRow3349">
          <table:table-cell table:style-name="TableCell3350">
            <text:p text:style-name="P3351">6.</text:p>
          </table:table-cell>
          <table:table-cell table:style-name="TableCell3352" table:number-columns-spanned="2">
            <text:p text:style-name="P3353">VVG valdymo organo, turinčio sprendimų priėmimo teisę, sudėtį patvirtinantį dokumentą</text:p>
          </table:table-cell>
          <table:covered-table-cell/>
          <table:table-cell table:style-name="TableCell3354">
            <text:p text:style-name="P3355">□</text:p>
          </table:table-cell>
          <table:table-cell table:style-name="TableCell3356">
            <text:p text:style-name="P3357">|_|_|</text:p>
          </table:table-cell>
        </table:table-row>
        <table:table-row table:style-name="TableRow3358">
          <table:table-cell table:style-name="TableCell3359">
            <text:p text:style-name="P3360">7.</text:p>
          </table:table-cell>
          <table:table-cell table:style-name="TableCell3361" table:number-columns-spanned="2">
            <text:p text:style-name="P3362">VVG tinklo išduoti<text:s/>dokumentai apie pareiškėjo dalyvavimą VVG tinklo veikloje</text:p>
          </table:table-cell>
          <table:covered-table-cell/>
          <table:table-cell table:style-name="TableCell3363">
            <text:p text:style-name="P3364"><text:span text:style-name="T3365">□</text:span></text:p>
          </table:table-cell>
          <table:table-cell table:style-name="TableCell3366">
            <text:p text:style-name="P3367"><text:span text:style-name="T3368">|_|_|</text:span></text:p>
          </table:table-cell>
        </table:table-row>
        <table:table-row table:style-name="TableRow3369">
          <table:table-cell table:style-name="TableCell3370">
            <text:p text:style-name="P3371">8.</text:p>
          </table:table-cell>
          <table:table-cell table:style-name="TableCell3372" table:number-columns-spanned="2">
            <text:p text:style-name="P3373">Asmens iki 25 metų amžiaus, esančio VVG valdymo organo sudėtyje, tapatybės dokumento kopija</text:p>
          </table:table-cell>
          <table:covered-table-cell/>
          <table:table-cell table:style-name="TableCell3374">
            <text:p text:style-name="P3375"><text:span text:style-name="T3376">□</text:span></text:p>
          </table:table-cell>
          <table:table-cell table:style-name="TableCell3377">
            <text:p text:style-name="P3378"><text:span text:style-name="T3379">|_|_|</text:span></text:p>
          </table:table-cell>
        </table:table-row>
        <table:table-row table:style-name="TableRow3380">
          <table:table-cell table:style-name="TableCell3381">
            <text:p text:style-name="P3382">9.</text:p>
          </table:table-cell>
          <table:table-cell table:style-name="TableCell3383" table:number-columns-spanned="2">
            <text:p text:style-name="P3384">Finansinės atskaitomybės dokumentai už praėjusius ir ataskaitinius finansinius<text:s/>metus (naujai įregistruoti juridiniai asmenys teikia ūkinės veiklos pradžios balansą)</text:p>
          </table:table-cell>
          <table:covered-table-cell/>
          <table:table-cell table:style-name="TableCell3385">
            <text:p text:style-name="P3386"><text:span text:style-name="T3387">□</text:span></text:p>
          </table:table-cell>
          <table:table-cell table:style-name="TableCell3388">
            <text:p text:style-name="P3389"><text:span text:style-name="T3390">|_|_|</text:span></text:p>
          </table:table-cell>
        </table:table-row>
        <table:table-row table:style-name="TableRow3391">
          <table:table-cell table:style-name="TableCell3392">
            <text:p text:style-name="P3393">10.</text:p>
          </table:table-cell>
          <table:table-cell table:style-name="TableCell3394" table:number-columns-spanned="2">
            <text:p text:style-name="P3395">Dokumentai, pagrindžiantys pareiškėjo galimybes apmokėti numatytą vietos plėtros strategijos dalį (jei taikoma)</text:p>
          </table:table-cell>
          <table:covered-table-cell/>
          <table:table-cell table:style-name="TableCell3396">
            <text:p text:style-name="P3397"><text:span text:style-name="T3398">□</text:span></text:p>
          </table:table-cell>
          <table:table-cell table:style-name="TableCell3399">
            <text:p text:style-name="P3400"><text:span text:style-name="T3401">|_|_|</text:span></text:p>
          </table:table-cell>
        </table:table-row>
        <table:table-row table:style-name="TableRow3402">
          <table:table-cell table:style-name="TableCell3403">
            <text:p text:style-name="P3404">11.</text:p>
          </table:table-cell>
          <table:table-cell table:style-name="TableCell3405" table:number-columns-spanned="2">
            <text:p text:style-name="P3406">Kiti, pareiškėjo nuomone, reikalingi dokumentai<text:s/></text:p>
            <text:p text:style-name="P3407"><text:span text:style-name="T3408">(aiškiai įvardykite pateikiamus dokumentus; šioje skiltyje nurodykite strategijos pateikimo datą ir dokumentus, jei dalį reikalaujamų pateikti dokumentų pateikėte su strategija, teikiama išankstiniam vertini</text:span><text:span text:style-name="T3409">mui)</text:span></text:p>
          </table:table-cell>
          <table:covered-table-cell/>
          <table:table-cell table:style-name="TableCell3410">
            <text:p text:style-name="P3411"><text:span text:style-name="T3412">□</text:span></text:p>
          </table:table-cell>
          <table:table-cell table:style-name="TableCell3413">
            <text:p text:style-name="P3414"><text:span text:style-name="T3415">|_|_|</text:span></text:p>
          </table:table-cell>
        </table:table-row>
      </table:table>
      <text:p text:style-name="P3416"/>
      <text:p text:style-name="P3417">Skyriaus pakeitimai:</text:p>
      <text:p text:style-name="P3418"><text:span text:style-name="T3419">Nr.<text:s/></text:span><text:a xlink:href="https://www.e-tar.lt/portal/legalAct.html?documentId=TAR.D70BC210369C" office:target-frame-name="_top" xlink:show="replace"><text:span text:style-name="T3420">3D-408</text:span></text:a><text:span text:style-name="T3421">, 2009-06-04, Žin., 2009, Nr. 67-2728 (2009-06-06), i. k. 1092330ISAK003D-408</text:span></text:p>
      <text:p text:style-name="Normal"/>
      <text:p text:style-name="P3422"><text:span text:style-name="T3423">XIV</text:span><text:span text:style-name="T3424">.<text:s/></text:span><text:span text:style-name="T3425">PAREIŠKĖJO DEKLAR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Aš, siekdamas<text:s/></text:span><text:span text:style-name="T3434">gauti paramą pagal Lietuvos kaimo plėtros 2007–2013 metų programos krypties „</text:span><text:span text:style-name="T3435">LEADER<text:s/></text:span><text:span text:style-name="T3436">metodo įgyvendinimas“ priemonę „Vietos plėtros strategijų įgyvendinimas“, pasirašydamas šioje paraiškoje, patvirtinu, kad:</text:span></text:p>
          </table:table-cell>
          <table:covered-table-cell/>
        </table:table-row>
        <table:table-row table:style-name="TableRow3437">
          <table:table-cell table:style-name="TableCell3438" table:number-columns-spanned="2">
            <text:p text:style-name="P3439">– šioje paraiškoje ir prie jos pridėtuose dokumentuose pateikta informacija, mano žiniomis ir įsitikinimu, yra teisinga;</text:p>
          </table:table-cell>
          <table:covered-table-cell/>
        </table:table-row>
        <table:table-row table:style-name="TableRow3440">
          <table:table-cell table:style-name="TableCell3441" table:number-columns-spanned="2">
            <text:p text:style-name="P3442">– ši vietos plėtros strategija bus įgyvendinama taip, kaip nurodyta šioje paraiškoje ir jos prieduose;</text:p>
          </table:table-cell>
          <table:covered-table-cell/>
        </table:table-row>
        <table:table-row table:style-name="TableRow3443">
          <table:table-cell table:style-name="TableCell3444" table:number-columns-spanned="2">
            <text:p text:style-name="P3445">– prašoma parama yra minimali vietos plėtros strategijai įgyvendinti reikalinga suma;</text:p>
          </table:table-cell>
          <table:covered-table-cell/>
        </table:table-row>
        <table:table-row table:style-name="TableRow3446">
          <table:table-cell table:style-name="TableCell3447" table:number-columns-spanned="2">
            <text:p text:style-name="P3448">– man nėra iškelta byla dėl bankroto, nesu likviduojamas;</text:p>
          </table:table-cell>
          <table:covered-table-cell/>
        </table:table-row>
        <table:table-row table:style-name="TableRow3449">
          <table:table-cell table:style-name="TableCell3450" table:number-columns-spanned="2">
            <text:p text:style-name="P3451">–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452">
          <table:table-cell table:style-name="TableCell3453" table:number-columns-spanned="2">
            <text:p text:style-name="P3454">– paraiška gali būti atmesta, jeigu joje pateikti ne visi prašomi duomenys (įskaitant šią deklaraciją);</text:p>
          </table:table-cell>
          <table:covered-table-cell/>
        </table:table-row>
        <table:table-row table:style-name="TableRow3455">
          <table:table-cell table:style-name="TableCell3456" table:number-columns-spanned="2">
            <text:p text:style-name="P3457">–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458">
          <table:table-cell table:style-name="TableCell3459" table:number-columns-spanned="2">
            <text:p text:style-name="P3460">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461">
          <table:table-cell table:style-name="TableCell3462" table:number-columns-spanned="2">
            <text:p text:style-name="P3463">Įsipareigoju:</text:p>
          </table:table-cell>
          <table:covered-table-cell/>
        </table:table-row>
        <table:table-row table:style-name="TableRow3464">
          <table:table-cell table:style-name="TableCell3465" table:number-columns-spanned="2">
            <text:p text:style-name="P3466">– vykdyti reguliarią<text:s/>vietos plėtros strategijos įgyvendinimo stebėseną tam, kad užtikrinčiau vietos plėtros strategijos įgyvendinimą, kaip numatyta paraiškoje;</text:p>
          </table:table-cell>
          <table:covered-table-cell/>
        </table:table-row>
        <table:table-row table:style-name="TableRow3467">
          <table:table-cell table:style-name="TableCell3468" table:number-columns-spanned="2">
            <text:p text:style-name="P3469">–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470">
          <table:table-cell table:style-name="TableCell3471" table:number-columns-spanned="2">
            <text:p text:style-name="P3472">– klaidingai apskaičiuotą ir pervestą į mano atsiskaitomąją sąskaitą paramos sumą grąžinti Agentūrai;</text:p>
          </table:table-cell>
          <table:covered-table-cell/>
        </table:table-row>
        <table:table-row table:style-name="TableRow3473">
          <table:table-cell table:style-name="TableCell3474" table:number-columns-spanned="2">
            <text:p text:style-name="P3475">– tinkamai informuoti Agentūrą apie bet kokius pasikeitimus,<text:s/>nukrypimus, įgyvendinant vietos plėtros strategiją;</text:p>
          </table:table-cell>
          <table:covered-table-cell/>
        </table:table-row>
        <table:table-row table:style-name="TableRow3476">
          <table:table-cell table:style-name="TableCell3477" table:number-columns-spanned="2">
            <text:p text:style-name="P3478">– tinkamai saugoti visus dokumentus, susijusius su vietos plėtros strategija;</text:p>
          </table:table-cell>
          <table:covered-table-cell/>
        </table:table-row>
        <table:table-row table:style-name="TableRow3479">
          <table:table-cell table:style-name="TableCell3480" table:number-columns-spanned="2">
            <text:p text:style-name="P3481">– vietos plėtros strategijos įgyvendinimo metu priimti studentus atlikti praktiką.</text:p>
          </table:table-cell>
          <table:covered-table-cell/>
        </table:table-row>
        <table:table-row table:style-name="TableRow3482">
          <table:table-cell table:style-name="TableCell3483" table:number-columns-spanned="2">
            <text:p text:style-name="P3484">Sutinku, kad:</text:p>
          </table:table-cell>
          <table:covered-table-cell/>
        </table:table-row>
        <table:table-row table:style-name="TableRow3485">
          <table:table-cell table:style-name="TableCell3486" table:number-columns-spanned="2">
            <text:p text:style-name="P3487">– mano tinkamumas gauti<text:s/>paramą bus vertinamas pagal mano pateiktus ir atitinkamais dokumentais pagrįstus duomenis bei viešuosiuose registruose esančius duomenis;</text:p>
          </table:table-cell>
          <table:covered-table-cell/>
        </table:table-row>
        <table:table-row table:style-name="TableRow3488">
          <table:table-cell table:style-name="TableCell3489" table:number-columns-spanned="2">
            <text:p text:style-name="P3490">– vietos plėtros strategijos įgyvendinimas būtų reguliariai stebimas ir tikrinamas;</text:p>
          </table:table-cell>
          <table:covered-table-cell/>
        </table:table-row>
        <table:table-row table:style-name="TableRow3491">
          <table:table-cell table:style-name="TableCell3492" table:number-columns-spanned="2">
            <text:p text:style-name="P3493">– paraiškoje ir vietos plėtros strategijoje pateikti duomenys būtų apdorojami ir saugomi informacinėje sistemoje;</text:p>
          </table:table-cell>
          <table:covered-table-cell/>
        </table:table-row>
        <table:table-row table:style-name="TableRow3494">
          <table:table-cell table:style-name="TableCell3495" table:number-columns-spanned="2">
            <text:p text:style-name="P3496">–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497">
          <table:table-cell table:style-name="TableCell3498">
            <text:p text:style-name="P3499">Vardas, pavardė, parašas</text:p>
            <text:p text:style-name="P3500"/>
          </table:table-cell>
          <table:table-cell table:style-name="TableCell3501">
            <text:p text:style-name="P3502"/>
          </table:table-cell>
        </table:table-row>
        <table:table-row table:style-name="TableRow3503">
          <table:table-cell table:style-name="TableCell3504">
            <text:p text:style-name="P3505">Pareigos</text:p>
          </table:table-cell>
          <table:table-cell table:style-name="TableCell3506">
            <text:p text:style-name="P3507"/>
          </table:table-cell>
        </table:table-row>
        <table:table-row table:style-name="TableRow3508">
          <table:table-cell table:style-name="TableCell3509">
            <text:p text:style-name="P3510">Atstovavimo pagrindas</text:p>
          </table:table-cell>
          <table:table-cell table:style-name="TableCell3511">
            <text:p text:style-name="P3512"/>
          </table:table-cell>
        </table:table-row>
        <table:table-row table:style-name="TableRow3513">
          <table:table-cell table:style-name="TableCell3514">
            <text:p text:style-name="P3515">Data, antspaudas</text:p>
          </table:table-cell>
          <table:table-cell table:style-name="TableCell3516">
            <text:p text:style-name="P3517"/>
          </table:table-cell>
        </table:table-row>
      </table:table>
      <text:p text:style-name="P3518"/>
      <text:p text:style-name="P3519"><text:span text:style-name="T3520">Jei vietos plėtros strategiją ir paraišką padėjo rengti<text:s/></text:span><text:span text:style-name="T3521">konsultantas:</text:span></text:p>
      <table:table table:style-name="Table3522">
        <table:table-columns>
          <table:table-column table:style-name="TableColumn3523"/>
          <table:table-column table:style-name="TableColumn3524"/>
        </table:table-columns>
        <table:table-row table:style-name="TableRow3525">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Konsultanto vardas ir pavardė<text:s/></text:p>
          </table:table-cell>
          <table:table-cell table:style-name="TableCell3533">
            <text:p text:style-name="P3534">|_|_|_|_|_|_|_|_|_|_|_|_|_|_|_|_|_|_|_|_|_|_|_|_|_|_|_|_|_|_|_|_|_|_|_|_|_|_|</text:p>
          </table:table-cell>
        </table:table-row>
        <table:table-row table:style-name="TableRow3535">
          <table:table-cell table:style-name="TableCell3536">
            <text:p text:style-name="P3537">Institucijos pavadinimas<text:s/></text:p>
          </table:table-cell>
          <table:table-cell table:style-name="TableCell3538">
            <text:p text:style-name="P3539">|_|_|_|_|_|_|_|_|_|_|_|_|_|_|_|_|_|_|_|_|_|_|_|_|_|_|_|_|_|_|_|_|_|_|_|_|_|_|</text:p>
          </table:table-cell>
        </table:table-row>
        <table:table-row table:style-name="TableRow3540">
          <table:table-cell table:style-name="TableCell3541">
            <text:p text:style-name="P3542">Telefono ir fakso Nr.<text:s/></text:p>
          </table:table-cell>
          <table:table-cell table:style-name="TableCell3543">
            <text:p text:style-name="P3544">|_|_|_|_|_|_|_|_|_|_|_|_|_|_|_|_|_|_|_|_|_|_|_|_|_|_|_|_|_|_|_|_|_|_|_|_|_|_|</text:p>
          </table:table-cell>
        </table:table-row>
        <table:table-row table:style-name="TableRow3545">
          <table:table-cell table:style-name="TableCell3546">
            <text:p text:style-name="P3547">El. pašto adresas</text:p>
          </table:table-cell>
          <table:table-cell table:style-name="TableCell3548">
            <text:p text:style-name="P3549">|_|_|_|_|_|_|_|_|_|_|_|_|_|_|_|_|_|_|_|_|_|_|_|_|_|_|_|_|_|_|_|_|_|_|_|_|_|_|</text:p>
          </table:table-cell>
        </table:table-row>
      </table:table>
      <text:p text:style-name="P3550"/>
      <text:p text:style-name="P3551"><text:span text:style-name="T3552">PASTABA.<text:s/></text:span><text:span text:style-name="T3553">Pareiškėjo pateikti duomenys bus apdoroti elektroniniu būdu, juos<text:s/></text:span><text:span text:style-name="T3554">kontrolės, priežiūros ir vertinimo tikslais gali panaudoti Agentūra, Žemės ūkio ministerija, kitos su Europos žemės ūkio fondo kaimo plėtrai administravimu susijusios Lietuvos Respublikos ir Europos Sąjungos institucijos.</text:span></text:p>
      <text:p text:style-name="P3555"/>
      <text:p text:style-name="P3556">pareiškėjo atstovo parašas ir antspaudas ___________________</text:p>
      <text:p text:style-name="P3557"/>
      <text:p text:style-name="P3558"><text:span text:style-name="T3559">_________________</text:span></text:p>
      <text:p text:style-name="P3560">Vietos plėtros strategijų, įgyvendinamų<text:s/></text:p>
      <text:p text:style-name="P3561">pagal Lietuvos kaimo plėtros 2007–2013<text:s/></text:p>
      <text:p text:style-name="P3562">metų programos krypties „LEADER<text:s/></text:p>
      <text:p text:style-name="P3563">metodo įgyvendinimas“ priemonę<text:s/></text:p>
      <text:p text:style-name="P3564">„Vietos plėtros strategijų<text:s/></text:p>
      <text:p text:style-name="P3565">įgyvendinimas“, atrankos taisyklių<text:s/></text:p>
      <text:p text:style-name="P3566">2<text:s/>priedas</text:p>
      <text:p text:style-name="P3567"/>
      <text:p text:style-name="P3568"><text:span text:style-name="T3569">VIETOS VEIKLOS GRUPIŲ, ĮGYVENDINANČIŲ VIETOS PLĖTROS STRATEGIJAS, PAGAL LIETUVOS KAIMO PLĖTROS 2007–2013 METŲ PROGRAMOS KRYPTIES „LEADER METODO ĮGYVENDINIMAS“ PRIEMONĘ „VIETOS PLĖTROS STRATEGIJŲ ĮGYVENDINIMA</text:span><text:span text:style-name="T3570">S“ VIETOS PLĖTROS STRATEGIJOMS ADMINISTRUOTI SKIRTŲ LĖŠŲ PASKIRSTYMAS PAGAL SAVIVALDYBES</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ext:p text:style-name="P3581">Eil. Nr.</text:p>
            </table:table-cell>
            <table:table-cell table:style-name="TableCell3582">
              <text:p text:style-name="P3583">Savivaldybės pavadinimas</text:p>
            </table:table-cell>
            <table:table-cell table:style-name="TableCell3584">
              <text:p text:style-name="P3585">Vietos plėtros strategijai įgyvendinti didžiausia galima paramos suma, Lt</text:p>
            </table:table-cell>
            <table:table-cell table:style-name="TableCell3586">
              <text:p text:style-name="P3587">Administravimo išlaidų dalis nuo vietos plėtros strategijai įgyvendinti galimos paramos sumos, proc.<text:span text:style-name="T3588">1</text:span></text:p>
            </table:table-cell>
            <table:table-cell table:style-name="TableCell3589" table:number-columns-spanned="2">
              <text:p text:style-name="P3590">Administravimo išlaidų suma nuo vietos plėtros strategijai įgyvendinti galimos paramos sumos, Lt</text:p>
            </table:table-cell>
            <table:covered-table-cell/>
          </table:table-row>
        </table:table-header-rows>
        <table:table-row table:style-name="TableRow3591">
          <table:table-cell table:style-name="TableCell3592">
            <text:p text:style-name="P3593">1.</text:p>
          </table:table-cell>
          <table:table-cell table:style-name="TableCell3594">
            <text:p text:style-name="Normal">Birštono</text:p>
          </table:table-cell>
          <table:table-cell table:style-name="TableCell3595">
            <text:p text:style-name="P3596">4 420 000</text:p>
          </table:table-cell>
          <table:table-cell table:style-name="TableCell3597">
            <text:p text:style-name="P3598">17</text:p>
          </table:table-cell>
          <table:table-cell table:style-name="TableCell3599" table:number-columns-spanned="2">
            <text:p text:style-name="P3600">751 400</text:p>
          </table:table-cell>
          <table:covered-table-cell/>
        </table:table-row>
        <table:table-row table:style-name="TableRow3601">
          <table:table-cell table:style-name="TableCell3602">
            <text:p text:style-name="P3603">2.</text:p>
          </table:table-cell>
          <table:table-cell table:style-name="TableCell3604">
            <text:p text:style-name="Normal">Kazlų Rūdos</text:p>
          </table:table-cell>
          <table:table-cell table:style-name="TableCell3605">
            <text:p text:style-name="P3606">5 000 000</text:p>
          </table:table-cell>
          <table:table-cell table:style-name="TableCell3607">
            <text:p text:style-name="P3608">17</text:p>
          </table:table-cell>
          <table:table-cell table:style-name="TableCell3609" table:number-columns-spanned="2">
            <text:p text:style-name="P3610">850 000</text:p>
          </table:table-cell>
          <table:covered-table-cell/>
        </table:table-row>
        <table:table-row table:style-name="TableRow3611">
          <table:table-cell table:style-name="TableCell3612">
            <text:p text:style-name="P3613">3.</text:p>
          </table:table-cell>
          <table:table-cell table:style-name="TableCell3614">
            <text:p text:style-name="Normal">Druskininkų</text:p>
          </table:table-cell>
          <table:table-cell table:style-name="TableCell3615">
            <text:p text:style-name="P3616">5 330 000</text:p>
          </table:table-cell>
          <table:table-cell table:style-name="TableCell3617">
            <text:p text:style-name="P3618">17</text:p>
          </table:table-cell>
          <table:table-cell table:style-name="TableCell3619" table:number-columns-spanned="2">
            <text:p text:style-name="P3620">906 100</text:p>
          </table:table-cell>
          <table:covered-table-cell/>
        </table:table-row>
        <table:table-row table:style-name="TableRow3621">
          <table:table-cell table:style-name="TableCell3622">
            <text:p text:style-name="P3623">4.</text:p>
          </table:table-cell>
          <table:table-cell table:style-name="TableCell3624">
            <text:p text:style-name="Normal">Rietavo</text:p>
          </table:table-cell>
          <table:table-cell table:style-name="TableCell3625">
            <text:p text:style-name="P3626">5 760 000</text:p>
          </table:table-cell>
          <table:table-cell table:style-name="TableCell3627">
            <text:p text:style-name="P3628">17</text:p>
          </table:table-cell>
          <table:table-cell table:style-name="TableCell3629" table:number-columns-spanned="2">
            <text:p text:style-name="P3630">979 200</text:p>
          </table:table-cell>
          <table:covered-table-cell/>
        </table:table-row>
        <table:table-row table:style-name="TableRow3631">
          <table:table-cell table:style-name="TableCell3632">
            <text:p text:style-name="P3633">5.</text:p>
          </table:table-cell>
          <table:table-cell table:style-name="TableCell3634">
            <text:p text:style-name="Normal">Pagėgių</text:p>
          </table:table-cell>
          <table:table-cell table:style-name="TableCell3635">
            <text:p text:style-name="P3636">6 130 000</text:p>
          </table:table-cell>
          <table:table-cell table:style-name="TableCell3637">
            <text:p text:style-name="P3638">17</text:p>
          </table:table-cell>
          <table:table-cell table:style-name="TableCell3639" table:number-columns-spanned="2">
            <text:p text:style-name="P3640">1 042 100</text:p>
          </table:table-cell>
          <table:covered-table-cell/>
        </table:table-row>
        <table:table-row table:style-name="TableRow3641">
          <table:table-cell table:style-name="TableCell3642">
            <text:p text:style-name="P3643">6.</text:p>
          </table:table-cell>
          <table:table-cell table:style-name="TableCell3644">
            <text:p text:style-name="Normal">Širvintų r.</text:p>
          </table:table-cell>
          <table:table-cell table:style-name="TableCell3645">
            <text:p text:style-name="P3646">6 310 000</text:p>
          </table:table-cell>
          <table:table-cell table:style-name="TableCell3647">
            <text:p text:style-name="P3648">17</text:p>
          </table:table-cell>
          <table:table-cell table:style-name="TableCell3649" table:number-columns-spanned="2">
            <text:p text:style-name="P3650">1 072 700</text:p>
          </table:table-cell>
          <table:covered-table-cell/>
        </table:table-row>
        <table:table-row table:style-name="TableRow3651">
          <table:table-cell table:style-name="TableCell3652">
            <text:p text:style-name="P3653">7.</text:p>
          </table:table-cell>
          <table:table-cell table:style-name="TableCell3654">
            <text:p text:style-name="Normal">Zarasų r.</text:p>
          </table:table-cell>
          <table:table-cell table:style-name="TableCell3655">
            <text:p text:style-name="P3656">6 540 000</text:p>
          </table:table-cell>
          <table:table-cell table:style-name="TableCell3657">
            <text:p text:style-name="P3658">17</text:p>
          </table:table-cell>
          <table:table-cell table:style-name="TableCell3659" table:number-columns-spanned="2">
            <text:p text:style-name="P3660">1 111 800</text:p>
          </table:table-cell>
          <table:covered-table-cell/>
        </table:table-row>
        <table:table-row table:style-name="TableRow3661">
          <table:table-cell table:style-name="TableCell3662">
            <text:p text:style-name="P3663">8.</text:p>
          </table:table-cell>
          <table:table-cell table:style-name="TableCell3664">
            <text:p text:style-name="Normal">Kalvarijos</text:p>
          </table:table-cell>
          <table:table-cell table:style-name="TableCell3665">
            <text:p text:style-name="P3666">6 640 000</text:p>
          </table:table-cell>
          <table:table-cell table:style-name="TableCell3667">
            <text:p text:style-name="P3668">17</text:p>
          </table:table-cell>
          <table:table-cell table:style-name="TableCell3669" table:number-columns-spanned="2">
            <text:p text:style-name="P3670">1 128 800</text:p>
          </table:table-cell>
          <table:covered-table-cell/>
        </table:table-row>
        <table:table-row table:style-name="TableRow3671">
          <table:table-cell table:style-name="TableCell3672">
            <text:p text:style-name="P3673">9.</text:p>
          </table:table-cell>
          <table:table-cell table:style-name="TableCell3674">
            <text:p text:style-name="Normal">Elektrėnų</text:p>
          </table:table-cell>
          <table:table-cell table:style-name="TableCell3675">
            <text:p text:style-name="P3676">6 840 000</text:p>
          </table:table-cell>
          <table:table-cell table:style-name="TableCell3677">
            <text:p text:style-name="P3678">17</text:p>
          </table:table-cell>
          <table:table-cell table:style-name="TableCell3679" table:number-columns-spanned="2">
            <text:p text:style-name="P3680">1 162 800</text:p>
          </table:table-cell>
          <table:covered-table-cell/>
        </table:table-row>
        <table:table-row table:style-name="TableRow3681">
          <table:table-cell table:style-name="TableCell3682">
            <text:p text:style-name="P3683">10.</text:p>
          </table:table-cell>
          <table:table-cell table:style-name="TableCell3684">
            <text:p text:style-name="Normal">Ignalinos r.</text:p>
          </table:table-cell>
          <table:table-cell table:style-name="TableCell3685">
            <text:p text:style-name="P3686">7 110 000</text:p>
          </table:table-cell>
          <table:table-cell table:style-name="TableCell3687">
            <text:p text:style-name="P3688">17</text:p>
          </table:table-cell>
          <table:table-cell table:style-name="TableCell3689" table:number-columns-spanned="2">
            <text:p text:style-name="P3690">1 208 700</text:p>
          </table:table-cell>
          <table:covered-table-cell/>
        </table:table-row>
        <table:table-row table:style-name="TableRow3691">
          <table:table-cell table:style-name="TableCell3692">
            <text:p text:style-name="P3693">11.</text:p>
          </table:table-cell>
          <table:table-cell table:style-name="TableCell3694">
            <text:p text:style-name="Normal">Kupiškio r.</text:p>
          </table:table-cell>
          <table:table-cell table:style-name="TableCell3695">
            <text:p text:style-name="P3696">7 100 000</text:p>
          </table:table-cell>
          <table:table-cell table:style-name="TableCell3697">
            <text:p text:style-name="P3698">17</text:p>
          </table:table-cell>
          <table:table-cell table:style-name="TableCell3699" table:number-columns-spanned="2">
            <text:p text:style-name="P3700">1 207 000</text:p>
          </table:table-cell>
          <table:covered-table-cell/>
        </table:table-row>
        <table:table-row table:style-name="TableRow3701">
          <table:table-cell table:style-name="TableCell3702">
            <text:p text:style-name="P3703">12.</text:p>
          </table:table-cell>
          <table:table-cell table:style-name="TableCell3704">
            <text:p text:style-name="Normal">Utenos r.</text:p>
          </table:table-cell>
          <table:table-cell table:style-name="TableCell3705">
            <text:p text:style-name="P3706">7 160 000</text:p>
          </table:table-cell>
          <table:table-cell table:style-name="TableCell3707">
            <text:p text:style-name="P3708">17</text:p>
          </table:table-cell>
          <table:table-cell table:style-name="TableCell3709" table:number-columns-spanned="2">
            <text:p text:style-name="P3710">1 217 200</text:p>
          </table:table-cell>
          <table:covered-table-cell/>
        </table:table-row>
        <table:table-row table:style-name="TableRow3711">
          <table:table-cell table:style-name="TableCell3712">
            <text:p text:style-name="P3713">13.</text:p>
          </table:table-cell>
          <table:table-cell table:style-name="TableCell3714">
            <text:p text:style-name="Normal">Molėtų r.</text:p>
          </table:table-cell>
          <table:table-cell table:style-name="TableCell3715">
            <text:p text:style-name="P3716">7 350 000</text:p>
          </table:table-cell>
          <table:table-cell table:style-name="TableCell3717">
            <text:p text:style-name="P3718">17</text:p>
          </table:table-cell>
          <table:table-cell table:style-name="TableCell3719" table:number-columns-spanned="2">
            <text:p text:style-name="P3720">1 249 500</text:p>
          </table:table-cell>
          <table:covered-table-cell/>
        </table:table-row>
        <table:table-row table:style-name="TableRow3721">
          <table:table-cell table:style-name="TableCell3722">
            <text:p text:style-name="P3723">14.</text:p>
          </table:table-cell>
          <table:table-cell table:style-name="TableCell3724">
            <text:p text:style-name="Normal">Akmenės r.</text:p>
          </table:table-cell>
          <table:table-cell table:style-name="TableCell3725">
            <text:p text:style-name="P3726">7 580 000</text:p>
          </table:table-cell>
          <table:table-cell table:style-name="TableCell3727">
            <text:p text:style-name="P3728">17</text:p>
          </table:table-cell>
          <table:table-cell table:style-name="TableCell3729" table:number-columns-spanned="2">
            <text:p text:style-name="P3730">1 288 600</text:p>
          </table:table-cell>
          <table:covered-table-cell/>
        </table:table-row>
        <table:table-row table:style-name="TableRow3731">
          <table:table-cell table:style-name="TableCell3732">
            <text:p text:style-name="P3733">15.</text:p>
          </table:table-cell>
          <table:table-cell table:style-name="TableCell3734">
            <text:p text:style-name="Normal">Skuodo r.</text:p>
          </table:table-cell>
          <table:table-cell table:style-name="TableCell3735">
            <text:p text:style-name="P3736">7 600 000</text:p>
          </table:table-cell>
          <table:table-cell table:style-name="TableCell3737">
            <text:p text:style-name="P3738">17</text:p>
          </table:table-cell>
          <table:table-cell table:style-name="TableCell3739" table:number-columns-spanned="2">
            <text:p text:style-name="P3740">1 292 000</text:p>
          </table:table-cell>
          <table:covered-table-cell/>
        </table:table-row>
        <table:table-row table:style-name="TableRow3741">
          <table:table-cell table:style-name="TableCell3742">
            <text:p text:style-name="P3743">16.</text:p>
          </table:table-cell>
          <table:table-cell table:style-name="TableCell3744">
            <text:p text:style-name="Normal">Jonavos r.</text:p>
          </table:table-cell>
          <table:table-cell table:style-name="TableCell3745">
            <text:p text:style-name="P3746">7 740 000</text:p>
          </table:table-cell>
          <table:table-cell table:style-name="TableCell3747">
            <text:p text:style-name="P3748">17</text:p>
          </table:table-cell>
          <table:table-cell table:style-name="TableCell3749" table:number-columns-spanned="2">
            <text:p text:style-name="P3750">1 315 800</text:p>
          </table:table-cell>
          <table:covered-table-cell/>
        </table:table-row>
        <table:table-row table:style-name="TableRow3751">
          <table:table-cell table:style-name="TableCell3752">
            <text:p text:style-name="P3753">17.</text:p>
          </table:table-cell>
          <table:table-cell table:style-name="TableCell3754">
            <text:p text:style-name="Normal">Švenčionių r.</text:p>
          </table:table-cell>
          <table:table-cell table:style-name="TableCell3755">
            <text:p text:style-name="P3756">7 940<text:s/>000</text:p>
          </table:table-cell>
          <table:table-cell table:style-name="TableCell3757">
            <text:p text:style-name="P3758">17</text:p>
          </table:table-cell>
          <table:table-cell table:style-name="TableCell3759" table:number-columns-spanned="2">
            <text:p text:style-name="P3760">1 349 800</text:p>
          </table:table-cell>
          <table:covered-table-cell/>
        </table:table-row>
        <table:table-row table:style-name="TableRow3761">
          <table:table-cell table:style-name="TableCell3762">
            <text:p text:style-name="P3763">18.</text:p>
          </table:table-cell>
          <table:table-cell table:style-name="TableCell3764">
            <text:p text:style-name="Normal">Ukmergės r.</text:p>
          </table:table-cell>
          <table:table-cell table:style-name="TableCell3765">
            <text:p text:style-name="P3766">7 730 000</text:p>
          </table:table-cell>
          <table:table-cell table:style-name="TableCell3767">
            <text:p text:style-name="P3768">17</text:p>
          </table:table-cell>
          <table:table-cell table:style-name="TableCell3769" table:number-columns-spanned="2">
            <text:p text:style-name="P3770">1 314 100</text:p>
          </table:table-cell>
          <table:covered-table-cell/>
        </table:table-row>
        <table:table-row table:style-name="TableRow3771">
          <table:table-cell table:style-name="TableCell3772">
            <text:p text:style-name="P3773">19.</text:p>
          </table:table-cell>
          <table:table-cell table:style-name="TableCell3774">
            <text:p text:style-name="Normal">Varėnos r.</text:p>
          </table:table-cell>
          <table:table-cell table:style-name="TableCell3775">
            <text:p text:style-name="P3776">7 730 000</text:p>
          </table:table-cell>
          <table:table-cell table:style-name="TableCell3777">
            <text:p text:style-name="P3778">17</text:p>
          </table:table-cell>
          <table:table-cell table:style-name="TableCell3779" table:number-columns-spanned="2">
            <text:p text:style-name="P3780">1 314 100</text:p>
          </table:table-cell>
          <table:covered-table-cell/>
        </table:table-row>
        <table:table-row table:style-name="TableRow3781">
          <table:table-cell table:style-name="TableCell3782">
            <text:p text:style-name="P3783">20.</text:p>
          </table:table-cell>
          <table:table-cell table:style-name="TableCell3784">
            <text:p text:style-name="Normal">Biržų r.</text:p>
          </table:table-cell>
          <table:table-cell table:style-name="TableCell3785">
            <text:p text:style-name="P3786">7 770 000</text:p>
          </table:table-cell>
          <table:table-cell table:style-name="TableCell3787">
            <text:p text:style-name="P3788">17</text:p>
          </table:table-cell>
          <table:table-cell table:style-name="TableCell3789" table:number-columns-spanned="2">
            <text:p text:style-name="P3790">1 320 900</text:p>
          </table:table-cell>
          <table:covered-table-cell/>
        </table:table-row>
        <table:table-row table:style-name="TableRow3791">
          <table:table-cell table:style-name="TableCell3792">
            <text:p text:style-name="P3793">21.</text:p>
          </table:table-cell>
          <table:table-cell table:style-name="TableCell3794">
            <text:p text:style-name="Normal">Joniškio r.</text:p>
          </table:table-cell>
          <table:table-cell table:style-name="TableCell3795">
            <text:p text:style-name="P3796">8 150 000</text:p>
          </table:table-cell>
          <table:table-cell table:style-name="TableCell3797">
            <text:p text:style-name="P3798">17 ir 15</text:p>
          </table:table-cell>
          <table:table-cell table:style-name="TableCell3799" table:number-columns-spanned="2">
            <text:p text:style-name="P3800">1 382 500</text:p>
          </table:table-cell>
          <table:covered-table-cell/>
        </table:table-row>
        <table:table-row table:style-name="TableRow3801">
          <table:table-cell table:style-name="TableCell3802">
            <text:p text:style-name="P3803">22.</text:p>
          </table:table-cell>
          <table:table-cell table:style-name="TableCell3804">
            <text:p text:style-name="Normal">Plungės r.</text:p>
          </table:table-cell>
          <table:table-cell table:style-name="TableCell3805">
            <text:p text:style-name="P3806">8 090 000</text:p>
          </table:table-cell>
          <table:table-cell table:style-name="TableCell3807">
            <text:p text:style-name="P3808">17 ir 15</text:p>
          </table:table-cell>
          <table:table-cell table:style-name="TableCell3809" table:number-columns-spanned="2">
            <text:p text:style-name="P3810">1 373 500</text:p>
          </table:table-cell>
          <table:covered-table-cell/>
        </table:table-row>
        <table:table-row table:style-name="TableRow3811">
          <table:table-cell table:style-name="TableCell3812">
            <text:p text:style-name="P3813">23.</text:p>
          </table:table-cell>
          <table:table-cell table:style-name="TableCell3814">
            <text:p text:style-name="Normal">Anykščių r.</text:p>
          </table:table-cell>
          <table:table-cell table:style-name="TableCell3815">
            <text:p text:style-name="P3816">8 130 000</text:p>
          </table:table-cell>
          <table:table-cell table:style-name="TableCell3817">
            <text:p text:style-name="P3818">17<text:s/>ir 15</text:p>
          </table:table-cell>
          <table:table-cell table:style-name="TableCell3819" table:number-columns-spanned="2">
            <text:p text:style-name="P3820">1 379 500</text:p>
          </table:table-cell>
          <table:covered-table-cell/>
        </table:table-row>
        <table:table-row table:style-name="TableRow3821">
          <table:table-cell table:style-name="TableCell3822">
            <text:p text:style-name="P3823">24.</text:p>
          </table:table-cell>
          <table:table-cell table:style-name="TableCell3824">
            <text:p text:style-name="Normal">Marijampolės</text:p>
          </table:table-cell>
          <table:table-cell table:style-name="TableCell3825">
            <text:p text:style-name="P3826">8 400 000</text:p>
          </table:table-cell>
          <table:table-cell table:style-name="TableCell3827">
            <text:p text:style-name="P3828">17 ir 15</text:p>
          </table:table-cell>
          <table:table-cell table:style-name="TableCell3829" table:number-columns-spanned="2">
            <text:p text:style-name="P3830">1 420 000</text:p>
          </table:table-cell>
          <table:covered-table-cell/>
        </table:table-row>
        <table:table-row table:style-name="TableRow3831">
          <table:table-cell table:style-name="TableCell3832">
            <text:p text:style-name="P3833">25.</text:p>
          </table:table-cell>
          <table:table-cell table:style-name="TableCell3834">
            <text:p text:style-name="Normal">Jurbarko r.</text:p>
          </table:table-cell>
          <table:table-cell table:style-name="TableCell3835">
            <text:p text:style-name="P3836">8 690 000</text:p>
          </table:table-cell>
          <table:table-cell table:style-name="TableCell3837">
            <text:p text:style-name="P3838">17 ir 15</text:p>
          </table:table-cell>
          <table:table-cell table:style-name="TableCell3839" table:number-columns-spanned="2">
            <text:p text:style-name="P3840">1 463 500</text:p>
          </table:table-cell>
          <table:covered-table-cell/>
        </table:table-row>
        <table:table-row table:style-name="TableRow3841">
          <table:table-cell table:style-name="TableCell3842">
            <text:p text:style-name="P3843">26.</text:p>
          </table:table-cell>
          <table:table-cell table:style-name="TableCell3844">
            <text:p text:style-name="Normal">Tauragės r.</text:p>
          </table:table-cell>
          <table:table-cell table:style-name="TableCell3845">
            <text:p text:style-name="P3846">8 580 000</text:p>
          </table:table-cell>
          <table:table-cell table:style-name="TableCell3847">
            <text:p text:style-name="P3848">17 ir 15</text:p>
          </table:table-cell>
          <table:table-cell table:style-name="TableCell3849" table:number-columns-spanned="2">
            <text:p text:style-name="P3850">1 447 000</text:p>
          </table:table-cell>
          <table:covered-table-cell/>
        </table:table-row>
        <table:table-row table:style-name="TableRow3851">
          <table:table-cell table:style-name="TableCell3852">
            <text:p text:style-name="P3853">27.</text:p>
          </table:table-cell>
          <table:table-cell table:style-name="TableCell3854">
            <text:p text:style-name="Normal">Prienų r.</text:p>
          </table:table-cell>
          <table:table-cell table:style-name="TableCell3855">
            <text:p text:style-name="P3856">8 580 000</text:p>
          </table:table-cell>
          <table:table-cell table:style-name="TableCell3857">
            <text:p text:style-name="P3858">17 ir 15</text:p>
          </table:table-cell>
          <table:table-cell table:style-name="TableCell3859" table:number-columns-spanned="2">
            <text:p text:style-name="P3860">1447 000</text:p>
          </table:table-cell>
          <table:covered-table-cell/>
        </table:table-row>
        <table:table-row table:style-name="TableRow3861">
          <table:table-cell table:style-name="TableCell3862">
            <text:p text:style-name="P3863">28.</text:p>
          </table:table-cell>
          <table:table-cell table:style-name="TableCell3864">
            <text:p text:style-name="Normal">Rokiškio r.</text:p>
          </table:table-cell>
          <table:table-cell table:style-name="TableCell3865">
            <text:p text:style-name="P3866">8 980 000</text:p>
          </table:table-cell>
          <table:table-cell table:style-name="TableCell3867">
            <text:p text:style-name="P3868">17 ir 15</text:p>
          </table:table-cell>
          <table:table-cell table:style-name="TableCell3869" table:number-columns-spanned="2">
            <text:p text:style-name="P3870">1 507 000</text:p>
          </table:table-cell>
          <table:covered-table-cell/>
        </table:table-row>
        <table:table-row table:style-name="TableRow3871">
          <table:table-cell table:style-name="TableCell3872">
            <text:p text:style-name="P3873">29.</text:p>
          </table:table-cell>
          <table:table-cell table:style-name="TableCell3874">
            <text:p text:style-name="Normal">Kretingos r.</text:p>
          </table:table-cell>
          <table:table-cell table:style-name="TableCell3875">
            <text:p text:style-name="P3876">8 820 000</text:p>
          </table:table-cell>
          <table:table-cell table:style-name="TableCell3877">
            <text:p text:style-name="P3878">17 ir 15</text:p>
          </table:table-cell>
          <table:table-cell table:style-name="TableCell3879" table:number-columns-spanned="2">
            <text:p text:style-name="P3880">1 483 000</text:p>
          </table:table-cell>
          <table:covered-table-cell/>
        </table:table-row>
        <table:table-row table:style-name="TableRow3881">
          <table:table-cell table:style-name="TableCell3882">
            <text:p text:style-name="P3883">30.</text:p>
          </table:table-cell>
          <table:table-cell table:style-name="TableCell3884">
            <text:p text:style-name="Normal">Šilalės r.</text:p>
          </table:table-cell>
          <table:table-cell table:style-name="TableCell3885">
            <text:p text:style-name="P3886">8 830 000</text:p>
          </table:table-cell>
          <table:table-cell table:style-name="TableCell3887">
            <text:p text:style-name="P3888">17 ir 15</text:p>
          </table:table-cell>
          <table:table-cell table:style-name="TableCell3889" table:number-columns-spanned="2">
            <text:p text:style-name="P3890">1 484 500</text:p>
          </table:table-cell>
          <table:covered-table-cell/>
        </table:table-row>
        <table:table-row table:style-name="TableRow3891">
          <table:table-cell table:style-name="TableCell3892">
            <text:p text:style-name="P3893">31.</text:p>
          </table:table-cell>
          <table:table-cell table:style-name="TableCell3894">
            <text:p text:style-name="Normal">Mažeikių r.</text:p>
          </table:table-cell>
          <table:table-cell table:style-name="TableCell3895">
            <text:p text:style-name="P3896">9 110 000</text:p>
          </table:table-cell>
          <table:table-cell table:style-name="TableCell3897">
            <text:p text:style-name="P3898">17 ir 15</text:p>
          </table:table-cell>
          <table:table-cell table:style-name="TableCell3899" table:number-columns-spanned="2">
            <text:p text:style-name="P3900">1 526 500</text:p>
          </table:table-cell>
          <table:covered-table-cell/>
        </table:table-row>
        <table:table-row table:style-name="TableRow3901">
          <table:table-cell table:style-name="TableCell3902">
            <text:p text:style-name="P3903">32.</text:p>
          </table:table-cell>
          <table:table-cell table:style-name="TableCell3904">
            <text:p text:style-name="Normal">Pasvalio r.</text:p>
          </table:table-cell>
          <table:table-cell table:style-name="TableCell3905">
            <text:p text:style-name="P3906">8 870 000</text:p>
          </table:table-cell>
          <table:table-cell table:style-name="TableCell3907">
            <text:p text:style-name="P3908">17 ir 15</text:p>
          </table:table-cell>
          <table:table-cell table:style-name="TableCell3909" table:number-columns-spanned="2">
            <text:p text:style-name="P3910">1 490 500</text:p>
          </table:table-cell>
          <table:covered-table-cell/>
        </table:table-row>
        <table:table-row table:style-name="TableRow3911">
          <table:table-cell table:style-name="TableCell3912">
            <text:p text:style-name="P3913">33.</text:p>
          </table:table-cell>
          <table:table-cell table:style-name="TableCell3914">
            <text:p text:style-name="Normal">Trakų r.</text:p>
          </table:table-cell>
          <table:table-cell table:style-name="TableCell3915">
            <text:p text:style-name="P3916">9 140 000</text:p>
          </table:table-cell>
          <table:table-cell table:style-name="TableCell3917">
            <text:p text:style-name="P3918">17 ir 15</text:p>
          </table:table-cell>
          <table:table-cell table:style-name="TableCell3919" table:number-columns-spanned="2">
            <text:p text:style-name="P3920">1 531 000</text:p>
          </table:table-cell>
          <table:covered-table-cell/>
        </table:table-row>
        <table:table-row table:style-name="TableRow3921">
          <table:table-cell table:style-name="TableCell3922">
            <text:p text:style-name="P3923">34.</text:p>
          </table:table-cell>
          <table:table-cell table:style-name="TableCell3924">
            <text:p text:style-name="Normal">Telšių r.</text:p>
          </table:table-cell>
          <table:table-cell table:style-name="TableCell3925">
            <text:p text:style-name="P3926">8 910 000</text:p>
          </table:table-cell>
          <table:table-cell table:style-name="TableCell3927">
            <text:p text:style-name="P3928">17 ir 15</text:p>
          </table:table-cell>
          <table:table-cell table:style-name="TableCell3929" table:number-columns-spanned="2">
            <text:p text:style-name="P3930">1 496 500</text:p>
          </table:table-cell>
          <table:covered-table-cell/>
        </table:table-row>
        <table:table-row table:style-name="TableRow3931">
          <table:table-cell table:style-name="TableCell3932">
            <text:p text:style-name="P3933">35.</text:p>
          </table:table-cell>
          <table:table-cell table:style-name="TableCell3934">
            <text:p text:style-name="Normal">Lazdijų r.</text:p>
          </table:table-cell>
          <table:table-cell table:style-name="TableCell3935">
            <text:p text:style-name="P3936">9 200 000</text:p>
          </table:table-cell>
          <table:table-cell table:style-name="TableCell3937">
            <text:p text:style-name="P3938">17 ir 15</text:p>
          </table:table-cell>
          <table:table-cell table:style-name="TableCell3939" table:number-columns-spanned="2">
            <text:p text:style-name="P3940">1 540 000</text:p>
          </table:table-cell>
          <table:covered-table-cell/>
        </table:table-row>
        <table:table-row table:style-name="TableRow3941">
          <table:table-cell table:style-name="TableCell3942">
            <text:p text:style-name="P3943">36.</text:p>
          </table:table-cell>
          <table:table-cell table:style-name="TableCell3944">
            <text:p text:style-name="Normal">Kaišiadorių r.</text:p>
          </table:table-cell>
          <table:table-cell table:style-name="TableCell3945">
            <text:p text:style-name="P3946">9 110 000</text:p>
          </table:table-cell>
          <table:table-cell table:style-name="TableCell3947">
            <text:p text:style-name="P3948">17 ir 15</text:p>
          </table:table-cell>
          <table:table-cell table:style-name="TableCell3949" table:number-columns-spanned="2">
            <text:p text:style-name="P3950">1 526 500</text:p>
          </table:table-cell>
          <table:covered-table-cell/>
        </table:table-row>
        <table:table-row table:style-name="TableRow3951">
          <table:table-cell table:style-name="TableCell3952">
            <text:p text:style-name="P3953">37.</text:p>
          </table:table-cell>
          <table:table-cell table:style-name="TableCell3954">
            <text:p text:style-name="Normal">Pakruojo r.</text:p>
          </table:table-cell>
          <table:table-cell table:style-name="TableCell3955">
            <text:p text:style-name="P3956">9 290 000</text:p>
          </table:table-cell>
          <table:table-cell table:style-name="TableCell3957">
            <text:p text:style-name="P3958">17 ir 15</text:p>
          </table:table-cell>
          <table:table-cell table:style-name="TableCell3959" table:number-columns-spanned="2">
            <text:p text:style-name="P3960">1 553 500</text:p>
          </table:table-cell>
          <table:covered-table-cell/>
        </table:table-row>
        <table:table-row table:style-name="TableRow3961">
          <table:table-cell table:style-name="TableCell3962">
            <text:p text:style-name="P3963">38.</text:p>
          </table:table-cell>
          <table:table-cell table:style-name="TableCell3964">
            <text:p text:style-name="Normal">Vilkaviškio r.</text:p>
          </table:table-cell>
          <table:table-cell table:style-name="TableCell3965">
            <text:p text:style-name="P3966">9 460 000</text:p>
          </table:table-cell>
          <table:table-cell table:style-name="TableCell3967">
            <text:p text:style-name="P3968">17 ir 15</text:p>
          </table:table-cell>
          <table:table-cell table:style-name="TableCell3969" table:number-columns-spanned="2">
            <text:p text:style-name="P3970">1 579 000</text:p>
          </table:table-cell>
          <table:covered-table-cell/>
        </table:table-row>
        <table:table-row table:style-name="TableRow3971">
          <table:table-cell table:style-name="TableCell3972">
            <text:p text:style-name="P3973">39.</text:p>
          </table:table-cell>
          <table:table-cell table:style-name="TableCell3974">
            <text:p text:style-name="Normal">Kelmės r.</text:p>
          </table:table-cell>
          <table:table-cell table:style-name="TableCell3975">
            <text:p text:style-name="P3976">9 610 000</text:p>
          </table:table-cell>
          <table:table-cell table:style-name="TableCell3977">
            <text:p text:style-name="P3978">17 ir 15</text:p>
          </table:table-cell>
          <table:table-cell table:style-name="TableCell3979">
            <text:p text:style-name="P3980">1 601 500</text:p>
          </table:table-cell>
          <table:table-cell>
            <text:p text:style-name="P3980"/>
          </table:table-cell>
        </table:table-row>
        <table:table-row table:style-name="TableRow3981">
          <table:table-cell table:style-name="TableCell3982">
            <text:p text:style-name="P3983">40.</text:p>
          </table:table-cell>
          <table:table-cell table:style-name="TableCell3984">
            <text:p text:style-name="Normal">Raseinių<text:s/>r.</text:p>
          </table:table-cell>
          <table:table-cell table:style-name="TableCell3985">
            <text:p text:style-name="P3986">9 580 000</text:p>
          </table:table-cell>
          <table:table-cell table:style-name="TableCell3987">
            <text:p text:style-name="P3988">17 ir 15</text:p>
          </table:table-cell>
          <table:table-cell table:style-name="TableCell3989">
            <text:p text:style-name="P3990">1 597 000</text:p>
          </table:table-cell>
          <table:table-cell>
            <text:p text:style-name="P3990"/>
          </table:table-cell>
        </table:table-row>
        <table:table-row table:style-name="TableRow3991">
          <table:table-cell table:style-name="TableCell3992">
            <text:p text:style-name="P3993">41.</text:p>
          </table:table-cell>
          <table:table-cell table:style-name="TableCell3994">
            <text:p text:style-name="Normal">Radviliškio r.</text:p>
          </table:table-cell>
          <table:table-cell table:style-name="TableCell3995">
            <text:p text:style-name="P3996">9 590 000</text:p>
          </table:table-cell>
          <table:table-cell table:style-name="TableCell3997">
            <text:p text:style-name="P3998">17 ir 15</text:p>
          </table:table-cell>
          <table:table-cell table:style-name="TableCell3999">
            <text:p text:style-name="P4000">1 598 500</text:p>
          </table:table-cell>
          <table:table-cell>
            <text:p text:style-name="P4000"/>
          </table:table-cell>
        </table:table-row>
        <table:table-row table:style-name="TableRow4001">
          <table:table-cell table:style-name="TableCell4002">
            <text:p text:style-name="P4003">42.</text:p>
          </table:table-cell>
          <table:table-cell table:style-name="TableCell4004">
            <text:p text:style-name="Normal">Šakių r.</text:p>
          </table:table-cell>
          <table:table-cell table:style-name="TableCell4005">
            <text:p text:style-name="P4006">9 610 000</text:p>
          </table:table-cell>
          <table:table-cell table:style-name="TableCell4007">
            <text:p text:style-name="P4008">17 ir 15</text:p>
          </table:table-cell>
          <table:table-cell table:style-name="TableCell4009">
            <text:p text:style-name="P4010">1 601 500</text:p>
          </table:table-cell>
          <table:table-cell>
            <text:p text:style-name="P4010"/>
          </table:table-cell>
        </table:table-row>
        <table:table-row table:style-name="TableRow4011">
          <table:table-cell table:style-name="TableCell4012">
            <text:p text:style-name="P4013">43.</text:p>
          </table:table-cell>
          <table:table-cell table:style-name="TableCell4014">
            <text:p text:style-name="Normal">Alytaus r.</text:p>
          </table:table-cell>
          <table:table-cell table:style-name="TableCell4015">
            <text:p text:style-name="P4016">9 770 000</text:p>
          </table:table-cell>
          <table:table-cell table:style-name="TableCell4017">
            <text:p text:style-name="P4018">17 ir 15</text:p>
          </table:table-cell>
          <table:table-cell table:style-name="TableCell4019">
            <text:p text:style-name="P4020">1 625 500</text:p>
          </table:table-cell>
          <table:table-cell>
            <text:p text:style-name="P4020"/>
          </table:table-cell>
        </table:table-row>
        <table:table-row table:style-name="TableRow4021">
          <table:table-cell table:style-name="TableCell4022">
            <text:p text:style-name="P4023">44.</text:p>
          </table:table-cell>
          <table:table-cell table:style-name="TableCell4024">
            <text:p text:style-name="Normal">Šilutės r.</text:p>
          </table:table-cell>
          <table:table-cell table:style-name="TableCell4025">
            <text:p text:style-name="P4026">9 890 000</text:p>
          </table:table-cell>
          <table:table-cell table:style-name="TableCell4027">
            <text:p text:style-name="P4028">17 ir 15</text:p>
          </table:table-cell>
          <table:table-cell table:style-name="TableCell4029">
            <text:p text:style-name="P4030">1 643 500</text:p>
          </table:table-cell>
          <table:table-cell>
            <text:p text:style-name="P4030"/>
          </table:table-cell>
        </table:table-row>
        <table:table-row table:style-name="TableRow4031">
          <table:table-cell table:style-name="TableCell4032">
            <text:p text:style-name="P4033">45.</text:p>
          </table:table-cell>
          <table:table-cell table:style-name="TableCell4034">
            <text:p text:style-name="Normal">Kėdainių r.</text:p>
          </table:table-cell>
          <table:table-cell table:style-name="TableCell4035">
            <text:p text:style-name="P4036">9 890 000</text:p>
          </table:table-cell>
          <table:table-cell table:style-name="TableCell4037">
            <text:p text:style-name="P4038">17 ir 15</text:p>
          </table:table-cell>
          <table:table-cell table:style-name="TableCell4039">
            <text:p text:style-name="P4040">1 643<text:s/>500</text:p>
          </table:table-cell>
          <table:table-cell>
            <text:p text:style-name="P4040"/>
          </table:table-cell>
        </table:table-row>
        <table:table-row table:style-name="TableRow4041">
          <table:table-cell table:style-name="TableCell4042">
            <text:p text:style-name="P4043">46.</text:p>
          </table:table-cell>
          <table:table-cell table:style-name="TableCell4044">
            <text:p text:style-name="Normal">Šalčininkų r.</text:p>
          </table:table-cell>
          <table:table-cell table:style-name="TableCell4045">
            <text:p text:style-name="P4046">10 050 000</text:p>
          </table:table-cell>
          <table:table-cell table:style-name="TableCell4047">
            <text:p text:style-name="P4048">17 ir 15</text:p>
          </table:table-cell>
          <table:table-cell table:style-name="TableCell4049">
            <text:p text:style-name="P4050">1 667 500</text:p>
          </table:table-cell>
          <table:table-cell>
            <text:p text:style-name="P4050"/>
          </table:table-cell>
        </table:table-row>
        <table:table-row table:style-name="TableRow4051">
          <table:table-cell table:style-name="TableCell4052">
            <text:p text:style-name="P4053">47.</text:p>
          </table:table-cell>
          <table:table-cell table:style-name="TableCell4054">
            <text:p text:style-name="Normal">Klaipėdos r.</text:p>
          </table:table-cell>
          <table:table-cell table:style-name="TableCell4055">
            <text:p text:style-name="P4056">10 020 000</text:p>
          </table:table-cell>
          <table:table-cell table:style-name="TableCell4057">
            <text:p text:style-name="P4058">17 ir 15</text:p>
          </table:table-cell>
          <table:table-cell table:style-name="TableCell4059">
            <text:p text:style-name="P4060">1 663 000</text:p>
          </table:table-cell>
          <table:table-cell>
            <text:p text:style-name="P4060"/>
          </table:table-cell>
        </table:table-row>
        <table:table-row table:style-name="TableRow4061">
          <table:table-cell table:style-name="TableCell4062">
            <text:p text:style-name="P4063">48.</text:p>
          </table:table-cell>
          <table:table-cell table:style-name="TableCell4064">
            <text:p text:style-name="Normal">Šiaulių r.</text:p>
          </table:table-cell>
          <table:table-cell table:style-name="TableCell4065">
            <text:p text:style-name="P4066">10 360 000</text:p>
          </table:table-cell>
          <table:table-cell table:style-name="TableCell4067">
            <text:p text:style-name="P4068">17 ir 15</text:p>
          </table:table-cell>
          <table:table-cell table:style-name="TableCell4069">
            <text:p text:style-name="P4070">1 714 000</text:p>
          </table:table-cell>
          <table:table-cell>
            <text:p text:style-name="P4070"/>
          </table:table-cell>
        </table:table-row>
        <table:table-row table:style-name="TableRow4071">
          <table:table-cell table:style-name="TableCell4072">
            <text:p text:style-name="P4073">49.</text:p>
          </table:table-cell>
          <table:table-cell table:style-name="TableCell4074">
            <text:p text:style-name="Normal">Panevėžio r.</text:p>
          </table:table-cell>
          <table:table-cell table:style-name="TableCell4075">
            <text:p text:style-name="P4076">11 010 000</text:p>
          </table:table-cell>
          <table:table-cell table:style-name="TableCell4077">
            <text:p text:style-name="P4078">17 ir 15</text:p>
          </table:table-cell>
          <table:table-cell table:style-name="TableCell4079">
            <text:p text:style-name="P4080">1 811 500</text:p>
          </table:table-cell>
          <table:table-cell>
            <text:p text:style-name="P4080"/>
          </table:table-cell>
        </table:table-row>
        <table:table-row table:style-name="TableRow4081">
          <table:table-cell table:style-name="TableCell4082">
            <text:p text:style-name="P4083">50.</text:p>
          </table:table-cell>
          <table:table-cell table:style-name="TableCell4084">
            <text:p text:style-name="Normal">Kauno r.</text:p>
          </table:table-cell>
          <table:table-cell table:style-name="TableCell4085">
            <text:p text:style-name="P4086">13 940 000</text:p>
          </table:table-cell>
          <table:table-cell table:style-name="TableCell4087">
            <text:p text:style-name="P4088">17 ir 15</text:p>
          </table:table-cell>
          <table:table-cell table:style-name="TableCell4089">
            <text:p text:style-name="P4090">2 251 000</text:p>
          </table:table-cell>
          <table:table-cell>
            <text:p text:style-name="P4090"/>
          </table:table-cell>
        </table:table-row>
        <table:table-row table:style-name="TableRow4091">
          <table:table-cell table:style-name="TableCell4092">
            <text:p text:style-name="P4093">51.</text:p>
          </table:table-cell>
          <table:table-cell table:style-name="TableCell4094">
            <text:p text:style-name="Normal">Vilniaus r.</text:p>
          </table:table-cell>
          <table:table-cell table:style-name="TableCell4095">
            <text:p text:style-name="P4096">16 160 000</text:p>
          </table:table-cell>
          <table:table-cell table:style-name="TableCell4097">
            <text:p text:style-name="P4098">17 ir 15</text:p>
          </table:table-cell>
          <table:table-cell table:style-name="TableCell4099">
            <text:p text:style-name="P4100">2 584 000</text:p>
          </table:table-cell>
          <table:table-cell>
            <text:p text:style-name="P4100"/>
          </table:table-cell>
        </table:table-row>
      </table:table>
      <text:p text:style-name="P4101"/>
      <text:p text:style-name="P4102">_____________________</text:p>
      <text:p text:style-name="P4103"><text:span text:style-name="T4104">1</text:span><text:s/>Vietos veiklos grupėms, kurių strategijų vertė didesnė nei 8 mln. Lt, administravimo išlaidos apskaičiuojamos šia tvarka: nuo 8 mln. Lt – 17 proc., nuo likusios lėšų dalies – 15 proc.</text:p>
      <text:p text:style-name="P4105"/>
      <text:p text:style-name="P4106">_________________</text:p>
      <text:p text:style-name="P4107">Papildyta priedu:</text:p>
      <text:p text:style-name="P4108"><text:span text:style-name="T4109">Nr.<text:s/></text:span><text:a xlink:href="https://www.e-tar.lt/portal/legalAct.html?documentId=TAR.D70BC210369C" office:target-frame-name="_top" xlink:show="replace"><text:span text:style-name="T4110">3D-408</text:span></text:a><text:span text:style-name="T4111">, 2009-06-04, Žin., 2009, Nr. 67-2728 (2009-06-06), i. k. 1092330ISAK003D-408</text:span></text:p>
      <text:p text:style-name="Normal"/>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žemės<text:s/></text:span><text:span text:style-name="T4121">ūkio ministerija, Įsakymas</text:span></text:p>
      <text:p text:style-name="P4122"><text:span text:style-name="T4123">Nr.<text:s/></text:span><text:a xlink:href="https://www.e-tar.lt/portal/legalAct.html?documentId=TAR.D70BC210369C" office:target-frame-name="_top" xlink:show="replace"><text:span text:style-name="T4124">3D-408</text:span></text:a><text:span text:style-name="T4125">, 2009-06-04, Žin., 2009, Nr. 67-2728 (2009-06-06), i. k. 1092330ISAK003D-408</text:span></text:p>
      <text:p text:style-name="P4126"><text:span text:style-name="T4127">Dėl žemės ūkio ministro 2007 m. gruodžio 12 d. įsakymo Nr.<text:s/></text:span><text:span text:style-name="T4128">3D-549 "Dėl Vietos plėtros strategijų, įgyvendinamų pagal Lietuvos kaimo plėtros 2007–2013 metų programos krypties "LEADER metodo įgyvendinimas" priemonę "Vietos plėtros strategijų įgyvendinimas", atrankos taisyklių patvirtinimo" pakeitimo</text:span></text:p>
      <text:p text:style-name="P4129"/>
      <text:p text:style-name="P4130"><text:span text:style-name="T4131">2.</text:span></text:p>
      <text:p text:style-name="P4132"><text:span text:style-name="T4133">Lietuvos<text:s/></text:span><text:span text:style-name="T4134">Respublikos žemės ūkio ministerija, Įsakymas</text:span></text:p>
      <text:p text:style-name="P4135"><text:span text:style-name="T4136">Nr.<text:s/></text:span><text:a xlink:href="https://www.e-tar.lt/portal/legalAct.html?documentId=TAR.DB824111F58C" office:target-frame-name="_top" xlink:show="replace"><text:span text:style-name="T4137">3D-492</text:span></text:a><text:span text:style-name="T4138">, 2009-07-10, Žin., 2009, Nr. 85-3611 (2009-07-18), i. k. 1092330ISAK003D-492</text:span></text:p>
      <text:p text:style-name="P4139"><text:span text:style-name="T4140">Dėl žemės ūkio ministro 2007 m. gruodžio<text:s/></text:span><text:span text:style-name="T4141">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142">o</text:span></text:p>
      <text:p text:style-name="P4143"/>
      <text:p text:style-name="P4144"><text:span text:style-name="T4145">3.</text:span></text:p>
      <text:p text:style-name="P4146"><text:span text:style-name="T4147">Lietuvos Respublikos žemės ūkio ministerija, Įsakymas</text:span></text:p>
      <text:p text:style-name="P4148"><text:span text:style-name="T4149">Nr.<text:s/></text:span><text:a xlink:href="https://www.e-tar.lt/portal/legalAct.html?documentId=TAR.05F419F4FA0D" office:target-frame-name="_top" xlink:show="replace"><text:span text:style-name="T4150">3D-654</text:span></text:a><text:span text:style-name="T4151">, 2009-09-04, Žin., 2009, Nr. 107-4506 (2009-09-08), i. k. 1092330ISAK003D-654</text:span></text:p>
      <text:p text:style-name="P4152"><text:span text:style-name="T4153">Dėl žemės ūkio ministro 2</text:span><text:span text:style-name="T4154">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155">tinimo" pakeitimo</text:span></text:p>
      <text:p text:style-name="P4156"/>
      <text:p text:style-name="P4157"><text:span text:style-name="T4158">4.</text:span></text:p>
      <text:p text:style-name="P4159"><text:span text:style-name="T4160">Lietuvos Respublikos žemės ūkio ministerija, Įsakymas</text:span></text:p>
      <text:p text:style-name="P4161"><text:span text:style-name="T4162">Nr.<text:s/></text:span><text:a xlink:href="https://www.e-tar.lt/portal/legalAct.html?documentId=TAR.FD1762AA1F3F" office:target-frame-name="_top" xlink:show="replace"><text:span text:style-name="T4163">3D-867</text:span></text:a><text:span text:style-name="T4164">, 2009-11-11, Žin., 2009, Nr. 136-5953 (2009-11-14), i. k. 1092330ISAK003D-867</text:span></text:p>
      <text:p text:style-name="P4165"><text:span text:style-name="T4166">Dėl žemės</text:span><text:span text:style-name="T4167"><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168">taisyklių patvirtinimo" pakeitimo</text:span></text:p>
      <text:p text:style-name="P4169"/>
      <text:p text:style-name="P4170"><text:span text:style-name="T4171">5.</text:span></text:p>
      <text:p text:style-name="P4172"><text:span text:style-name="T4173">Lietuvos Respublikos žemės ūkio ministerija, Įsakymas</text:span></text:p>
      <text:p text:style-name="P4174"><text:span text:style-name="T4175">Nr.<text:s/></text:span><text:a xlink:href="https://www.e-tar.lt/portal/legalAct.html?documentId=TAR.40FB4363F7E7" office:target-frame-name="_top" xlink:show="replace"><text:span text:style-name="T4176">3D-112</text:span></text:a><text:span text:style-name="T4177">, 2010-02-12, Žin., 2010, Nr. 20-955 (2010-02-18), i. k. 1102330ISAK003D</text:span><text:span text:style-name="T4178">-112</text:span></text:p>
      <text:p text:style-name="P4179"><text:span text:style-name="T4180">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181">as", atrankos taisyklių patvirtinimo" pakeitimo</text:span></text:p>
      <text:p text:style-name="P4182"/>
      <text:p text:style-name="P4183"><text:span text:style-name="T4184">6.</text:span></text:p>
      <text:p text:style-name="P4185"><text:span text:style-name="T4186">Lietuvos Respublikos žemės ūkio ministerija, Įsakymas</text:span></text:p>
      <text:p text:style-name="P4187"><text:span text:style-name="T4188">Nr.<text:s/></text:span><text:a xlink:href="https://www.e-tar.lt/portal/legalAct.html?documentId=TAR.F840A216E1D4" office:target-frame-name="_top" xlink:show="replace"><text:span text:style-name="T4189">3D-363</text:span></text:a><text:span text:style-name="T4190">, 2010-04-20, Žin., 2010, Nr. 49-2389 (2010-04-29), i. k.<text:s/></text:span><text:span text:style-name="T4191">1102330ISAK003D-363</text:span></text:p>
      <text:p text:style-name="P4192"><text:span text:style-name="T4193">Dėl žemės ūkio ministro 2007 m. gruodžio 12 d. įsakymo Nr. 3D-549 "Dėl Vietos plėtros strategijų, įgyvendinamų pagal Lietuvos kaimo plėtros 2007–2013 metų programos krypties "Leader metodo įgyvendinimas" priemonę "Vietos plėtros strateg</text:span><text:span text:style-name="T4194">ijų įgyvendinimas", atrankos taisyklių patvirtinimo" pakeitimo</text:span></text:p>
      <text:p text:style-name="P4195"/>
      <text:p text:style-name="P4196"><text:span text:style-name="T4197">7.</text:span></text:p>
      <text:p text:style-name="P4198"><text:span text:style-name="T4199">Lietuvos Respublikos žemės ūkio ministerija, Įsakymas</text:span></text:p>
      <text:p text:style-name="P4200"><text:span text:style-name="T4201">Nr.<text:s/></text:span><text:a xlink:href="https://www.e-tar.lt/portal/legalAct.html?documentId=TAR.B828A84883A4" office:target-frame-name="_top" xlink:show="replace"><text:span text:style-name="T4202">3D-810</text:span></text:a><text:span text:style-name="T4203">, 2010-09-08, Žin., 2010, Nr. 107-5541 (201</text:span><text:span text:style-name="T4204">0-09-11), i. k. 1102330ISAK003D-810</text:span></text:p>
      <text:p text:style-name="P4205"><text:span text:style-name="T4206">Dėl žemės ūkio ministro 2007 m. gruodžio 12 d. įsakymo Nr. 3D-549 "Dėl Vietos plėtros strategijų, įgyvendinamų pagal Lietuvos kaimo plėtros 2007–2013 metų programos krypties "LEADER metodo įgyvendinimas" priemonę "Vietos</text:span><text:span text:style-name="T4207"><text:s/>plėtros strategijų įgyvendinimas", atrankos taisyklių patvirtinimo" pakeitimo</text:span></text:p>
      <text:p text:style-name="P4208"/>
      <text:p text:style-name="P4209"><text:span text:style-name="T4210">8.</text:span></text:p>
      <text:p text:style-name="P4211"><text:span text:style-name="T4212">Lietuvos Respublikos žemės ūkio ministerija, Įsakymas</text:span></text:p>
      <text:p text:style-name="P4213"><text:span text:style-name="T4214">Nr.<text:s/></text:span><text:a xlink:href="https://www.e-tar.lt/portal/legalAct.html?documentId=TAR.7D95DB52608A" office:target-frame-name="_top" xlink:show="replace"><text:span text:style-name="T4215">3D-1136</text:span></text:a><text:span text:style-name="T4216">, 2010-12-31, Žin., 2011,<text:s/></text:span><text:span text:style-name="T4217">Nr. 3-96 (2011-01-08), i. k. 1102330ISAK03D-1136</text:span></text:p>
      <text:p text:style-name="P4218"><text:span text:style-name="T4219">Dėl žemės ūkio ministro 2007 m. gruodžio 12 d. įsakymo Nr. 3D-549 "Dėl Vietos plėtros strategijų, įgyvendinamų pagal Lietuvos kaimo plėtros 2007–2013 metų programos krypties "LEADER metodo įgyvendinimas" pri</text:span><text:span text:style-name="T4220">emonę "Vietos plėtros strategijų įgyvendinimas", atrankos taisyklių patvirtinimo" pakeitimo</text:span></text:p>
      <text:p text:style-name="P4221"/>
      <text:p text:style-name="P4222"><text:span text:style-name="T4223">9.</text:span></text:p>
      <text:p text:style-name="P4224"><text:span text:style-name="T4225">Lietuvos Respublikos žemės ūkio ministerija, Įsakymas</text:span></text:p>
      <text:p text:style-name="P4226"><text:span text:style-name="T4227">Nr.<text:s/></text:span><text:a xlink:href="https://www.e-tar.lt/portal/legalAct.html?documentId=TAR.168BB58E6A91" office:target-frame-name="_top" xlink:show="replace"><text:span text:style-name="T4228">3D-168</text:span></text:a><text:span text:style-name="T4229">, 2011-03-01,<text:s/></text:span><text:span text:style-name="T4230">Žin., 2011, Nr. 28-1357 (2011-03-05), i. k. 1112330ISAK003D-168</text:span></text:p>
      <text:p text:style-name="P4231"><text:span text:style-name="T4232">Dėl žemės ūkio ministro 2007 m. gruodžio 12 d. įsakymo Nr. 3D-549 "Dėl Vietos plėtros strategijų, įgyvendinamų pagal Lietuvos kaimo plėtros 2007–2013 metų programos krypties "LEADER metodo<text:s/></text:span><text:span text:style-name="T4233">įgyvendinimas" priemonę "Vietos plėtros strategijų įgyvendinimas", atrankos taisyklių patvirtinimo" pakeitimo</text:span></text:p>
      <text:p text:style-name="P4234"/>
      <text:p text:style-name="P4235"><text:span text:style-name="T4236">10.</text:span></text:p>
      <text:p text:style-name="P4237"><text:span text:style-name="T4238">Lietuvos Respublikos žemės ūkio ministerija, Įsakymas</text:span></text:p>
      <text:p text:style-name="P4239"><text:span text:style-name="T4240">Nr.<text:s/></text:span><text:a xlink:href="https://www.e-tar.lt/portal/legalAct.html?documentId=TAR.5B1F66B96DA6" office:target-frame-name="_top" xlink:show="replace"><text:span text:style-name="T4241">3</text:span><text:span text:style-name="T4242">D-322</text:span></text:a><text:span text:style-name="T4243">, 2011-04-12, Žin., 2011, Nr. 46-2191 (2011-04-16), i. k. 1112330ISAK003D-322</text:span></text:p>
      <text:p text:style-name="P4244"><text:span text:style-name="T4245">Dėl žemės ūkio ministro 2007 m. gruodžio 12 d. įsakymo Nr. 3D-549 "Dėl Vietos plėtros strategijų, įgyvendinamų pagal Lietuvos kaimo plėtros 2007–2013 metų programos krypties</text:span><text:span text:style-name="T4246"><text:s/>"LEADER metodo įgyvendinimas" priemonę "Vietos plėtros strategijų įgyvendinimas", atrankos taisyklių patvirtinimo" pakeitimo</text:span></text:p>
      <text:p text:style-name="P4247"/>
      <text:p text:style-name="P4248"><text:span text:style-name="T4249">11.</text:span></text:p>
      <text:p text:style-name="P4250"><text:span text:style-name="T4251">Lietuvos Respublikos žemės ūkio ministerija, Įsakymas</text:span></text:p>
      <text:p text:style-name="P4252"><text:span text:style-name="T4253">Nr.<text:s/></text:span><text:a xlink:href="https://www.e-tar.lt/portal/legalAct.html?documentId=TAR.77FF8CCC8BAA" office:target-frame-name="_top" xlink:show="replace"><text:span text:style-name="T4254">3D-697</text:span></text:a><text:span text:style-name="T4255">, 2012-08-27, Žin., 2012, Nr. 101-5163 (2012-08-30), i. k. 1122330ISAK003D-697</text:span></text:p>
      <text:p text:style-name="P4256"><text:span text:style-name="T4257">Dėl Lietuvos Respublikos žemės ūkio ministro 2007 m. gruodžio 12 d. įsakymo Nr. 3D-549 "Dėl Vietos plėtros strategijų, įgyvendinamų pagal Lietuvos kaimo plė</text:span><text:span text:style-name="T4258">tros 2007–2013 metų programos krypties "LEADER metodo įgyvendinimas" priemonę "Vietos plėtros strategijų įgyvendinimas", atrankos taisyklių patvirtinimo" pakeitimo</text:span></text:p>
      <text:p text:style-name="P4259"/>
      <text:p text:style-name="P4260"><text:span text:style-name="T4261">12.</text:span></text:p>
      <text:p text:style-name="P4262"><text:span text:style-name="T4263">Lietuvos Respublikos žemės ūkio ministerija, Įsakymas</text:span></text:p>
      <text:p text:style-name="P4264"><text:span text:style-name="T4265">Nr.<text:s/></text:span><text:a xlink:href="https://www.e-tar.lt/portal/legalAct.html?documentId=TAR.942FEB1DE707" office:target-frame-name="_top" xlink:show="replace"><text:span text:style-name="T4266">3D-718</text:span></text:a><text:span text:style-name="T4267">, 2012-09-06, Žin., 2012, Nr. 106-5389 (2012-09-11), i. k. 1122330ISAK003D-718</text:span></text:p>
      <text:p text:style-name="P4268"><text:span text:style-name="T4269">Dėl žemės ūkio ministro 2007 m. gruodžio 12 d. įsakymo Nr. 3D-549 "Dėl Vietos plėtros strategijų, įgyvendinamų pagal L</text:span><text:span text:style-name="T4270">ietuvos kaimo plėtros 2007–2013 metų programos krypties "Leader metodo įgyvendinimas" priemonę "Vietos plėtros strategijų įgyvendinimas", atrankos taisyklių patvirtinimo" pakeitimo</text:span></text:p>
      <text:p text:style-name="P4271"/>
      <text:p text:style-name="P4272"><text:span text:style-name="T4273">13.</text:span></text:p>
      <text:p text:style-name="P4274"><text:span text:style-name="T4275">Lietuvos Respublikos žemės ūkio ministerija, Įsakymas</text:span></text:p>
      <text:p text:style-name="P4276"><text:span text:style-name="T4277">Nr.<text:s/></text:span><text:a xlink:href="https://www.e-tar.lt/portal/legalAct.html?documentId=TAR.1EEC12250DDA" office:target-frame-name="_top" xlink:show="replace"><text:span text:style-name="T4278">3D-809</text:span></text:a><text:span text:style-name="T4279">, 2012-10-18, Žin., 2012, Nr. 123-6212 (2012-10-23), i. k. 1122330ISAK003D-809</text:span></text:p>
      <text:p text:style-name="P4280"><text:span text:style-name="T4281">Dėl žemės ūkio ministro 2007 m. gruodžio 12 d. įsakymo Nr. 3D-549 "Dėl vietos plėtros strategijų,<text:s/></text:span><text:span text:style-name="T4282">įgyvendinamų pagal Lietuvos kaimo plėtros 2007–2013 metų programos krypties "LEADER metodo įgyvendinimas" priemonę "Vietos plėtros strategijų įgyvendinimas", atrankos taisyklių patvirtinimo" pakeitimo</text:span></text:p>
      <text:p text:style-name="P4283"/>
      <text:p text:style-name="P4284"><text:span text:style-name="T4285">14.</text:span></text:p>
      <text:p text:style-name="P4286"><text:span text:style-name="T4287">Lietuvos Respublikos žemės ūkio ministerija, Įsaky</text:span><text:span text:style-name="T4288">mas</text:span></text:p>
      <text:p text:style-name="P4289"><text:span text:style-name="T4290">Nr.<text:s/></text:span><text:a xlink:href="https://www.e-tar.lt/portal/legalAct.html?documentId=TAR.7F6C665FAC9B" office:target-frame-name="_top" xlink:show="replace"><text:span text:style-name="T4291">3D-70</text:span></text:a><text:span text:style-name="T4292">, 2013-01-22, Žin., 2013, Nr. 9-392 (2013-01-24), i. k. 1132330ISAK0003D-70</text:span></text:p>
      <text:p text:style-name="P4293"><text:span text:style-name="T4294">Dėl žemės ūkio ministro 2007 m. gruodžio 12 d. įsakymo Nr. 3D-549 "Dėl Vietos plėtros</text:span><text:span text:style-name="T4295"><text:s/>strategijų, įgyvendinamų pagal Lietuvos kaimo plėtros 2007–2013 metų programos krypties "LEADER metodo įgyvendinimas" priemonę "Vietos plėtros strategijų įgyvendinimas", atrankos taisyklių patvirtinimo" pakeitimo</text:span></text:p>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30" meta:paragraph-count="1251" meta:word-count="15458" meta:character-count="130146" meta:row-count="3409" meta:non-whitespace-character-count="115939"/>
  </office:meta>
</office:document-meta>
</file>