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0-05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B1956C1B6925" office:target-frame-name="_top" xlink:show="replace"><text:span text:style-name="T6">2-15</text:span></text:a><text:span text:style-name="T7">, i. k. 107233SISAK001A-176</text:span></text:p>
      <text:p text:style-name="P8"/>
      <text:p text:style-name="P9">VALSTYBINĖS SĖKLŲ IR GRŪDŲ TARNYBOS<text:s/><text:line-break/>PRIE ŽEMĖS ŪKIO MINISTERIJOS VIRŠININKO</text:p>
      <text:p text:style-name="P10">ĮSAKYMAS</text:p>
      <text:p text:style-name="P11"/>
      <text:p text:style-name="P12"><text:span text:style-name="T13">DĖL AUGALŲ DAUGINAMOSIOS MEDŽIAGOS TIEKĖJO ATESTACIJOS</text:span></text:p>
      <text:p text:style-name="P14"/>
      <text:p text:style-name="P15">2007 m. gruodžio 27 d. Nr. 1A-176<text:s/></text:p>
      <text:p text:style-name="P16">Vilnius</text:p>
      <text:p text:style-name="Normal"/>
      <text:p text:style-name="Normal"/>
      <text:p text:style-name="P17">Vadovaudamasis Lietuvos Respublikos augalų sėklininkystės įstatymo (Žin., 2001, Nr.<text:s/><text:a xlink:href="https://www.e-tar.lt/portal/lt/legalAct/TAR.A09C2B9A60F3" office:target-frame-name="_blank" xlink:show="new"><text:span text:style-name="T18">102-3623</text:span></text:a>; 2004, Nr. 156-5687) 7 straipsnio 1 dalimi bei Augalų dauginamosios medžiagos tiekėjų atestacijos tvarka, patvirtinta Lietuvos Respublikos žemės ūkio ministro 2002 m. liepos 12 d. įsakymu Nr. 266 (Žin., 2002, Nr.<text:s/><text:a xlink:href="https://www.e-tar.lt/portal/lt/legalAct/TAR.9E581EB12F0B" office:target-frame-name="_blank" xlink:show="new"><text:span text:style-name="T19">79-3349</text:span></text:a>):</text:p>
      <text:p text:style-name="P20"><text:span text:style-name="T21">1</text:span><text:span text:style-name="T22">. A t e s t u o j u sodo augalų dauginamosios medžiago</text:span><text:span text:style-name="T23">s tiekėju ūkininką Vladą Letuką, Šilalės r. sav., Šilalės k. sen., Žvilių k., Žadalio g. 4.</text:span><text:s/></text:p>
      <text:p text:style-name="P24">Punkto pakeitimai:</text:p>
      <text:p text:style-name="P25"><text:span text:style-name="T26">Nr.<text:s/></text:span><text:a xlink:href="https://www.e-tar.lt/portal/legalAct.html?documentId=TAR.844683FF66AA" office:target-frame-name="_top" xlink:show="replace"><text:span text:style-name="T27">A1-326</text:span></text:a><text:span text:style-name="T28">, 2013-09-27, Informaciniai pranešimai, 2013, Nr.<text:s/></text:span><text:span text:style-name="T29">80-526 (2013-10-04), i. k. 11322ATISAK00A1-326</text:span></text:p>
      <text:p text:style-name="Normal"/>
      <text:p text:style-name="P30">2.<text:s/><text:span text:style-name="T31">Išduodu</text:span><text:s/>1 punktu atestuotam tiekėjui augalų dauginamosios medžiagos tiekėjo pažymėjimą.</text:p>
      <text:p text:style-name="P32">3.<text:s/><text:span text:style-name="T33">Pripažįstu</text:span><text:s/>netekusiu galios Valstybinės sėklų ir grudų tarnybos prie Žemės ūkio ministerijos viršininko 2005 m. balandžio 19 d. įsakymo Nr. 1A-54 „Dėl augalų dauginamosios medžiagos tiekėjų atestacijos“ (Informaciniai pranešimai, 2005, Nr.<text:s/><text:a xlink:href="https://www.e-tar.lt/portal/lt/legalAct/TAR.EAB9C6F0FA4D" office:target-frame-name="_blank" xlink:show="new"><text:span text:style-name="T34">33-315</text:span></text:a>) 1.2.1 punktą.</text:p>
      <text:p text:style-name="P35">4.<text:s/><text:span text:style-name="T36">Pavedu</text:span><text:s/>Sėklų skyriui išbraukti iš Atestuotų augalų dauginamosios medžiagos tiekėjų sąrašo Vlado Letuko įmonę, Šilalės m., J. Basanavičiaus g. 18-9.</text:p>
      <text:p text:style-name="P37">5.<text:s/><text:span text:style-name="T38">Laikau</text:span><text:s/>negaliojančiu Augalų dauginamosios medžiagos pažymėjimą Nr. 00266, išduotą Vlado Letuko įmonei, Šilalės m., J. Basanavičiaus g. 18-9.</text:p>
      <text:p text:style-name="P39"/>
      <text:p text:style-name="P40"/>
      <text:p text:style-name="P41"/>
      <text:p text:style-name="P42">VIRŠININKAS<text:tab/>JONAS LISAUSKAS</text:p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Valstybinės augalininkystės tarnyba prie Žemės ūkio ministerijos, Įsakymas</text:span></text:p>
      <text:p text:style-name="P52"><text:span text:style-name="T53">Nr.<text:s/></text:span><text:a xlink:href="https://www.e-tar.lt/portal/legalAct.html?documentId=TAR.844683FF66AA" office:target-frame-name="_top" xlink:show="replace"><text:span text:style-name="T54">A1-326</text:span></text:a><text:span text:style-name="T55">,<text:s/></text:span><text:span text:style-name="T56">2013-09-27, Informaciniai pranešimai, 2013, Nr. 80-526 (2013-10-04), i. k. 11322ATISAK00A1-326</text:span></text:p>
      <text:p text:style-name="P57"><text:span text:style-name="T58">Dėl Valstybinės sėklų ir grūdų tarnybos prie Žemės ūkio ministerijos viršininko 2007 m. gruodžio 27 d. įsakymo Nr. 1A-176 "Dėl augalų dauginamosios medžiagos<text:s/></text:span><text:span text:style-name="T59">tiekėjo atestacijos"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3-11T14:19:00Z</meta:creation-date>
    <dc:date>2016-03-11T14:19:00Z</dc:date>
    <meta:template xlink:href="Normal" xlink:type="simple"/>
    <meta:editing-cycles>2</meta:editing-cycles>
    <meta:editing-duration>PT0S</meta:editing-duration>
    <meta:document-statistic meta:page-count="1" meta:paragraph-count="26" meta:word-count="333" meta:character-count="2479" meta:row-count="90" meta:non-whitespace-character-count="2172"/>
  </office:meta>
</office:document-meta>
</file>