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DRAUDIMO TECHNINIŲ ATIDĖJIMŲ LĖŠŲ INVESTAVIMO TVARKOS TVIRTINIMO</text:p>
      <text:p text:style-name="P15"/>
      <text:p text:style-name="P16">2002 m. birželio 27 d. Nr. 192</text:p>
      <text:p text:style-name="P17">Vilnius</text:p>
      <text:p text:style-name="P18"/>
      <text:p text:style-name="P19"><text:span text:style-name="T20">Vadovaudamasi Lietuvos Respublikos draudimo įstatymo (Ži</text:span><text:span text:style-name="T21">n., 1996, Nr.<text:s/></text:span><text:a xlink:href="https://www.e-tar.lt/portal/lt/legalAct/TAR.1C54EA6D9A87" office:target-frame-name="_blank" xlink:show="new"><text:span text:style-name="T22">73-1742</text:span></text:a><text:span text:style-name="T23">; 2001, Nr.<text:s/></text:span><text:a xlink:href="https://www.e-tar.lt/portal/lt/legalAct/TAR.CE27BDDF29AC" office:target-frame-name="_blank" xlink:show="new"><text:span text:style-name="T24">48-1657</text:span></text:a><text:span text:style-name="T25">; 2002, Nr.<text:s/></text:span><text:a xlink:href="https://www.e-tar.lt/portal/lt/legalAct/TAR.72ABDC34A04D" office:target-frame-name="_blank" xlink:show="new"><text:span text:style-name="T26">60-2411</text:span></text:a><text:span text:style-name="T27">) 55 straipsnio 5 dalimi:</text:span></text:p>
      <text:p text:style-name="P28"><text:span text:style-name="T29">1</text:span><text:span text:style-name="T30">.<text:s/></text:span><text:span text:style-name="T31">Tvirtinu</text:span><text:span text:style-name="T32"><text:s/>Draudimo techninių atidėjimų lėšų investavimo tvarką (pridedama).</text:span></text:p>
      <text:p text:style-name="P33"><text:span text:style-name="T34">2</text:span><text:span text:style-name="T35">.</text:span><text:span text:style-name="T36"><text:s/></text:span><text:span text:style-name="T37">Nustata</text:span><text:span text:style-name="T38">u, kad Draudimo techninių atidėjimų lėšų investavimo tvarkos 4 punktas įsigalioja nuo 2003 m.<text:s/></text:span><text:span text:style-name="T39">sausio 1 d.</text:span></text:p>
      <text:p text:style-name="P40"><text:span text:style-name="T41">3</text:span><text:span text:style-name="T42">.<text:s/></text:span><text:span text:style-name="T43">Pripažįstu</text:span><text:span text:style-name="T44"><text:s/>netekusiu galios Lietuvos Respublikos finansų ministro 2001 m. birželio 27 d. įsakymą Nr. 188 „Dėl draudimo įmonių įstatinio kapitalo lėšų, užsienio valstybių, kurios yra Pasaulinės Prekybos Organizacijos visateisės narės, dra</text:span><text:span text:style-name="T45">udimo įmonių filialų mokumo ribos lėšų ir techninių atidėjimų lėšų investavimo tvarkos tvirtinimo“ (Žin., 2001, Nr.<text:s/></text:span><text:a xlink:href="https://www.e-tar.lt/portal/lt/legalAct/TAR.816847EFDFEA" office:target-frame-name="_blank" xlink:show="new"><text:span text:style-name="T46">57-2068</text:span></text:a><text:span text:style-name="T47">).</text:span></text:p>
      <text:p text:style-name="P48"/>
      <text:p text:style-name="P49"/>
      <text:p text:style-name="P50"><text:span text:style-name="T51">FINANSŲ MINISTRĖ</text:span><text:span text:style-name="T52"><text:tab/>DALIA GRYBAUSKAITĖ</text:span></text:p>
      <text:p text:style-name="P53"><text:span text:style-name="T54">______________</text:span></text:p>
      <text:soft-page-break/>
      <text:p text:style-name="P55"><text:span text:style-name="T56">PATVIRTINTA</text:span></text:p>
      <text:p text:style-name="P57">Lietuvos Respublikos finansų ministro</text:p>
      <text:p text:style-name="P58">2002 m. birželio 27 d. įsakymu Nr. 192</text:p>
      <text:p text:style-name="P59"/>
      <text:p text:style-name="P60"><text:span text:style-name="T61">draudimo techniniŲ atidĖjimŲ lĖŠŲ investavimo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Draudimo techninių atidėjimų lėšų investavimo tvarka<text:s/></text:span><text:span text:style-name="T71">(toliau – tvarka) reglamentuoja Lietuvos Respublikoje registruotų draudimo įmonių ir Lietuvos Respublikoje įsteigtų užsienio valstybių, kurios yra Pasaulio prekybos organizacijos narės, draudimo įmonių filialų draudimo techninių atidėjimų lėšų investavimo<text:s/></text:span><text:span text:style-name="T72">bei laikymo atsiskaitomojoje sąskaitoje ir kasoje reikalavimus, dydžius ir valiutų suderinamumo taisykles. Toliau šioje tvarkoje vartojama sąvoka „draudimo įmonė“ apima Lietuvos Respublikoje registruotą draudimo įmonę ir Lietuvos Respublikoje įsteigtą užsi</text:span><text:span text:style-name="T73">enio valstybės, kuri yra Pasaulio prekybos organizacijos narė, draudimo įmonės filialą.</text:span></text:p>
      <text:p text:style-name="P74"><text:span text:style-name="T75">2</text:span><text:span text:style-name="T76">. Draudimo techninių atidėjimų lėšos, investuotos bei laikomos atsiskaitomojoje sąskaitoje ir kasoje, remiantis šios tvarkos nuostatomis, turi sudaryti ne mažiau k</text:span><text:span text:style-name="T77">aip 100 procentų draudimo techninių atidėjimų dydžio, išskaičiavus nepareikalautą įmokėti įmokos dalį ir perduotą perdraudikui draudimo techninių atidėjimų dalį.</text:span></text:p>
      <text:p text:style-name="P78"><text:span text:style-name="T79">3</text:span><text:span text:style-name="T80">. Draudimo techninių atidėjimų lėšos gali būti investuotos tik į šios tvarkos 7 punkte nu</text:span><text:span text:style-name="T81">rodytus objektus Lietuvos Respublikoje, Europos ekonominės erdvės ir Ekonominio bendradarbiavimo ir plėtros organizacijos valstybėse, išskyrus šios tvarkos 5 punkte nurodytus atvejus.</text:span></text:p>
      <text:p text:style-name="P82"><text:span text:style-name="T83">4</text:span><text:span text:style-name="T84">. Draudimo techninių atidėjimų lėšos turi būti investuotos vadovauj</text:span><text:span text:style-name="T85">antis Valiutų suderinamumo taisyklėmis (1 priedas).</text:span></text:p>
      <text:p text:style-name="P86"><text:span text:style-name="T87">5</text:span><text:span text:style-name="T88">. Draudimo įmonei pateikus argumentuotą prašymą, draudimo techninių atidėjimų lėšos gali būti investuotos į šios tvarkos 7 punkte nurodytus objektus kitose nei Europos ekonominės erdvės ir Ekonominio</text:span><text:span text:style-name="T89"><text:s/>bendradarbiavimo ir plėtros organizacijos valstybėse, gavus Valstybinės draudimo priežiūros tarnybos prie Finansų ministerijos (toliau – Priežiūros tarnyba) valdybos leidimą, kuriame nurodomos draudimo techninių atidėjimų lėšų investavimo sąlygos.</text:span></text:p>
      <text:p text:style-name="P90"><text:span text:style-name="T91">6</text:span><text:span text:style-name="T92">.<text:s/></text:span><text:span text:style-name="T93">Draudimo įmonės, norėdamos investuoti į objektą, kuriam reikalingas Priežiūros tarnybos valdybos leidimas, turi pačios surinkti būtiną informaciją apie investavimo objektą ir ją pateikti Priežiūros tarnybos valdybai, kartu nurodydamos gautos informacijos š</text:span><text:span text:style-name="T94">altinius. Priežiūros tarnybos valdyba turi teisę pareikalauti papildomos informacijos apie investavimo objektą.</text:span></text:p>
      <text:p text:style-name="P95"/>
      <text:p text:style-name="P96"><text:span text:style-name="T97">II</text:span><text:span text:style-name="T98">.<text:s/></text:span><text:span text:style-name="T99">DRAUDIMO TECHNINIŲ ATIDĖJIMŲ LĖŠŲ INVESTAVIMAS</text:span></text:p>
      <text:p text:style-name="P100"/>
      <text:p text:style-name="P101"><text:span text:style-name="T102">7</text:span><text:span text:style-name="T103">. Draudimo techninių atidėjimų lėšų investavimo objektai gali būti:</text:span></text:p>
      <text:p text:style-name="P104"><text:span text:style-name="T105">7.1</text:span><text:span text:style-name="T106">. Vyria</text:span><text:span text:style-name="T107">usybės ir savivaldybės vertybiniai popieriai;</text:span></text:p>
      <text:p text:style-name="P108"><text:span text:style-name="T109">7.2</text:span><text:span text:style-name="T110">. nekilnojamasis turtas:</text:span></text:p>
      <text:p text:style-name="P111"><text:span text:style-name="T112">7.2.1</text:span><text:span text:style-name="T113">. žemės sklypai, išskyrus skirtus žemės ūkio ir miškų ūkio veiklai;</text:span></text:p>
      <text:p text:style-name="P114"><text:span text:style-name="T115">7.2.2</text:span><text:span text:style-name="T116">. ūkinės-komercinės paskirties pastatai, butai, gyvenamieji namai ir jų priklausiniai;</text:span></text:p>
      <text:p text:style-name="P117"><text:span text:style-name="T118">7.3</text:span><text:span text:style-name="T119">. terminuoti indėliai bankuose, registruotuose Lietuvos Respublikoje, Europos ekonominės erdvės ir Ekonominio bendradarbiavimo ir plėtros organizacijos valstybėse bei šių valstybių bankų filialuose, įregistruotuose kitoje valstybėje nei yra pagrindinė<text:s/></text:span><text:span text:style-name="T120">banko buveinė;</text:span></text:p>
      <text:p text:style-name="P121"><text:span text:style-name="T122">7.4</text:span><text:span text:style-name="T123">. hipotekinės paskolos, esant šioms sąlygoms:</text:span></text:p>
      <text:p text:style-name="P124"><text:span text:style-name="T125">7.4.1</text:span><text:span text:style-name="T126">. draudimo įmonė vadovaujasi įstatymais bei kitais teisės aktais, reglamentuojančiais turto įkeitimo (hipotekos) santykius;</text:span></text:p>
      <text:p text:style-name="P127"><text:span text:style-name="T128">7.4.2</text:span><text:span text:style-name="T129">. suteikiamos paskolos dydis neviršija 75 procen</text:span><text:span text:style-name="T130">tų įkeisto turto rinkos vertės, nustatytos nepriklausomų turto vertintojų;</text:span></text:p>
      <text:p text:style-name="P131"><text:span text:style-name="T132">7.4.3</text:span><text:span text:style-name="T133">. paskola nėra suteikta su draudimo įmone susijusiems asmenims;</text:span></text:p>
      <text:p text:style-name="P134"><text:span text:style-name="T135">7.4.4</text:span><text:span text:style-name="T136">. hipotekinę paskolą teikianti draudimo įmonė negali apdrausti arba perdrausti įkeičiamo turto, kur</text:span><text:span text:style-name="T137">iuo garantuojamas esamo arba būsimo skolinio įsipareigojimo įvykdymas;</text:span></text:p>
      <text:p text:style-name="P138"><text:span text:style-name="T139">7.5</text:span><text:span text:style-name="T140">. akcijos, kurios įtrauktos į AB „Nacionalinė vertybinių popierių birža“ oficialųjį prekybos sąrašą arba Europos ekonominės erdvės ar Ekonominio bendradarbiavimo ir plėtros org</text:span><text:span text:style-name="T141">anizacijos valstybių reguliuojamų vertybinių popierių rinkų oficialųjį sąrašą arba jį atitinkantį prekybos sąrašą;</text:span></text:p>
      <text:p text:style-name="P142"><text:span text:style-name="T143">7.6</text:span><text:span text:style-name="T144">. akcijos, neatitinkančios 7.5 punkto reikalavimų, gavus Priežiūros tarnybos valdybos leidimą;</text:span></text:p>
      <text:p text:style-name="P145"><text:span text:style-name="T146">7.7</text:span><text:span text:style-name="T147">. įmonių obligacijos, kurios įtr</text:span><text:span text:style-name="T148">auktos į AB „Nacionalinės vertybinių popierių birža“ oficialųjį prekybos sąrašą arba Europos ekonominės erdvės ar Ekonominio bendradarbiavimo ir plėtros organizacijos valstybių reguliuojamų vertybinių popierių rinkų oficialųjį sąrašą arba jį atitinkantį pr</text:span><text:span text:style-name="T149">ekybos sąrašą;</text:span></text:p>
      <text:p text:style-name="P150"><text:span text:style-name="T151">7.8</text:span><text:span text:style-name="T152">. įmonių obligacijos, neatitinkančios 7.7 punkto reikalavimų, gavus Priežiūros tarnybos valdybos leidimą;</text:span></text:p>
      <text:p text:style-name="P153"><text:span text:style-name="T154">7.9</text:span><text:span text:style-name="T155">. investicinių kintamo kapitalo bendrovių vertybiniai popieriai, gavus Priežiūros tarnybos valdybos leidimą.</text:span></text:p>
      <text:p text:style-name="P156"><text:span text:style-name="T157">8</text:span><text:span text:style-name="T158">.<text:s/></text:span><text:span text:style-name="T159">Objektai, į kuriuos yra investuotos draudimo techninių atidėjimų lėšos, negali būti įkeisti, taip pat negali būti apribotas disponavimas jais.</text:span></text:p>
      <text:p text:style-name="P160"><text:span text:style-name="T161">9</text:span><text:span text:style-name="T162">. Su draudimo įmone, išskyrus užsienio valstybės, kuri yra Pasaulio prekybos organizacijos narė, draudimo įm</text:span><text:span text:style-name="T163">onės filialą, įsteigtą Lietuvos Respublikoje, susijusiais asmenimis laikomi:</text:span></text:p>
      <text:p text:style-name="P164"><text:span text:style-name="T165">9.1</text:span><text:span text:style-name="T166">. draudimo įmonės bei jos dukterinių įmonių savininkai (akcininkai), turintys jose akcijų, kurių nominali vertė sudaro ne mažiau kaip 10 procentų įmonės įstatinio arba balsav</text:span><text:span text:style-name="T167">imo teisę suteikiančio kapitalo, jų artimieji giminaičiai arba įmonės, kuriose minėti asmenys tiesiogiai ir (arba) netiesiogiai įsigijo arba valdo daugiau kaip 20 procentų įmonės įstatinio arba balsavimo teisę suteikiančio kapitalo;</text:span></text:p>
      <text:p text:style-name="P168"><text:span text:style-name="T169">9.2</text:span><text:span text:style-name="T170">. draudimo įmonė</text:span><text:span text:style-name="T171">s ir jos dukterinių įmonių stebėtojų tarybų ir valdybų nariai, revizoriai, auditoriai, administracijos ir filialų vadovai bei jų artimieji giminaičiai arba įmonės, kuriose minėti asmenys tiesiogiai ir (arba) netiesiogiai įsigijo arba valdo daugiau kaip 20<text:s/></text:span><text:span text:style-name="T172">procentų įmonės įstatinio arba balsavimo teisę suteikiančio kapitalo.</text:span></text:p>
      <text:p text:style-name="P173"><text:span text:style-name="T174">10</text:span><text:span text:style-name="T175">. Su užsienio valstybės, kuri yra Pasaulio prekybos organizacijos narė, draudimo įmonės filialu, įsteigtu Lietuvos Respublikoje, susijusiais asmenimis laikomi asmenys, kurie vado</text:span><text:span text:style-name="T176">vaujantis šios tvarkos 9.1 ir 9.2 punktais būtų laikomi susijusiais su užsienio valstybės draudimo įmone, įsteigusia filialą Lietuvos Respublikoje.</text:span></text:p>
      <text:p text:style-name="P177"/>
      <text:p text:style-name="P178"><text:span text:style-name="T179">III</text:span><text:span text:style-name="T180">.<text:s/></text:span><text:span text:style-name="T181">DRAUDIMO TECHNINIŲ ATIDĖJIMŲ LĖŠŲ INVESTAVIMO APRIBOJIMAI</text:span></text:p>
      <text:p text:style-name="P182"/>
      <text:p text:style-name="P183"><text:span text:style-name="T184">11</text:span><text:span text:style-name="T185">. Draudimo techninių atidėjimų<text:s/></text:span><text:span text:style-name="T186">lėšų gali būti investuota:</text:span></text:p>
      <text:p text:style-name="P187"><text:span text:style-name="T188">11.1</text:span><text:span text:style-name="T189">. į savivaldybės vertybinius popierius – ne daugiau kaip 10 procentų;</text:span></text:p>
      <text:p text:style-name="P190"><text:span text:style-name="T191">11.2</text:span><text:span text:style-name="T192">. į nekilnojamąjį turtą – ne daugiau kaip 20 procentų, bet į vieną objektą – ne daugiau kaip 10 procentų;</text:span></text:p>
      <text:p text:style-name="P193"><text:span text:style-name="T194">11.3</text:span><text:span text:style-name="T195">. į terminuotus indėlius<text:s/></text:span><text:span text:style-name="T196">bankuose – ne daugiau kaip 30 procentų, bet į vieną banką – ne daugiau kaip 10 procentų;</text:span></text:p>
      <text:p text:style-name="P197"><text:span text:style-name="T198">11.4</text:span><text:span text:style-name="T199">. į hipotekines paskolas – ne daugiau kaip 15 procentų, bet į vieną objektą – ne daugiau kaip 5 procentus;</text:span></text:p>
      <text:p text:style-name="P200"><text:span text:style-name="T201">11.5</text:span><text:span text:style-name="T202">. į akcijas, kurios atitinka šios tvarkos 7.</text:span><text:span text:style-name="T203">5 punkto reikalavimus, – ne daugiau kaip 20 procentų;</text:span></text:p>
      <text:p text:style-name="P204"><text:span text:style-name="T205">11.6</text:span><text:span text:style-name="T206">. į akcijas, nurodytas šios tvarkos 7.6 punkte, gavus Priežiūros tarnybos valdybos leidimą, – ne daugiau kaip 5 procentus;</text:span></text:p>
      <text:p text:style-name="P207"><text:span text:style-name="T208">11.7</text:span><text:span text:style-name="T209">. į įmonių obligacijas, nurodytas šios tvarkos 7.7 punkte, – ne</text:span><text:span text:style-name="T210"><text:s/>daugiau kaip 20 procentų;</text:span></text:p>
      <text:p text:style-name="P211"><text:span text:style-name="T212">11.8</text:span><text:span text:style-name="T213">. į įmonių obligacijas, nurodytas šios tvarkos 7.8 punkte, gavus Priežiūros tarnybos valdybos leidimą, – ne daugiau kaip 5 procentus;</text:span></text:p>
      <text:p text:style-name="P214"><text:span text:style-name="T215">11.9</text:span><text:span text:style-name="T216">. į investicinių kintamo kapitalo bendrovių vertybinius popierius, gavus Prieži</text:span><text:span text:style-name="T217">ūros tarnybos valdybos leidimą, – ne daugiau kaip 10 procentų.</text:span></text:p>
      <text:p text:style-name="P218"><text:span text:style-name="T219">12</text:span><text:span text:style-name="T220">. Draudimo įmonės investicijų į šios tvarkos 7.4–7.9 punktuose nurodytus objektus, tenkančius vienam ūkio subjektui, suma negali viršyti daugiau kaip 5 procentų draudimo techninių atidė</text:span><text:span text:style-name="T221">jimų lėšų. Draudimo įmonė gali investuoti į šios tvarkos 7.4–7.9 punktuose nurodytus objektus, tenkančius vienam ūkio subjektui, iki 10 procentų draudimo techninių atidėjimų lėšų, esant visoms šioms sąlygoms:</text:span></text:p>
      <text:p text:style-name="P222"><text:span text:style-name="T223">12.1</text:span><text:span text:style-name="T224">. yra tenkinami visi 11.4–11.9 punktų rei</text:span><text:span text:style-name="T225">kalavimai;</text:span></text:p>
      <text:p text:style-name="P226"><text:span text:style-name="T227">12.2</text:span><text:span text:style-name="T228">. suma investicijų pagal visus ūkio subjektus, į kuriuos investuojama daugiau nei 5 procentai draudimo techninių atidėjimų lėšų, sudaro ne daugiau kaip 40 procentų visų draudimo techninių atidėjimų lėšų.</text:span></text:p>
      <text:p text:style-name="P229"><text:span text:style-name="T230">13</text:span><text:span text:style-name="T231">. Ne daugiau kaip 3 proce</text:span><text:span text:style-name="T232">ntai draudimo techninių atidėjimų lėšų gali būti laikoma draudimo įmonės atsiskaitomojoje sąskaitoje ir kasoje.</text:span></text:p>
      <text:p text:style-name="P233"><text:span text:style-name="T234">14</text:span><text:span text:style-name="T235">. Šios tvarkos 11–13 punktuose išdėstyti apribojimai netaikomi gyvybės draudimo, kai investavimo rizika tenka draudėjui, techniniam atidėj</text:span><text:span text:style-name="T236">imui.</text:span></text:p>
      <text:p text:style-name="P237"><text:span text:style-name="T238">15</text:span><text:span text:style-name="T239">. Gyvybės draudimo, kai investavimo rizika tenka draudėjui, techninio atidėjimo lėšos privalo būti investuotos į draudėjo pasirinktus objektus, nurodytus šios tvarkos 7 punkte. Lėšos, investuotos į kitus nei draudėjo pasirinktus objektus arba l</text:span><text:span text:style-name="T240">aikomos atsiskaitomojoje sąskaitoje ir kasoje, turi sudaryti ne daugiau kaip 3 procentus gyvybės draudimo, kai investavimo rizika tenka draudėjui, techninių atidėjimų dydžio.</text:span></text:p>
      <text:p text:style-name="P241">______________</text:p>
      <text:p text:style-name="P242"/>
      <text:soft-page-break/>
      <text:p text:style-name="P243"><text:span text:style-name="T244">Draudimo techninių atidėjimų</text:span></text:p>
      <text:p text:style-name="P245">lėšų investavimo tvarkos</text:p>
      <text:p text:style-name="P246"><text:span text:style-name="T247">1</text:span><text:span text:style-name="T248"><text:s/>priedas</text:span></text:p>
      <text:p text:style-name="P249"/>
      <text:p text:style-name="P250"><text:span text:style-name="T251">VALIUTŲ SUDERINAMUMO TAISYKLĖS</text:span></text:p>
      <text:p text:style-name="P252"/>
      <text:p text:style-name="P253"><text:span text:style-name="T254">1</text:span><text:span text:style-name="T255">. Draudimo techninių atidėjimų lėšos turi būti investuotos į turtą, išreikštą ta valiuta, kuria yra išreikšti draudimo įmonės įsipareigojimai.</text:span></text:p>
      <text:p text:style-name="P256"><text:span text:style-name="T257">2</text:span><text:span text:style-name="T258">. Draudimo įmonės įsipareigojimai laikomi išreikštais ta<text:s/></text:span><text:span text:style-name="T259">valiuta, kuri yra nustatoma vadovaujantis šiomis Valiutų suderinamumo taisyklėmis (toliau – taisyklės).</text:span></text:p>
      <text:p text:style-name="P260"><text:span text:style-name="T261">3</text:span><text:span text:style-name="T262">. Jei draudimo sutartyje draudimo suma (prisiimti įsipareigojimai) yra išreikšta tam tikra valiuta, draudimo įmonės įsipareigojimai yra laikomi pri</text:span><text:span text:style-name="T263">siimtais ta valiuta.</text:span></text:p>
      <text:p text:style-name="P264"><text:span text:style-name="T265">4</text:span><text:span text:style-name="T266">. Jei draudimo sutartyje draudimo suma (prisiimti įsipareigojimai) nėra išreikšta tam tikra valiuta, laikoma, kad draudimo įmonės įsipareigojimai yra išreikšti tos valstybės, kurioje yra rizika, valiuta. Tais atvejais, kai sudariu</text:span><text:span text:style-name="T267">s draudimo sutartį galima numatyti, kad draudimo išmoka bus išmokėta valiuta, kuria mokamos draudimo įmokos, o ne valiuta tos valstybės, kur yra rizika, draudimo įmonė gali laikyti, kad jos įsipareigojimai yra išreikšti valiuta, kuria mokamos draudimo įmok</text:span><text:span text:style-name="T268">os.</text:span></text:p>
      <text:p text:style-name="P269"><text:span text:style-name="T270">5</text:span><text:span text:style-name="T271">. Valstybe, kurioje yra rizika, laikoma:</text:span></text:p>
      <text:p text:style-name="P272"><text:span text:style-name="T273">5.1</text:span><text:span text:style-name="T274">. ne gyvybės draudimo atveju:</text:span></text:p>
      <text:p text:style-name="P275"><text:span text:style-name="T276">5.1.1</text:span><text:span text:style-name="T277">. valstybė, kurioje yra apdraustas turtas, jeigu draudimas yra susijęs su pastatais arba su pastatais ir juose esančiu turtu, ir jeigu šis turtas yra apdraustas vie</text:span><text:span text:style-name="T278">na draudimo sutartimi;</text:span></text:p>
      <text:p text:style-name="P279"><text:span text:style-name="T280">5.1.2</text:span><text:span text:style-name="T281">. valstybė, kurioje yra registruota transporto priemonė, tais atvejais, kai draudimas yra susijęs su bet kokios rūšies transporto priemonėmis;</text:span></text:p>
      <text:p text:style-name="P282"><text:span text:style-name="T283">5.1.3</text:span><text:span text:style-name="T284">. valstybė, kurioje draudėjui buvo išduotas draudimo liudijimas (polisas</text:span><text:span text:style-name="T285">), jeigu draudimo sutarties, kurios galiojimo trukmė yra ne ilgesnė kaip keturi mėnesiai, objektas yra rizika, susijusi su kelione ar atostogomis, nepriklausomai nuo draudimo grupės;</text:span></text:p>
      <text:p text:style-name="P286"><text:span text:style-name="T287">5.1.4</text:span><text:span text:style-name="T288">. valstybė, kurioje yra draudėjo nuolatinė gyvenamoji vieta arba</text:span><text:span text:style-name="T289">, jeigu draudėjas yra juridinis asmuo, valstybė, kurioje yra jo buveinė arba filialas ar atstovybė, susijusi su draudimo sutartimi, jeigu netaikomos 5.1.1–5.1.3 punktų nuostatos;</text:span></text:p>
      <text:p text:style-name="P290"><text:span text:style-name="T291">5.2</text:span><text:span text:style-name="T292">. gyvybės draudimo atveju – valstybė, kurioje paprastai gyvena draud</text:span><text:span text:style-name="T293">ėjas, arba jeigu draudėjas yra juridinis asmuo, – valstybė, kurioje yra jo buveinė arba filialas ar atstovybė, su kuria yra susijusi draudimo sutartis.</text:span></text:p>
      <text:p text:style-name="P294"><text:span text:style-name="T295">6</text:span><text:span text:style-name="T296">. Jeigu draudimo įmonei yra pranešama apie draudiminį įvykį, dėl kurio draudimo išmoka mokėtina k</text:span><text:span text:style-name="T297">ita valiuta, nei ta, kuria vadovaujantis 3–5 punktais turėtų būti laikomi išreikšti draudimo įmonės įsipareigojimai, laikoma, kad draudimo įmonės įsipareigojimai yra išreikšti šia kita valiuta, ypač tais atvejais, kai teismo sprendime numatyta, kad šia kit</text:span><text:span text:style-name="T298">a valiuta turi būti sumokėta draudimo išmoka, taip pat kai draudimo įmonė ir draudėjas po draudiminio įvykio susitarė dėl valiutos, kuria bus mokama draudimo išmoka.</text:span></text:p>
      <text:p text:style-name="P299"><text:span text:style-name="T300">7</text:span><text:span text:style-name="T301">. Tais atvejais, kai žala yra įvertinta ir draudimo išmoka mokama valiuta, kuri iš an</text:span><text:span text:style-name="T302">ksto žinoma draudimo įmonei, tačiau ne ta, kuri būtų nustatyta vadovaujantis 3–6 punktais, draudimo įmonė gali laikyti, kad jos įsipareigojimai yra išreikšti valiuta, kuri iš anksto žinoma draudimo įmonei.</text:span></text:p>
      <text:p text:style-name="P303"><text:span text:style-name="T304">8</text:span><text:span text:style-name="T305">. Draudimo techninių atidėjimų lėšos gali būt</text:span><text:span text:style-name="T306">i investuotos į turtą, išreikštą kita valiuta nei ta, kuria išreikšti draudimo įmonės įsipareigojimai, jeigu:</text:span></text:p>
      <text:p text:style-name="P307"><text:span text:style-name="T308">8.1</text:span><text:span text:style-name="T309">. techninių atidėjimų investicijų į turtą, išreikštą laikantis 3–7 punktų nuostatų tam tikra valiuta, dalis sudaro ne daugiau kaip 7 proc. te</text:span><text:span text:style-name="T310">chninių atidėjimų lėšų investicijų į turtą, išreikštą visomis kitomis valiutomis;</text:span></text:p>
      <text:p text:style-name="P311"><text:span text:style-name="T312">8.2</text:span><text:span text:style-name="T313">. tokių investicijų į turtą dalis sudaro ne daugiau kaip 20 procentų įsipareigojimų, išreikštų tam tikra valiuta;</text:span></text:p>
      <text:p text:style-name="P314"><text:span text:style-name="T315">8.3</text:span><text:span text:style-name="T316">. draudimo įmonės įsipareigojimai yra išreikšt</text:span><text:span text:style-name="T317">i valiuta:</text:span></text:p>
      <text:p text:style-name="P318"><text:span text:style-name="T319">8.3.1</text:span><text:span text:style-name="T320">. kuria išreikštos investicijos yra ribojamos;</text:span></text:p>
      <text:p text:style-name="P321"><text:span text:style-name="T322">8.3.2</text:span><text:span text:style-name="T323">. kurios pervedimams taikomi apribojimai;</text:span></text:p>
      <text:p text:style-name="P324"><text:span text:style-name="T325">8.3.3</text:span><text:span text:style-name="T326">. kuri dėl panašių priežasčių traktuotina kaip netinkama draudimo techniniams atidėjimams padengti.</text:span></text:p>
      <text:p text:style-name="P327"><text:span text:style-name="T328">9</text:span><text:span text:style-name="T329">. Jeigu vadovaujantis<text:s/></text:span><text:span text:style-name="T330">šiomis taisyklėmis draudimo įmonės įsipareigojimai turi būti padengti turtu, išreikštu Europos Sąjungos valstybės narės valiuta, šis reikalavimas taip pat laikomas įvykdytu, jei turtas yra išreikštas eurais.</text:span></text:p>
      <text:p text:style-name="P331">______________</text:p>
      <text:p text:style-name="P3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5T12:03:00Z</meta:creation-date>
    <dc:date>2016-05-25T12:03:00Z</dc:date>
    <meta:template xlink:href="Normal" xlink:type="simple"/>
    <meta:editing-cycles>2</meta:editing-cycles>
    <meta:editing-duration>PT0S</meta:editing-duration>
    <meta:document-statistic meta:page-count="6" meta:paragraph-count="105" meta:word-count="1802" meta:character-count="13885" meta:row-count="380" meta:non-whitespace-character-count="12188"/>
  </office:meta>
</office:document-meta>
</file>