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>
        <style:tab-stops>
          <style:tab-stop style:type="right" style:position="3.1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2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24" style:parent-style-name="PlainText" style:family="paragraph">
      <style:text-properties style:font-name="Times New Roman" fo:font-style="italic" style:font-style-asian="italic"/>
    </style:style>
    <style:style style:name="T25" style:parent-style-name="DefaultParagraphFont" style:family="text">
      <style:text-properties style:font-name="Times New Roman" fo:font-style="italic" style:font-style-asian="italic"/>
    </style:style>
    <style:style style:name="T26" style:parent-style-name="Hyperlink" style:family="text">
      <style:text-properties style:font-name="Times New Roman" fo:font-style="italic" style:font-style-asian="italic"/>
    </style:style>
    <style:style style:name="T27" style:parent-style-name="DefaultParagraphFont" style:family="text">
      <style:text-properties style:font-name="Times New Roman" fo:font-style="italic" style:font-style-asian="italic"/>
    </style:style>
    <style:style style:name="P2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2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DokParasas" style:family="paragraph">
      <style:paragraph-properties fo:line-height="100%">
        <style:tab-stops>
          <style:tab-stop style:type="right" style:position="6.2173in"/>
        </style:tab-stops>
      </style:paragraph-properties>
      <style:text-properties style:font-name="Times New Roman" fo:font-size="11pt" style:font-size-asian="11pt"/>
    </style:style>
    <style:style style:name="P35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3" style:parent-style-name="Header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9" style:parent-style-name="PlainText" style:family="paragraph">
      <style:paragraph-properties fo:text-indent="0.5in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PlainText" style:family="paragraph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Hyperlink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P58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59" style:parent-style-name="Normal" style:family="paragraph">
      <style:paragraph-properties fo:text-align="justify" fo:text-indent="0.5in">
        <style:tab-stops>
          <style:tab-stop style:type="right" style:position="6.2173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60" style:parent-style-name="Normal" style:family="paragraph">
      <style:paragraph-properties fo:text-indent="0.5in">
        <style:tab-stops>
          <style:tab-stop style:type="right" style:position="5.9708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1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2" style:parent-style-name="Normal" style:family="paragraph">
      <style:paragraph-properties fo:text-indent="0.5in">
        <style:tab-stops>
          <style:tab-stop style:type="right" style:position="4.5909in"/>
        </style:tab-stops>
      </style:paragraph-properties>
      <style:text-properties style:font-name="Times New Roman" fo:font-weight="bold" style:font-weight-asian="bold"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4" style:parent-style-name="Normal" style:family="paragraph">
      <style:paragraph-properties fo:text-indent="0.5in">
        <style:tab-stops>
          <style:tab-stop style:type="right" style:position="6.2173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5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6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P7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6" style:parent-style-name="PlainText" style:family="paragraph">
      <style:text-properties style:font-name="Times New Roman" fo:font-size="11pt" style:font-size-asian="11pt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text-properties style:font-name="Times New Roman"/>
    </style:style>
    <style:style style:name="P80" style:parent-style-name="PlainText" style:family="paragraph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Hyperlink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T90" style:parent-style-name="Hyperlink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6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SUDARY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1</text:span><text:span text:style-name="T18"><text:s/>d. Nr.<text:s/></text:span><text:span text:style-name="T19">IX-202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1 straipsniu,<text:s/><text:line-break/>n u t a r i a:</text:p>
        <text:p text:style-name="P22">1 straipsnis.</text:p>
        <text:p text:style-name="P23">Sudaryti Seimo komisiją Konstitucijos pataisoms rengti iš 18 narių.</text:p>
        <text:p text:style-name="P24">Straipsnio pakeitimai:</text:p>
        <text:p text:style-name="PlainText"><text:span text:style-name="T25">Nr.<text:s/></text:span><text:a xlink:href="http://www3.lrs.lt/cgi-bin/preps2?a=168261&amp;b=" office:target-frame-name="_top" xlink:show="replace"><text:span text:style-name="T26">IX-925</text:span></text:a><text:span text:style-name="T27">, 2002-06-04, Žin., 2002, Nr. 57-2302 (2002-06-12)</text:span></text:p>
        <text:p text:style-name="P28"/>
        <text:p text:style-name="P29">2 straipsnis.</text:p>
        <text:p text:style-name="P30"><text:span text:style-name="T31">Patvirtinti Komisijos sudėtį:</text:span></text:p>
        <text:p text:style-name="P32">1) Vytenis Povilas ANDRIUKAITIS;</text:p>
        <text:p text:style-name="P33">2) Juozas BERNATONIS;</text:p>
        <text:p text:style-name="P34">3) Petras GRAŽULIS;</text:p>
        <text:p text:style-name="P35">4) Algimantas Valentinas INDRIŪNAS;</text:p>
        <text:p text:style-name="P36">5) Algis KAŠĖTA;</text:p>
        <text:p text:style-name="P37">6) Andrius KUBILIUS;</text:p>
        <text:p text:style-name="P38">7) Vytautas LANDSBERGIS;</text:p>
        <text:p text:style-name="P39">8) Vytautas LAPĖNAS;</text:p>
        <text:p text:style-name="P40">9) Rolandas PAVILIONIS;</text:p>
        <text:p text:style-name="P41">10) Kazimira Danutė PRUNSKIENĖ;</text:p>
        <text:p text:style-name="P42">11) Alvydas RAMANAUSKAS;</text:p>
        <text:p text:style-name="P43">12) Viktoras RINKEVIČIUS;</text:p>
        <text:p text:style-name="P44">13) Gintaras STEPONAVIČIUS;</text:p>
        <text:p text:style-name="P45">14) Irena ŠIAULIENĖ;</text:p>
        <text:p text:style-name="P46">15)<text:s/>Gintaras ŠILEIKIS;</text:p>
        <text:p text:style-name="P47">16) Raimondas ŠUKYS;</text:p>
        <text:p text:style-name="P48">17) Julius VESELKA;</text:p>
        <text:p text:style-name="P49"><text:span text:style-name="T50">18) Henrikas ŽUKAUSKAS.</text:span></text:p>
        <text:p text:style-name="P51">Straipsnio pakeitimai:</text:p>
        <text:p text:style-name="PlainText"><text:span text:style-name="T52">Nr.<text:s/></text:span><text:a xlink:href="http://www3.lrs.lt/cgi-bin/preps2?a=168261&amp;b=" office:target-frame-name="_top" xlink:show="replace"><text:span text:style-name="T53">IX-925</text:span></text:a><text:span text:style-name="T54">, 2002-06-04, Žin., 2002, Nr. 57-2302 (2002-06-12)</text:span></text:p>
        <text:p text:style-name="PlainText"><text:span text:style-name="T55">Nr.<text:s/></text:span><text:a xlink:href="http://www3.lrs.lt/cgi-bin/preps2?a=211189&amp;b=" office:target-frame-name="_top" xlink:show="replace"><text:span text:style-name="T56">IX-1561</text:span></text:a><text:span text:style-name="T57">, 2003-05-15, Žin., 2003, Nr. 50-2203 (2003-05-23)</text:span></text:p>
        <text:p text:style-name="P58"/>
        <text:p text:style-name="P59">3 straipsnis.</text:p>
        <text:p text:style-name="P60"><text:tab/>Pavesti Seimo valdybai sudaryti Konstitucinės teisės ekspertų grupę šios komisijos darbui užtikrinti.</text:p>
        <text:p text:style-name="P61"/>
        <text:p text:style-name="P62">4 straipsnis.</text:p>
        <text:p text:style-name="P63">Nutarimas įsigalioja nuo priėmimo.</text:p>
        <text:p text:style-name="P64"/>
        <text:p text:style-name="P65"/>
      </text:section>
      <text:section text:name="Sect2" text:style-name="S2">
        <text:p text:style-name="P66"/>
        <text:p text:style-name="P67"><text:span text:style-name="T68">LIETUVOS RESPUBLIKOS<text:s/></text:span></text:p>
        <text:p text:style-name="P69"><text:span text:style-name="T70">SEIMO PIRMININKAS</text:span><text:span text:style-name="T71"><text:tab/><text:s/></text:span><text:span text:style-name="T72">ARTŪRAS PAULAUSKAS</text:span><text:span text:style-name="T73"><text:s/></text:span></text:p>
        <text:p text:style-name="P74"/>
        <text:p text:style-name="P75">_________________</text:p>
        <text:p text:style-name="P76"/>
        <text:p text:style-name="P77">Pakeitimai:</text:p>
        <text:p text:style-name="P78"/>
        <text:p text:style-name="P79">1.</text:p>
        <text:p text:style-name="P80">Lietuvos Respublikos Seimas, Nutarimas</text:p>
        <text:p text:style-name="PlainText"><text:span text:style-name="T81">Nr.<text:s/></text:span><text:a xlink:href="http://www3.lrs.lt/cgi-bin/preps2?a=168261&amp;b=" office:target-frame-name="_top" xlink:show="replace"><text:span text:style-name="T82">IX-925</text:span></text:a><text:span text:style-name="T83">,<text:s/></text:span><text:span text:style-name="T84">2002-06-04, Žin., 2002, Nr. 57-2302 (2002-06-12)</text:span></text:p>
        <text:p text:style-name="P85">DĖL KAI KURIŲ SEIMO NUTARIMŲ DĖL SEIMO KOMISIJŲ SUDARYMO PAKEITIMO</text:p>
        <text:p text:style-name="P86"/>
        <text:p text:style-name="P87">2.</text:p>
        <text:p text:style-name="P88">Lietuvos Respublikos Seimas, Nutarimas</text:p>
        <text:p text:style-name="PlainText"><text:span text:style-name="T89">Nr.<text:s/></text:span><text:a xlink:href="http://www3.lrs.lt/cgi-bin/preps2?a=211189&amp;b=" office:target-frame-name="_top" xlink:show="replace"><text:span text:style-name="T90">IX-1561</text:span></text:a><text:span text:style-name="T91">, 2003-05-15, Žin., 200</text:span><text:span text:style-name="T92">3, Nr. 50-2203 (2003-05-23)</text:span></text:p>
        <text:p text:style-name="P93">DĖL KAI KURIŲ SEIMO NUTARIMŲ DĖL SEIMO KOMISIJŲ SUDARYMO PAKEITIMO</text:p>
        <text:p text:style-name="P94"/>
        <text:p text:style-name="P95">*** Pabaiga ***</text:p>
        <text:p text:style-name="P96"/>
        <text:p text:style-name="P97"/>
        <text:p text:style-name="P98">Redagavo: Aušrinė Trapinskienė (2003-05-23)</text:p>
        <text:p text:style-name="P99"><text:s text:c="18"/>autrap@lrs.lt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333in" style:line-height-at-least="0.3333in">
        <style:tab-stops>
          <style:tab-stop style:type="left" style:position="3.0965in"/>
          <style:tab-stop style:type="right" style:position="6.2173in"/>
        </style:tab-stops>
      </style:paragraph-properties>
      <style:text-properties style:font-name="Times New Roman"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5:08:00Z</meta:creation-date>
    <dc:date>2015-02-16T15:08:00Z</dc:date>
    <meta:print-date>2001-03-02T08:38:00Z</meta:print-date>
    <meta:template xlink:href="TA_CENTR" xlink:type="simple"/>
    <meta:editing-cycles>2</meta:editing-cycles>
    <meta:editing-duration>PT0S</meta:editing-duration>
    <meta:document-statistic meta:page-count="2" meta:paragraph-count="79" meta:word-count="284" meta:character-count="2160" meta:row-count="102" meta:non-whitespace-character-count="1955"/>
  </office:meta>
</office:document-meta>
</file>