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2</text:span></text:p>
      <text:p text:style-name="P8"/>
      <text:p text:style-name="P9"><text:span text:style-name="T10">Įsakymas paskelbtas: Žin. 2007, Nr.<text:s/></text:span><text:a xlink:href="https://www.e-tar.lt/portal/legalAct.html?documentId=TAR.B1141744A8B4" office:target-frame-name="_top" xlink:show="replace"><text:span text:style-name="T11">68-2681</text:span></text:a><text:span text:style-name="T12">, i. k. 1072070ISAKSAK-116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SAKYMAS</text:p>
      <text:p text:style-name="P19">DĖL AUKŠTOJO MOKSLO STUDIJŲ PROGRAMŲ AKREDITAVIMO</text:p>
      <text:p text:style-name="P20"/>
      <text:p text:style-name="P21">2007 m. birželio 13 d. Nr. ISAK-1169</text:p>
      <text:p text:style-name="P22">Vilnius</text:p>
      <text:p text:style-name="P23"/>
      <text:p text:style-name="P24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25">175-6515</text:span></text:a>; 2005, Nr.<text:s/><text:a xlink:href="https://www.e-tar.lt/portal/lt/legalAct/TAR.5C784FE600CB" office:target-frame-name="_blank" xlink:show="new"><text:span text:style-name="T26">123-4403</text:span></text:a>), 2, 4 ir 5 punktais ir atsižvelgdama į Studijų kokybės vertinimo centro 2007 m. gegužės 30 d. raštą Nr. 4-1399:</text:p>
      <text:p text:style-name="P27">1.<text:s/><text:span text:style-name="T28">Akredituoju</text:span><text:s/>be sąlygų iki kito išorinio vertinimo šias aukštojo mokslo studijų programas:</text:p>
      <text:p text:style-name="P29">1.1. Informatika (valstybinis kodas – 61209P103), Vilniaus pedagoginis universitetas;</text:p>
      <text:p text:style-name="P30">1.2. Informatika (valstybinis kodas – 61209P104), Kauno technologijos universitetas;</text:p>
      <text:p text:style-name="P31">1.3. Informatika (valstybinis kodas –<text:s/>61209P108), Vilniaus universitetas;</text:p>
      <text:p text:style-name="P32">1.4. Informatika (valstybinis kodas – 62109P104, 62409P110), Kauno technologijos universitetas;</text:p>
      <text:p text:style-name="P33">1.5. Informatika (valstybinis kodas – 62109P106, 62409P105), Vilniaus universitetas;</text:p>
      <text:p text:style-name="P34">1.6. Informatika (valstybinis kodas – 62209P104), Kauno technologijos universitetas;</text:p>
      <text:p text:style-name="P35">1.7. Inžinerinė informatika (valstybinis kodas – 61209P109), Vilniaus Gedimino technikos universitetas;</text:p>
      <text:p text:style-name="P36">1.8. Inžinerinė informatika (valstybinis kodas – 62109P107, 62409P111), Vilniaus Gedimino technikos universitetas;</text:p>
      <text:p text:style-name="P37">1.9. Kompiuterių modeliavimas (valstybinis kodas – 62109P111, 62409P106), Vilniaus universitetas;</text:p>
      <text:p text:style-name="P38">1.10. Programavimas kompiuteriams (valstybinis kodas – 65309P101), Vilniaus kolegija;</text:p>
      <text:p text:style-name="P39">1.11. Programavimas<text:s/>kompiuteriams (valstybinis kodas – 65309P102), Alytaus kolegija;</text:p>
      <text:p text:style-name="P40">1.12. Programavimas kompiuteriams (valstybinis kodas – 65309P103), Vakarų Lietuvos verslo kolegija;</text:p>
      <text:p text:style-name="P41">1.13. Programų sistemos (valstybinis kodas – 61209P110), Vilniaus universitetas;</text:p>
      <text:p text:style-name="P42">1.14. Savivaldos institucijų administravimas (valstybinis kodas – 62103S202, 62603S202), Mykolo Romerio universitetas;</text:p>
      <text:p text:style-name="P43">1.15. Taikomoji informatika (valstybinis kodas – 62109P108, 62409P109), Vytauto Didžiojo universitetas;</text:p>
      <text:p text:style-name="P44">1.16. Verslo informatika (valstybinis kodas – 61209P101), Vilniaus universiteto Kauno humanitarinis fakultetas.</text:p>
      <text:p text:style-name="P45">2.<text:s/><text:span text:style-name="T46">Akredituoju</text:span><text:s/>lygtinai iki 2010 m. gruodžio 30 d. šias aukštojo mokslo studijų programas:</text:p>
      <text:p text:style-name="P47">2.1. Informatika (valstybinis kodas – 61209P105), Klaipėdos universitetas;</text:p>
      <text:p text:style-name="P48">2.2. Informatika (valstybinis kodas – 61209P106), Šiaulių universitetas;</text:p>
      <text:p text:style-name="P49">2.3. Informatika (valstybinis kodas – 61209P107), Vytauto Didžiojo universitetas;</text:p>
      <text:p text:style-name="P50">2.4. Informatika (valstybinis kodas – 62409P102), Vilniaus pedagoginis universitetas;</text:p>
      <text:p text:style-name="P51">2.5. Informatika (valstybinis kodas – 62409P103), Klaipėdos universitetas;</text:p>
      <text:p text:style-name="P52">2.6. Socialinis darbas (valstybinis kodas – 61205S205), Mykolo Romerio universitetas;</text:p>
      <text:p text:style-name="P53">2.7. Socialinis darbas (valstybinis kodas – 62405S204), Mykolo Romerio<text:s/>universitetas;</text:p>
      <text:p text:style-name="P54">2.8. Socialinis darbas (valstybinis kodas – 65305S209), Šiaulių kolegija;</text:p>
      <text:p text:style-name="P55">2.9. Verslo informatika (valstybinis kodas – 62409P104), Vilniaus universiteto Kauno humanitarinis fakultetas.<text:s/></text:p>
      <text:p text:style-name="P56">Punkto pakeitimai:</text:p>
      <text:p text:style-name="P57"><text:span text:style-name="T58">Nr.<text:s/></text:span><text:a xlink:href="https://www.e-tar.lt/portal/legalAct.html?documentId=TAR.646BF46C4F3B" office:target-frame-name="_top" xlink:show="replace"><text:span text:style-name="T59">ISAK-967</text:span></text:a><text:span text:style-name="T60">, 2009-05-11, Žin., 2009, Nr. 59-2320 (2009-05-21), i. k. 1092070ISAKISAK-967</text:span></text:p>
      <text:p text:style-name="Normal"/>
      <text:p text:style-name="P61">3.<text:s/><text:span text:style-name="T62">Akredituoju</text:span><text:s/>ribojamai studijų programą Elektroninis verslas (valstybinis kodas – 62109P112, 62609P101), Vytauto Didžiojo universitetas.</text:p>
      <text:p text:style-name="P63"/>
      <text:p text:style-name="P64"/>
      <text:p text:style-name="P65"/>
      <text:p text:style-name="P66"><text:span text:style-name="T67">ŠVIETIMO IR MOKSLO MINISTRĖ</text:span><text:span text:style-name="T68"><text:tab/>ROMA ŽAKAITIEN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 ir mokslo ministerija, Įsakymas</text:span></text:p>
      <text:p text:style-name="P78"><text:span text:style-name="T79">Nr.<text:s/></text:span><text:a xlink:href="https://www.e-tar.lt/portal/legalAct.html?documentId=TAR.646BF46C4F3B" office:target-frame-name="_top" xlink:show="replace"><text:span text:style-name="T80">ISAK-967</text:span></text:a><text:span text:style-name="T81">, 2009-05-11, Žin., 2009, Nr. 59-2320 (2009-05-21), i. k. 1092070ISAKISAK-967</text:span></text:p>
      <text:p text:style-name="P82"><text:span text:style-name="T83">Dėl švietimo ir mokslo ministro 2007 m. birželio 13 d. įsakymo Nr. ISAK-1169 "Dėl aukštojo mokslo studijų programų akreditav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13:02:00Z</meta:creation-date>
    <dc:date>2016-07-13T13:02:00Z</dc:date>
    <meta:template xlink:href="Normal" xlink:type="simple"/>
    <meta:editing-cycles>2</meta:editing-cycles>
    <meta:editing-duration>PT0S</meta:editing-duration>
    <meta:document-statistic meta:page-count="2" meta:paragraph-count="51" meta:word-count="452" meta:character-count="4144" meta:row-count="162" meta:non-whitespace-character-count="3743"/>
  </office:meta>
</office:document-meta>
</file>