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weight="bold" style:font-weight-asian="bold" style:font-weight-complex="bold" fo:font-size="10pt" style:font-size-asian="10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style:tab-stops/>
      </style:paragraph-properties>
      <style:text-properties fo:font-size="11pt" style:font-size-asian="11pt" fo:language="lt" fo:country="LT"/>
    </style:style>
    <style:style style:name="P49"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50" style:parent-style-name="Heading2"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center" fo:margin-right="-0.0041in"/>
      <style:text-properties fo:font-size="11pt" style:font-size-asian="11pt" fo:language="lt" fo:country="LT"/>
    </style:style>
    <style:style style:name="P52" style:parent-style-name="Heading3" style:family="paragraph">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fo:language="lt" fo:country="LT"/>
    </style:style>
    <style:style style:name="P55" style:parent-style-name="Normal" style:family="paragraph">
      <style:paragraph-properties fo:text-align="center" fo:text-indent="0.5in"/>
      <style:text-properties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justify" fo:margin-right="0in" fo:text-indent="0.5in"/>
    </style:style>
    <style:style style:name="T61" style:parent-style-name="DefaultParagraphFont" style:family="text">
      <style:text-properties style:font-name="Times New Roman" fo:font-weight="bold" style:font-weight-asian="bold"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justify" fo:margin-right="0in" fo:text-indent="0.5in"/>
      <style:text-properties style:font-name="Times New Roman" fo:language="lt" fo:country="LT"/>
    </style:style>
    <style:style style:name="P64" style:parent-style-name="BodyText2" style:family="paragraph">
      <style:paragraph-properties fo:text-align="center" fo:margin-right="0in"/>
    </style:style>
    <style:style style:name="T65" style:parent-style-name="DefaultParagraphFont" style:family="text">
      <style:text-properties style:font-name="Times New Roman" fo:font-weight="bold" style:font-weight-asian="bold" fo:language="lt" fo:country="LT"/>
    </style:style>
    <style:style style:name="P66" style:parent-style-name="BodyText2" style:family="paragraph">
      <style:paragraph-properties fo:text-align="center" fo:margin-right="0in"/>
    </style:style>
    <style:style style:name="T67" style:parent-style-name="DefaultParagraphFont" style:family="text">
      <style:text-properties style:font-name="Times New Roman" fo:font-weight="bold" style:font-weight-asian="bold" fo:language="lt" fo:country="LT"/>
    </style:style>
    <style:style style:name="P68" style:parent-style-name="BodyText2" style:family="paragraph">
      <style:paragraph-properties fo:text-align="center" fo:margin-right="0in" fo:text-indent="0.5in"/>
      <style:text-properties style:font-name="Times New Roman" fo:language="lt" fo:country="LT"/>
    </style:style>
    <style:style style:name="P69" style:parent-style-name="BodyText2" style:family="paragraph">
      <style:paragraph-properties fo:text-align="justify" fo:margin-right="0in" fo:text-indent="0.5in"/>
    </style:style>
    <style:style style:name="T70" style:parent-style-name="DefaultParagraphFont" style:family="text">
      <style:text-properties style:font-name="Times New Roman" fo:font-weight="bold" style:font-weight-asian="bold" fo:language="lt" fo:country="LT"/>
    </style:style>
    <style:style style:name="P71" style:parent-style-name="BodyText2" style:family="paragraph">
      <style:paragraph-properties fo:text-align="justify" fo:margin-right="0in" fo:text-indent="0.5in"/>
    </style:style>
    <style:style style:name="T72" style:parent-style-name="DefaultParagraphFont" style:family="text">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6" style:parent-style-name="BodyText2" style:family="paragraph">
      <style:paragraph-properties fo:text-align="justify" fo:margin-right="0in" fo:text-indent="0.5in"/>
    </style:style>
    <style:style style:name="T77" style:parent-style-name="DefaultParagraphFont" style:family="text">
      <style:text-properties style:font-name="Times New Roman" fo:font-weight="bold" style:font-weight-asian="bold"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text-properties style:font-name="Times New Roman" fo:language="lt" fo:country="LT"/>
    </style:style>
    <style:style style:name="P88" style:parent-style-name="BodyText2" style:family="paragraph">
      <style:paragraph-properties fo:text-align="justify" fo:margin-right="0in" fo:text-indent="0.5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style:font-weight-complex="bold" fo:language="lt" fo:country="LT"/>
    </style:style>
    <style:style style:name="P1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1" style:parent-style-name="BodyText2" style:family="paragraph">
      <style:paragraph-properties fo:text-align="justify" fo:margin-right="0in" fo:text-indent="0.5in"/>
    </style:style>
    <style:style style:name="T112" style:parent-style-name="DefaultParagraphFont" style:family="text">
      <style:text-properties style:font-name="Times New Roman" fo:font-weight="bold" style:font-weight-asian="bold"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language="lt" fo:country="LT"/>
    </style:style>
    <style:style style:name="P116"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7" style:parent-style-name="BodyText2" style:family="paragraph">
      <style:paragraph-properties fo:text-align="justify" fo:margin-right="0in" fo:text-indent="0.5in"/>
    </style:style>
    <style:style style:name="T118" style:parent-style-name="DefaultParagraphFont" style:family="text">
      <style:text-properties style:font-name="Times New Roman" fo:font-weight="bold" style:font-weight-asian="bold"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fo:text-indent="0.4923in"/>
      <style:text-properties fo:font-size="11pt" style:font-size-asian="11pt" fo:language="lt" fo:country="LT"/>
    </style:style>
    <style:style style:name="P121" style:parent-style-name="BodyText2" style:family="paragraph">
      <style:paragraph-properties fo:text-align="justify" fo:margin-right="0in" fo:text-indent="0.5in"/>
      <style:text-properties style:font-name="Times New Roman" fo:language="lt" fo:country="LT"/>
    </style:style>
    <style:style style:name="P12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8" style:parent-style-name="BodyText2" style:family="paragraph">
      <style:paragraph-properties fo:text-align="justify" fo:margin-right="0in" fo:text-indent="0.5in"/>
    </style:style>
    <style:style style:name="T129" style:parent-style-name="DefaultParagraphFont" style:family="text">
      <style:text-properties style:font-name="Times New Roman" fo:font-weight="bold" style:font-weight-asian="bold" fo:language="lt" fo:country="LT"/>
    </style:style>
    <style:style style:name="P130" style:parent-style-name="BodyText2" style:family="paragraph">
      <style:paragraph-properties fo:text-align="justify" fo:margin-right="0in" fo:text-indent="0.5in"/>
      <style:text-properties style:font-name="Times New Roman" fo:language="lt" fo:country="LT"/>
    </style:style>
    <style:style style:name="P131" style:parent-style-name="Normal" style:family="paragraph">
      <style:paragraph-properties fo:text-align="justify" fo:text-indent="0.4923in"/>
      <style:text-properties fo:font-size="11pt" style:font-size-asian="11pt" fo:language="lt" fo:country="LT"/>
    </style:style>
    <style:style style:name="P132" style:parent-style-name="BodyText2" style:family="paragraph">
      <style:paragraph-properties fo:text-align="justify" fo:margin-right="0in" fo:text-indent="0.5in"/>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font-weight="bold" style:font-weight-asian="bold" style:font-weight-complex="bold" fo:language="lt" fo:country="LT"/>
    </style:style>
    <style:style style:name="T135" style:parent-style-name="DefaultParagraphFont" style:family="text">
      <style:text-properties style:font-name="Times New Roman" fo:language="lt" fo:country="LT"/>
    </style:style>
    <style:style style:name="P13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BodyText2" style:family="paragraph">
      <style:paragraph-properties fo:text-align="justify" fo:margin-right="0in" fo:text-indent="0.5in"/>
      <style:text-properties style:font-name="Times New Roman" fo:language="lt" fo:country="LT"/>
    </style:style>
    <style:style style:name="P142" style:parent-style-name="BodyText2" style:family="paragraph">
      <style:paragraph-properties fo:text-align="center" fo:margin-right="0in"/>
    </style:style>
    <style:style style:name="T143" style:parent-style-name="DefaultParagraphFont" style:family="text">
      <style:text-properties style:font-name="Times New Roman" fo:font-weight="bold" style:font-weight-asian="bold" fo:language="lt" fo:country="LT"/>
    </style:style>
    <style:style style:name="P144" style:parent-style-name="BodyText2" style:family="paragraph">
      <style:paragraph-properties fo:text-align="center" fo:margin-right="0in"/>
    </style:style>
    <style:style style:name="T145" style:parent-style-name="DefaultParagraphFont" style:family="text">
      <style:text-properties style:font-name="Times New Roman" fo:font-weight="bold" style:font-weight-asian="bold" fo:language="lt" fo:country="LT"/>
    </style:style>
    <style:style style:name="P146"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7" style:parent-style-name="BodyText2" style:family="paragraph">
      <style:paragraph-properties fo:text-align="justify" fo:margin-right="0in" fo:text-indent="0.5in"/>
    </style:style>
    <style:style style:name="T148" style:parent-style-name="DefaultParagraphFont" style:family="text">
      <style:text-properties style:font-name="Times New Roman" fo:font-weight="bold" style:font-weight-asian="bold"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right="0in" fo:text-indent="0.5in"/>
      <style:text-properties style:font-name="Times New Roman" fo:language="lt" fo:country="LT"/>
    </style:style>
    <style:style style:name="P15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5" style:parent-style-name="BodyText2" style:family="paragraph">
      <style:paragraph-properties fo:text-align="justify" fo:margin-right="0in" fo:text-indent="0.5in"/>
    </style:style>
    <style:style style:name="T156" style:parent-style-name="DefaultParagraphFont" style:family="text">
      <style:text-properties style:font-name="Times New Roman" fo:font-weight="bold" style:font-weight-asian="bold" fo:language="lt" fo:country="LT"/>
    </style:style>
    <style:style style:name="P157" style:parent-style-name="Normal" style:family="paragraph">
      <style:paragraph-properties fo:text-align="justify" fo:text-indent="0.4923in"/>
      <style:text-properties fo:font-size="11pt" style:font-size-asian="11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style:font-weight-complex="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text-properties style:font-name="Times New Roman" fo:language="lt" fo:country="LT"/>
    </style:style>
    <style:style style:name="P16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1" style:parent-style-name="BodyText2" style:family="paragraph">
      <style:paragraph-properties fo:text-align="justify" fo:margin-left="1.625in" fo:margin-right="0in" fo:text-indent="-1.125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right="0in" fo:text-indent="0.5in"/>
      <style:text-properties style:font-name="Times New Roman" fo:language="lt" fo:country="LT"/>
    </style:style>
    <style:style style:name="P175"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6" style:parent-style-name="BodyText2" style:family="paragraph">
      <style:paragraph-properties fo:text-align="justify" fo:margin-right="0in" fo:text-indent="0.5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style>
    <style:style style:name="T187" style:parent-style-name="DefaultParagraphFont" style:family="text">
      <style:text-properties style:font-name="Times New Roman" fo:language="lt" fo:country="LT"/>
    </style:style>
    <style:style style:name="P188" style:parent-style-name="BodyText2" style:family="paragraph">
      <style:paragraph-properties fo:text-align="justify" fo:margin-right="0in" fo:text-indent="0.5in"/>
      <style:text-properties style:font-name="Times New Roman" fo:language="lt" fo:country="LT"/>
    </style:style>
    <style:style style:name="P189" style:parent-style-name="BodyTextIndent" style:family="paragraph">
      <style:paragraph-properties fo:text-indent="0.4923in"/>
      <style:text-properties fo:font-weight="bold" style:font-weight-asian="bold" style:font-weight-complex="bold" fo:language="lt" fo:country="LT"/>
    </style:style>
    <style:style style:name="P190" style:parent-style-name="Normal" style:family="paragraph">
      <style:paragraph-properties fo:text-align="justify" fo:text-indent="0.4923in"/>
      <style:text-properties fo:font-size="11pt" style:font-size-asian="11pt" fo:language="lt" fo:country="L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style:font-weight-complex="bold"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Normal" style:family="paragraph">
      <style:paragraph-properties fo:text-align="justify" fo:text-indent="0.4923in"/>
      <style:text-properties fo:font-size="11pt" style:font-size-asian="11pt" fo:language="lt" fo:country="LT"/>
    </style:style>
    <style:style style:name="P19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2" style:family="paragraph">
      <style:paragraph-properties fo:text-align="center" fo:margin-right="0in"/>
      <style:text-properties style:font-name="Times New Roman" fo:font-weight="bold" style:font-weight-asian="bold" fo:language="lt" fo:country="LT"/>
    </style:style>
    <style:style style:name="P205" style:parent-style-name="BodyText2" style:family="paragraph">
      <style:paragraph-properties fo:text-align="center" fo:margin-right="0in"/>
    </style:style>
    <style:style style:name="T206" style:parent-style-name="DefaultParagraphFont" style:family="text">
      <style:text-properties style:font-name="Times New Roman" fo:font-weight="bold" style:font-weight-asian="bold" fo:language="lt" fo:country="LT"/>
    </style:style>
    <style:style style:name="P207" style:parent-style-name="BodyText2" style:family="paragraph">
      <style:paragraph-properties fo:text-align="center" fo:margin-right="0in"/>
    </style:style>
    <style:style style:name="T208" style:parent-style-name="DefaultParagraphFont" style:family="text">
      <style:text-properties style:font-name="Times New Roman" fo:font-weight="bold" style:font-weight-asian="bold" fo:language="lt" fo:country="LT"/>
    </style:style>
    <style:style style:name="P2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10" style:parent-style-name="BodyText2" style:family="paragraph">
      <style:paragraph-properties fo:text-align="justify" fo:margin-left="1.75in" fo:margin-right="0in" fo:text-indent="-1.25in">
        <style:tab-stops/>
      </style:paragraph-properties>
    </style:style>
    <style:style style:name="T211" style:parent-style-name="DefaultParagraphFont" style:family="text">
      <style:text-properties style:font-name="Times New Roman" fo:font-weight="bold" style:font-weight-asian="bold" fo:language="lt" fo:country="LT"/>
    </style:style>
    <style:style style:name="P212" style:parent-style-name="BodyText2" style:family="paragraph">
      <style:paragraph-properties fo:text-align="justify" fo:margin-right="0in" fo:text-indent="0.5in"/>
      <style:text-properties style:font-name="Times New Roman" fo:language="lt" fo:country="LT"/>
    </style:style>
    <style:style style:name="P213" style:parent-style-name="BodyText2" style:family="paragraph">
      <style:paragraph-properties fo:text-align="justify" fo:margin-right="0in" fo:text-indent="0.5in"/>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6" style:parent-style-name="DefaultParagraphFont" style:family="text">
      <style:text-properties style:font-name="Times New Roman" fo:language="lt" fo:country="LT"/>
    </style:style>
    <style:style style:name="P217" style:parent-style-name="BodyText2" style:family="paragraph">
      <style:paragraph-properties fo:text-align="justify" fo:margin-right="0in" fo:text-indent="0.5in"/>
      <style:text-properties style:font-name="Times New Roman" fo:language="lt" fo:country="LT"/>
    </style:style>
    <style:style style:name="P21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BodyText2" style:family="paragraph">
      <style:paragraph-properties fo:text-align="justify" fo:margin-right="0in" fo:text-indent="0.5in"/>
      <style:text-properties style:font-name="Times New Roman" fo:language="lt" fo:country="LT"/>
    </style:style>
    <style:style style:name="P224" style:parent-style-name="BodyText2" style:family="paragraph">
      <style:paragraph-properties fo:text-align="justify" fo:margin-right="0in" fo:text-indent="0.5in"/>
    </style:style>
    <style:style style:name="T225" style:parent-style-name="DefaultParagraphFont" style:family="text">
      <style:text-properties style:font-name="Times New Roman" fo:font-weight="bold" style:font-weight-asian="bold"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Normal" style:family="paragraph">
      <style:paragraph-properties fo:text-align="justify" fo:text-indent="0.4923in"/>
      <style:text-properties fo:font-size="11pt" style:font-size-asian="11pt" fo:language="lt" fo:country="LT"/>
    </style:style>
    <style:style style:name="P23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style>
    <style:style style:name="T239" style:parent-style-name="DefaultParagraphFont" style:family="text">
      <style:text-properties style:font-name="Times New Roman" fo:font-weight="bold" style:font-weight-asian="bold"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color="#000000"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4923in"/>
      <style:text-properties fo:font-size="11pt" style:font-size-asian="11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Normal" style:family="paragraph">
      <style:paragraph-properties fo:text-align="justify" fo:text-indent="0.4923in"/>
      <style:text-properties fo:font-size="11pt" style:font-size-asian="11pt"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9" style:parent-style-name="BodyText2" style:family="paragraph">
      <style:paragraph-properties fo:text-align="justify" fo:margin-right="0in" fo:text-indent="0.5in"/>
    </style:style>
    <style:style style:name="T260" style:parent-style-name="DefaultParagraphFont" style:family="text">
      <style:text-properties style:font-name="Times New Roman" fo:font-weight="bold" style:font-weight-asian="bold"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4" style:parent-style-name="BodyText2" style:family="paragraph">
      <style:paragraph-properties fo:text-align="justify" fo:margin-right="0in" fo:text-indent="0.5in"/>
    </style:style>
    <style:style style:name="T265" style:parent-style-name="DefaultParagraphFont" style:family="text">
      <style:text-properties style:font-name="Times New Roman" fo:font-weight="bold" style:font-weight-asian="bold" fo:language="lt" fo:country="LT"/>
    </style:style>
    <style:style style:name="P266" style:parent-style-name="BodyText2" style:family="paragraph">
      <style:paragraph-properties fo:text-align="justify" fo:margin-right="0in" fo:text-indent="0.5in"/>
      <style:text-properties style:font-name="Times New Roman" fo:language="lt" fo:country="LT"/>
    </style:style>
    <style:style style:name="P267" style:parent-style-name="BodyText2" style:family="paragraph">
      <style:paragraph-properties fo:text-align="justify" fo:margin-right="0in" fo:text-indent="0.5in"/>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DefaultParagraphFont" style:family="text">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style>
    <style:style style:name="T273" style:parent-style-name="DefaultParagraphFont" style:family="text">
      <style:text-properties style:font-name="Times New Roman" fo:font-weight="bold" style:font-weight-asian="bold"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9"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style:font-weight-complex="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4923in"/>
      <style:text-properties fo:font-size="11pt" style:font-size-asian="11pt" fo:language="lt" fo:country="L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4923in"/>
      <style:text-properties fo:font-size="11pt" style:font-size-asian="11pt" fo:language="lt" fo:country="L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style:font-name="Symbol" style:font-name-asian="Symbol" style:font-name-complex="Symbol"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style:font-weight-complex="bold"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text-properties fo:font-size="11pt" style:font-size-asian="11pt" fo:language="lt" fo:country="LT"/>
    </style:style>
    <style:style style:name="P295" style:parent-style-name="Normal" style:family="paragraph">
      <style:paragraph-properties fo:text-align="justify" fo:text-indent="0.4923in"/>
      <style:text-properties fo:font-size="11pt" style:font-size-asian="11pt"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style:font-name="Symbol" style:font-name-asian="Symbol" style:font-name-complex="Symbol"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text-properties fo:font-size="11pt" style:font-size-asian="11pt" fo:language="lt" fo:country="L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style:font-weight-complex="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style:font-weight-complex="bold"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4923in"/>
      <style:text-properties fo:font-size="11pt" style:font-size-asian="11pt" fo:language="lt" fo:country="LT"/>
    </style:style>
    <style:style style:name="P312" style:parent-style-name="Normal" style:family="paragraph">
      <style:paragraph-properties fo:text-align="justify" fo:text-indent="0.4923in"/>
      <style:text-properties fo:font-size="11pt" style:font-size-asian="11pt" fo:language="lt" fo:country="LT"/>
    </style:style>
    <style:style style:name="P313" style:parent-style-name="Normal" style:family="paragraph">
      <style:paragraph-properties fo:text-align="justify" fo:text-indent="0.4923in"/>
      <style:text-properties fo:font-size="11pt" style:font-size-asian="11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style:font-weight-complex="bold"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4923in"/>
      <style:text-properties fo:font-size="11pt" style:font-size-asian="11pt" fo:language="lt" fo:country="LT"/>
    </style:style>
    <style:style style:name="P31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2" style:family="paragraph">
      <style:paragraph-properties fo:text-align="justify" fo:margin-right="0in" fo:text-indent="0.5in"/>
      <style:text-properties style:font-name="Times New Roman" fo:font-weight="bold" style:font-weight-asian="bold" fo:language="lt" fo:country="LT"/>
    </style:style>
    <style:style style:name="P325" style:parent-style-name="BodyText2" style:family="paragraph">
      <style:paragraph-properties fo:text-align="justify" fo:margin-right="0in" fo:text-indent="0.5in"/>
    </style:style>
    <style:style style:name="T326" style:parent-style-name="DefaultParagraphFont" style:family="text">
      <style:text-properties style:font-name="Times New Roman" fo:font-weight="bold" style:font-weight-asian="bold" fo:language="lt" fo:country="LT"/>
    </style:style>
    <style:style style:name="P327" style:parent-style-name="BodyText2" style:family="paragraph">
      <style:paragraph-properties fo:text-align="justify" fo:margin-right="0in" fo:text-indent="0.5in"/>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font-weight="bold" style:font-weight-asian="bold" style:font-weight-complex="bold" fo:language="lt" fo:country="LT"/>
    </style:style>
    <style:style style:name="T330" style:parent-style-name="DefaultParagraphFont" style:family="text">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style>
    <style:style style:name="T341" style:parent-style-name="DefaultParagraphFont" style:family="text">
      <style:text-properties style:font-name="Times New Roman" fo:font-weight="bold" style:font-weight-asian="bold"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weight="bold" style:font-weight-asian="bold" style:font-weight-complex="bold" fo:language="lt" fo:country="LT"/>
    </style:style>
    <style:style style:name="T347" style:parent-style-name="DefaultParagraphFont" style:family="text">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style>
    <style:style style:name="T366" style:parent-style-name="DefaultParagraphFont" style:family="text">
      <style:text-properties style:font-name="Times New Roman" style:font-size-complex="9pt" fo:language="lt" fo:country="LT"/>
    </style:style>
    <style:style style:name="T367" style:parent-style-name="DefaultParagraphFont" style:family="text">
      <style:text-properties style:font-name="Times New Roman" fo:language="lt" fo:country="LT"/>
    </style:style>
    <style:style style:name="P368" style:parent-style-name="BodyText2" style:family="paragraph">
      <style:paragraph-properties fo:text-align="justify" fo:margin-right="0in" fo:text-indent="0.5in"/>
      <style:text-properties style:font-name="Times New Roman"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font-size-complex="9pt" fo:language="lt" fo:country="LT"/>
    </style:style>
    <style:style style:name="T371" style:parent-style-name="DefaultParagraphFont" style:family="text">
      <style:text-properties fo:font-size="11pt" style:font-size-asian="11pt"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style>
    <style:style style:name="T384" style:parent-style-name="DefaultParagraphFont" style:family="text">
      <style:text-properties style:font-name="Times New Roman" fo:font-weight="bold" style:font-weight-asian="bold"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4" style:parent-style-name="BodyText2" style:family="paragraph">
      <style:paragraph-properties fo:text-align="justify" fo:margin-right="0in" fo:text-indent="0.5in"/>
    </style:style>
    <style:style style:name="T395" style:parent-style-name="DefaultParagraphFont" style:family="text">
      <style:text-properties style:font-name="Times New Roman" fo:font-weight="bold" style:font-weight-asian="bold"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tyle="italic" style:font-style-asian="italic" style:font-style-complex="italic"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style:font-name="Symbol" style:font-name-asian="Symbol" style:font-name-complex="Symbol"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style:font-weight-complex="bold"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style:font-name="Symbol" style:font-name-asian="Symbol" style:font-name-complex="Symbol"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4923in"/>
      <style:text-properties fo:font-size="11pt" style:font-size-asian="11pt" fo:language="lt" fo:country="LT"/>
    </style:style>
    <style:style style:name="P41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style>
    <style:style style:name="T418" style:parent-style-name="DefaultParagraphFont" style:family="text">
      <style:text-properties style:font-name="Times New Roman" fo:font-weight="bold" style:font-weight-asian="bold"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text-properties style:font-name="Times New Roman" fo:language="lt" fo:country="LT"/>
    </style:style>
    <style:style style:name="P422" style:parent-style-name="BodyText2" style:family="paragraph">
      <style:paragraph-properties fo:text-align="justify" fo:margin-right="0in" fo:text-indent="0.5in"/>
    </style:style>
    <style:style style:name="T423" style:parent-style-name="DefaultParagraphFont" style:family="text">
      <style:text-properties style:font-name="Times New Roman" fo:font-weight="bold" style:font-weight-asian="bold"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style>
    <style:style style:name="T427" style:parent-style-name="DefaultParagraphFont" style:family="text">
      <style:text-properties style:font-name="Times New Roman" fo:font-weight="bold" style:font-weight-asian="bold"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style>
    <style:style style:name="T430" style:parent-style-name="DefaultParagraphFont" style:family="text">
      <style:text-properties style:font-name="Times New Roman" fo:language="lt" fo:country="LT"/>
    </style:style>
    <style:style style:name="P4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2" style:family="paragraph">
      <style:paragraph-properties fo:text-align="justify" fo:margin-right="0in" fo:text-indent="0.5in"/>
      <style:text-properties style:font-name="Times New Roman" fo:language="lt" fo:country="LT"/>
    </style:style>
    <style:style style:name="P437"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38" style:parent-style-name="Normal" style:family="paragraph">
      <style:paragraph-properties fo:text-align="justify" fo:text-indent="0.4923in"/>
      <style:text-properties fo:font-size="11pt" style:font-size-asian="11pt" fo:language="lt" fo:country="LT"/>
    </style:style>
    <style:style style:name="P439" style:parent-style-name="Normal" style:family="paragraph">
      <style:paragraph-properties fo:text-align="justify" fo:text-indent="0.4923in"/>
      <style:text-properties fo:font-size="11pt" style:font-size-asian="11pt" fo:language="lt" fo:country="LT"/>
    </style:style>
    <style:style style:name="P440" style:parent-style-name="Normal" style:family="paragraph">
      <style:paragraph-properties fo:text-align="justify" fo:text-indent="0.4923in"/>
      <style:text-properties fo:font-size="11pt" style:font-size-asian="11pt" fo:language="lt" fo:country="LT"/>
    </style:style>
    <style:style style:name="P441" style:parent-style-name="Normal" style:family="paragraph">
      <style:paragraph-properties fo:text-align="justify" fo:text-indent="0.4923in"/>
      <style:text-properties fo:font-size="11pt" style:font-size-asian="11pt" fo:language="lt" fo:country="LT"/>
    </style:style>
    <style:style style:name="P442" style:parent-style-name="Normal" style:family="paragraph">
      <style:paragraph-properties fo:text-align="justify" fo:text-indent="0.4923in"/>
      <style:text-properties fo:font-size="11pt" style:font-size-asian="11pt" fo:language="lt" fo:country="LT"/>
    </style:style>
    <style:style style:name="P443" style:parent-style-name="BodyText2" style:family="paragraph">
      <style:paragraph-properties fo:text-align="justify" fo:margin-right="0in" fo:text-indent="0.5in"/>
    </style:style>
    <style:style style:name="T444" style:parent-style-name="DefaultParagraphFont" style:family="text">
      <style:text-properties style:font-name="Times New Roman" fo:language="lt" fo:country="LT"/>
    </style:style>
    <style:style style:name="P44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center" fo:margin-right="0in"/>
    </style:style>
    <style:style style:name="T452" style:parent-style-name="DefaultParagraphFont" style:family="text">
      <style:text-properties style:font-name="Times New Roman" fo:font-weight="bold" style:font-weight-asian="bold" fo:language="lt" fo:country="LT"/>
    </style:style>
    <style:style style:name="P453" style:parent-style-name="BodyText2" style:family="paragraph">
      <style:paragraph-properties fo:text-align="center" fo:margin-right="0in"/>
      <style:text-properties style:font-name="Times New Roman" fo:font-weight="bold" style:font-weight-asian="bold" fo:language="lt" fo:country="LT"/>
    </style:style>
    <style:style style:name="P454"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459"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style:font-name="Symbol" style:font-name-asian="Symbol" style:font-name-complex="Symbol"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4923in"/>
      <style:text-properties fo:font-size="11pt" style:font-size-asian="11pt" fo:language="lt" fo:country="L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weight="bold" style:font-weight-asian="bold" style:font-weight-complex="bold"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weight="bold" style:font-weight-asian="bold" style:font-weight-complex="bold"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4923in"/>
      <style:text-properties fo:font-size="11pt" style:font-size-asian="11pt" fo:language="lt" fo:country="L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weight="bold" style:font-weight-asian="bold" style:font-weight-complex="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weight="bold" style:font-weight-asian="bold" style:font-weight-complex="bold"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weight="bold" style:font-weight-asian="bold" style:font-weight-complex="bold"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4923in"/>
      <style:text-properties fo:font-size="11pt" style:font-size-asian="11pt" fo:language="lt" fo:country="LT"/>
    </style:style>
    <style:style style:name="P483" style:parent-style-name="Normal" style:family="paragraph">
      <style:paragraph-properties fo:text-align="justify" fo:text-indent="0.4923in"/>
      <style:text-properties fo:font-size="11pt" style:font-size-asian="11pt" fo:language="lt" fo:country="LT"/>
    </style:style>
    <style:style style:name="P484" style:parent-style-name="Normal" style:family="paragraph">
      <style:paragraph-properties fo:text-align="justify" fo:text-indent="0.4923in"/>
      <style:text-properties fo:font-size="11pt" style:font-size-asian="11pt" fo:language="lt" fo:country="LT"/>
    </style:style>
    <style:style style:name="P485" style:parent-style-name="Normal" style:family="paragraph">
      <style:paragraph-properties fo:text-align="justify" fo:text-indent="0.4923in"/>
      <style:text-properties fo:font-size="11pt" style:font-size-asian="11pt" fo:language="lt" fo:country="L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style:font-weight-complex="bold" fo:font-size="11pt" style:font-size-asian="11pt" fo:language="lt" fo:country="LT"/>
    </style:style>
    <style:style style:name="T489" style:parent-style-name="DefaultParagraphFont" style:family="text">
      <style:text-properties fo:font-size="11pt" style:font-size-asian="11pt" fo:language="lt" fo:country="L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style:font-weight-complex="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weight="bold" style:font-weight-asian="bold" style:font-weight-complex="bold"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Normal" style:family="paragraph">
      <style:paragraph-properties fo:text-align="justify" fo:text-indent="0.4923in"/>
      <style:text-properties fo:font-size="11pt" style:font-size-asian="11pt" fo:language="lt" fo:country="LT"/>
    </style:style>
    <style:style style:name="P499" style:parent-style-name="Normal" style:family="paragraph">
      <style:paragraph-properties fo:text-align="justify" fo:text-indent="0.4923in"/>
      <style:text-properties fo:font-size="11pt" style:font-size-asian="11pt" fo:language="lt" fo:country="LT"/>
    </style:style>
    <style:style style:name="P500" style:parent-style-name="Normal" style:family="paragraph">
      <style:paragraph-properties fo:text-align="justify" fo:text-indent="0.4923in"/>
      <style:text-properties fo:font-size="11pt" style:font-size-asian="11pt" fo:language="lt" fo:country="L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name="Symbol" style:font-name-asian="Symbol" style:font-name-complex="Symbol"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style:font-name="Symbol" style:font-name-asian="Symbol" style:font-name-complex="Symbol"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style:font-name="Symbol" style:font-name-asian="Symbol" style:font-name-complex="Symbol"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style:font-name="Symbol" style:font-name-asian="Symbol" style:font-name-complex="Symbol" fo:font-size="11pt" style:font-size-asian="11pt" fo:language="lt" fo:country="LT"/>
    </style:style>
    <style:style style:name="T516" style:parent-style-name="DefaultParagraphFont" style:family="text">
      <style:text-properties fo:font-size="11pt" style:font-size-asian="11pt" fo:language="lt" fo:country="L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name="Symbol" style:font-name-asian="Symbol" style:font-name-complex="Symbol"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style:font-name="Symbol" style:font-name-asian="Symbol" style:font-name-complex="Symbol" fo:font-size="11pt" style:font-size-asian="11pt" fo:language="lt" fo:country="LT"/>
    </style:style>
    <style:style style:name="T524" style:parent-style-name="DefaultParagraphFont" style:family="text">
      <style:text-properties fo:font-size="11pt" style:font-size-asian="11pt" fo:language="lt" fo:country="L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style:font-name="Symbol" style:font-name-asian="Symbol" style:font-name-complex="Symbol" fo:font-size="11pt" style:font-size-asian="11pt" fo:language="lt" fo:country="LT"/>
    </style:style>
    <style:style style:name="T528" style:parent-style-name="DefaultParagraphFont" style:family="text">
      <style:text-properties fo:font-size="11pt" style:font-size-asian="11pt" fo:language="lt" fo:country="LT"/>
    </style:style>
    <style:style style:name="P529"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2" style:family="paragraph">
      <style:paragraph-properties fo:text-align="justify" fo:margin-right="0in" fo:text-indent="0.5in"/>
      <style:text-properties style:font-name="Times New Roman" fo:font-weight="bold" style:font-weight-asian="bold" fo:language="lt" fo:country="LT"/>
    </style:style>
    <style:style style:name="P53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36" style:parent-style-name="Normal" style:family="paragraph">
      <style:paragraph-properties fo:text-align="justify" fo:text-indent="0.4923in"/>
      <style:text-properties fo:font-size="11pt" style:font-size-asian="11pt" fo:language="lt" fo:country="LT"/>
    </style:style>
    <style:style style:name="P537" style:parent-style-name="BodyText2" style:family="paragraph">
      <style:paragraph-properties fo:text-align="justify" fo:margin-right="0in" fo:text-indent="0.4923in"/>
    </style:style>
    <style:style style:name="T538" style:parent-style-name="DefaultParagraphFont" style:family="text">
      <style:text-properties style:font-name="Times New Roman" fo:language="lt" fo:country="LT"/>
    </style:style>
    <style:style style:name="P53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2" style:family="paragraph">
      <style:paragraph-properties fo:text-align="justify" fo:margin-right="0in" fo:text-indent="0.5in"/>
      <style:text-properties style:font-name="Times New Roman" fo:language="lt" fo:country="LT"/>
    </style:style>
    <style:style style:name="P545" style:parent-style-name="BodyText2" style:family="paragraph">
      <style:paragraph-properties fo:text-align="justify" fo:margin-right="0in" fo:text-indent="0.5in"/>
    </style:style>
    <style:style style:name="T546" style:parent-style-name="DefaultParagraphFont" style:family="text">
      <style:text-properties style:font-name="Times New Roman" fo:font-weight="bold" style:font-weight-asian="bold" fo:language="lt" fo:country="LT"/>
    </style:style>
    <style:style style:name="P547" style:parent-style-name="BodyText2" style:family="paragraph">
      <style:paragraph-properties fo:text-align="justify" fo:margin-right="0in" fo:text-indent="0.5in"/>
      <style:text-properties style:font-name="Times New Roman" fo:language="lt" fo:country="LT"/>
    </style:style>
    <style:style style:name="P548" style:parent-style-name="BodyText2" style:family="paragraph">
      <style:paragraph-properties fo:text-align="justify" fo:margin-right="0in" fo:text-indent="0.5in"/>
      <style:text-properties style:font-name="Times New Roman" fo:language="lt" fo:country="LT"/>
    </style:style>
    <style:style style:name="P549" style:parent-style-name="BodyText2" style:family="paragraph">
      <style:paragraph-properties fo:text-align="justify" fo:margin-right="0in" fo:text-indent="0.5in"/>
      <style:text-properties style:font-name="Times New Roman" fo:language="lt" fo:country="LT"/>
    </style:style>
    <style:style style:name="P550" style:parent-style-name="Normal" style:family="paragraph">
      <style:paragraph-properties fo:text-align="justify" fo:text-indent="0.4923in"/>
      <style:text-properties fo:font-size="11pt" style:font-size-asian="11pt" fo:language="lt" fo:country="LT"/>
    </style:style>
    <style:style style:name="P55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2" style:family="paragraph">
      <style:paragraph-properties fo:text-align="center" fo:margin-right="0in"/>
      <style:text-properties style:font-name="Times New Roman" fo:font-weight="bold" style:font-weight-asian="bold" fo:language="lt" fo:country="LT"/>
    </style:style>
    <style:style style:name="P557" style:parent-style-name="BodyText2" style:family="paragraph">
      <style:paragraph-properties fo:text-align="center" fo:margin-right="0in"/>
    </style:style>
    <style:style style:name="T558" style:parent-style-name="DefaultParagraphFont" style:family="text">
      <style:text-properties style:font-name="Times New Roman" fo:font-weight="bold" style:font-weight-asian="bold" fo:language="lt" fo:country="LT"/>
    </style:style>
    <style:style style:name="P559" style:parent-style-name="BodyText2" style:family="paragraph">
      <style:paragraph-properties fo:text-align="center" fo:margin-right="0in"/>
    </style:style>
    <style:style style:name="T560" style:parent-style-name="DefaultParagraphFont" style:family="text">
      <style:text-properties style:font-name="Times New Roman" fo:font-weight="bold" style:font-weight-asian="bold" fo:language="lt" fo:country="LT"/>
    </style:style>
    <style:style style:name="P561" style:parent-style-name="BodyText2" style:family="paragraph">
      <style:paragraph-properties fo:text-align="center" fo:margin-right="0in" fo:text-indent="0.5in"/>
      <style:text-properties style:font-name="Times New Roman" fo:language="lt" fo:country="LT"/>
    </style:style>
    <style:style style:name="P562" style:parent-style-name="BodyText2" style:family="paragraph">
      <style:paragraph-properties fo:text-align="justify" fo:margin-right="0in" fo:text-indent="0.5in"/>
    </style:style>
    <style:style style:name="T563" style:parent-style-name="DefaultParagraphFont" style:family="text">
      <style:text-properties style:font-name="Times New Roman" fo:font-weight="bold" style:font-weight-asian="bold" fo:language="lt" fo:country="LT"/>
    </style:style>
    <style:style style:name="P564" style:parent-style-name="BodyText2" style:family="paragraph">
      <style:paragraph-properties fo:text-align="justify" fo:margin-right="0in" fo:text-indent="0.5in"/>
      <style:text-properties style:font-name="Times New Roman" fo:language="lt" fo:country="LT"/>
    </style:style>
    <style:style style:name="P565" style:parent-style-name="BodyText2" style:family="paragraph">
      <style:paragraph-properties fo:text-align="justify" fo:margin-right="0in" fo:text-indent="0.5in"/>
      <style:text-properties style:font-name="Times New Roman" fo:language="lt" fo:country="LT"/>
    </style:style>
    <style:style style:name="P566" style:parent-style-name="Normal" style:family="paragraph">
      <style:paragraph-properties fo:text-align="justify" fo:text-indent="0.4923in"/>
      <style:text-properties fo:font-size="11pt" style:font-size-asian="11pt" fo:language="lt" fo:country="LT"/>
    </style:style>
    <style:style style:name="P567" style:parent-style-name="BodyText2" style:family="paragraph">
      <style:paragraph-properties fo:text-align="justify" fo:margin-right="0in" fo:text-indent="0.5in"/>
      <style:text-properties style:font-name="Times New Roman" fo:language="lt" fo:country="LT"/>
    </style:style>
    <style:style style:name="P568" style:parent-style-name="BodyText2" style:family="paragraph">
      <style:paragraph-properties fo:text-align="justify" fo:margin-right="0in" fo:text-indent="0.5in"/>
      <style:text-properties style:font-name="Times New Roman" fo:language="lt" fo:country="LT"/>
    </style:style>
    <style:style style:name="P569" style:parent-style-name="BodyText2" style:family="paragraph">
      <style:paragraph-properties fo:text-align="justify" fo:margin-right="0in" fo:text-indent="0.5in"/>
      <style:text-properties style:font-name="Times New Roman" fo:language="lt" fo:country="LT"/>
    </style:style>
    <style:style style:name="P570" style:parent-style-name="BodyText2" style:family="paragraph">
      <style:paragraph-properties fo:text-align="justify" fo:margin-right="0in" fo:text-indent="0.5in"/>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font-weight="bold" style:font-weight-asian="bold" style:font-weight-complex="bold"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font-weight="bold" style:font-weight-asian="bold" style:font-weight-complex="bold" fo:language="lt" fo:country="LT"/>
    </style:style>
    <style:style style:name="T575" style:parent-style-name="DefaultParagraphFont" style:family="text">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fo:text-indent="0.5in"/>
      <style:text-properties style:font-name="Times New Roman" fo:language="lt" fo:country="LT"/>
    </style:style>
    <style:style style:name="P58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BodyText2" style:family="paragraph">
      <style:paragraph-properties fo:text-align="justify" fo:margin-right="0in" fo:text-indent="0.5in"/>
      <style:text-properties style:font-name="Times New Roman" fo:font-weight="bold" style:font-weight-asian="bold" fo:language="lt" fo:country="LT"/>
    </style:style>
    <style:style style:name="P590" style:parent-style-name="BodyText2" style:family="paragraph">
      <style:paragraph-properties fo:text-align="justify" fo:margin-right="0in" fo:text-indent="0.5in"/>
    </style:style>
    <style:style style:name="T591" style:parent-style-name="DefaultParagraphFont" style:family="text">
      <style:text-properties style:font-name="Times New Roman" fo:font-weight="bold" style:font-weight-asian="bold"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Normal" style:family="paragraph">
      <style:paragraph-properties fo:text-align="justify" fo:text-indent="0.4923in"/>
      <style:text-properties fo:font-size="11pt" style:font-size-asian="11pt" fo:language="lt" fo:country="LT"/>
    </style:style>
    <style:style style:name="P600" style:parent-style-name="Normal" style:family="paragraph">
      <style:paragraph-properties fo:text-align="justify" fo:text-indent="0.4923in"/>
      <style:text-properties fo:font-size="11pt" style:font-size-asian="11pt"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Normal" style:family="paragraph">
      <style:paragraph-properties fo:text-align="justify" fo:text-indent="0.4923in"/>
      <style:text-properties fo:font-size="11pt" style:font-size-asian="11pt" fo:language="lt" fo:country="LT"/>
    </style:style>
    <style:style style:name="P603" style:parent-style-name="Normal" style:family="paragraph">
      <style:paragraph-properties fo:text-align="justify" fo:text-indent="0.4923in"/>
      <style:text-properties fo:font-size="11pt" style:font-size-asian="11pt"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613" style:parent-style-name="BodyText2" style:family="paragraph">
      <style:paragraph-properties fo:text-align="justify" fo:margin-right="0in" fo:text-indent="0.5in"/>
    </style:style>
    <style:style style:name="T614" style:parent-style-name="DefaultParagraphFont" style:family="text">
      <style:text-properties style:font-name="Times New Roman" fo:font-weight="bold" style:font-weight-asian="bold"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BodyText2" style:family="paragraph">
      <style:paragraph-properties fo:text-align="justify" fo:margin-right="0in" fo:text-indent="0.5in"/>
      <style:text-properties style:font-name="Times New Roman" fo:language="lt" fo:country="LT"/>
    </style:style>
    <style:style style:name="P626" style:parent-style-name="BodyText2" style:family="paragraph">
      <style:paragraph-properties fo:text-align="justify" fo:margin-right="0in" fo:text-indent="0.5in"/>
    </style:style>
    <style:style style:name="T627" style:parent-style-name="DefaultParagraphFont" style:family="text">
      <style:text-properties style:font-name="Times New Roman" fo:font-weight="bold" style:font-weight-asian="bold"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style>
    <style:style style:name="T632" style:parent-style-name="DefaultParagraphFont" style:family="text">
      <style:text-properties style:font-name="Times New Roman" fo:font-weight="bold" style:font-weight-asian="bold"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center" fo:margin-right="0in"/>
    </style:style>
    <style:style style:name="T639" style:parent-style-name="DefaultParagraphFont" style:family="text">
      <style:text-properties style:font-name="Times New Roman" fo:font-weight="bold" style:font-weight-asian="bold" fo:language="lt" fo:country="LT"/>
    </style:style>
    <style:style style:name="P640" style:parent-style-name="BodyText2" style:family="paragraph">
      <style:paragraph-properties fo:text-align="center" fo:margin-right="0in"/>
    </style:style>
    <style:style style:name="T641" style:parent-style-name="DefaultParagraphFont" style:family="text">
      <style:text-properties style:font-name="Times New Roman" fo:font-weight="bold" style:font-weight-asian="bold" fo:language="lt" fo:country="LT"/>
    </style:style>
    <style:style style:name="P642"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43" style:parent-style-name="BodyText2" style:family="paragraph">
      <style:paragraph-properties fo:text-align="justify" fo:margin-right="0in" fo:text-indent="0.5in"/>
    </style:style>
    <style:style style:name="T644" style:parent-style-name="DefaultParagraphFont" style:family="text">
      <style:text-properties style:font-name="Times New Roman" fo:font-weight="bold" style:font-weight-asian="bold"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BodyText2" style:family="paragraph">
      <style:paragraph-properties fo:text-align="justify" fo:margin-right="0in" fo:text-indent="0.5in"/>
      <style:text-properties style:font-name="Times New Roman"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weight="bold" style:font-weight-asian="bold" style:font-weight-complex="bold" fo:font-size="11pt" style:font-size-asian="11pt" fo:language="lt" fo:country="LT"/>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style:font-size-complex="11pt" fo:language="lt" fo:country="LT"/>
    </style:style>
    <style:style style:name="T654" style:parent-style-name="DefaultParagraphFont" style:family="text">
      <style:text-properties fo:font-size="11pt" style:font-size-asian="11pt" fo:language="lt" fo:country="LT"/>
    </style:style>
    <style:style style:name="P655" style:parent-style-name="BodyText2" style:family="paragraph">
      <style:paragraph-properties fo:text-align="justify" fo:margin-right="0in" fo:text-indent="0.5in"/>
    </style:style>
    <style:style style:name="T656" style:parent-style-name="Strong" style:family="text">
      <style:text-properties style:font-name="Times New Roman" fo:font-size="10pt" style:font-size-asian="10pt" fo:language="lt" fo:country="LT"/>
    </style:style>
    <style:style style:name="T657" style:parent-style-name="Strong" style:family="text">
      <style:text-properties style:font-name="Times New Roman" fo:font-weight="normal" style:font-weight-asian="normal" style:font-weight-complex="normal" fo:font-size="10pt" style:font-size-asian="10pt" fo:language="lt" fo:country="LT"/>
    </style:style>
    <style:style style:name="T658" style:parent-style-name="Hyperlink" style:family="text">
      <style:text-properties style:font-name="Times New Roman" style:font-name-asian="MS Mincho" fo:font-size="10pt" style:font-size-asian="10pt" fo:language="lt" fo:country="LT"/>
    </style:style>
    <style:style style:name="T659" style:parent-style-name="DefaultParagraphFont" style:family="text">
      <style:text-properties style:font-name="Times New Roman" style:font-name-asian="MS Mincho" fo:font-size="10pt" style:font-size-asian="10pt" fo:language="lt" fo:country="LT"/>
    </style:style>
    <style:style style:name="T660" style:parent-style-name="Strong" style:family="text">
      <style:text-properties style:font-name="Times New Roman" fo:font-weight="normal" style:font-weight-asian="normal" style:font-weight-complex="normal" fo:font-size="10pt" style:font-size-asian="10pt" fo:language="lt" fo:country="LT"/>
    </style:style>
    <style:style style:name="P66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2" style:family="paragraph">
      <style:paragraph-properties fo:text-align="justify" fo:margin-right="0in" fo:text-indent="0.5in"/>
      <style:text-properties style:font-name="Times New Roman" fo:language="lt" fo:country="LT"/>
    </style:style>
    <style:style style:name="P667" style:parent-style-name="BodyText2" style:family="paragraph">
      <style:paragraph-properties fo:text-align="justify" fo:margin-left="1.625in" fo:margin-right="0in" fo:text-indent="-1.125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fo:text-indent="0.5in"/>
      <style:text-properties style:font-name="Times New Roman" fo:language="lt" fo:country="LT"/>
    </style:style>
    <style:style style:name="P672" style:parent-style-name="BodyText2" style:family="paragraph">
      <style:paragraph-properties fo:text-align="justify" fo:margin-right="0in" fo:text-indent="0.5in"/>
      <style:text-properties style:font-name="Times New Roman" fo:language="lt" fo:country="LT"/>
    </style:style>
    <style:style style:name="P673" style:parent-style-name="BodyText2" style:family="paragraph">
      <style:paragraph-properties fo:text-align="justify" fo:margin-right="0in" fo:text-indent="0.5in"/>
      <style:text-properties style:font-name="Times New Roman" fo:language="lt" fo:country="LT"/>
    </style:style>
    <style:style style:name="P674" style:parent-style-name="BodyText2" style:family="paragraph">
      <style:paragraph-properties fo:text-align="center" fo:margin-right="0in"/>
    </style:style>
    <style:style style:name="T675" style:parent-style-name="DefaultParagraphFont" style:family="text">
      <style:text-properties style:font-name="Times New Roman" fo:font-weight="bold" style:font-weight-asian="bold" fo:language="lt" fo:country="LT"/>
    </style:style>
    <style:style style:name="P676" style:parent-style-name="BodyText2" style:family="paragraph">
      <style:paragraph-properties fo:text-align="center" fo:margin-right="0in"/>
    </style:style>
    <style:style style:name="T677" style:parent-style-name="DefaultParagraphFont" style:family="text">
      <style:text-properties style:font-name="Times New Roman" fo:font-weight="bold" style:font-weight-asian="bold" fo:language="lt" fo:country="LT"/>
    </style:style>
    <style:style style:name="P678" style:parent-style-name="BodyText2" style:family="paragraph">
      <style:paragraph-properties fo:text-align="justify" fo:margin-right="0in"/>
      <style:text-properties style:font-name="Times New Roman" fo:language="lt" fo:country="LT"/>
    </style:style>
    <style:style style:name="P679" style:parent-style-name="BodyText2" style:family="paragraph">
      <style:paragraph-properties fo:text-align="justify" fo:margin-right="0in" fo:text-indent="0.5in"/>
    </style:style>
    <style:style style:name="T680" style:parent-style-name="DefaultParagraphFont" style:family="text">
      <style:text-properties style:font-name="Times New Roman" fo:font-weight="bold" style:font-weight-asian="bold"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justify" fo:margin-right="0in" fo:text-indent="0.5in"/>
      <style:text-properties style:font-name="Times New Roman"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justify" fo:margin-right="0in" fo:text-indent="0.5in"/>
      <style:text-properties style:font-name="Times New Roman" fo:language="lt" fo:country="LT"/>
    </style:style>
    <style:style style:name="P690" style:parent-style-name="BodyText2" style:family="paragraph">
      <style:paragraph-properties fo:text-align="justify" fo:margin-right="0in" fo:text-indent="0.5in"/>
      <style:text-properties style:font-name="Times New Roman" fo:language="lt" fo:country="LT"/>
    </style:style>
    <style:style style:name="P691" style:parent-style-name="BodyText2" style:family="paragraph">
      <style:paragraph-properties fo:text-align="justify" fo:margin-right="0in" fo:text-indent="0.5in"/>
      <style:text-properties style:font-name="Times New Roman" fo:language="lt" fo:country="LT"/>
    </style:style>
    <style:style style:name="P692" style:parent-style-name="BodyText2" style:family="paragraph">
      <style:paragraph-properties fo:text-align="justify" fo:margin-right="0in" fo:text-indent="0.5in"/>
      <style:text-properties style:font-name="Times New Roman" fo:language="lt" fo:country="LT"/>
    </style:style>
    <style:style style:name="P69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4" style:parent-style-name="BodyText2" style:family="paragraph">
      <style:paragraph-properties fo:text-align="justify" fo:margin-right="0in" fo:text-indent="0.5in"/>
    </style:style>
    <style:style style:name="T695" style:parent-style-name="DefaultParagraphFont" style:family="text">
      <style:text-properties style:font-name="Times New Roman" fo:font-weight="bold" style:font-weight-asian="bold"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BodyText2" style:family="paragraph">
      <style:paragraph-properties fo:text-align="justify" fo:margin-right="0in" fo:text-indent="0.5in"/>
      <style:text-properties style:font-name="Times New Roman" fo:language="lt" fo:country="LT"/>
    </style:style>
    <style:style style:name="P700" style:parent-style-name="BodyText2" style:family="paragraph">
      <style:paragraph-properties fo:text-align="justify" fo:margin-right="0in" fo:text-indent="0.5in"/>
      <style:text-properties style:font-name="Times New Roman" fo:language="lt" fo:country="LT"/>
    </style:style>
    <style:style style:name="P701" style:parent-style-name="BodyText2" style:family="paragraph">
      <style:paragraph-properties fo:text-align="justify" fo:margin-right="0in" fo:text-indent="0.5in"/>
      <style:text-properties style:font-name="Times New Roman" fo:language="lt" fo:country="LT"/>
    </style:style>
    <style:style style:name="P702" style:parent-style-name="BodyText2" style:family="paragraph">
      <style:paragraph-properties fo:text-align="justify" fo:margin-right="0in" fo:text-indent="0.5in"/>
      <style:text-properties style:font-name="Times New Roman" fo:language="lt" fo:country="LT"/>
    </style:style>
    <style:style style:name="P703" style:parent-style-name="BodyText2" style:family="paragraph">
      <style:paragraph-properties fo:text-align="justify" fo:margin-right="0in" fo:text-indent="0.5in"/>
      <style:text-properties style:font-name="Times New Roman" fo:language="lt" fo:country="LT"/>
    </style:style>
    <style:style style:name="P704" style:parent-style-name="BodyText2" style:family="paragraph">
      <style:paragraph-properties fo:text-align="justify" fo:margin-right="0in" fo:text-indent="0.5in"/>
    </style:style>
    <style:style style:name="T705" style:parent-style-name="DefaultParagraphFont" style:family="text">
      <style:text-properties style:font-name="Times New Roman" fo:font-weight="bold" style:font-weight-asian="bold" fo:language="lt" fo:country="LT"/>
    </style:style>
    <style:style style:name="P706" style:parent-style-name="BodyText2" style:family="paragraph">
      <style:paragraph-properties fo:text-align="justify" fo:margin-right="0in" fo:text-indent="0.5in"/>
      <style:text-properties style:font-name="Times New Roman" fo:language="lt" fo:country="LT"/>
    </style:style>
    <style:style style:name="P707" style:parent-style-name="BodyText2" style:family="paragraph">
      <style:paragraph-properties fo:text-align="justify" fo:margin-right="0in" fo:text-indent="0.5in"/>
      <style:text-properties style:font-name="Times New Roman" fo:language="lt" fo:country="LT"/>
    </style:style>
    <style:style style:name="P708" style:parent-style-name="BodyText2" style:family="paragraph">
      <style:paragraph-properties fo:text-align="justify" fo:margin-right="0in" fo:text-indent="0.5in"/>
      <style:text-properties style:font-name="Times New Roman" fo:language="lt" fo:country="LT"/>
    </style:style>
    <style:style style:name="P709" style:parent-style-name="Normal" style:family="paragraph">
      <style:paragraph-properties fo:text-align="justify" fo:text-indent="0.4923in"/>
      <style:text-properties fo:font-size="11pt" style:font-size-asian="11pt" fo:language="lt" fo:country="LT"/>
    </style:style>
    <style:style style:name="P710" style:parent-style-name="BodyText2" style:family="paragraph">
      <style:paragraph-properties fo:text-align="justify" fo:margin-right="0in" fo:text-indent="0.5in"/>
      <style:text-properties style:font-name="Times New Roman" fo:language="lt" fo:country="LT"/>
    </style:style>
    <style:style style:name="P711" style:parent-style-name="BodyText2" style:family="paragraph">
      <style:paragraph-properties fo:text-align="justify" fo:margin-right="0in" fo:text-indent="0.5in"/>
      <style:text-properties style:font-name="Times New Roman" fo:language="lt" fo:country="LT"/>
    </style:style>
    <style:style style:name="P712" style:parent-style-name="BodyText2" style:family="paragraph">
      <style:paragraph-properties fo:text-align="justify" fo:margin-right="0in" fo:text-indent="0.5in"/>
      <style:text-properties style:font-name="Times New Roman" fo:language="lt" fo:country="LT"/>
    </style:style>
    <style:style style:name="P713" style:parent-style-name="BodyText2" style:family="paragraph">
      <style:paragraph-properties fo:text-align="justify" fo:margin-right="0in" fo:text-indent="0.5in"/>
      <style:text-properties style:font-name="Times New Roman" fo:language="lt" fo:country="LT"/>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right="0in" fo:text-indent="0.5in"/>
      <style:text-properties style:font-name="Times New Roman" fo:language="lt" fo:country="LT"/>
    </style:style>
    <style:style style:name="P716" style:parent-style-name="BodyText2" style:family="paragraph">
      <style:paragraph-properties fo:text-align="justify" fo:margin-right="0in" fo:text-indent="0.5in"/>
      <style:text-properties style:font-name="Times New Roman" fo:language="lt" fo:country="LT"/>
    </style:style>
    <style:style style:name="P7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BodyText2" style:family="paragraph">
      <style:paragraph-properties fo:text-align="justify" fo:margin-right="0in" fo:text-indent="0.5in"/>
      <style:text-properties style:font-name="Times New Roman" fo:language="lt" fo:country="LT"/>
    </style:style>
    <style:style style:name="P723" style:parent-style-name="BodyText2" style:family="paragraph">
      <style:paragraph-properties fo:text-align="center" fo:margin-right="0in"/>
    </style:style>
    <style:style style:name="T724" style:parent-style-name="DefaultParagraphFont" style:family="text">
      <style:text-properties style:font-name="Times New Roman" fo:font-weight="bold" style:font-weight-asian="bold" fo:language="lt" fo:country="LT"/>
    </style:style>
    <style:style style:name="P725" style:parent-style-name="BodyText2" style:family="paragraph">
      <style:paragraph-properties fo:text-align="center" fo:margin-right="0in"/>
    </style:style>
    <style:style style:name="T726" style:parent-style-name="DefaultParagraphFont" style:family="text">
      <style:text-properties style:font-name="Times New Roman" fo:font-weight="bold" style:font-weight-asian="bold" fo:language="lt" fo:country="LT"/>
    </style:style>
    <style:style style:name="P727" style:parent-style-name="BodyText2" style:family="paragraph">
      <style:paragraph-properties fo:text-align="center" fo:margin-right="0in" fo:text-indent="0.5in"/>
      <style:text-properties style:font-name="Times New Roman" fo:language="lt" fo:country="LT"/>
    </style:style>
    <style:style style:name="P728" style:parent-style-name="Normal" style:family="paragraph">
      <style:paragraph-properties fo:text-align="justify" fo:text-indent="0.5in"/>
      <style:text-properties fo:font-weight="bold" style:font-weight-asian="bold" fo:font-size="11pt" style:font-size-asian="11pt" fo:language="lt" fo:country="LT"/>
    </style:style>
    <style:style style:name="P729" style:parent-style-name="BodyText2" style:family="paragraph">
      <style:paragraph-properties fo:text-align="justify" fo:margin-right="0in" fo:text-indent="0.5in"/>
      <style:text-properties style:font-name="Times New Roman"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BodyText2" style:family="paragraph">
      <style:paragraph-properties fo:text-align="justify" fo:margin-right="0in" fo:text-indent="0.5in"/>
      <style:text-properties style:font-name="Times New Roman" fo:language="lt" fo:country="L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BodyText2" style:family="paragraph">
      <style:paragraph-properties fo:text-align="justify" fo:margin-right="0in" fo:text-indent="0.5in"/>
      <style:text-properties style:font-name="Times New Roman" fo:language="lt" fo:country="LT"/>
    </style:style>
    <style:style style:name="P756" style:parent-style-name="BodyText2" style:family="paragraph">
      <style:paragraph-properties fo:text-align="justify" fo:margin-right="0in" fo:text-indent="0.5in"/>
    </style:style>
    <style:style style:name="T757" style:parent-style-name="DefaultParagraphFont" style:family="text">
      <style:text-properties style:font-name="Times New Roman" fo:font-weight="bold" style:font-weight-asian="bold" fo:language="lt" fo:country="LT"/>
    </style:style>
    <style:style style:name="P758" style:parent-style-name="BodyTextIndent" style:family="paragraph">
      <style:paragraph-properties fo:text-align="justify" fo:margin-right="0in" fo:text-indent="0.5in"/>
    </style:style>
    <style:style style:name="P759" style:parent-style-name="Normal" style:family="paragraph">
      <style:paragraph-properties fo:text-align="justify" fo:text-indent="0.4923in"/>
      <style:text-properties fo:font-size="11pt" style:font-size-asian="11pt" fo:language="lt" fo:country="L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fo:language="lt" fo:country="LT"/>
    </style:style>
    <style:style style:name="T762" style:parent-style-name="DefaultParagraphFont" style:family="text">
      <style:text-properties style:font-name="Symbol" style:font-name-asian="Symbol" style:font-name-complex="Symbol" fo:font-size="11pt" style:font-size-asian="11pt" fo:language="lt" fo:country="LT"/>
    </style:style>
    <style:style style:name="T763" style:parent-style-name="DefaultParagraphFont" style:family="text">
      <style:text-properties fo:font-size="11pt" style:font-size-asian="11pt" fo:language="lt" fo:country="L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fo:language="lt" fo:country="LT"/>
    </style:style>
    <style:style style:name="T766" style:parent-style-name="DefaultParagraphFont" style:family="text">
      <style:text-properties style:font-name="Symbol" style:font-name-asian="Symbol" style:font-name-complex="Symbol" fo:font-size="11pt" style:font-size-asian="11pt" fo:language="lt" fo:country="LT"/>
    </style:style>
    <style:style style:name="T767" style:parent-style-name="DefaultParagraphFont" style:family="text">
      <style:text-properties fo:font-size="11pt" style:font-size-asian="11pt" fo:language="lt" fo:country="L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fo:language="lt" fo:country="LT"/>
    </style:style>
    <style:style style:name="T770" style:parent-style-name="DefaultParagraphFont" style:family="text">
      <style:text-properties style:font-name="Symbol" style:font-name-asian="Symbol" style:font-name-complex="Symbol" fo:font-size="11pt" style:font-size-asian="11pt" fo:language="lt" fo:country="LT"/>
    </style:style>
    <style:style style:name="T771" style:parent-style-name="DefaultParagraphFont" style:family="text">
      <style:text-properties fo:font-size="11pt" style:font-size-asian="11pt" fo:language="lt" fo:country="L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fo:language="lt" fo:country="LT"/>
    </style:style>
    <style:style style:name="T774" style:parent-style-name="DefaultParagraphFont" style:family="text">
      <style:text-properties style:font-name="Symbol" style:font-name-asian="Symbol" style:font-name-complex="Symbol" fo:font-size="11pt" style:font-size-asian="11pt" fo:language="lt" fo:country="LT"/>
    </style:style>
    <style:style style:name="T775" style:parent-style-name="DefaultParagraphFont" style:family="text">
      <style:text-properties fo:font-size="11pt" style:font-size-asian="11pt" fo:language="lt" fo:country="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style:font-name="Symbol" style:font-name-asian="Symbol" style:font-name-complex="Symbol" fo:font-size="11pt" style:font-size-asian="11pt" fo:language="lt" fo:country="LT"/>
    </style:style>
    <style:style style:name="T779" style:parent-style-name="DefaultParagraphFont" style:family="text">
      <style:text-properties fo:font-size="11pt" style:font-size-asian="11pt" fo:language="lt" fo:country="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fo:language="lt" fo:country="LT"/>
    </style:style>
    <style:style style:name="T782" style:parent-style-name="DefaultParagraphFont" style:family="text">
      <style:text-properties style:font-name="Symbol" style:font-name-asian="Symbol" style:font-name-complex="Symbol" fo:font-size="11pt" style:font-size-asian="11pt" fo:language="lt" fo:country="LT"/>
    </style:style>
    <style:style style:name="T783" style:parent-style-name="DefaultParagraphFont" style:family="text">
      <style:text-properties fo:font-size="11pt" style:font-size-asian="11pt" fo:language="lt" fo:country="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fo:language="lt" fo:country="LT"/>
    </style:style>
    <style:style style:name="T786" style:parent-style-name="DefaultParagraphFont" style:family="text">
      <style:text-properties style:font-name="Symbol" style:font-name-asian="Symbol" style:font-name-complex="Symbol" fo:font-size="11pt" style:font-size-asian="11pt" fo:language="lt" fo:country="LT"/>
    </style:style>
    <style:style style:name="T787" style:parent-style-name="DefaultParagraphFont" style:family="text">
      <style:text-properties fo:font-size="11pt" style:font-size-asian="11pt" fo:language="lt" fo:country="L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fo:language="lt" fo:country="LT"/>
    </style:style>
    <style:style style:name="T790" style:parent-style-name="DefaultParagraphFont" style:family="text">
      <style:text-properties style:font-name="Symbol" style:font-name-asian="Symbol" style:font-name-complex="Symbol" fo:font-size="11pt" style:font-size-asian="11pt" fo:language="lt" fo:country="LT"/>
    </style:style>
    <style:style style:name="T791" style:parent-style-name="DefaultParagraphFont" style:family="text">
      <style:text-properties fo:font-size="11pt" style:font-size-asian="11pt" fo:language="lt" fo:country="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fo:language="lt" fo:country="LT"/>
    </style:style>
    <style:style style:name="T794" style:parent-style-name="DefaultParagraphFont" style:family="text">
      <style:text-properties style:font-name="Symbol" style:font-name-asian="Symbol" style:font-name-complex="Symbol" fo:font-size="11pt" style:font-size-asian="11pt" fo:language="lt" fo:country="LT"/>
    </style:style>
    <style:style style:name="T795" style:parent-style-name="DefaultParagraphFont" style:family="text">
      <style:text-properties fo:font-size="11pt" style:font-size-asian="11pt" fo:language="lt" fo:country="LT"/>
    </style:style>
    <style:style style:name="P796" style:parent-style-name="BodyTextIndent" style:family="paragraph">
      <style:paragraph-properties fo:text-align="justify" fo:margin-right="0in" fo:text-indent="0.5in"/>
    </style:style>
    <style:style style:name="T797" style:parent-style-name="DefaultParagraphFont" style:family="text">
      <style:text-properties style:font-name-asian="Arial Unicode MS" fo:language="lt" fo:country="LT"/>
    </style:style>
    <style:style style:name="P798" style:parent-style-name="BodyTextIndent" style:family="paragraph">
      <style:paragraph-properties fo:text-align="justify" fo:margin-right="0in" fo:text-indent="0.5in"/>
    </style:style>
    <style:style style:name="T799" style:parent-style-name="DefaultParagraphFont" style:family="text">
      <style:text-properties style:font-name-asian="Arial Unicode MS" fo:language="lt" fo:country="LT"/>
    </style:style>
    <style:style style:name="P800" style:parent-style-name="BodyTextIndent" style:family="paragraph">
      <style:paragraph-properties fo:text-align="justify" fo:margin-right="0in" fo:text-indent="0.5in"/>
    </style:style>
    <style:style style:name="T801" style:parent-style-name="DefaultParagraphFont" style:family="text">
      <style:text-properties style:font-name-asian="Arial Unicode MS" fo:language="lt" fo:country="LT"/>
    </style:style>
    <style:style style:name="P802" style:parent-style-name="BodyTextIndent" style:family="paragraph">
      <style:paragraph-properties fo:text-align="justify" fo:margin-right="0in" fo:text-indent="0.5in"/>
    </style:style>
    <style:style style:name="T803" style:parent-style-name="DefaultParagraphFont" style:family="text">
      <style:text-properties style:font-name-asian="Arial Unicode MS" fo:language="lt" fo:country="LT"/>
    </style:style>
    <style:style style:name="P804" style:parent-style-name="BodyTextIndent" style:family="paragraph">
      <style:paragraph-properties fo:text-align="justify" fo:margin-right="0in" fo:text-indent="0.5in"/>
    </style:style>
    <style:style style:name="T805" style:parent-style-name="DefaultParagraphFont" style:family="text">
      <style:text-properties style:font-name-asian="Arial Unicode MS" fo:language="lt" fo:country="LT"/>
    </style:style>
    <style:style style:name="P806" style:parent-style-name="BodyTextIndent" style:family="paragraph">
      <style:paragraph-properties fo:text-align="justify" fo:margin-right="0in" fo:text-indent="0.5in"/>
    </style:style>
    <style:style style:name="T807" style:parent-style-name="DefaultParagraphFont" style:family="text">
      <style:text-properties style:font-name-asian="Arial Unicode MS" fo:language="lt" fo:country="L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color="#000000" fo:font-size="11pt" style:font-size-asian="11pt" fo:language="lt" fo:country="LT"/>
    </style:style>
    <style:style style:name="T815" style:parent-style-name="DefaultParagraphFont" style:family="text">
      <style:text-properties fo:font-size="11pt" style:font-size-asian="11pt" fo:language="lt" fo:country="LT"/>
    </style:style>
    <style:style style:name="T816" style:parent-style-name="DefaultParagraphFont" style:family="text">
      <style:text-properties fo:font-weight="bold" style:font-weight-asian="bold" style:font-weight-complex="bold" fo:font-size="11pt" style:font-size-asian="11pt" fo:language="lt" fo:country="LT"/>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font-weight="bold" style:font-weight-asian="bold" style:font-weight-complex="bold" fo:font-size="11pt" style:font-size-asian="11pt" fo:language="lt" fo:country="LT"/>
    </style:style>
    <style:style style:name="T819" style:parent-style-name="DefaultParagraphFont" style:family="text">
      <style:text-properties fo:font-size="11pt" style:font-size-asian="11pt" fo:language="lt" fo:country="LT"/>
    </style:style>
    <style:style style:name="T820" style:parent-style-name="DefaultParagraphFont" style:family="text">
      <style:text-properties fo:font-weight="bold" style:font-weight-asian="bold" style:font-weight-complex="bold" fo:font-size="11pt" style:font-size-asian="11pt" fo:language="lt" fo:country="LT"/>
    </style:style>
    <style:style style:name="T821" style:parent-style-name="DefaultParagraphFont" style:family="text">
      <style:text-properties fo:font-size="11pt" style:font-size-asian="11pt" fo:language="lt" fo:country="LT"/>
    </style:style>
    <style:style style:name="P822" style:parent-style-name="Normal" style:family="paragraph">
      <style:paragraph-properties fo:text-align="justify" fo:text-indent="0.5in"/>
      <style:text-properties fo:font-size="11pt" style:font-size-asian="11pt" fo:language="lt" fo:country="LT"/>
    </style:style>
    <style:style style:name="P823" style:parent-style-name="Normal" style:family="paragraph">
      <style:paragraph-properties fo:text-align="justify" fo:text-indent="0.5in"/>
      <style:text-properties fo:font-size="11pt" style:font-size-asian="11pt" fo:language="lt" fo:country="LT"/>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BodyText2" style:family="paragraph">
      <style:paragraph-properties fo:text-align="justify" fo:margin-right="0in" fo:text-indent="0.5in"/>
      <style:text-properties style:font-name="Times New Roman" fo:language="lt" fo:country="LT"/>
    </style:style>
    <style:style style:name="P851" style:parent-style-name="BodyText2" style:family="paragraph">
      <style:paragraph-properties fo:text-align="justify" fo:margin-right="0in" fo:text-indent="0.5in"/>
    </style:style>
    <style:style style:name="T852" style:parent-style-name="DefaultParagraphFont" style:family="text">
      <style:text-properties style:font-name="Times New Roman" fo:font-weight="bold" style:font-weight-asian="bold" fo:language="lt" fo:country="LT"/>
    </style:style>
    <style:style style:name="P853" style:parent-style-name="BodyText2" style:family="paragraph">
      <style:paragraph-properties fo:text-align="justify" fo:margin-right="0in" fo:text-indent="0.5in"/>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Symbol" style:font-name-asian="Symbol" style:font-name-complex="Symbol"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Symbol" style:font-name-asian="Symbol" style:font-name-complex="Symbol" fo:language="lt" fo:country="LT"/>
    </style:style>
    <style:style style:name="T858" style:parent-style-name="DefaultParagraphFont" style:family="text">
      <style:text-properties style:font-name="Times New Roman" fo:language="lt" fo:country="LT"/>
    </style:style>
    <style:style style:name="P859" style:parent-style-name="BodyText2" style:family="paragraph">
      <style:paragraph-properties fo:text-align="justify" fo:margin-right="0in" fo:text-indent="0.5in"/>
      <style:text-properties style:font-name="Times New Roman" fo:language="lt" fo:country="LT"/>
    </style:style>
    <style:style style:name="P860" style:parent-style-name="Normal" style:family="paragraph">
      <style:paragraph-properties fo:text-align="justify" fo:text-indent="0.4923in"/>
      <style:text-properties fo:font-size="11pt" style:font-size-asian="11pt" fo:language="lt" fo:country="LT"/>
    </style:style>
    <style:style style:name="P861" style:parent-style-name="Normal" style:family="paragraph">
      <style:paragraph-properties fo:text-align="justify" fo:text-indent="0.4923in"/>
      <style:text-properties fo:font-size="11pt" style:font-size-asian="11pt" fo:language="lt" fo:country="L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fo:language="lt" fo:country="LT"/>
    </style:style>
    <style:style style:name="T864" style:parent-style-name="DefaultParagraphFont" style:family="text">
      <style:text-properties style:font-name="Symbol" style:font-name-asian="Symbol" style:font-name-complex="Symbol" fo:font-size="11pt" style:font-size-asian="11pt" fo:language="lt" fo:country="LT"/>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style:font-name="Symbol" style:font-name-asian="Symbol" style:font-name-complex="Symbol" fo:font-size="11pt" style:font-size-asian="11pt" fo:language="lt" fo:country="LT"/>
    </style:style>
    <style:style style:name="T867" style:parent-style-name="DefaultParagraphFont" style:family="text">
      <style:text-properties fo:font-size="11pt" style:font-size-asian="11pt" fo:language="lt" fo:country="L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fo:language="lt" fo:country="LT"/>
    </style:style>
    <style:style style:name="T870" style:parent-style-name="DefaultParagraphFont" style:family="text">
      <style:text-properties style:font-name="Symbol" style:font-name-asian="Symbol" style:font-name-complex="Symbol" fo:font-size="11pt" style:font-size-asian="11pt" fo:language="lt" fo:country="LT"/>
    </style:style>
    <style:style style:name="T871" style:parent-style-name="DefaultParagraphFont" style:family="text">
      <style:text-properties fo:font-size="11pt" style:font-size-asian="11pt" fo:language="lt" fo:country="LT"/>
    </style:style>
    <style:style style:name="T872" style:parent-style-name="DefaultParagraphFont" style:family="text">
      <style:text-properties style:font-name="Symbol" style:font-name-asian="Symbol" style:font-name-complex="Symbol" fo:font-size="11pt" style:font-size-asian="11pt" fo:language="lt" fo:country="LT"/>
    </style:style>
    <style:style style:name="T873" style:parent-style-name="DefaultParagraphFont" style:family="text">
      <style:text-properties fo:font-size="11pt" style:font-size-asian="11pt" fo:language="lt" fo:country="L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fo:language="lt" fo:country="LT"/>
    </style:style>
    <style:style style:name="T876" style:parent-style-name="DefaultParagraphFont" style:family="text">
      <style:text-properties style:font-name="Symbol" style:font-name-asian="Symbol" style:font-name-complex="Symbol" fo:font-size="11pt" style:font-size-asian="11pt" fo:language="lt" fo:country="LT"/>
    </style:style>
    <style:style style:name="T877" style:parent-style-name="DefaultParagraphFont" style:family="text">
      <style:text-properties fo:font-size="11pt" style:font-size-asian="11pt" fo:language="lt" fo:country="LT"/>
    </style:style>
    <style:style style:name="T878" style:parent-style-name="DefaultParagraphFont" style:family="text">
      <style:text-properties style:font-name="Symbol" style:font-name-asian="Symbol" style:font-name-complex="Symbol" fo:font-size="11pt" style:font-size-asian="11pt" fo:language="lt" fo:country="LT"/>
    </style:style>
    <style:style style:name="T879" style:parent-style-name="DefaultParagraphFont" style:family="text">
      <style:text-properties fo:font-size="11pt" style:font-size-asian="11pt" fo:language="lt" fo:country="L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style:font-name="Symbol" style:font-name-asian="Symbol" style:font-name-complex="Symbol" fo:font-size="11pt" style:font-size-asian="11pt" fo:language="lt" fo:country="LT"/>
    </style:style>
    <style:style style:name="T883" style:parent-style-name="DefaultParagraphFont" style:family="text">
      <style:text-properties fo:font-size="11pt" style:font-size-asian="11pt"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fo:language="lt" fo:country="LT"/>
    </style:style>
    <style:style style:name="T886" style:parent-style-name="DefaultParagraphFont" style:family="text">
      <style:text-properties style:font-name="Symbol" style:font-name-asian="Symbol" style:font-name-complex="Symbol" fo:font-size="11pt" style:font-size-asian="11pt" fo:language="lt" fo:country="LT"/>
    </style:style>
    <style:style style:name="T887" style:parent-style-name="DefaultParagraphFont" style:family="text">
      <style:text-properties fo:font-size="11pt" style:font-size-asian="11pt" fo:language="lt" fo:country="L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style:font-name="Symbol" style:font-name-asian="Symbol" style:font-name-complex="Symbol" fo:font-size="11pt" style:font-size-asian="11pt" fo:language="lt" fo:country="LT"/>
    </style:style>
    <style:style style:name="T891" style:parent-style-name="DefaultParagraphFont" style:family="text">
      <style:text-properties fo:font-size="11pt" style:font-size-asian="11pt" fo:language="lt" fo:country="L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fo:language="lt" fo:country="LT"/>
    </style:style>
    <style:style style:name="T894" style:parent-style-name="DefaultParagraphFont" style:family="text">
      <style:text-properties style:font-name="Symbol" style:font-name-asian="Symbol" style:font-name-complex="Symbol" fo:font-size="11pt" style:font-size-asian="11pt" fo:language="lt" fo:country="LT"/>
    </style:style>
    <style:style style:name="T895" style:parent-style-name="DefaultParagraphFont" style:family="text">
      <style:text-properties fo:font-size="11pt" style:font-size-asian="11pt" fo:language="lt" fo:country="LT"/>
    </style:style>
    <style:style style:name="P896" style:parent-style-name="Normal" style:family="paragraph">
      <style:paragraph-properties fo:text-align="justify" fo:text-indent="0.4923in"/>
      <style:text-properties fo:font-size="11pt" style:font-size-asian="11pt" fo:language="lt" fo:country="LT"/>
    </style:style>
    <style:style style:name="P897" style:parent-style-name="Normal" style:family="paragraph">
      <style:paragraph-properties fo:text-align="justify" fo:text-indent="0.4923in"/>
      <style:text-properties fo:font-size="11pt" style:font-size-asian="11pt" fo:language="lt" fo:country="LT"/>
    </style:style>
    <style:style style:name="P898" style:parent-style-name="Normal" style:family="paragraph">
      <style:paragraph-properties fo:text-align="justify" fo:text-indent="0.4923in"/>
      <style:text-properties fo:font-size="11pt" style:font-size-asian="11pt" fo:language="lt" fo:country="LT"/>
    </style:style>
    <style:style style:name="P899" style:parent-style-name="Normal" style:family="paragraph">
      <style:paragraph-properties fo:text-align="justify" fo:text-indent="0.4923in"/>
      <style:text-properties fo:font-size="11pt" style:font-size-asian="11pt" fo:language="lt" fo:country="LT"/>
    </style:style>
    <style:style style:name="P900" style:parent-style-name="Normal" style:family="paragraph">
      <style:paragraph-properties fo:text-align="justify" fo:text-indent="0.4923in"/>
      <style:text-properties fo:font-size="11pt" style:font-size-asian="11pt" fo:language="lt" fo:country="LT"/>
    </style:style>
    <style:style style:name="P901" style:parent-style-name="Normal" style:family="paragraph">
      <style:paragraph-properties fo:text-align="justify" fo:text-indent="0.4923in"/>
      <style:text-properties fo:font-size="11pt" style:font-size-asian="11pt" fo:language="lt" fo:country="LT"/>
    </style:style>
    <style:style style:name="P902" style:parent-style-name="Normal" style:family="paragraph">
      <style:paragraph-properties fo:text-align="justify" fo:text-indent="0.4923in"/>
      <style:text-properties fo:font-size="11pt" style:font-size-asian="11pt" fo:language="lt" fo:country="LT"/>
    </style:style>
    <style:style style:name="P903" style:parent-style-name="Normal" style:family="paragraph">
      <style:paragraph-properties fo:text-align="justify" fo:text-indent="0.4923in"/>
      <style:text-properties fo:font-size="11pt" style:font-size-asian="11pt" fo:language="lt" fo:country="LT"/>
    </style:style>
    <style:style style:name="P904" style:parent-style-name="BodyText2" style:family="paragraph">
      <style:paragraph-properties fo:text-align="justify" fo:margin-right="0in" fo:text-indent="0.5in"/>
      <style:text-properties style:font-name="Times New Roman" fo:language="lt" fo:country="LT"/>
    </style:style>
    <style:style style:name="P905" style:parent-style-name="Normal" style:family="paragraph">
      <style:text-properties fo:font-style="italic" style:font-style-asian="italic" style:font-style-complex="italic" fo:font-size="10pt" style:font-size-asian="10pt" fo:language="lt" fo:country="L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Hyperlink"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style:font-weight-complex="bold" fo:color="#000000" fo:font-size="11pt" style:font-size-asian="11pt" fo:language="lt" fo:country="LT"/>
    </style:style>
    <style:style style:name="P912" style:parent-style-name="Normal" style:family="paragraph">
      <style:paragraph-properties fo:text-align="justify" fo:text-indent="0.4923in"/>
      <style:text-properties fo:font-size="11pt" style:font-size-asian="11pt" fo:language="lt" fo:country="LT"/>
    </style:style>
    <style:style style:name="P913" style:parent-style-name="BodyText2" style:family="paragraph">
      <style:paragraph-properties fo:text-align="justify" fo:margin-right="0in" fo:text-indent="0.5in"/>
    </style:style>
    <style:style style:name="T914" style:parent-style-name="DefaultParagraphFont" style:family="text">
      <style:text-properties style:font-name="Times New Roman" style:font-size-complex="9pt" fo:language="lt" fo:country="LT"/>
    </style:style>
    <style:style style:name="P91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2" style:family="paragraph">
      <style:paragraph-properties fo:text-align="justify" fo:margin-right="0in" fo:text-indent="0.5in"/>
      <style:text-properties style:font-name="Times New Roman" fo:language="lt" fo:country="LT"/>
    </style:style>
    <style:style style:name="P921" style:parent-style-name="BodyText2" style:family="paragraph">
      <style:paragraph-properties fo:text-align="justify" fo:margin-left="1.7513in" fo:margin-right="0in" fo:text-indent="-1.2513in">
        <style:tab-stops/>
      </style:paragraph-properties>
    </style:style>
    <style:style style:name="T922" style:parent-style-name="DefaultParagraphFont" style:family="text">
      <style:text-properties style:font-name="Times New Roman" fo:font-weight="bold" style:font-weight-asian="bold" fo:language="lt" fo:country="LT"/>
    </style:style>
    <style:style style:name="P923" style:parent-style-name="BodyText2" style:family="paragraph">
      <style:paragraph-properties fo:text-align="justify" fo:margin-right="0in" fo:text-indent="0.5in"/>
    </style:style>
    <style:style style:name="T924" style:parent-style-name="DefaultParagraphFont" style:family="text">
      <style:text-properties style:font-name="Times New Roman" fo:language="lt" fo:country="LT"/>
    </style:style>
    <style:style style:name="T925" style:parent-style-name="DefaultParagraphFont" style:family="text">
      <style:text-properties style:font-name="Times New Roman" fo:font-style="italic" style:font-style-asian="italic" fo:language="lt" fo:country="LT"/>
    </style:style>
    <style:style style:name="T926" style:parent-style-name="DefaultParagraphFont" style:family="text">
      <style:text-properties style:font-name="Times New Roman" fo:language="lt" fo:country="LT"/>
    </style:style>
    <style:style style:name="P927" style:parent-style-name="BodyText2" style:family="paragraph">
      <style:paragraph-properties fo:text-align="justify" fo:margin-right="0in" fo:text-indent="0.5in"/>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font-style="italic" style:font-style-asian="italic" fo:language="lt" fo:country="LT"/>
    </style:style>
    <style:style style:name="T930" style:parent-style-name="DefaultParagraphFont" style:family="text">
      <style:text-properties style:font-name="Times New Roman" fo:language="lt" fo:country="LT"/>
    </style:style>
    <style:style style:name="P931" style:parent-style-name="BodyText2" style:family="paragraph">
      <style:paragraph-properties fo:text-align="justify" fo:margin-right="0in" fo:text-indent="0.5in"/>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font-style="italic" style:font-style-asian="italic" fo:language="lt" fo:country="LT"/>
    </style:style>
    <style:style style:name="T934" style:parent-style-name="DefaultParagraphFont" style:family="text">
      <style:text-properties style:font-name="Times New Roman" fo:language="lt" fo:country="LT"/>
    </style:style>
    <style:style style:name="P935" style:parent-style-name="BodyText2" style:family="paragraph">
      <style:paragraph-properties fo:text-align="justify" fo:margin-right="0in" fo:text-indent="0.5in"/>
      <style:text-properties style:font-name="Times New Roman" fo:language="lt" fo:country="LT"/>
    </style:style>
    <style:style style:name="P936" style:parent-style-name="BodyText2" style:family="paragraph">
      <style:paragraph-properties fo:text-align="justify" fo:margin-right="0in" fo:text-indent="0.5in"/>
    </style:style>
    <style:style style:name="T937" style:parent-style-name="DefaultParagraphFont" style:family="text">
      <style:text-properties style:font-name="Times New Roman" fo:font-weight="bold" style:font-weight-asian="bold" fo:language="lt" fo:country="LT"/>
    </style:style>
    <style:style style:name="P938" style:parent-style-name="BodyText2" style:family="paragraph">
      <style:paragraph-properties fo:text-align="justify" fo:margin-right="0in" fo:text-indent="0.5in"/>
      <style:text-properties style:font-name="Times New Roman" fo:language="lt" fo:country="LT"/>
    </style:style>
    <style:style style:name="P939" style:parent-style-name="Normal" style:family="paragraph">
      <style:paragraph-properties fo:text-align="justify" fo:text-indent="0.4923in"/>
      <style:text-properties fo:font-size="11pt" style:font-size-asian="11pt" fo:language="lt" fo:country="L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fo:language="lt" fo:country="LT"/>
    </style:style>
    <style:style style:name="T942" style:parent-style-name="DefaultParagraphFont" style:family="text">
      <style:text-properties fo:font-weight="bold" style:font-weight-asian="bold" style:font-weight-complex="bold" fo:font-size="11pt" style:font-size-asian="11pt" fo:language="lt" fo:country="LT"/>
    </style:style>
    <style:style style:name="T943" style:parent-style-name="DefaultParagraphFont" style:family="text">
      <style:text-properties fo:font-size="11pt" style:font-size-asian="11pt" fo:language="lt" fo:country="LT"/>
    </style:style>
    <style:style style:name="P944" style:parent-style-name="BodyText2" style:family="paragraph">
      <style:paragraph-properties fo:text-align="justify" fo:margin-right="0in" fo:text-indent="0.5in"/>
      <style:text-properties style:font-name="Times New Roman" fo:language="lt" fo:country="LT"/>
    </style:style>
    <style:style style:name="P945" style:parent-style-name="BodyText2" style:family="paragraph">
      <style:paragraph-properties fo:text-align="justify" fo:margin-right="0in" fo:text-indent="0.5in"/>
      <style:text-properties style:font-name="Times New Roman" fo:language="lt" fo:country="LT"/>
    </style:style>
    <style:style style:name="P946" style:parent-style-name="BodyText2" style:family="paragraph">
      <style:paragraph-properties fo:text-align="justify" fo:margin-right="0in" fo:text-indent="0.5in"/>
      <style:text-properties style:font-name="Times New Roman" fo:language="lt" fo:country="LT"/>
    </style:style>
    <style:style style:name="P94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BodyText2" style:family="paragraph">
      <style:paragraph-properties fo:text-align="justify" fo:margin-right="0in" fo:text-indent="0.5in"/>
      <style:text-properties style:font-name="Times New Roman" fo:language="lt" fo:country="LT"/>
    </style:style>
    <style:style style:name="P953" style:parent-style-name="BodyText2" style:family="paragraph">
      <style:paragraph-properties fo:text-align="justify" fo:margin-right="0in" fo:text-indent="0.5in"/>
    </style:style>
    <style:style style:name="T954" style:parent-style-name="DefaultParagraphFont" style:family="text">
      <style:text-properties style:font-name="Times New Roman" fo:font-weight="bold" style:font-weight-asian="bold" fo:language="lt" fo:country="LT"/>
    </style:style>
    <style:style style:name="P955" style:parent-style-name="BodyText2" style:family="paragraph">
      <style:paragraph-properties fo:text-align="justify" fo:margin-right="0in" fo:text-indent="0.5in"/>
      <style:text-properties style:font-name="Times New Roman" fo:language="lt" fo:country="LT"/>
    </style:style>
    <style:style style:name="P956" style:parent-style-name="BodyText2" style:family="paragraph">
      <style:paragraph-properties fo:text-align="justify" fo:margin-right="0in" fo:text-indent="0.5in"/>
      <style:text-properties style:font-name="Times New Roman" fo:language="lt" fo:country="LT"/>
    </style:style>
    <style:style style:name="P957" style:parent-style-name="BodyText2" style:family="paragraph">
      <style:paragraph-properties fo:text-align="justify" fo:margin-right="0in" fo:text-indent="0.5in"/>
      <style:text-properties style:font-name="Times New Roman" fo:language="lt" fo:country="L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style:font-weight-complex="bold" fo:color="#000000" fo:font-size="11pt" style:font-size-asian="11pt" fo:language="lt" fo:country="LT"/>
    </style:style>
    <style:style style:name="P960" style:parent-style-name="Normal" style:family="paragraph">
      <style:paragraph-properties fo:text-align="justify" fo:text-indent="0.4923in"/>
      <style:text-properties fo:font-size="11pt" style:font-size-asian="11pt" fo:language="lt" fo:country="LT"/>
    </style:style>
    <style:style style:name="P961" style:parent-style-name="BodyText2" style:family="paragraph">
      <style:paragraph-properties fo:text-align="justify" fo:margin-right="0in" fo:text-indent="0.5in"/>
      <style:text-properties style:font-name="Times New Roman" fo:language="lt" fo:country="LT"/>
    </style:style>
    <style:style style:name="P96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center"/>
      <style:text-properties style:font-name="Times New Roman" style:font-name-asian="MS Mincho" fo:font-size="11pt" style:font-size-asian="11pt"/>
    </style:style>
    <style:style style:name="P968" style:parent-style-name="PlainText" style:family="paragraph">
      <style:text-properties style:font-name="Times New Roman" style:font-name-asian="MS Mincho" fo:font-weight="bold" style:font-weight-asian="bold" style:font-weight-complex="bold"/>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BodyTextIndent" style:family="paragraph">
      <style:paragraph-properties fo:text-align="justify" fo:margin-right="-0.0402in"/>
      <style:text-properties fo:font-size="10pt" style:font-size-asian="10pt" fo:language="lt" fo:country="LT"/>
    </style:style>
    <style:style style:name="P984" style:parent-style-name="BodyTextIndent" style:family="paragraph">
      <style:paragraph-properties fo:text-align="justify" fo:margin-right="0in"/>
    </style:style>
    <style:style style:name="T985" style:parent-style-name="DefaultParagraphFont" style:family="text">
      <style:text-properties fo:font-size="10pt" style:font-size-asian="10pt" fo:language="lt" fo:country="LT"/>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BodyTextIndent" style:family="paragraph">
      <style:paragraph-properties fo:text-align="justify" fo:margin-right="-0.0402in"/>
      <style:text-properties fo:font-size="10pt" style:font-size-asian="10pt" fo:language="lt" fo:country="LT"/>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BodyText2" style:family="paragraph">
      <style:paragraph-properties fo:text-align="justify" fo:margin-right="0in"/>
    </style:style>
    <style:style style:name="T1020" style:parent-style-name="Strong" style:family="text">
      <style:text-properties style:font-name="Times New Roman" fo:font-weight="normal" style:font-weight-asian="normal" style:font-weight-complex="normal" fo:font-size="10pt" style:font-size-asian="10pt" fo:language="lt" fo:country="LT"/>
    </style:style>
    <style:style style:name="P1021" style:parent-style-name="PlainText" style:family="paragraph">
      <style:text-properties style:font-name="Times New Roman" style:font-name-asian="MS Mincho" fo:font-weight="bold" style:font-weight-asian="bold" style:font-weight-complex="bold"/>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style:text-properties fo:font-size="10pt" style:font-size-asian="10pt" fo:language="lt" fo:country="L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fo:language="lt" fo:country="LT"/>
    </style:style>
    <style:style style:name="T1040" style:parent-style-name="DefaultParagraphFont" style:family="text">
      <style:text-properties fo:font-weight="bold" style:font-weight-asian="bold" style:font-weight-complex="bold" fo:font-size="10pt" style:font-size-asian="10pt" fo:language="lt" fo:country="LT"/>
    </style:style>
    <style:style style:name="T1041" style:parent-style-name="DefaultParagraphFont" style:family="text">
      <style:text-properties fo:font-size="10pt" style:font-size-asian="10pt" fo:language="lt" fo:country="L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fo:language="lt" fo:country="LT"/>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size-complex="12pt"/>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Normal" style:family="paragraph">
      <style:paragraph-properties fo:text-align="justify"/>
      <style:text-properties fo:font-size="10pt" style:font-size-asian="10pt" fo:language="lt" fo:country="LT"/>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Normal" style:family="paragraph">
      <style:paragraph-properties fo:text-align="justify"/>
      <style:text-properties fo:font-size="10pt" style:font-size-asian="10pt" fo:language="lt" fo:country="LT"/>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fo:text-indent="0.5in"/>
    </style:style>
    <style:style style:name="T107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Statuto aktuali redakcija nuo 2009 m. sausio 1 d.:</text:p>
      <text:p text:style-name="P46"><text:tab/><text:tab/><text:tab/><text:tab/><text:tab/><text:tab/><text:tab/><text:tab/>PATVIRTINTA</text:p>
      <text:p text:style-name="P47">Lietuvos Respublikos</text:p>
      <text:p text:style-name="P48">2002 m. liepos 5 d.</text:p>
      <text:p text:style-name="P49">įstatymu Nr. IX-1042</text:p>
      <text:h text:style-name="P50" text:outline-level="2">LIETUVOS RESPUBLIKOS VALSTYBĖS SAUGUMO DEPARTAMENTO<text:s/><text:line-break/>S T A T U T A S</text:h>
      <text:p text:style-name="P51"/>
      <text:h text:style-name="P52" text:outline-level="3"><text:bookmark-start text:name="skirsnis1"/>PIRMASIS SKIRSNIS</text:h>
      <text:p text:style-name="P53"><text:bookmark-end text:name="skirsnis1"/><text:span text:style-name="T54">BENDROSIOS NUOSTATOS</text:span></text:p>
      <text:p text:style-name="P55"/>
      <text:p text:style-name="P56"><text:bookmark-start text:name="straipsnis1_2"/><text:span text:style-name="T57">1 straipsnis. Statuto paskirtis</text:span></text:p>
      <text:p text:style-name="P58"><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9"/>
      <text:p text:style-name="P60"><text:bookmark-start text:name="straipsnis2_2"/><text:span text:style-name="T61">2 straipsnis. Saugumo pareigūnų teisinio statuso reglamentavimas</text:span></text:p>
      <text:p text:style-name="P62"><text:bookmark-end text:name="straipsnis2_2"/>Saugumo pareigūnų statusą reglamentuoja Valstybės saugumo departamento įstatymas, šis Statutas ir kiti teisės aktai.</text:p>
      <text:p text:style-name="P63"/>
      <text:p text:style-name="P64"><text:bookmark-start text:name="skirsnis2"/><text:span text:style-name="T65">ANTRASIS SKIRSNIS</text:span></text:p>
      <text:p text:style-name="P66"><text:bookmark-end text:name="skirsnis2"/><text:span text:style-name="T67">SAUGUMO DEPARTAMENTO SISTEMA IR VALDYMAS</text:span></text:p>
      <text:p text:style-name="P68"/>
      <text:p text:style-name="P69"><text:bookmark-start text:name="straipsnis3"/><text:span text:style-name="T70">3 straipsnis. Saugumo departamento sistema</text:span></text:p>
      <text:p text:style-name="P71"><text:bookmark-end text:name="straipsnis3"/><text:span text:style-name="T72">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3">2. Saugumo departamento centrinis aparatas atlieka Saugumo departamento funkcijas, organizuoja ir kontroliuoja teritorinių bei specialios paskirties įstaigų darbą.</text:p>
      <text:p text:style-name="P74">3. Teritorinės įstaigos pagal Saugumo departamento generalinio direktoriaus joms suteiktus įgaliojimus atlieka funkcijas nustatytuose Lietuvos Respublikos administraciniuose teritoriniuose vienetuose.</text:p>
      <text:p text:style-name="P75"/>
      <text:p text:style-name="P76"><text:bookmark-start text:name="straipsnis4"/><text:span text:style-name="T77">4 straipsnis. Saugumo departamento vadovybė</text:span></text:p>
      <text:p text:style-name="P78"><text:bookmark-end text:name="straipsnis4"/>1. Saugumo departamentui vadovauja generalinis direktorius. Generalinis direktorius turi pavaduotojus.</text:p>
      <text:p text:style-name="P79">2. Saugumo departamento generalinio direktoriaus patariamoji institucija yra Saugumo departamento kolegija.</text:p>
      <text:p text:style-name="P80">3. Saugumo departamento generalinis direktorius:</text:p>
      <text:p text:style-name="P81">1) organizuoja Departamento darbą ir jam vadovauja;</text:p>
      <text:p text:style-name="P82">2) atstovauja Departamentui;</text:p>
      <text:p text:style-name="P83">3) teikia Respublikos Prezidentui kandidatus į Saugumo departamento generalinio direktoriaus pavaduotojų pareigas, taip pat siūlymus dėl jų atleidimo iš pareigų;</text:p>
      <text:p text:style-name="P84">4) teikia Ministrui Pirmininkui kandidatus į specialios paskirties įstaigų vadovų pareigas, taip pat siūlymus dėl šių įstaigų vadovų atleidimo iš pareigų;</text:p>
      <text:p text:style-name="P85">5) nustatyta tvarka teikia įstatymų ir kitų teisės aktų projektus įstatymų leidybos iniciatyvos teisę turinčioms valstybės institucijoms;</text:p>
      <text:p text:style-name="P86">6) nustato Saugumo departamento struktūrą, steigia ir likviduoja Saugumo departamento centrinio aparato struktūrinius padalinius bei teritorines įstaigas;</text:p>
      <text:p text:style-name="P87">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8"><text:span text:style-name="T89">8) priima į tarnybą ir atleidžia iš tarnybos Saugumo departamento</text:span><text:span text:style-name="T90"><text:s/></text:span><text:span text:style-name="T91">pareigūnus bei kitus valstybės tarnautojus, sprendžia jų perkėlimo į kitas pareigas, nušalinimo nuo pareigų bei kitus klausimus, susijusius su jų teisiniu statusu;</text:span></text:p>
      <text:p text:style-name="P92">9) sudaro Saugumo departamento kolegiją, Atestacijos komisiją bei tvirtina jų veiklą reglamentuojančius teisės aktus;</text:p>
      <text:p text:style-name="P93">10) Saugumo departamento pareigūnams suteikia saugumo pareigūnų laipsnius ir kvalifikacines kategorijas, išskyrus laipsnius ir kvalifikacines kategorijas, kuriuos suteikia Respublikos Prezidentas;</text:p>
      <text:p text:style-name="P94">11) valstybės saugumo klausimais teikia informaciją, išvadas bei rekomendacijas Respublikos Prezidentui, Seimui ir Vyriausybei, o prireikus – valstybės ir savivaldybių institucijoms bei įstaigoms;</text:p>
      <text:p text:style-name="P95">12) vykdo Respublikos Prezidento, Seimo, Vyriausybės pavedimus, susijusius su Saugumo departamento funkcijomis;</text:p>
      <text:p text:style-name="P96">13) leidžia įsakymus, kontroliuoja, kaip jie vykdomi;</text:p>
      <text:p text:style-name="P97">14) atlieka kitas Valstybės saugumo departamento įstatyme bei kituose teisės aktuose numatytas funkcijas.</text:p>
      <text:p text:style-name="P98">4. Saugumo departamento generalinio direktoriaus pavaduotojai organizuoja ir kontroliuoja struktūrinių padalinių darbą, neviršydami generalinio direktoriaus jiems suteiktų įgaliojimų.</text:p>
      <text:p text:style-name="P99">5. Kai Saugumo departamento generalinis direktorius yra išvykęs, negali eiti pareigų dėl ligos ar kitų svarbių priežasčių, jo pareigas eina generalinio direktoriaus įgaliotas generalinio direktoriaus pavaduotojas.</text:p>
      <text:p text:style-name="P100">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1">Straipsnio pakeitimai:</text:p>
      <text:p text:style-name="P102"><text:span text:style-name="T103">Nr.<text:s/></text:span><text:a xlink:href="http://www3.lrs.lt/cgi-bin/preps2?a=299686&amp;b=" office:target-frame-name="_top" xlink:show="replace"><text:span text:style-name="T104">X-1160</text:span></text:a><text:span text:style-name="T105">, 2007-06-05, Žin., 2007, Nr. 67-2602 (2007-06-16)</text:span></text:p>
      <text:p text:style-name="P106"><text:span text:style-name="T107">Nr.<text:s/></text:span><text:a xlink:href="http://www3.lrs.lt/cgi-bin/preps2?a=328594&amp;b=" office:target-frame-name="_top" xlink:show="replace"><text:span text:style-name="T108">X-1740</text:span></text:a><text:span text:style-name="T109">, 2008-10-06, Žin., 2008, Nr. 120-4547 (2008-10-18)</text:span></text:p>
      <text:p text:style-name="P110"/>
      <text:p text:style-name="P111"><text:bookmark-start text:name="straipsnis5"/><text:span text:style-name="T112">5 straipsnis. Saugumo departamento kolegija</text:span></text:p>
      <text:p text:style-name="P113"><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4">2. Kolegija svarsto ir apibendrina Saugumo departamento darbą, svarsto kitus generalinio direktoriaus jai pavestus bei Kolegijos narių iškeltus klausimus. Kolegijos sprendimai įforminami nutarimais.</text:p>
      <text:p text:style-name="P115">3. Kolegijos veiklą reglamentuoja generalinio direktoriaus įsakymu patvirtinti Kolegijos nuostatai.</text:p>
      <text:p text:style-name="P116"/>
      <text:p text:style-name="P117"><text:bookmark-start text:name="straipsnis6"/><text:span text:style-name="T118">6 straipsnis. Atestacijos komisija</text:span></text:p>
      <text:p text:style-name="P119"><text:bookmark-end text:name="straipsnis6"/>1. Saugumo departamente generalinio direktoriaus įsakymu, o specialios paskirties įstaigoje – direktoriaus įsakymu sudaroma Atestacijos komisija. Atestacijos komisijų nariais skiriami saugumo pareigūnai.</text:p>
      <text:p text:style-name="P120">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1">3. Saugumo pareigūnų atestavimo teisinius pagrindus, periodiškumą ir tvarką bei Atestacijos komisijos veiklą reglamentuoja generalinio direktoriaus įsakymu patvirtinti Atestacijos nuostatai.</text:p>
      <text:p text:style-name="P122">Straipsnio pakeitimai:</text:p>
      <text:p text:style-name="P123"><text:span text:style-name="T124">Nr.<text:s/></text:span><text:a xlink:href="http://www3.lrs.lt/cgi-bin/preps2?a=328594&amp;b=" office:target-frame-name="_top" xlink:show="replace"><text:span text:style-name="T125">X-1740</text:span></text:a><text:span text:style-name="T126">, 2008-10-06, Žin., 2008, Nr. 120-4547 (2008-10-18)</text:span></text:p>
      <text:p text:style-name="P127"/>
      <text:p text:style-name="P128"><text:bookmark-start text:name="straipsnis7"/><text:span text:style-name="T129">7 straipsnis. Saugumo pareigūnai</text:span></text:p>
      <text:p text:style-name="P130"><text:bookmark-end text:name="straipsnis7"/>1. Saugumo pareigūnai yra statutiniai valstybės tarnautojai, paskirti į tam tikras pareigas Saugumo departamento sistemoje ir turintys administracinius įgaliojimus nepavaldiems asmenims.<text:s/></text:p>
      <text:p text:style-name="P131">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2"><text:span text:style-name="T133">3. Saugumo pareigūnai atlieka Valstybės saugumo departamento įstatyme, Žvalgybos įstatyme, Operatyvinės veiklos įstatyme, Valstybės ir tarnybos paslapčių įstatyme,</text:span><text:span text:style-name="T134"><text:s/></text:span><text:span text:style-name="T135">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6">Straipsnio pakeitimai:</text:p>
      <text:p text:style-name="P137"><text:span text:style-name="T138">Nr.<text:s/></text:span><text:a xlink:href="http://www3.lrs.lt/cgi-bin/preps2?a=328594&amp;b=" office:target-frame-name="_top" xlink:show="replace"><text:span text:style-name="T139">X-1740</text:span></text:a><text:span text:style-name="T140">, 2008-10-06, Žin., 2008, Nr. 120-4547 (2008-10-18)</text:span></text:p>
      <text:p text:style-name="P141"/>
      <text:p text:style-name="P142"><text:bookmark-start text:name="skirsnis3"/><text:span text:style-name="T143">TREČIASIS SKIRSNIS</text:span></text:p>
      <text:p text:style-name="P144"><text:bookmark-end text:name="skirsnis3"/><text:span text:style-name="T145">SAUGUMO PAREIGŪNŲ TARNYBA</text:span></text:p>
      <text:p text:style-name="P146"/>
      <text:p text:style-name="P147"><text:bookmark-start text:name="straipsnis8"/><text:span text:style-name="T148">8 straipsnis. Saugumo pareigūnų tarnyba</text:span></text:p>
      <text:p text:style-name="P149"><text:bookmark-end text:name="straipsnis8"/>1. Saugumo pareigūnų tarnyba grindžiama tarnybinio pavaldumo principu.<text:s/></text:p>
      <text:p text:style-name="P150">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1">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2">4. Saugumo pareigūnai Saugumo departamento generalinio direktoriaus nustatyta tvarka gali būti siunčiami į tarnybinę komandiruotę.</text:p>
      <text:p text:style-name="P153">5. Esant tarnybiniam būtinumui, Saugumo departamento generalinio direktoriaus raštišku ar žodiniu nurodymu saugumo pareigūnai gali būti skiriami budėti arba būti tarnybinėje parengtyje.</text:p>
      <text:p text:style-name="P154"/>
      <text:p text:style-name="P155"><text:bookmark-start text:name="straipsnis9"/><text:span text:style-name="T156">9 straipsnis. Saugumo pareigūnų veiklos garantijos</text:span></text:p>
      <text:p text:style-name="P157"><text:bookmark-end text:name="straipsnis9"/>1. Sprendimą pradėti ikiteisminį tyrimą dėl saugumo pareigūno padarytos nusikalstamos veikos priima generalinis prokuroras ar generalinio prokuroro pavaduotojas.</text:p>
      <text:p text:style-name="P158"><text:span text:style-name="T159">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60"><text:s/></text:span><text:span text:style-name="T161">Šiuo atveju saugumo pareigūną sulaikiusi institucija apie jo sulaikymą per 24 valandas privalo pranešti Saugumo departamento generaliniam direktoriui ir generaliniam prokurorui ar jo pavaduotojui.</text:span></text:p>
      <text:p text:style-name="P162">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3">4. Saugumo pareigūnų ir jų šeimos narių apsaugai gali būti taikomos priemonės, numatytos Baudžiamojo proceso bei operatyvinės veiklos dalyvių, teisingumo ir teisėsaugos institucijų pareigūnų apsaugos nuo nusikalstamo poveikio įstatyme.</text:p>
      <text:p text:style-name="P164">5. Duomenys apie saugumo pareigūnus valstybės tarnautojų registrui neteikiami.</text:p>
      <text:p text:style-name="P165">Straipsnio pakeitimai:</text:p>
      <text:p text:style-name="P166"><text:span text:style-name="T167">Nr.<text:s/></text:span><text:a xlink:href="http://www3.lrs.lt/cgi-bin/preps2?a=328594&amp;b=" office:target-frame-name="_top" xlink:show="replace"><text:span text:style-name="T168">X-1740</text:span></text:a><text:span text:style-name="T169">, 2008-10-06, Žin., 2008, Nr. 120-4547 (2008-10-18)</text:span></text:p>
      <text:p text:style-name="P170"/>
      <text:p text:style-name="P171"><text:bookmark-start text:name="straipsnis10"/><text:span text:style-name="T172">10 straipsnis. Tapatybės bei tarnybinės priklausomybės neatskleidžiančių dokumentų ir priemonių naudojimas</text:span></text:p>
      <text:p text:style-name="P173"><text:bookmark-end text:name="straipsnis10"/>1. Saugumo pareigūnai, atlikdami tarnybos užduotis, gali naudotis tapatybės bei tarnybinės priklausomybės neatskleidžiančiais dokumentais ir priemonėmis.</text:p>
      <text:p text:style-name="P174">2. Šio straipsnio 1 dalyje nurodytų dokumentų bei priemonių išdavimo, naudojimo, paėmimo ir grąžinimo pagrindus bei tvarką reglamentuoja Saugumo departamento generalinio direktoriaus įsakymas bei kiti teisės aktai.</text:p>
      <text:p text:style-name="P175"/>
      <text:p text:style-name="P176"><text:bookmark-start text:name="straipsnis11"/><text:span text:style-name="T177">11 straipsnis. Saugumo pareigūnų veiklos apribojimai</text:span></text:p>
      <text:p text:style-name="P178"><text:bookmark-end text:name="straipsnis11"/>1. Saugumo pareigūnams draudžiama:</text:p>
      <text:p text:style-name="P179">1) būti politinių partijų, politinių organizacijų nariais, rėmėjais ar dalyvauti jų veikloje, taip pat dalyvauti bet kokioje kitoje politinėje veikloje;</text:p>
      <text:p text:style-name="P180">2) būti įmonės, įstaigos ar organizacijos skiriamu (renkamu) valdymo institucijos nariu ir už šį darbą gauti atlyginimą;</text:p>
      <text:p text:style-name="P181">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2">4) atstovauti šalies ir užsienio valstybių įmonių interesams;</text:p>
      <text:p text:style-name="P183">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4">6) streikuoti ar piketuoti.</text:p>
      <text:p text:style-name="P185">2. Saugumo pareigūnas negali priimti dovanų ar paslaugų, tiesiogiai ar netiesiogiai susijusių su pareigų ėjimu, išskyrus įstatymų nustatytus atvejus.</text:p>
      <text:p text:style-name="P186"><text:span text:style-name="T187">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8"/>
      <text:p text:style-name="P189"><text:bookmark-start text:name="straipsnis12"/>12 straipsnis. Saugumo pareigūnų mokymas, kvalifikacijos tobulinimas</text:p>
      <text:p text:style-name="P190"><text:bookmark-end text:name="straipsnis12"/>1. Saugumo pareigūnai gali būti mokomi, taip pat gali tobulinti kvalifikaciją bendrosiose ir specialiosiose Lietuvos bei užsienio valstybių mokslo, mokymo ir kitose įstaigose.</text:p>
      <text:p text:style-name="P191"><text:span text:style-name="T192">2. Pagal Saugumo departamento generalinio direktoriaus</text:span><text:span text:style-name="T193"><text:s/></text:span><text:span text:style-name="T194">patvirtintas programas saugumo pareigūnams Saugumo departamento mokymo padalinyje</text:span><text:span text:style-name="T195"><text:s/></text:span><text:span text:style-name="T196">organizuojami mokymo ir kvalifikacijos tobulinimo kursai.</text:span></text:p>
      <text:p text:style-name="P197">3. Saugumo pareigūnų siuntimo mokytis ir stažuotis tvarką nustato Saugumo departamento generalinis direktorius.</text:p>
      <text:p text:style-name="P198">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9">Straipsnio pakeitimai:</text:p>
      <text:p text:style-name="P200"><text:span text:style-name="T201">Nr.<text:s/></text:span><text:a xlink:href="http://www3.lrs.lt/cgi-bin/preps2?a=328594&amp;b=" office:target-frame-name="_top" xlink:show="replace"><text:span text:style-name="T202">X-1740</text:span></text:a><text:span text:style-name="T203">, 2008-10-06, Žin., 2008, Nr. 120-4547 (2008-10-18)</text:span></text:p>
      <text:p text:style-name="P204"/>
      <text:p text:style-name="P205"><text:bookmark-start text:name="skirsnis4"/><text:span text:style-name="T206">KETVIRTASIS SKIRSNIS</text:span></text:p>
      <text:p text:style-name="P207"><text:bookmark-end text:name="skirsnis4"/><text:span text:style-name="T208">SAUGUMO PAREIGŪNŲ PRIĖMIMAS Į TARNYBĄ, PERKĖLIMAS Į KITAS PAREIGAS, ATLEIDIMAS IŠ TARNYBOS</text:span></text:p>
      <text:p text:style-name="P209"/>
      <text:p text:style-name="P210"><text:bookmark-start text:name="straipsnis13"/><text:span text:style-name="T211">13 straipsnis. Reikalavimai asmenims, norintiems tarnauti saugumo pareigūnais</text:span></text:p>
      <text:p text:style-name="P212"><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3"><text:span text:style-name="T214">2. Tam tikroms pareigybėms Saugumo departamento generalinis direktorius gali nustatyti papildomus reikalavimus (išsilavinimo, profesinių įgūdžių, darbo patirties,</text:span><text:span text:style-name="T215"><text:s/></text:span><text:span text:style-name="T216">užsienio kalbų mokėjimo, atitikties reikalavimams darbui su įslaptinta informacija ir kitus).</text:span></text:p>
      <text:p text:style-name="P217">3. Saugumo pareigūnais gali būti skiriami asmenys, turintys išsilavinimą, būtiną skiriamoms pareigoms pagal Valstybės tarnybos įstatymo reikalavimus.</text:p>
      <text:p text:style-name="P218">Straipsnio pakeitimai:</text:p>
      <text:p text:style-name="P219"><text:span text:style-name="T220">Nr.<text:s/></text:span><text:a xlink:href="http://www3.lrs.lt/cgi-bin/preps2?a=328594&amp;b=" office:target-frame-name="_top" xlink:show="replace"><text:span text:style-name="T221">X-1740</text:span></text:a><text:span text:style-name="T222">, 2008-10-06, Žin., 2008, Nr. 120-4547 (2008-10-18)</text:span></text:p>
      <text:p text:style-name="P223"/>
      <text:p text:style-name="P224"><text:bookmark-start text:name="straipsnis14"/><text:span text:style-name="T225">14 straipsnis. Saugumo pareigūnų atranka</text:span></text:p>
      <text:p text:style-name="P226"><text:bookmark-end text:name="straipsnis14"/>Asmenys tarnauti saugumo pareigūnais priimami atrankos būdu. Atranka atliekama Saugumo departamento generalinio direktoriaus įsakymo nustatyta tvarka, siekiant nustatyti, ar asmuo tinkamas tarnauti saugumo pareigūnu.</text:p>
      <text:p text:style-name="P227"/>
      <text:p text:style-name="P228"><text:bookmark-start text:name="straipsnis15"/><text:span text:style-name="T229">15 straipsnis. Sveikatos tikrinimas</text:span></text:p>
      <text:p text:style-name="P230"><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1">2. Saugumo pareigūnų medicininės ekspertizės ir privalomų periodinių profilaktinių sveikatos patikrinimų tvarką nustato Saugumo departamento generalinis direktorius ir vidaus reikalų ministras, suderinę su sveikatos apsaugos ministru.</text:p>
      <text:p text:style-name="P232">Straipsnio pakeitimai:</text:p>
      <text:p text:style-name="P233"><text:span text:style-name="T234">Nr.<text:s/></text:span><text:a xlink:href="http://www3.lrs.lt/cgi-bin/preps2?a=328594&amp;b=" office:target-frame-name="_top" xlink:show="replace"><text:span text:style-name="T235">X-1740</text:span></text:a><text:span text:style-name="T236">, 2008-10-06, Žin., 2008, Nr. 120-4547 (2008-10-18)</text:span></text:p>
      <text:p text:style-name="P237"/>
      <text:p text:style-name="P238"><text:bookmark-start text:name="straipsnis16"/><text:span text:style-name="T239">16 straipsnis. Priėmimo į tarnybą Saugumo departamente apribojimai</text:span></text:p>
      <text:p text:style-name="P240"><text:bookmark-end text:name="straipsnis16"/>Į tarnybą Saugumo departamente negali būti priimami asmenys:</text:p>
      <text:p text:style-name="P241"><text:span text:style-name="T242">1) nuteisti už tyčinį labai sunkų, sunkų, apysunkį nusikaltimą ar nusikaltimą valstybės tarnybai ir viešiesiems interesams</text:span><text:span text:style-name="T243">,</text:span><text:span text:style-name="T244"><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5">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6">3) atleisti iš valstybės tarnybos už šiurkštų tarnybinį nusižengimą arba praradę pasitikėjimą, jeigu nuo atleidimo dienos nepraėjo 10 metų;</text:p>
      <text:p text:style-name="P247">4) atsisakę prisiekti Lietuvos valstybei arba sulaužę Lietuvos valstybei duotą priesaiką;</text:p>
      <text:p text:style-name="P248">5) apkaltos proceso tvarka pašalinti iš einamų pareigų arba panaikintas jų Seimo nario mandatas apkaltos proceso tvarka;</text:p>
      <text:p text:style-name="P249">6) politinių partijų, politinių organizacijų nariai ar rėmėjai arba asmenys, kitaip dalyvaujantys jų veikloje ar bet kokioje kitoje politinėje veikloje;</text:p>
      <text:p text:style-name="P250">7) buvę SSRS valstybės saugumo komiteto (NKVD, NKGB, MGB, KGB) kadriniai darbuotojai – pagal įstatymo „Dėl SSRS valstybės saugumo komiteto (NKVD, NKGB, MGB, KGB) vertinimo ir šios organizacijos kadrinių darbuotojų dabartinės veiklos“ reikalavimus;</text:p>
      <text:p text:style-name="P251">8) kuriems yra taikomi veiklos apribojimai pagal Asmenų, slapta bendradarbiavusių su buvusios SSRS specialiosiomis tarnybomis, registracijos, prisipažinimo, įskaitos ir prisipažinusiųjų apsaugos įstatymą;</text:p>
      <text:p text:style-name="P252">9) kurių tėvai, įtėviai, broliai, seserys, sutuoktiniai, vaikai, įvaikiai tarnauja saugumo pareigūnais ir su kuriais būtų tiesioginio pavaldumo ryšys.</text:p>
      <text:p text:style-name="P253">Straipsnio pakeitimai:</text:p>
      <text:p text:style-name="P254"><text:span text:style-name="T255">Nr.<text:s/></text:span><text:a xlink:href="http://www3.lrs.lt/cgi-bin/preps2?a=328594&amp;b=" office:target-frame-name="_top" xlink:show="replace"><text:span text:style-name="T256">X-1740</text:span></text:a><text:span text:style-name="T257">, 2008-10-06, Žin., 2008, Nr. 120-4547 (2008-10-18)</text:span></text:p>
      <text:p text:style-name="P258"/>
      <text:p text:style-name="P259"><text:bookmark-start text:name="straipsnis17"/><text:span text:style-name="T260">17 straipsnis. Priėmimo į tarnybą tvarka, saugumo pareigūno priesaika</text:span></text:p>
      <text:p text:style-name="P261"><text:bookmark-end text:name="straipsnis17"/>1. Asmenys, išskyrus skiriamus Respublikos Prezidento dekretu, į tarnybą Saugumo departamente priimami ir į pareigas skiriami generalinio direktoriaus įsakymu.</text:p>
      <text:p text:style-name="P262">2. Saugumo pareigūnas pradeda eiti pareigas prisiekęs Lietuvos valstybei. Kiekvienas pareigūnas prisiekia asmeniškai ir pasirašo priesaikos tekstą. Šis tekstas saugomas pareigūno asmens byloje.</text:p>
      <text:p text:style-name="P263"/>
      <text:p text:style-name="P264"><text:bookmark-start text:name="straipsnis18"/><text:span text:style-name="T265">18 straipsnis. Bandomasis laikotarpis</text:span></text:p>
      <text:p text:style-name="P266"><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67"><text:span text:style-name="T268">2. Bandomuoju laikotarpiu Saugumo departamento generalinis direktorius turi teisę su saugumo pareigūnu nutraukti tarnybos santykius nenurodydamas jam priežasčių. Šiuo atveju saugumo pareigūnas atleidžiamas iš tarnybos pagal</text:span><text:span text:style-name="T269"><text:s/></text:span><text:span text:style-name="T270">šio Statuto 22 straipsnio 1 dalies 7 punktą.</text:span></text:p>
      <text:p text:style-name="P271"/>
      <text:p text:style-name="P272"><text:bookmark-start text:name="straipsnis19"/><text:span text:style-name="T273">19 straipsnis. Tarnybinis pažymėjimas ir uniforma</text:span></text:p>
      <text:p text:style-name="P274"><text:bookmark-end text:name="straipsnis19"/>1. Saugumo pareigūnai turi tarnybinį pažymėjimą ir uniformą su skiriamaisiais ženklais. Saugumo pareigūnai gali turėti tarnybinį ženklą.</text:p>
      <text:p text:style-name="P275">2. Saugumo pareigūnų uniforma siuvama pagal Vyriausybės patvirtintus eskizus ir modelius. Skiriamųjų ženklų pavyzdžius tvirtina ir jų išdėstymo tvarką nustato Vyriausybė.</text:p>
      <text:p text:style-name="P276">3. Uniformos išdavimo ir dėvėjimo tvarką nustato Saugumo departamento generalinis direktorius.</text:p>
      <text:p text:style-name="P277">4. Saugumo departamento generalinio direktoriaus nustatyta tvarka saugumo pareigūnams gali būti išmokama 80 procentų uniformos vertės kompensacija.</text:p>
      <text:p text:style-name="P278"/>
      <text:p text:style-name="P279"><text:bookmark-start text:name="straipsnis20"/>20 straipsnis. Perkėlimas į kitas pareigas</text:p>
      <text:p text:style-name="P280"><text:bookmark-end text:name="straipsnis20"/><text:span text:style-name="T281">1. Saugumo pareigūnas Saugumo departamento generalinio direktoriaus įsakymu gali būti perkeltas į aukštesnes, lygiavertes</text:span><text:span text:style-name="T282"><text:s/></text:span><text:span text:style-name="T283">ar žemesnes saugumo pareigūno pareigas toje pačioje arba kitoje gyvenamojoje vietovėje, jeigu atitinka pareigybės, į kurią perkeliamas, aprašyme nustatytus reikalavimus ir yra tinkamas šioms pareigoms pagal sveikatos būklę.</text:span></text:p>
      <text:p text:style-name="P284">2. Saugumo pareigūnas į aukštesnes pareigas gali būti perkeltas:</text:p>
      <text:p text:style-name="P285"><text:span text:style-name="T286">1) paties prašymu ar sutikimu;<text:s/></text:span></text:p>
      <text:p text:style-name="P287">2) Atestacijos komisijos siūlymu, kai saugumo pareigūno tarnybinė veikla įvertinta labai gerai;<text:s/></text:p>
      <text:p text:style-name="P288"><text:span text:style-name="T289">3) esant tarnybiniam būtinumui<text:s/></text:span><text:span text:style-name="T290"></text:span><text:span text:style-name="T291"><text:s/>ne ilgiau kaip 3 mėnesiams.</text:span><text:span text:style-name="T292"><text:s/></text:span></text:p>
      <text:p text:style-name="P293">3. Saugumo pareigūnas į lygiavertes pareigas gali būti perkeltas:</text:p>
      <text:p text:style-name="P294">1) paties prašymu ar sutikimu;</text:p>
      <text:p text:style-name="P295">2) dėl darbuotojų skaičiaus mažinimo;</text:p>
      <text:p text:style-name="P296"><text:span text:style-name="T297">3) esant tarnybiniam būtinumui<text:s/></text:span><text:span text:style-name="T298"></text:span><text:span text:style-name="T299"><text:s/>ne ilgiau kaip 3 mėnesiams;</text:span></text:p>
      <text:p text:style-name="P300">4) Atestacijos komisijos siūlymu, kai saugumo pareigūno tarnybinė veikla įvertinta patenkinamai, gerai arba labai gerai.<text:s/></text:p>
      <text:p text:style-name="P301">4. Saugumo pareigūnas į žemesnes pareigas gali būti perkeltas:</text:p>
      <text:p text:style-name="P302">1) paties prašymu ar sutikimu;</text:p>
      <text:p text:style-name="P303"><text:span text:style-name="T304">2) dėl darbuotojų skaičiaus mažinimo, jei nėra galimybės perkelti į lygiavertes</text:span><text:span text:style-name="T305"><text:s/></text:span><text:span text:style-name="T306">pareigas;</text:span></text:p>
      <text:p text:style-name="P307"><text:span text:style-name="T308">3) dėl sveikatos būklės, jei nėra galimybės perkelti į lygiavertes</text:span><text:span text:style-name="T309"><text:s/></text:span><text:span text:style-name="T310">pareigas;</text:span></text:p>
      <text:p text:style-name="P311">4) už drausminį nusižengimą;</text:p>
      <text:p text:style-name="P312">5) Atestacijos komisijos siūlymu, kai saugumo pareigūno tarnybinė veikla įvertinta patenkinamai arba nepatenkinamai.</text:p>
      <text:p text:style-name="P313">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4"><text:span text:style-name="T315">6.</text:span><text:span text:style-name="T316"><text:s/></text:span><text:span text:style-name="T317">Saugumo departamento generalinio direktoriaus įsakyme dėl saugumo pareigūno perkėlimo į kitas pareigas turi būti nurodomas perkėlimo pagrindas.</text:span></text:p>
      <text:p text:style-name="P318">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19">Straipsnio pakeitimai:</text:p>
      <text:p text:style-name="P320"><text:span text:style-name="T321">Nr.<text:s/></text:span><text:a xlink:href="http://www3.lrs.lt/cgi-bin/preps2?a=328594&amp;b=" office:target-frame-name="_top" xlink:show="replace"><text:span text:style-name="T322">X-1740</text:span></text:a><text:span text:style-name="T323">, 2008-10-06, Žin., 2008, Nr. 120-4547 (2008-10-18)</text:span></text:p>
      <text:p text:style-name="P324"/>
      <text:p text:style-name="P325"><text:bookmark-start text:name="straipsnis21"/><text:span text:style-name="T326">21 straipsnis. Laikinas pavedimas atlikti kitas pareigas</text:span></text:p>
      <text:p text:style-name="P327"><text:bookmark-end text:name="straipsnis21"/><text:span text:style-name="T328">1. Esant tarnybiniam būtinumui, Saugumo departamento generalinis direktorius įsakymu gali neperkeldamas į kitas pareigas laikinai pavesti saugumo pareigūnui be jo sutikimo atlikti kitas jo kvalifikaciją atitinkančias aukštesnes, lygiavertes</text:span><text:span text:style-name="T329"><text:s/></text:span><text:span text:style-name="T330">arba žemesnes saugumo pareigūno pareigas.</text:span></text:p>
      <text:p text:style-name="P331">2. Šio straipsnio 1 dalyje nustatytas laikinas pavedimas saugumo pareigūnui negali trukti ilgiau kaip 1 metus per 5 jo tarnybos Saugumo departamente metus.</text:p>
      <text:p text:style-name="P332">3. Šio straipsnio 1 dalyje nustatyta tvarka pavedus saugumo pareigūnui atlikti aukštesnes pareigas, mokamas šias pareigas atitinkantis darbo užmokestis. Pavedus atlikti žemesnes pareigas, mokamas darbo užmokestis, gautas iki laikino pavedimo.</text:p>
      <text:p text:style-name="P333">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34">Straipsnio pakeitimai:</text:p>
      <text:p text:style-name="P335"><text:span text:style-name="T336">Nr.<text:s/></text:span><text:a xlink:href="http://www3.lrs.lt/cgi-bin/preps2?a=328594&amp;b=" office:target-frame-name="_top" xlink:show="replace"><text:span text:style-name="T337">X-1740</text:span></text:a><text:span text:style-name="T338">, 2008-10-06, Žin., 2008, Nr. 120-4547 (2008-10-18)</text:span></text:p>
      <text:p text:style-name="P339"/>
      <text:p text:style-name="P340"><text:bookmark-start text:name="straipsnis22"/><text:span text:style-name="T341">22 straipsnis. Atleidimo iš tarnybos pagrindai</text:span></text:p>
      <text:p text:style-name="P342"><text:bookmark-end text:name="straipsnis22"/>1. Saugumo pareigūnas iš tarnybos Saugumo departamente atleidžiamas:</text:p>
      <text:p text:style-name="P343">1) jam atsistatydinus;</text:p>
      <text:p text:style-name="P344"><text:span text:style-name="T345">2) įsiteisėjus teismo nuosprendžiui, kuriuo pareigūnui yra paskirta bausmė už tyčinį nusikaltimą ar nusikaltimą valstybės tarnybai ir viešiesiems interesams</text:span><text:span text:style-name="T346"><text:s/></text:span><text:span text:style-name="T347">arba bausmė, dėl kurios jis negali eiti savo pareigų;</text:span></text:p>
      <text:p text:style-name="P348">3) netekęs Lietuvos Respublikos pilietybės;</text:p>
      <text:p text:style-name="P349">4) Atestacijos komisijos sprendimu pripažintas netinkamu tęsti tarnybą;</text:p>
      <text:p text:style-name="P350">5) sulaužęs priesaiką;</text:p>
      <text:p text:style-name="P351">6) kai jis negali tarnauti dėl sveikatos būklės, esant atitinkamai Vidaus reikalų ministerijos įsteigtos asmens sveikatos priežiūros įstaigos Centrinės medicinos ekspertizės komisijos išvadai;</text:p>
      <text:p text:style-name="P352">7) neišlaikęs bandomojo laikotarpio;</text:p>
      <text:p text:style-name="P353">8) paaiškėjus, kad priimant į tarnybą buvo nuslėpti ar pateikti neatitinkantys tikrovės duomenys (dokumentai), dėl kurių asmuo negalėjo būti priimtas į tarnybą;</text:p>
      <text:p text:style-name="P354">9) kai jis savo poelgiu tarnybos ar ne tarnybos metu žemina saugumo pareigūno vardą;</text:p>
      <text:p text:style-name="P355"><text:span text:style-name="T356">10) paaiškėjus šio</text:span><text:span text:style-name="T357"><text:s/></text:span><text:span text:style-name="T358">Statuto 11 ar 16 straipsniuose nurodytai aplinkybei;</text:span></text:p>
      <text:p text:style-name="P359">11) kai jis padaro drausminį nusižengimą, jei prieš tai jam nors vieną kartą per paskutinius 12 mėnesių buvo taikyta drausminė nuobauda – griežtas papeikimas ar griežtesnė nuobauda;</text:p>
      <text:p text:style-name="P360">12) kai jam už drausminį nusižengimą taikoma drausminė nuobauda – atleidimas iš tarnybos;<text:s/></text:p>
      <text:p text:style-name="P361">13) sulaukęs šio Statuto 47 straipsnyje nustatyto amžiaus arba ištarnavęs įstatymų nustatytą laikotarpį pareigūnų ir karių valstybinei pensijai gauti;</text:p>
      <text:p text:style-name="P362">14) dėl darbo organizavimo pakeitimų mažinant darbuotojų skaičių;</text:p>
      <text:p text:style-name="P363">15) kai įstatymų nustatytais atvejais į tarnybą grįžta pirmiau šias pareigas ėjęs pareigūnas;</text:p>
      <text:p text:style-name="P364">16) kai jam įstatymų nustatyta tvarka atimamos specialiosios teisės, susijusios su jo tiesioginių pareigų atlikimu;</text:p>
      <text:p text:style-name="P365"><text:span text:style-name="T366">17)<text:s/></text:span><text:span text:style-name="T367">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368">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369"><text:span text:style-name="T370">19)</text:span><text:span text:style-name="T371"><text:s/>šalių susitarimu.</text:span></text:p>
      <text:p text:style-name="P372">2. Saugumo pareigūno vardo žeminimas – veika, kuria pareigūnas pažemina Saugumo departamento autoritetą, sudaro neigiamą klaidingą visuomenės nuomonę apie Saugumo departamentą, jo pareigūnus.<text:s/></text:p>
      <text:p text:style-name="P373">Straipsnio pakeitimai:</text:p>
      <text:p text:style-name="P374"><text:span text:style-name="T375">Nr.<text:s/></text:span><text:a xlink:href="http://www3.lrs.lt/cgi-bin/preps2?a=291097&amp;b=" office:target-frame-name="_top" xlink:show="replace"><text:span text:style-name="T376">X-1029</text:span></text:a><text:span text:style-name="T377">, 2007-01-18, Žin., 2007, Nr. 8-316 (2007-01-19)</text:span></text:p>
      <text:p text:style-name="P378"><text:span text:style-name="T379">Nr.<text:s/></text:span><text:a xlink:href="http://www3.lrs.lt/cgi-bin/preps2?a=328594&amp;b=" office:target-frame-name="_top" xlink:show="replace"><text:span text:style-name="T380">X-1740</text:span></text:a><text:span text:style-name="T381">, 2008-10-06, Žin., 2008, Nr. 120-4547 (2008-10-18)</text:span></text:p>
      <text:p text:style-name="P382"/>
      <text:p text:style-name="P383"><text:bookmark-start text:name="straipsnis23"/><text:span text:style-name="T384">23 straipsnis. Saugumo pareigūno atleidimas iš tarnybos jam atsistatydinus</text:span></text:p>
      <text:p text:style-name="P385"><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386">2. Jei prašymas atleisti iš tarnybos pagrįstas pareigūno liga ar neįgalumu, trukdančiais tinkamai atlikti tarnybines pareigas, jis turi būti patenkintas nuo pareigūno prašyme nurodytos dienos.</text:p>
      <text:p text:style-name="P387">3. Saugumo pareigūnas turi teisę atšaukti prašymą ne vėliau kaip per 3 kalendorines dienas nuo jo padavimo dienos, jei nėra priimtas generalinio direktoriaus įsakymas dėl atleidimo šiuo pagrindu.</text:p>
      <text:p text:style-name="P388">Straipsnio pakeitimai:</text:p>
      <text:p text:style-name="P389"><text:span text:style-name="T390">Nr.<text:s/></text:span><text:a xlink:href="http://www3.lrs.lt/cgi-bin/preps2?a=328594&amp;b=" office:target-frame-name="_top" xlink:show="replace"><text:span text:style-name="T391">X-1740</text:span></text:a><text:span text:style-name="T392">, 2008-10-06, Žin., 2008, Nr. 120-4547 (2008-10-18)</text:span></text:p>
      <text:p text:style-name="P393"/>
      <text:p text:style-name="P394"><text:bookmark-start text:name="straipsnis24"/><text:span text:style-name="T395">24 straipsnis. Reikalavimai atleidžiant iš tarnybos<text:s/></text:span></text:p>
      <text:p text:style-name="P396"><text:bookmark-end text:name="straipsnis24"/><text:span text:style-name="T397">1. Negalima atleisti saugumo pareigūno iš tarnybos jo laikinojo nedarbingumo laikotarpiu ar atostogų metu, išskyrus atleidimą pagal</text:span><text:span text:style-name="T398"><text:s/></text:span><text:span text:style-name="T399">šio Statuto 22 straipsnio 1 dalies 1</text:span><text:span text:style-name="T400"></text:span><text:span text:style-name="T401">6, 8, 9, 12, 16, 18, 19 punktus. Jei saugumo pareigūnas atleistas iš tarnybos pažeidžiant šią nuostatą, jo atleidimo diena laikoma kita po atostogų ar kita po laikinojo nedarbingumo pasibaigimo tarnybos diena.</text:span></text:p>
      <text:p text:style-name="P402">2. Negalima atleisti iš tarnybos Saugumo departamente nėščios moters, taip pat motinos arba tėvo, auginančių vaiką iki 3 metų, jeigu nėra šių saugumo pareigūnų kaltės.</text:p>
      <text:p text:style-name="P403">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04"><text:span text:style-name="T405">4. Atleisti saugumo pareigūną iš tarnybos pagal šio Statuto 22 straipsnio 1 dalies 14 ir 15 punktus galima tik tuo atveju, jeigu nėra galimybės jį perkelti į lygiavertes</text:span><text:span text:style-name="T406"><text:s/></text:span><text:span text:style-name="T407">pareigas arba saugumo pareigūno sutikimu<text:s/></text:span><text:span text:style-name="T408"></text:span><text:span text:style-name="T409"><text:s/>į žemesnes pareigas.</text:span></text:p>
      <text:p text:style-name="P410">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11">Straipsnio pakeitimai:</text:p>
      <text:p text:style-name="P412"><text:span text:style-name="T413">Nr.<text:s/></text:span><text:a xlink:href="http://www3.lrs.lt/cgi-bin/preps2?a=328594&amp;b=" office:target-frame-name="_top" xlink:show="replace"><text:span text:style-name="T414">X-1740</text:span></text:a><text:span text:style-name="T415">, 2008-10-06, Žin., 2008, Nr. 120-4547 (2008-10-18)</text:span></text:p>
      <text:p text:style-name="P416"/>
      <text:p text:style-name="P417"><text:bookmark-start text:name="straipsnis25"/><text:span text:style-name="T418">25 straipsnis. Atleidimo iš tarnybos tvarka</text:span></text:p>
      <text:p text:style-name="P419"><text:bookmark-end text:name="straipsnis25"/>1. Saugumo pareigūnai iš tarnybos atleidžiami Saugumo departamento generalinio direktoriaus įsakymu, išskyrus pareigūnus, atleidžiamus Respublikos Prezidento dekretu.</text:p>
      <text:p text:style-name="P420">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21"/>
      <text:p text:style-name="P422"><text:bookmark-start text:name="straipsnis26"/><text:span text:style-name="T423">26 straipsnis. Išbraukimas iš saugumo pareigūnų sąrašų</text:span></text:p>
      <text:p text:style-name="P424"><text:bookmark-end text:name="straipsnis26"/>Mirę, įstatymų nustatyta tvarka paskelbti mirusiais, pripažinti nežinia kur esančiais saugumo pareigūnai išbraukiami iš pareigūnų sąrašų Saugumo departamento generalinio direktoriaus įsakymu.</text:p>
      <text:p text:style-name="P425"/>
      <text:p text:style-name="P426"><text:bookmark-start text:name="straipsnis27"/><text:span text:style-name="T427">27 straipsnis. Grąžinimas į tarnybą</text:span></text:p>
      <text:p text:style-name="P428"><text:bookmark-end text:name="straipsnis27"/>1. Saugumo pareigūnas, nesutinkantis su atleidimu iš tarnybos, per 1 mėnesį nuo atleidimą patvirtinančio dokumento gavimo dienos turi teisę kreiptis į teismą.</text:p>
      <text:p text:style-name="P429"><text:span text:style-name="T430">2. Teismui grąžinus neteisėtai atleistą saugumo pareigūną į ankstesnes pareigas, teismo sprendimu šiam pareigūnui išmokamas jo vidutinis mėnesinis darbo užmokestis už visą priverstinės pravaikštos laiką.</text:span></text:p>
      <text:p text:style-name="P431">Straipsnio pakeitimai:</text:p>
      <text:p text:style-name="P432"><text:span text:style-name="T433">Nr.<text:s/></text:span><text:a xlink:href="http://www3.lrs.lt/cgi-bin/preps2?a=328594&amp;b=" office:target-frame-name="_top" xlink:show="replace"><text:span text:style-name="T434">X-1740</text:span></text:a><text:span text:style-name="T435">, 2008-10-06, Žin., 2008, Nr. 120-4547 (2008-10-18)</text:span></text:p>
      <text:p text:style-name="P436"/>
      <text:p text:style-name="P437"><text:bookmark-start text:name="straipsnis28"/>28 straipsnis. Saugumo pareigūnų rezervas</text:p>
      <text:p text:style-name="P438"><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39">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40">3. Saugumo pareigūnas saugumo pareigūnų rezerve gali būti ne ilgiau, negu jam sukanka 62 metai ir 6 mėnesiai.</text:p>
      <text:p text:style-name="P441">4. Saugumo pareigūnų rezerve esančiam pareigūnui darbo užmokestis nemokamas.</text:p>
      <text:p text:style-name="P442">5. Saugumo pareigūno buvimo saugumo pareigūnų rezerve laikas įskaitomas į Saugumo departamento sistemos pareigūnų tarnybos stažą ir ištarnautą laiką aukštesniam saugumo pareigūno laipsniui gauti.</text:p>
      <text:p text:style-name="P443"><text:span text:style-name="T444">6. Saugumo pareigūnų rezervo sudarymo ir veiklos sąlygas bei tvarką nustato Saugumo departamento generalinis direktorius.</text:span></text:p>
      <text:p text:style-name="P445">Straipsnio pakeitimai:</text:p>
      <text:p text:style-name="P446"><text:span text:style-name="T447">Nr.<text:s/></text:span><text:a xlink:href="http://www3.lrs.lt/cgi-bin/preps2?a=328594&amp;b=" office:target-frame-name="_top" xlink:show="replace"><text:span text:style-name="T448">X-1740</text:span></text:a><text:span text:style-name="T449">, 2008-10-06, Žin., 2008, Nr. 120-4547 (2008-10-18)</text:span></text:p>
      <text:p text:style-name="P450"/>
      <text:p text:style-name="P451"><text:bookmark-start text:name="skirsnis5"/><text:span text:style-name="T452">PENKTASIS SKIRSNIS</text:span></text:p>
      <text:p text:style-name="P453"><text:bookmark-end text:name="skirsnis5"/>SAUGUMO PAREIGŪNŲ LAIPSNIAI IR KVALIFIKACINĖS KATEGORIJOS</text:p>
      <text:p text:style-name="P454">Skirsnio pavadinimas keistas:</text:p>
      <text:p text:style-name="PlainText"><text:span text:style-name="T455">Nr.<text:s/></text:span><text:a xlink:href="http://www3.lrs.lt/cgi-bin/preps2?a=328594&amp;b=" office:target-frame-name="_top" xlink:show="replace"><text:span text:style-name="T456">X-1740</text:span></text:a><text:span text:style-name="T457">, 2008-10-06, Žin., 2008, Nr. 120-4547 (2008-10-18)</text:span></text:p>
      <text:p text:style-name="P458"/>
      <text:p text:style-name="P459"><text:bookmark-start text:name="straipsnis29"/>29 straipsnis. Saugumo pareigūnų laipsnių suteikimo tvarka</text:p>
      <text:p text:style-name="P460"><text:bookmark-end text:name="straipsnis29"/><text:span text:style-name="T461">1. Valstybės saugumo departamento įstatyme numatyti saugumo pareigūnų laipsniai (toliau<text:s/></text:span><text:span text:style-name="T462"></text:span><text:span text:style-name="T463"><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464">2. Saugumo pareigūnams, išskyrus generalinio direktoriaus pavaduotojus, pirmasis laipsnis suteikiamas po 6 mėnesių bandomojo laikotarpio.</text:p>
      <text:p text:style-name="P465"><text:span text:style-name="T466">3. Saugumo pareigūno ištarnautas laikas, būtinas laipsniui gauti, skaičiuojamas nuo ankstesnio laipsnio</text:span><text:span text:style-name="T467"><text:s/></text:span><text:span text:style-name="T468">suteikimo dienos. Ši nuostata gali būti netaikoma aukštesnį laipsnį</text:span><text:span text:style-name="T469"><text:s/></text:span><text:span text:style-name="T470">suteikiant kaip paskatinimą.</text:span></text:p>
      <text:p text:style-name="P471">4. Laipsniai, aukštesni nei nurodyti šio straipsnio 7 dalyje, gali būti suteikiami išimties tvarka už didelius nuopelnus tarnyboje vieną kartą per pareigūno tarnybą.</text:p>
      <text:p text:style-name="P472"><text:span text:style-name="T473">5.</text:span><text:span text:style-name="T474"><text:s/></text:span><text:span text:style-name="T475">Laipsniai nesuteikiami saugumo pareigūnams, turintiems galiojančių drausminių nuobaudų.</text:span></text:p>
      <text:p text:style-name="P476"><text:span text:style-name="T477">6.</text:span><text:span text:style-name="T478"><text:s/></text:span><text:span text:style-name="T479">Pirmieji laipsniai</text:span><text:span text:style-name="T480"><text:s/></text:span><text:span text:style-name="T481">saugumo pareigūnams suteikiami šia tvarka:</text:span></text:p>
      <text:p text:style-name="P482">1) pirmasis laipsnis, ne aukštesnis kaip saugumo viršilos, suteikiamas jaunesniesiems specialistams, atliekantiems fizinės apsaugos funkcijas;</text:p>
      <text:p text:style-name="P483">2) pirmasis laipsnis, ne aukštesnis kaip saugumo jaunesniojo leitenanto, suteikiamas jaunesniesiems inspektoriams, taip pat inspektoriams, atliekantiems fizinės apsaugos funkcijas;</text:p>
      <text:p text:style-name="P484">3) pirmasis laipsnis, ne aukštesnis kaip saugumo leitenanto, suteikiamas specialistams, inspektoriams (išskyrus atliekančius fizinės apsaugos funkcijas);</text:p>
      <text:p text:style-name="P485">4) pirmasis laipsnis, ne aukštesnis kaip saugumo vyresniojo leitenanto, suteikiamas vyresniesiems inspektoriams, vyresniesiems specialistams;</text:p>
      <text:p text:style-name="P486"><text:span text:style-name="T487">5) pirmasis laipsnis, ne aukštesnis kaip saugumo kapitono, suteikiamas poskyrių viršininkams vyriausiesiems specialistams, vyriausiesiems inspektoriams, generalinio direktoriaus ir Saugumo departamento patarėjams,</text:span><text:span text:style-name="T488"><text:s/></text:span><text:span text:style-name="T489">specialios paskirties įstaigų skyrių viršininkams ir jų pavaduotojams, poskyrių viršininkams, vyriausiesiems specialistams;</text:span></text:p>
      <text:p text:style-name="P490"><text:span text:style-name="T491">6) pirmasis laipsnis, ne aukštesnis kaip saugumo majoro, suteikiamas centrinio aparato</text:span><text:span text:style-name="T492"><text:s/></text:span><text:span text:style-name="T493">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494"><text:span text:style-name="T495">7) pirmasis laipsnis, ne aukštesnis kaip saugumo pulkininko leitenanto, suteikiamas direktoratų direktoriams,</text:span><text:span text:style-name="T496"><text:s/></text:span><text:span text:style-name="T497">valdybų viršininkams ir jų pavaduotojams, specialios paskirties įstaigų vadovams ir jų pavaduotojams;</text:span></text:p>
      <text:p text:style-name="P498">8) pirmasis laipsnis, ne aukštesnis kaip saugumo pulkininko, suteikiamas generalinio direktoriaus pavaduotojams;</text:p>
      <text:p text:style-name="P499">9) Saugumo departamento generaliniam direktoriui suteikiamas saugumo generolo laipsnis.</text:p>
      <text:p text:style-name="P500">7. Aukštesni laipsniai saugumo pareigūnams suteikiami taip:</text:p>
      <text:p text:style-name="P501"><text:span text:style-name="T502">1) saugumo pulkininko laipsnis<text:s/></text:span><text:span text:style-name="T503"></text:span><text:span text:style-name="T504"><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05"><text:span text:style-name="T506">2) saugumo pulkininko leitenanto laipsnis<text:s/></text:span><text:span text:style-name="T507"></text:span><text:span text:style-name="T508"><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09"><text:span text:style-name="T510">3) saugumo majoro laipsnis<text:s/></text:span><text:span text:style-name="T511"></text:span><text:span text:style-name="T512"><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13"><text:span text:style-name="T514">4) saugumo kapitono laipsnis<text:s/></text:span><text:span text:style-name="T515"></text:span><text:span text:style-name="T516"><text:s/>vyresniesiems inspektoriams, inspektoriams, vyresniesiems specialistams ir specialistams (išskyrus atliekančius fizinės apsaugos funkcijas), ištarnavusiems saugumo vyresniaisiais leitenantais ne mažiau kaip 3 metus;</text:span></text:p>
      <text:p text:style-name="P517"><text:span text:style-name="T518">5) saugumo vyresniojo leitenanto laipsnis<text:s/></text:span><text:span text:style-name="T519"></text:span><text:span text:style-name="T520"><text:s/>jaunesniesiems inspektoriams, taip pat inspektoriams, atliekantiems fizinės apsaugos funkcijas, ištarnavusiems saugumo leitenantais ne mažiau kaip 2 metus;</text:span></text:p>
      <text:p text:style-name="P521"><text:span text:style-name="T522">6) saugumo leitenanto laipsnis<text:s/></text:span><text:span text:style-name="T523"></text:span><text:span text:style-name="T524"><text:s/>saugumo jaunesniesiems leitenantams, ištarnavusiems saugumo jaunesniaisiais leitenantais ne mažiau kaip 2 metus;</text:span></text:p>
      <text:p text:style-name="P525"><text:span text:style-name="T526">7) saugumo jaunesniojo leitenanto laipsnis<text:s/></text:span><text:span text:style-name="T527"></text:span><text:span text:style-name="T528"><text:s/>saugumo viršiloms, ištarnavusiems saugumo viršilomis ne mažiau kaip 2 metus.</text:span></text:p>
      <text:p text:style-name="P529">Straipsnio pakeitimai:</text:p>
      <text:p text:style-name="P530"><text:span text:style-name="T531">Nr.<text:s/></text:span><text:a xlink:href="http://www3.lrs.lt/cgi-bin/preps2?a=328594&amp;b=" office:target-frame-name="_top" xlink:show="replace"><text:span text:style-name="T532">X-1740</text:span></text:a><text:span text:style-name="T533">, 2008-10-06, Žin., 2008, Nr. 120-4547 (2008-10-18)</text:span></text:p>
      <text:p text:style-name="P534"/>
      <text:p text:style-name="P535"><text:bookmark-start text:name="straipsnis30"/>30 straipsnis. Laipsnio pažeminimas ir atėmimas</text:p>
      <text:p text:style-name="P536"><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37"><text:span text:style-name="T538">2. Saugumo pareigūnui laipsnis gali būti atimtas tik įsiteisėjus apkaltinamajam teismo nuosprendžiui arba pareigūnui netekus Lietuvos Respublikos pilietybės. Saugumo pareigūno laipsnį atima jį suteikęs pareigūnas.</text:span></text:p>
      <text:p text:style-name="P539">Straipsnio pakeitimai:</text:p>
      <text:p text:style-name="P540"><text:span text:style-name="T541">Nr.<text:s/></text:span><text:a xlink:href="http://www3.lrs.lt/cgi-bin/preps2?a=328594&amp;b=" office:target-frame-name="_top" xlink:show="replace"><text:span text:style-name="T542">X-1740</text:span></text:a><text:span text:style-name="T543">, 2008-10-06, Žin., 2008, Nr. 120-4547 (2008-10-18)</text:span></text:p>
      <text:p text:style-name="P544"/>
      <text:p text:style-name="P545"><text:bookmark-start text:name="straipsnis31"/><text:span text:style-name="T546">31 straipsnis. Kvalifikacinės kategorijos ir jų suteikimo tvarka</text:span></text:p>
      <text:p text:style-name="P547"><text:bookmark-end text:name="straipsnis31"/>1. Saugumo pareigūnams kvalifikacines kategorijas suteikia Saugumo departamento generalinis direktorius.</text:p>
      <text:p text:style-name="P548">2. Kvalifikacinių kategorijų reikalavimus bei šių kategorijų suteikimo tvarką reglamentuoja Kvalifikacinių kategorijų suteikimo nuostatai.</text:p>
      <text:p text:style-name="P549">3. Saugumo pareigūnams gali būti suteikiamos šios kvalifikacinės kategorijos: penktoji (V), ketvirtoji (IV), trečioji (III), antroji (II), pirmoji (I). Aukščiausia yra pirmoji kvalifikacinė kategorija, žemiausia – penktoji kvalifikacinė kategorija.</text:p>
      <text:p text:style-name="P550">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51">Straipsnio pakeitimai:</text:p>
      <text:p text:style-name="P552"><text:span text:style-name="T553">Nr.<text:s/></text:span><text:a xlink:href="http://www3.lrs.lt/cgi-bin/preps2?a=328594&amp;b=" office:target-frame-name="_top" xlink:show="replace"><text:span text:style-name="T554">X-1740</text:span></text:a><text:span text:style-name="T555">, 2008-10-06, Žin., 2008, Nr. 120-4547 (2008-10-18)</text:span></text:p>
      <text:p text:style-name="P556"/>
      <text:p text:style-name="P557"><text:bookmark-start text:name="skirsnis6"/><text:span text:style-name="T558">ŠEŠTASIS SKIRSNIS</text:span></text:p>
      <text:p text:style-name="P559"><text:bookmark-end text:name="skirsnis6"/><text:span text:style-name="T560">SAUGUMO PAREIGŪNŲ SKATINIMAS IR ATSAKOMYBĖ</text:span></text:p>
      <text:p text:style-name="P561"/>
      <text:p text:style-name="P562"><text:bookmark-start text:name="straipsnis32"/><text:span text:style-name="T563">32 straipsnis. Skatinimas, apdovanojimai bei jų skyrimas</text:span></text:p>
      <text:p text:style-name="P564"><text:bookmark-end text:name="straipsnis32"/>1. Už pavyzdingą tarnybą saugumo pareigūnai gali būti skatinami:</text:p>
      <text:p text:style-name="P565">1) padėka;</text:p>
      <text:p text:style-name="P566">2) vienkartine pinigine išmoka, neviršijant saugumo pareigūno vidutinio darbo užmokesčio dydžio sumos;</text:p>
      <text:p text:style-name="P567">3) vardine dovana;</text:p>
      <text:p text:style-name="P568">4) suteikiant žinybinį pasižymėjimo ženklą;</text:p>
      <text:p text:style-name="P569">5) (neteko galios nuo 2003 m. spalio 29 d.);</text:p>
      <text:p text:style-name="P570"><text:span text:style-name="T571">6) suteikiant aukštesnį laipsnį,</text:span><text:span text:style-name="T572"><text:s/></text:span><text:span text:style-name="T573">neištarnavus šio Statuto 29 straipsnio 7 dalyje numatyto laiko, būtino aukštesniam laipsniui</text:span><text:span text:style-name="T574"><text:s/></text:span><text:span text:style-name="T575">gauti, arba taikant 29 straipsnio 4 dalies nuostatas.</text:span></text:p>
      <text:p text:style-name="P576">2. Saugumo pareigūnai už ypatingus nuopelnus tarnyboje gali būti pristatyti valstybės apdovanojimui.</text:p>
      <text:p text:style-name="P577">3. Saugumo pareigūnų skatinimo tvarka nustatoma Saugumo departamento generalinio direktoriaus įsakymu.</text:p>
      <text:p text:style-name="P578">4. Saugumo departamento žinybinio pasižymėjimo ženklo nuostatus tvirtina Saugumo departamento generalinis direktorius.</text:p>
      <text:p text:style-name="P579">5. Duomenys apie saugumo pareigūnų paskatinimus ir apdovanojimus įrašomi į jų asmens bylas.</text:p>
      <text:p text:style-name="P580">6. Saugumo pareigūnai, turintys galiojančią drausminę nuobaudą, neskatinami.</text:p>
      <text:p text:style-name="P581">Straipsnio pakeitimai:</text:p>
      <text:p text:style-name="PlainText"><text:span text:style-name="T582">Nr.<text:s/></text:span><text:a xlink:href="http://www3.lrs.lt/cgi-bin/preps2?a=220093&amp;b=" office:target-frame-name="_top" xlink:show="replace"><text:span text:style-name="T583">IX-1752</text:span></text:a><text:span text:style-name="T584">, 2003-10-07, Žin., 2003, Nr. 101-4539 (2003-10-29)</text:span></text:p>
      <text:p text:style-name="P585"><text:span text:style-name="T586">Nr.<text:s/></text:span><text:a xlink:href="http://www3.lrs.lt/cgi-bin/preps2?a=328594&amp;b=" office:target-frame-name="_top" xlink:show="replace"><text:span text:style-name="T587">X-1740</text:span></text:a><text:span text:style-name="T588">, 2008-10-06, Žin., 2008, Nr. 120-4547 (2008-10-18)</text:span></text:p>
      <text:p text:style-name="P589"/>
      <text:p text:style-name="P590"><text:bookmark-start text:name="straipsnis33"/><text:span text:style-name="T591">33 straipsnis. Drausminės nuobaudos</text:span></text:p>
      <text:p text:style-name="P592"><text:bookmark-end text:name="straipsnis33"/>1. Už įstatymų ir kitų teisės aktų pažeidimus bei kitus drausminius nusižengimus saugumo pareigūnams skiriamos šios drausminės nuobaudos:</text:p>
      <text:p text:style-name="P593">1) pastaba;</text:p>
      <text:p text:style-name="P594">2) papeikimas;</text:p>
      <text:p text:style-name="P595">3) griežtas papeikimas;</text:p>
      <text:p text:style-name="P596">4) laipsnio pažeminimas;</text:p>
      <text:p text:style-name="P597">5) perkėlimas į žemesnes pareigas;</text:p>
      <text:p text:style-name="P598">6) atleidimas iš tarnybos.</text:p>
      <text:p text:style-name="P599">2. Drausminė nuobauda – atleidimas iš tarnybos gali būti skiriama:</text:p>
      <text:p text:style-name="P600">1) už nebuvimą tarnybos vietoje vieną ar daugiau darbo dienų be pateisinamos priežasties;</text:p>
      <text:p text:style-name="P601">2) už buvimą darbo metu apsvaigusiam nuo alkoholio, narkotinių, toksinių, psichotropinių ar kitų svaigiųjų medžiagų;</text:p>
      <text:p text:style-name="P602">3) už Viešųjų ir privačių interesų derinimo valstybinėje tarnyboje įstatymo reikalavimų pažeidimą siekiant gauti neteisėtų pajamų ar privilegijų sau ar kitiems asmenims;</text:p>
      <text:p text:style-name="P603">4) už kitą drausminį nusižengimą, kuriuo šiurkščiai nusižengiama saugumo pareigūno pareigoms ar valstybės tarnautojo etikos principams.</text:p>
      <text:p text:style-name="P604">3. Už vieną nusižengimą taikoma tik viena drausminė nuobauda.</text:p>
      <text:p text:style-name="P605">4. Sprendimas dėl drausminės nuobaudos skyrimo per 1 mėnesį gali būti skundžiamas teismui.</text:p>
      <text:p text:style-name="P606">5. Duomenys apie saugumo pareigūnui paskirtą drausminę nuobaudą įrašomi į jo asmens bylą.</text:p>
      <text:p text:style-name="P607">Straipsnio pakeitimai:</text:p>
      <text:p text:style-name="P608"><text:span text:style-name="T609">Nr.<text:s/></text:span><text:a xlink:href="http://www3.lrs.lt/cgi-bin/preps2?a=328594&amp;b=" office:target-frame-name="_top" xlink:show="replace"><text:span text:style-name="T610">X-1740</text:span></text:a><text:span text:style-name="T611">, 2008-10-06, Žin., 2008, Nr. 120-4547 (2008-10-18)</text:span></text:p>
      <text:p text:style-name="P612"/>
      <text:p text:style-name="P613"><text:bookmark-start text:name="straipsnis34"/><text:span text:style-name="T614">34 straipsnis. Drausminių nusižengimų tyrimas ir nuobaudų skyrimas</text:span></text:p>
      <text:p text:style-name="P615"><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16">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17">3. Prieš skiriant drausminę nuobaudą, reikalaujama, kad saugumo pareigūnas raštu pasiaiškintų. Jei pareigūnas atsisako raštu pasiaiškinti, drausminę nuobaudą galima skirti be pasiaiškinimo.</text:p>
      <text:p text:style-name="P618">4. Drausminė nuobauda skiriama Saugumo departamento generalinio direktoriaus įsakymu.</text:p>
      <text:p text:style-name="P619">5. Drausminių nusižengimų tyrimo tvarka nustatoma Saugumo departamento generalinio direktoriaus įsakymu.</text:p>
      <text:p text:style-name="P620">Straipsnio pakeitimai:</text:p>
      <text:p text:style-name="P621"><text:span text:style-name="T622">Nr.<text:s/></text:span><text:a xlink:href="http://www3.lrs.lt/cgi-bin/preps2?a=328594&amp;b=" office:target-frame-name="_top" xlink:show="replace"><text:span text:style-name="T623">X-1740</text:span></text:a><text:span text:style-name="T624">, 2008-10-06, Žin., 2008, Nr. 120-4547 (2008-10-18)</text:span></text:p>
      <text:p text:style-name="P625"/>
      <text:p text:style-name="P626"><text:bookmark-start text:name="straipsnis35"/><text:span text:style-name="T627">35 straipsnis. Drausminės nuobaudos išnykimas</text:span></text:p>
      <text:p text:style-name="P628"><text:bookmark-end text:name="straipsnis35"/>1. Saugumo pareigūnas laikomas nebaustu drausmine nuobauda, kai po nuobaudos už drausminį nusižengimą (išskyrus atleidimą iš tarnybos) skyrimo praėjo 1 metai.</text:p>
      <text:p text:style-name="P629">2. Už gerą tarnybą drausminė nuobauda gali būti panaikinta Saugumo departamento generalinio direktoriaus įsakymu.</text:p>
      <text:p text:style-name="P630"/>
      <text:p text:style-name="P631"><text:bookmark-start text:name="straipsnis36"/><text:span text:style-name="T632">36 straipsnis. Materialinė atsakomybė</text:span></text:p>
      <text:p text:style-name="P633"><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34">2. Saugumo departamentui padarytą žalą saugumo pareigūnas gali atlyginti savo noru.</text:p>
      <text:p text:style-name="P635">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36">4. Priėmus sprendimą dėl žalos atlyginimo, iš saugumo pareigūno darbo užmokesčio kas mėnesį išskaitoma ne daugiau kaip 20 procentų jam priklausančio per mėnesį mokėti darbo užmokesčio.<text:s/></text:p>
      <text:p text:style-name="P637"/>
      <text:p text:style-name="P638"><text:bookmark-start text:name="skirsnis7"/><text:span text:style-name="T639">SEPTINTASIS SKIRSNIS</text:span></text:p>
      <text:p text:style-name="P640"><text:bookmark-end text:name="skirsnis7"/><text:span text:style-name="T641">SAUGUMO PAREIGŪNO NUŠALINIMAS NUO PAREIGŲ</text:span></text:p>
      <text:p text:style-name="P642"/>
      <text:p text:style-name="P643"><text:bookmark-start text:name="straipsnis37"/><text:span text:style-name="T644">37 straipsnis. Nušalinimo nuo pareigų pagrindai ir terminai</text:span></text:p>
      <text:p text:style-name="P645"><text:bookmark-end text:name="straipsnis37"/>1. Saugumo pareigūnas nušalinamas nuo pareigų:</text:p>
      <text:p text:style-name="P646">1) jeigu jis yra tarnyboje neblaivus ar apsvaigęs nuo narkotinių, toksinių ar psichotropinių medžiagų – tą dieną;</text:p>
      <text:p text:style-name="P647">2) jeigu jis traukiamas baudžiamojon atsakomybėn – visą baudžiamosios bylos tyrimo ir nagrinėjimo laikotarpį.</text:p>
      <text:p text:style-name="P648"><text:span text:style-name="T649">*2.</text:span><text:span text:style-name="T650"><text:s/>Saugumo pareigūnas gali būti nušalintas</text:span><text:span text:style-name="T651"><text:s/></text:span><text:span text:style-name="T652">nuo pareigų, jeigu jis įtariamas padaręs drausminį nusižengimą, – kol bus atliktas tarnybinis tyrimas ir priimtas sprendimas dėl drausminės nuobaudos skyrimo ar jo tolesnės tarnybos, tačiau ne ilgiau kaip 3 mėnesiams.<text:s/></text:span><text:span text:style-name="T653">Į šį terminą neįskaitomas pareigūno ligos ar atostogų laikas</text:span><text:span text:style-name="T654">.</text:span></text:p>
      <text:p text:style-name="P655"><text:span text:style-name="T656">*Pastaba.</text:span><text:span text:style-name="T657"><text:s/>Jei nušalinimo terminas iki šio įstatymo (</text:span><text:a xlink:href="http://www3.lrs.lt/pls/inter/dokpaieska.showdoc_l?p_id=298073" office:target-frame-name="_top" xlink:show="replace"><text:span text:style-name="T658">Nr. X-1146</text:span></text:a><text:span text:style-name="T659">)</text:span><text:span text:style-name="T660"><text:s/>įsigaliojimo truko daugiau nei 3 mėnesius, sprendimas dėl saugumo pareigūno atleidimo arba grąžinimo į tarnybą turi būti priimtas per 15 darbo dienų nuo šio įstatymo įsigaliojimo.</text:span></text:p>
      <text:p text:style-name="P661">Straipsnio pakeitimai:</text:p>
      <text:p text:style-name="P662"><text:span text:style-name="T663">Nr.<text:s/></text:span><text:a xlink:href="http://www3.lrs.lt/cgi-bin/preps2?a=298073&amp;b=" office:target-frame-name="_top" xlink:show="replace"><text:span text:style-name="T664">X-1146</text:span></text:a><text:span text:style-name="T665">, 2007-05-17, Žin., 2007, Nr. 59-2284 (2007-05-29)</text:span></text:p>
      <text:p text:style-name="P666"/>
      <text:p text:style-name="P667"><text:bookmark-start text:name="straipsnis38"/><text:span text:style-name="T668">38 straipsnis. Nušalinimo nuo pareigų tvarka ir reikalavimai nušalintam pareigūnui</text:span></text:p>
      <text:p text:style-name="P669"><text:bookmark-end text:name="straipsnis38"/>1. Saugumo pareigūnas nušalinamas nuo pareigų generalinio direktoriaus įsakymu.</text:p>
      <text:p text:style-name="P670">2. Pasiūlymą nušalinti saugumo pareigūną Saugumo departamento generaliniam direktoriui teikia šio pareigūno tiesioginis vadovas ar kitas įgaliotas saugumo pareigūnas.</text:p>
      <text:p text:style-name="P671">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672">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673"/>
      <text:p text:style-name="P674"><text:bookmark-start text:name="skirsnis8"/><text:span text:style-name="T675">AŠTUNTASIS SKIRSNIS</text:span></text:p>
      <text:p text:style-name="P676"><text:bookmark-end text:name="skirsnis8"/><text:span text:style-name="T677">ŠAUNAMŲJŲ GINKLŲ, FIZINĖS IR KITOKIOS PRIEVARTOS NAUDOJIMAS</text:span></text:p>
      <text:p text:style-name="P678"/>
      <text:p text:style-name="P679"><text:bookmark-start text:name="straipsnis39"/><text:span text:style-name="T680">39 straipsnis. Prievartos rūšys ir naudojimo sąlygos</text:span></text:p>
      <text:p text:style-name="P681"><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682">2. Saugumo pareigūnas šio Statuto 40 ir 41 straipsnių nustatytais pagrindais ir sąlygomis gali panaudoti psichinę ar fizinę prievartą, šaunamąjį ginklą.</text:p>
      <text:p text:style-name="P683">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684">4. Fizinė prievarta Statute suprantama kaip:</text:p>
      <text:p text:style-name="P685">1) bet kokio pobūdžio fizinės jėgos bei kovinių imtynių veiksmų panaudojimas;</text:p>
      <text:p text:style-name="P686">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687">5. Jei saugumo pareigūnas su savimi neturi specialiųjų priemonių ar šaunamojo ginklo, jis gali panaudoti bet kokias pagalbines priemones, būtinas kėsinimuisi atremti ar pavojaus šaltiniui neutralizuoti.</text:p>
      <text:p text:style-name="P688">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689">7. Atitinkamų padalinių saugumo pareigūnai turi būti specialiai parengti ir periodiškai tikrinami, ar gali veikti situacijose, kuriose naudojama fizinė prievarta, šaunamasis ginklas.</text:p>
      <text:p text:style-name="P690">8. Saugumo pareigūnas, nepažeisdamas šio Statuto reikalavimų panaudojęs prievartą ir padaręs žalą įstatymų saugomoms vertybėms, atsakomybėn netraukiamas.</text:p>
      <text:p text:style-name="P691">9. Jei dėl saugumo pareigūno panaudotos prievartos asmuo mirė ar patyrė sveikatos sutrikimą, Saugumo departamento generalinis direktorius apie tai praneša generaliniam prokurorui ar jo pavaduotojui.</text:p>
      <text:p text:style-name="P692">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693"/>
      <text:p text:style-name="P694"><text:bookmark-start text:name="straipsnis40"/><text:span text:style-name="T695">40 straipsnis. Fizinės prievartos naudojimas</text:span></text:p>
      <text:p text:style-name="P696"><text:bookmark-end text:name="straipsnis40"/>1. Saugumo pareigūnas turi teisę panaudoti fizinę prievartą:</text:p>
      <text:p text:style-name="P697">1) gindamas save, kitą asmenį nuo pradėto ar tiesiogiai gresiančio gyvybei ar sveikatai kėsinimosi, taip pat išlaisvindamas pagrobtus ar paimtus įkaitais asmenis;<text:s/></text:p>
      <text:p text:style-name="P698">2) persekiodamas ar sulaikydamas teisės pažeidimą padariusį ar darantį asmenį, kuris aktyviais veiksmais vengia sulaikymo;</text:p>
      <text:p text:style-name="P699">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700">4) esant tarnybiniam būtinumui sulaikyti transporto priemonę vairuojantį asmenį;</text:p>
      <text:p text:style-name="P701">5) siekdamas sulaikyti suimtus (sulaikytus) asmenis, bandančius bėgti ar pabėgusius konvojavimo metu.</text:p>
      <text:p text:style-name="P702">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03"/>
      <text:p text:style-name="P704"><text:bookmark-start text:name="straipsnis41"/><text:span text:style-name="T705">41 straipsnis. Šaunamojo ginklo naudojimas</text:span></text:p>
      <text:p text:style-name="P706"><text:bookmark-end text:name="straipsnis41"/>1. Saugumo pareigūnas turi teisę panaudoti šaunamąjį ginklą, kai kitos prievartos priemonės yra neveiksmingos.</text:p>
      <text:p text:style-name="P707">2. Saugumo pareigūnas turi teisę panaudoti šaunamąjį ginklą prieš asmenį šiais atvejais:</text:p>
      <text:p text:style-name="P708">1) gindamas save, kitą asmenį nuo pradėto ar tiesiogiai gresiančio pavojingo gyvybei ar sveikatai kėsinimosi, taip pat išlaisvindamas pagrobtus ar paimtus įkaitais asmenis;</text:p>
      <text:p text:style-name="P709">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10">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11">4) siekdamas sulaikyti suimtus (sulaikytus) asmenis, bandančius bėgti ar pabėgusius konvojavimo metu.</text:p>
      <text:p text:style-name="P712">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13">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14">5. Saugumo pareigūnas turi teisę išimti šaunamąjį ginklą iš dėklo ir parengti jį naudoti, jeigu mano, kad konkrečioje situacijoje gali tekti jį panaudoti.</text:p>
      <text:p text:style-name="P715">6. Saugumo pareigūnas, nesukeldamas grėsmės įstatymų saugomoms vertybėms, turi teisę iššauti iš šaunamojo ginklo, kai būtina duoti pavojaus signalą arba išsikviesti pagalbą.</text:p>
      <text:p text:style-name="P716">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17">Straipsnio pakeitimai:</text:p>
      <text:p text:style-name="P718"><text:span text:style-name="T719">Nr.<text:s/></text:span><text:a xlink:href="http://www3.lrs.lt/cgi-bin/preps2?a=328594&amp;b=" office:target-frame-name="_top" xlink:show="replace"><text:span text:style-name="T720">X-1740</text:span></text:a><text:span text:style-name="T721">, 2008-10-06, Žin., 2008, Nr. 120-4547 (2008-10-18)</text:span></text:p>
      <text:p text:style-name="P722"/>
      <text:p text:style-name="P723"><text:bookmark-start text:name="skirsnis9"/><text:span text:style-name="T724">DEVINTASIS SKIRSNIS</text:span></text:p>
      <text:p text:style-name="P725"><text:bookmark-end text:name="skirsnis9"/><text:span text:style-name="T726">SAUGUMO PAREIGŪNŲ SOCIALINĖS IR KITOS GARANTIJOS</text:span></text:p>
      <text:p text:style-name="P727"/>
      <text:p text:style-name="P728"><text:bookmark-start text:name="straipsnis42"/>42 straipsnis. Saugumo pareigūnų atostogos</text:p>
      <text:p text:style-name="P729"><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30">1) tarnybos laikas, nustatytas Valstybės saugumo departamento įstatymo 28 straipsnyje;</text:p>
      <text:p text:style-name="P731">2) tarnybos laikas, nustatytas Lietuvos Respublikos pareigūnų ir karių valstybinių pensijų įstatyme.</text:p>
      <text:p text:style-name="P732">2. Saugumo pareigūnams kasmetinės atostogos gali būti suteikiamos iš karto visos arba dalimis, tačiau viena nepertraukiama atostogų dalis negali būti trumpesnė kaip 14 kalendorinių dienų.</text:p>
      <text:p text:style-name="P733">3. Saugumo pareigūnams gali būti suteikiamos šios tikslinės atostogos:</text:p>
      <text:p text:style-name="P734">1) nėštumo ir gimdymo;</text:p>
      <text:p text:style-name="P735">2) tėvystės;</text:p>
      <text:p text:style-name="P736">3) vaiko priežiūros;</text:p>
      <text:p text:style-name="P737">4) mokymosi;</text:p>
      <text:p text:style-name="P738">5) dėl gyvenamosios vietos pakeitimo.</text:p>
      <text:p text:style-name="P739">4. Nėštumo ir gimdymo, tėvystės, vaiko priežiūros, mokymosi atostogų trukmę bei suteikimo tvarką reglamentuoja šis ir kiti įstatymai.</text:p>
      <text:p text:style-name="P740">5. Mokymosi atostogos suteikiamos pagal saugumo pareigūno prašymą, pateikus atitinkamą mokymo įstaigos dokumentą.</text:p>
      <text:p text:style-name="P741">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42">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43">Straipsnio pakeitimai:</text:p>
      <text:p text:style-name="PlainText"><text:span text:style-name="T744">Nr.<text:s/></text:span><text:a xlink:href="http://www3.lrs.lt/cgi-bin/preps2?a=278834&amp;b=" office:target-frame-name="_top" xlink:show="replace"><text:span text:style-name="T745">X-663</text:span></text:a><text:span text:style-name="T746">, 2006-06-08, Žin., 2006, Nr. 74-2817 (2006-07-03)</text:span></text:p>
      <text:p text:style-name="P747"><text:span text:style-name="T748">Nr.<text:s/></text:span><text:a xlink:href="http://www3.lrs.lt/cgi-bin/preps2?a=291097&amp;b=" office:target-frame-name="_top" xlink:show="replace"><text:span text:style-name="T749">X-1029</text:span></text:a><text:span text:style-name="T750">, 2007-01-18, Žin., 2007, Nr. 8-316 (2007-01-19)</text:span></text:p>
      <text:p text:style-name="P751"><text:span text:style-name="T752">Nr.<text:s/></text:span><text:a xlink:href="http://www3.lrs.lt/cgi-bin/preps2?a=328594&amp;b=" office:target-frame-name="_top" xlink:show="replace"><text:span text:style-name="T753">X-1740</text:span></text:a><text:span text:style-name="T754">, 2008-10-06, Žin., 2008, Nr. 120-4547 (2008-10-18)</text:span></text:p>
      <text:p text:style-name="P755"/>
      <text:p text:style-name="P756"><text:bookmark-start text:name="straipsnis43"/><text:span text:style-name="T757">43 straipsnis. Darbo užmokestis<text:s/></text:span></text:p>
      <text:p text:style-name="P758"><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759">2. Saugumo pareigūnų priedo už laipsnį koeficientai, skaičiuojami nuo pareiginės algos bazinio dydžio:</text:p>
      <text:p text:style-name="P760"><text:span text:style-name="T761">1) saugumo viršilai<text:s/></text:span><text:span text:style-name="T762"></text:span><text:span text:style-name="T763"><text:s/>1,5;</text:span></text:p>
      <text:p text:style-name="P764"><text:span text:style-name="T765">2) saugumo jaunesniajam leitenantui<text:s/></text:span><text:span text:style-name="T766"></text:span><text:span text:style-name="T767"><text:s/>1,8;</text:span></text:p>
      <text:p text:style-name="P768"><text:span text:style-name="T769">3) saugumo leitenantui<text:s/></text:span><text:span text:style-name="T770"></text:span><text:span text:style-name="T771"><text:s/>2,1;</text:span></text:p>
      <text:p text:style-name="P772"><text:span text:style-name="T773">4) saugumo vyresniajam leitenantui<text:s/></text:span><text:span text:style-name="T774"></text:span><text:span text:style-name="T775"><text:s/>2,4;</text:span></text:p>
      <text:p text:style-name="P776"><text:span text:style-name="T777">5) saugumo kapitonui<text:s/></text:span><text:span text:style-name="T778"></text:span><text:span text:style-name="T779"><text:s/>2,8;</text:span></text:p>
      <text:p text:style-name="P780"><text:span text:style-name="T781">6) saugumo majorui<text:s/></text:span><text:span text:style-name="T782"></text:span><text:span text:style-name="T783"><text:s/>3,1;</text:span></text:p>
      <text:p text:style-name="P784"><text:span text:style-name="T785">7) saugumo pulkininkui leitenantui<text:s/></text:span><text:span text:style-name="T786"></text:span><text:span text:style-name="T787"><text:s/>3,4;</text:span></text:p>
      <text:p text:style-name="P788"><text:span text:style-name="T789">8) saugumo pulkininkui<text:s/></text:span><text:span text:style-name="T790"></text:span><text:span text:style-name="T791"><text:s/>3,7;</text:span></text:p>
      <text:p text:style-name="P792"><text:span text:style-name="T793">9) saugumo generolui<text:s/></text:span><text:span text:style-name="T794"></text:span><text:span text:style-name="T795"><text:s/>4.</text:span></text:p>
      <text:p text:style-name="P796"><text:span text:style-name="T797">3. Saugumo pareigūnų priedai už kvalifikacinę kategoriją:</text:span></text:p>
      <text:p text:style-name="P798"><text:span text:style-name="T799">1) V kvalifikacinės kategorijos – 10 procentų pareiginės algos dydžio;</text:span></text:p>
      <text:p text:style-name="P800"><text:span text:style-name="T801">2) IV kvalifikacinės kategorijos – 20 procentų pareiginės algos dydžio;</text:span></text:p>
      <text:p text:style-name="P802"><text:span text:style-name="T803">3) III kvalifikacinės kategorijos – 30 procentų pareiginės algos dydžio;</text:span></text:p>
      <text:p text:style-name="P804"><text:span text:style-name="T805">4) II kvalifikacinės kategorijos – 40 procentų pareiginės algos dydžio;</text:span></text:p>
      <text:p text:style-name="P806"><text:span text:style-name="T807">5) I kvalifikacinės kategorijos – 50 procentų pareiginės algos dydžio.</text:span></text:p>
      <text:p text:style-name="P808"><text:span text:style-name="T809">4. Saugumo pareigūno pareiginė alga, priedas už tarnybos stažą, priemokos ir apmokėjimas už darbą poilsio ir švenčių dienomis, nakties bei viršvalandinį darbą ir budėjimą mokami Valstybės tarnybos įstatymo nustatyta tvarka.</text:span></text:p>
      <text:p text:style-name="P810"><text:span text:style-name="T811">5. Saugumo departamento generaliniam direktoriui ir jo pavaduotojams pareigybės kategoriją suteikia Respublikos Prezidentas, skirdamas juos į pareigas.</text:span></text:p>
      <text:p text:style-name="P812"><text:span text:style-name="T813">6. Laikinojo nedarbingumo bei nėštumo ir gimdymo atostogų laikotarpiu<text:s/></text:span><text:span text:style-name="T814">saugumo</text:span><text:span text:style-name="T815"><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816"><text:s/></text:span><text:span text:style-name="T817">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818"><text:s/></text:span><text:span text:style-name="T819">Kai saugumo</text:span><text:span text:style-name="T820"><text:s/></text:span><text:span text:style-name="T821">pareigūnei, gaunančiai išmoką vaiko priežiūros atostogų laikotarpiu, suteikiamos nėštumo ir gimdymo atostogos ir ji įgyja teisę gauti išmoką nėštumo ir gimdymo atostogų laikotarpiu, jai mokamos abi šios išmokos.</text:span></text:p>
      <text:p text:style-name="P822">7.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823">8. Tėvystės atostogų laikotarpiu saugumo pareigūnui mokamas Vyriausybės nustatyta tvarka apskaičiuotas vidutinis jo darbo užmokestis, jeigu jis pripažino tėvystę.</text:p>
      <text:p text:style-name="P824">Straipsnio pakeitimai:</text:p>
      <text:p text:style-name="P825"><text:span text:style-name="T826">Nr.<text:s/></text:span><text:a xlink:href="http://www3.lrs.lt/cgi-bin/preps2?a=250814&amp;b=" office:target-frame-name="_top" xlink:show="replace"><text:span text:style-name="T827">X-122</text:span></text:a><text:span text:style-name="T828">, 2005-02-15, Žin., 2005, Nr. 28-874 (2005-02-26)</text:span></text:p>
      <text:p text:style-name="PlainText"><text:span text:style-name="T829">Nr.<text:s/></text:span><text:a xlink:href="http://www3.lrs.lt/cgi-bin/preps2?a=278834&amp;b=" office:target-frame-name="_top" xlink:show="replace"><text:span text:style-name="T830">X-663</text:span></text:a><text:span text:style-name="T831">, 2006-06-08, Žin., 2006, Nr. 74-2817 (2006-07-03)</text:span></text:p>
      <text:p text:style-name="PlainText"><text:span text:style-name="T832">Nr.<text:s/></text:span><text:a xlink:href="http://www3.lrs.lt/cgi-bin/preps2?a=281150&amp;b=" office:target-frame-name="_top" xlink:show="replace"><text:span text:style-name="T833">X-792</text:span></text:a><text:span text:style-name="T834">, 2006-07-19, Žin., 2006, Nr. 87-3403 (2006-08-08)</text:span></text:p>
      <text:p text:style-name="P835"><text:span text:style-name="T836">Nr.<text:s/></text:span><text:a xlink:href="http://www3.lrs.lt/cgi-bin/preps2?a=310958&amp;b=" office:target-frame-name="_top" xlink:show="replace"><text:span text:style-name="T837">X-1342</text:span></text:a><text:span text:style-name="T838">, 2007-12-04, Žin., 2007, Nr. 132-5350 (2007-12-15)</text:span></text:p>
      <text:p text:style-name="P839"><text:span text:style-name="T840">Nr.<text:s/></text:span><text:a xlink:href="http://www3.lrs.lt/cgi-bin/preps2?a=323467&amp;b=" office:target-frame-name="_top" xlink:show="replace"><text:span text:style-name="T841">X-1619</text:span></text:a><text:span text:style-name="T842">, 2008-06-17, Žin., 2008, Nr. 74-2865 (2008-06-30)</text:span></text:p>
      <text:p text:style-name="P843"><text:span text:style-name="T844">Nr.<text:s/></text:span><text:a xlink:href="http://www3.lrs.lt/cgi-bin/preps2?a=328594&amp;b=" office:target-frame-name="_top" xlink:show="replace"><text:span text:style-name="T845">X-1740</text:span></text:a><text:span text:style-name="T846">, 2008-10-06, Žin., 2008, Nr. 120-4547 (2008-10-18)</text:span></text:p>
      <text:p text:style-name="PlainText"><text:span text:style-name="T847">Nr.<text:s/></text:span><text:a xlink:href="http://www3.lrs.lt/cgi-bin/preps2?a=331778&amp;b=" office:target-frame-name="_top" xlink:show="replace"><text:span text:style-name="T848">X-1819</text:span></text:a><text:span text:style-name="T849">, 2008-11-13, Žin., 2008, Nr. 138-5443 (2008-12-02)</text:span></text:p>
      <text:p text:style-name="P850"/>
      <text:p text:style-name="P851"><text:bookmark-start text:name="straipsnis44"/><text:span text:style-name="T852">44 straipsnis. Kompensacijos</text:span></text:p>
      <text:p text:style-name="P853"><text:bookmark-end text:name="straipsnis44"/><text:span text:style-name="T854">1. Saugumo pareigūnui žuvus dėl tarnybos Saugumo departamente, jo šeimai<text:s/></text:span><text:span text:style-name="T855"></text:span><text:span text:style-name="T856"><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857"></text:span><text:span text:style-name="T858"><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859">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860">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861">4. Nustatomos šios kompensacijos:</text:p>
      <text:p text:style-name="P862"><text:span text:style-name="T863">1) netekusiems 75</text:span><text:span text:style-name="T864"></text:span><text:span text:style-name="T865">100 procentų darbingumo dėl sužalojimo ar susižalojimo<text:s/></text:span><text:span text:style-name="T866"></text:span><text:span text:style-name="T867"><text:s/>60 mėnesių vidutinio darbo užmokesčio dydžio;</text:span></text:p>
      <text:p text:style-name="P868"><text:span text:style-name="T869">2) netekusiems 60</text:span><text:span text:style-name="T870"></text:span><text:span text:style-name="T871">70 procentų darbingumo dėl sužalojimo ar susižalojimo<text:s/></text:span><text:span text:style-name="T872"></text:span><text:span text:style-name="T873"><text:s/>48 mėnesių vidutinio darbo užmokesčio dydžio;</text:span></text:p>
      <text:p text:style-name="P874"><text:span text:style-name="T875">3) netekusiems 45</text:span><text:span text:style-name="T876"></text:span><text:span text:style-name="T877">55 procentų darbingumo dėl sužalojimo ar susižalojimo<text:s/></text:span><text:span text:style-name="T878"></text:span><text:span text:style-name="T879"><text:s/>36 mėnesių vidutinio darbo užmokesčio dydžio;</text:span></text:p>
      <text:p text:style-name="P880"><text:span text:style-name="T881">4) netekusiems iki 40 procentų darbingumo dėl sužalojimo ar susižalojimo ir dėl to pripažintiems netinkamais tarnybai Saugumo departamente<text:s/></text:span><text:span text:style-name="T882"></text:span><text:span text:style-name="T883"><text:s/>30 mėnesių vidutinio darbo užmokesčio dydžio;</text:span></text:p>
      <text:p text:style-name="P884"><text:span text:style-name="T885">5) sunkaus sveikatos sutrikdymo atveju<text:s/></text:span><text:span text:style-name="T886"></text:span><text:span text:style-name="T887"><text:s/>24 mėnesių vidutinio darbo užmokesčio dydžio;</text:span></text:p>
      <text:p text:style-name="P888"><text:span text:style-name="T889">6) apysunkio sveikatos sutrikdymo atveju<text:s/></text:span><text:span text:style-name="T890"></text:span><text:span text:style-name="T891"><text:s/>18 mėnesių vidutinio darbo užmokesčio dydžio;</text:span></text:p>
      <text:p text:style-name="P892"><text:span text:style-name="T893">7) lengvo sveikatos sutrikdymo atveju<text:s/></text:span><text:span text:style-name="T894"></text:span><text:span text:style-name="T895"><text:s/>12 mėnesių vidutinio darbo užmokesčio dydžio.</text:span></text:p>
      <text:p text:style-name="P896">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897">6. Ar saugumo pareigūno mirtis arba sveikatos sutrikdymas yra susijęs su tarnyba, nustatoma Saugumo departamento generalinio direktoriaus nustatyta tvarka atlikus tarnybinį tyrimą.</text:p>
      <text:p text:style-name="P898">7. Šiame straipsnyje nustatytos kompensacijos nemokamos, jeigu:</text:p>
      <text:p text:style-name="P899">1) pareigūnas žuvo arba susižalojo darydamas nusikaltimą ar baudžiamąjį nusižengimą;</text:p>
      <text:p text:style-name="P900">2) pareigūno žuvimo arba susižalojimo priežastis buvo su tarnybinių pareigų atlikimu nesusijęs apsvaigimas nuo alkoholio, narkotinių, toksinių, psichotropinių arba kitų svaigiųjų medžiagų;</text:p>
      <text:p text:style-name="P901">3) pareigūnas nusižudė, kėsinosi nusižudyti ar tyčia susižalojo;</text:p>
      <text:p text:style-name="P902">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03">5) pareigūno sveikata sutriko ar jis mirė dėl ligos ir tai nesusiję su tarnybinių pareigų atlikimu;</text:p>
      <text:p text:style-name="P904">6) pareigūno mirties arba susižalojimo priežastis buvo sąmoningas su tarnybiniu būtinumu nesusijęs saugumo taisyklių pažeidimas.</text:p>
      <text:p text:style-name="P905">Straipsnio pakeitimai:</text:p>
      <text:p text:style-name="Normal"><text:span text:style-name="T906">Nr.<text:s/></text:span><text:a xlink:href="http://www3.lrs.lt/cgi-bin/preps2?a=328594&amp;b=" office:target-frame-name="_top" xlink:show="replace"><text:span text:style-name="T907">X-1740</text:span></text:a><text:span text:style-name="T908">, 2008-10-06, Žin., 2008, Nr. 120-4547 (2008-10-18)</text:span><text:span text:style-name="T909"><text:line-break/></text:span></text:p>
      <text:p text:style-name="P910"><text:bookmark-start text:name="straipsnis45"/><text:span text:style-name="T911">45 straipsnis. Sveikatos draudimas<text:s/></text:span></text:p>
      <text:p text:style-name="P912"><text:bookmark-end text:name="straipsnis45"/>1. Saugumo pareigūnai privalomuoju sveikatos draudimu draudžiami valstybės lėšomis.<text:s/></text:p>
      <text:p text:style-name="P913"><text:span text:style-name="T914">2. Saugumo pareigūnai turi teisę į neapmokamą iš Privalomojo sveikatos draudimo fondo biudžeto asmens sveikatos priežiūrą Vidaus reikalų ministerijos įsteigtose asmens sveikatos priežiūros įstaigose.</text:span></text:p>
      <text:p text:style-name="P915">Straipsnio pakeitimai:</text:p>
      <text:p text:style-name="P916"><text:span text:style-name="T917">Nr.<text:s/></text:span><text:a xlink:href="http://www3.lrs.lt/cgi-bin/preps2?a=328594&amp;b=" office:target-frame-name="_top" xlink:show="replace"><text:span text:style-name="T918">X-1740</text:span></text:a><text:span text:style-name="T919">, 2008-10-06, Žin., 2008, Nr. 120-4547 (2008-10-18)</text:span></text:p>
      <text:p text:style-name="P920"/>
      <text:p text:style-name="P921"><text:bookmark-start text:name="straipsnis46"/><text:span text:style-name="T922">46 straipsnis. Išmokos atleidžiamiems saugumo pareigūnams</text:span></text:p>
      <text:p text:style-name="P923"><text:bookmark-end text:name="straipsnis46"/><text:span text:style-name="T924">1. Saugumo pareigūnui atleidžiamam iš tarnybos šio</text:span><text:span text:style-name="T925"><text:s/></text:span><text:span text:style-name="T926">Statuto 22 straipsnio 1 dalies 6, 13, 14, 15 ir 18 punktų nustatytais pagrindais, išmokama 2 mėnesių jo vidutinio darbo užmokesčio dydžio išeitinė išmoka.</text:span></text:p>
      <text:p text:style-name="P927"><text:span text:style-name="T928">2. Šio</text:span><text:span text:style-name="T929"><text:s/></text:span><text:span text:style-name="T930">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931"><text:span text:style-name="T932">3. Šio</text:span><text:span text:style-name="T933"><text:s/></text:span><text:span text:style-name="T934">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935"/>
      <text:p text:style-name="P936"><text:bookmark-start text:name="straipsnis47"/><text:span text:style-name="T937">47 straipsnis. Tarnybos laikas</text:span></text:p>
      <text:p text:style-name="P938"><text:bookmark-end text:name="straipsnis47"/>1. Saugumo pareigūnai tarnauja Departamente ne ilgiau, negu kol jiems sukanka 62 metai ir 6 mėnesiai.</text:p>
      <text:p text:style-name="P939">2. Saugumo pareigūnai, išskyrus generalinį direktorių ir generalinio direktoriaus pavaduotojus, Saugumo departamente tarnauja:</text:p>
      <text:p text:style-name="P940"><text:span text:style-name="T941">1) iki saugumo pulkininko leitenanto</text:span><text:span text:style-name="T942"><text:s/></text:span><text:span text:style-name="T943">įskaitytinai, kol sukanka 50 metų;</text:span></text:p>
      <text:p text:style-name="P944">2) saugumo pulkininkai ir generolai, kol sukanka 55 metai.</text:p>
      <text:p text:style-name="P945">3. Saugumo departamento generalinis direktorius ir jo pavaduotojai Saugumo departamente tarnauja iki Respublikos Prezidento dekreto dėl jų atleidimo iš pareigų įsigaliojimo, bet ne ilgiau negu iki šio straipsnio 1 dalyje nustatyto amžiaus.<text:s/></text:p>
      <text:p text:style-name="P946">4. Saugumo pareigūno prašymu jo tarnybos laikas Saugumo departamento generalinio direktoriaus įsakymu gali būti pratęstas nurodant tarnybos pratęsimo terminą, bet ne ilgiau, negu kol pareigūnui sukanka 62 metai ir 6 mėnesiai.</text:p>
      <text:p text:style-name="P947">Straipsnio pakeitimai:</text:p>
      <text:p text:style-name="P948"><text:span text:style-name="T949">Nr.<text:s/></text:span><text:a xlink:href="http://www3.lrs.lt/cgi-bin/preps2?a=328594&amp;b=" office:target-frame-name="_top" xlink:show="replace"><text:span text:style-name="T950">X-1740</text:span></text:a><text:span text:style-name="T951">, 2008-10-06, Žin., 2008, Nr. 120-4547 (2008-10-18)</text:span></text:p>
      <text:p text:style-name="P952"/>
      <text:p text:style-name="P953"><text:bookmark-start text:name="straipsnis48"/><text:span text:style-name="T954">48 straipsnis. Aprūpinimas gyvenamosiomis patalpomis</text:span></text:p>
      <text:p text:style-name="P955"><text:bookmark-end text:name="straipsnis48"/>1. Saugumo pareigūnams, tarnybos vietoje neturintiems gyvenamosios patalpos, teisės aktų nustatyta tvarka gali būti suteikiami tarnybiniai butai.</text:p>
      <text:p text:style-name="P956">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957"/>
      <text:p text:style-name="P958"><text:bookmark-start text:name="straipsnis49"/><text:span text:style-name="T959">49 straipsnis. Kitos garantijos</text:span></text:p>
      <text:p text:style-name="P960"><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961">2. Mirusio, išskyrus žuvusį atliekant tarnybines pareigas arba mirusį dėl priežasčių, susijusių su tarnybinių pareigų atlikimu, saugumo pareigūno šeimos nariams išmokama 1 mėnesio jo gauto vidutinio darbo užmokesčio dydžio pašalpa.</text:p>
      <text:p text:style-name="P962">Straipsnio pakeitimai:</text:p>
      <text:p text:style-name="P963"><text:span text:style-name="T964">Nr.<text:s/></text:span><text:a xlink:href="http://www3.lrs.lt/cgi-bin/preps2?a=328594&amp;b=" office:target-frame-name="_top" xlink:show="replace"><text:span text:style-name="T965">X-1740</text:span></text:a><text:span text:style-name="T966">, 2008-10-06, Žin., 2008, Nr. 120-4547 (2008-10-18)</text:span></text:p>
      <text:p text:style-name="P967">________________</text:p>
      <text:p text:style-name="P968">Pakeitimai:</text:p>
      <text:p text:style-name="P969">1.</text:p>
      <text:p text:style-name="P970">Lietuvos Respublikos Seimas, Įstatymas</text:p>
      <text:p text:style-name="PlainText"><text:span text:style-name="T971">Nr.<text:s/></text:span><text:a xlink:href="http://www3.lrs.lt/cgi-bin/preps2?a=220093&amp;b=" office:target-frame-name="_top" xlink:show="replace"><text:span text:style-name="T972">IX-1752</text:span></text:a><text:span text:style-name="T973">, 2003-10-07, Žin., 2003, Nr. 101-4539 (2003-10-29)</text:span></text:p>
      <text:p text:style-name="P974">VALSTYBĖS SAUGUMO DEPARTAMENTO STATUTO 32 STRAIPSNIO PAKEITIMO ĮSTATYMAS</text:p>
      <text:p text:style-name="P975"/>
      <text:p text:style-name="P976">2.</text:p>
      <text:p text:style-name="P977">Lietuvos Respublikos Seimas, Įstatymas</text:p>
      <text:p text:style-name="P978"><text:span text:style-name="T979">Nr.<text:s/></text:span><text:a xlink:href="http://www3.lrs.lt/cgi-bin/preps2?a=250814&amp;b=" office:target-frame-name="_top" xlink:show="replace"><text:span text:style-name="T980">X-122</text:span></text:a><text:span text:style-name="T981">, 2005-02-15, Žin., 2005, Nr. 28-874 (2005-02-26)</text:span></text:p>
      <text:p text:style-name="P982">VALSTYBĖS SAUGUMO DEPARTAMENTO STATUTO 43 STRAIPSNIO PAKEITIMO ĮSTATYMAS</text:p>
      <text:p text:style-name="P983">Šis įstatymas įsigalioja nuo 2005 m. kovo 1 d.</text:p>
      <text:p text:style-name="P984"><text:span text:style-name="T98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986"/>
      <text:p text:style-name="P987">3.</text:p>
      <text:p text:style-name="P988">Lietuvos Respublikos Seimas, Įstatymas</text:p>
      <text:p text:style-name="PlainText"><text:span text:style-name="T989">Nr.<text:s/></text:span><text:a xlink:href="http://www3.lrs.lt/cgi-bin/preps2?a=278834&amp;b=" office:target-frame-name="_top" xlink:show="replace"><text:span text:style-name="T990">X-663</text:span></text:a><text:span text:style-name="T991">, 2006-06-08, Žin., 2006, Nr. 74-2817 (2006-07-03)</text:span></text:p>
      <text:p text:style-name="P992">VALSTYBĖS SAUGUMO DEPARTAMENTO STATUTO 42 IR 43 STRAIPSNIŲ PAKEITIMO IR PAPILDYMO ĮSTATYMAS</text:p>
      <text:p text:style-name="P993">Šis įstatymas įsigalioja nuo 2006 m. liepos 1 d.</text:p>
      <text:p text:style-name="P994">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995"/>
      <text:p text:style-name="P996">4.</text:p>
      <text:p text:style-name="P997">Lietuvos Respublikos Seimas, Įstatymas</text:p>
      <text:p text:style-name="PlainText"><text:span text:style-name="T998">Nr.<text:s/></text:span><text:a xlink:href="http://www3.lrs.lt/cgi-bin/preps2?a=281150&amp;b=" office:target-frame-name="_top" xlink:show="replace"><text:span text:style-name="T999">X-792</text:span></text:a><text:span text:style-name="T1000">, 2006-07-19, Žin., 2006, Nr. 87-3403 (2006-08-08)</text:span></text:p>
      <text:p text:style-name="P1001">VALSTYBĖS SAUGUMO DEPARTAMENTO STATUTO 43 STRAIPSNIO PAKEITIMO ĮSTATYMAS</text:p>
      <text:p text:style-name="P1002">Įstatymas įsigalioja nuo 2007 m. sausio 1 d.</text:p>
      <text:p text:style-name="P1003"/>
      <text:p text:style-name="P1004">5.</text:p>
      <text:p text:style-name="P1005">Lietuvos Respublikos Seimas, Įstatymas</text:p>
      <text:p text:style-name="P1006"><text:span text:style-name="T1007">Nr.<text:s/></text:span><text:a xlink:href="http://www3.lrs.lt/cgi-bin/preps2?a=291097&amp;b=" office:target-frame-name="_top" xlink:show="replace"><text:span text:style-name="T1008">X-1029</text:span></text:a><text:span text:style-name="T1009">, 2007-01-18, Žin., 2007, Nr. 8-316 (2007-01-19)</text:span></text:p>
      <text:p text:style-name="P1010">VALSTYBĖS SAUGUMO DEPARTAMENTO STATUTO 22 IR 42 STRAIPSNIŲ PAKEITIMO ĮSTATYMAS</text:p>
      <text:p text:style-name="P1011"/>
      <text:p text:style-name="P1012">6.</text:p>
      <text:p text:style-name="P1013">Lietuvos Respublikos Seimas, Įstatymas</text:p>
      <text:p text:style-name="P1014"><text:span text:style-name="T1015">Nr.<text:s/></text:span><text:a xlink:href="http://www3.lrs.lt/cgi-bin/preps2?a=298073&amp;b=" office:target-frame-name="_top" xlink:show="replace"><text:span text:style-name="T1016">X-1146</text:span></text:a><text:span text:style-name="T1017">, 2007-05-17, Žin., 2007, Nr. 59-2284 (2007-05-29)</text:span></text:p>
      <text:p text:style-name="P1018">VALSTYBĖS SAUGUMO DEPARTAMENTO STATUTO 37 STRAIPSNIO PAKEITIMO ĮSTATYMAS</text:p>
      <text:p text:style-name="P1019"><text:span text:style-name="T1020">Jei nušalinimo terminas iki šio įstatymo įsigaliojimo truko daugiau nei 3 mėnesius, sprendimas dėl saugumo pareigūno atleidimo arba grąžinimo į tarnybą turi būti priimtas per 15 darbo dienų nuo šio įstatymo įsigaliojimo.</text:span></text:p>
      <text:p text:style-name="P1021"/>
      <text:p text:style-name="P1022">7.</text:p>
      <text:p text:style-name="P1023">Lietuvos Respublikos Seimas, Įstatymas</text:p>
      <text:p text:style-name="P1024"><text:span text:style-name="T1025">Nr.<text:s/></text:span><text:a xlink:href="http://www3.lrs.lt/cgi-bin/preps2?a=299686&amp;b=" office:target-frame-name="_top" xlink:show="replace"><text:span text:style-name="T1026">X-1160</text:span></text:a><text:span text:style-name="T1027">, 2007-06-05, Žin., 2007, Nr. 67-2602 (2007-06-16)</text:span></text:p>
      <text:p text:style-name="P1028">VALSTYBĖS SAUGUMO DEPARTAMENTO STATUTO 4 STRAIPSNIO PAPILDYMO ĮSTATYMAS</text:p>
      <text:p text:style-name="P1029"/>
      <text:p text:style-name="P1030">8.</text:p>
      <text:p text:style-name="P1031">Lietuvos Respublikos Seimas, Įstatymas</text:p>
      <text:p text:style-name="P1032"><text:span text:style-name="T1033">Nr.<text:s/></text:span><text:a xlink:href="http://www3.lrs.lt/cgi-bin/preps2?a=310958&amp;b=" office:target-frame-name="_top" xlink:show="replace"><text:span text:style-name="T1034">X-1342</text:span></text:a><text:span text:style-name="T1035">, 2007-12-04, Žin., 2007, Nr. 132-5350 (2007-12-15)</text:span></text:p>
      <text:p text:style-name="P1036">VALSTYBĖS SAUGUMO DEPARTAMENTO STATUTO 43 STRAIPSNIO PAKEITIMO IR PAPILDYMO ĮSTATYMAS</text:p>
      <text:p text:style-name="P1037">Šis įstatymas įsigalioja 2008 m. sausio 1 d.</text:p>
      <text:p text:style-name="P1038"><text:span text:style-name="T1039">Įsigaliojus šiam įstatymui, Valstybės saugumo departamento pareigūnams iki tol mokamas vidutinis darbo užmokestis pagal Lietuvos Respublikos valstybės saugumo departamento statuto<text:s/></text:span><text:span text:style-name="T1040">43 straipsnio 5 dalį,<text:s/></text:span><text:span text:style-name="T1041">vadovaujantis šio įstatymo nuostatomis, atitinkamai perskaičiuojamas, padidinamas ir (ar) pratęsiamas jo mokėjimo laikotarpis.</text:span></text:p>
      <text:p text:style-name="P1042"><text:span text:style-name="T1043">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044"/>
      <text:p text:style-name="P1045">9.</text:p>
      <text:p text:style-name="P1046">Lietuvos Respublikos Seimas, Įstatymas</text:p>
      <text:p text:style-name="P1047"><text:span text:style-name="T1048">Nr.<text:s/></text:span><text:a xlink:href="http://www3.lrs.lt/cgi-bin/preps2?a=323467&amp;b=" office:target-frame-name="_top" xlink:show="replace"><text:span text:style-name="T1049">X-1</text:span><text:bookmark-start text:name="_Hlt213741577"/><text:bookmark-start text:name="_Hlt213741578"/><text:span text:style-name="T1050">6</text:span><text:bookmark-end text:name="_Hlt213741577"/><text:bookmark-end text:name="_Hlt213741578"/><text:span text:style-name="T1051">19</text:span></text:a><text:span text:style-name="T1052">, 2008-06-17, Žin., 2008, Nr. 74-2865 (2008-06-30)</text:span></text:p>
      <text:p text:style-name="P1053">VALSTYBĖS SAUGUMO DEPARTAMENTO STATUTO 43 STRAIPSNIO PAKEITIMO ĮSTATYMAS</text:p>
      <text:p text:style-name="P1054">Šis įstatymas įsigalioja 2008 m. liepos 1 d.</text:p>
      <text:p text:style-name="P1055"/>
      <text:p text:style-name="P1056">10.</text:p>
      <text:p text:style-name="P1057">Lietuvos Respublikos Seimas, Įstatymas</text:p>
      <text:p text:style-name="P1058"><text:span text:style-name="T1059">Nr.<text:s/></text:span><text:a xlink:href="http://www3.lrs.lt/cgi-bin/preps2?a=328594&amp;b=" office:target-frame-name="_top" xlink:show="replace"><text:span text:style-name="T1060">X-1740</text:span></text:a><text:span text:style-name="T1061">, 2008-10-06, Žin., 2008, Nr. 120-4547 (2008-10-18)</text:span></text:p>
      <text:p text:style-name="P1062">VALSTYBĖS SAUGUMO DEPARTAMENTO STATUTO 4, 6, 7, 9, 12, 13, 15, 16, 20, 21, 22, 23, 24, 27, 28, 29, 30, 31, 32, 33, 34, 41, 42, 43, 44, 45, 47, 49 STRAIPSNIŲ PAKEITIMO IR PAPILDYMO, PENKTOJO SKIRSNIO PAVADINIMO PAKEITIMO ĮSTATYMAS</text:p>
      <text:p text:style-name="P1063">Šis įstatymas įsigalioja 2009 m. sausio 1 d.</text:p>
      <text:p text:style-name="P1064"/>
      <text:p text:style-name="P1065">11.</text:p>
      <text:p text:style-name="P1066">Lietuvos Respublikos Seimas, Įstatymas</text:p>
      <text:p text:style-name="PlainText"><text:span text:style-name="T1067">Nr.<text:s/></text:span><text:a xlink:href="http://www3.lrs.lt/cgi-bin/preps2?a=331778&amp;b=" office:target-frame-name="_top" xlink:show="replace"><text:span text:style-name="T1068">X-1819</text:span></text:a><text:span text:style-name="T1069">, 2008-11-13, Žin., 2008, Nr. 138-5443 (2008-12-02)</text:span></text:p>
      <text:p text:style-name="P1070">VALSTYBĖS SAUGUMO DEPARTAMENTO STATUTO 43 STRAIPSNIO PAKEITIMO ĮSTATYMAS</text:p>
      <text:p text:style-name="P1071">Šis įstatymas įsigalioja 2009 m. sausio 1 d.</text:p>
      <text:p text:style-name="P1072"/>
      <text:p text:style-name="P1073">*** Pabaiga ***</text:p>
      <text:p text:style-name="P1074">Redagavo Aušrinė Trapinskienė (2008-12-04)</text:p>
      <text:p text:style-name="P1075"><text:span text:style-name="T107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1" meta:paragraph-count="621" meta:word-count="9096" meta:character-count="72699" meta:row-count="1189" meta:non-whitespace-character-count="64224"/>
  </office:meta>
</office:document-meta>
</file>