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fo:text-indent="0.4923in"/>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Muitinės departamentas prie Lietuvos Respublikos finansų ministerijos, Įsakymas</text:span></text:p>
      <text:p text:style-name="P10"><text:span text:style-name="T11">Nr.<text:s/></text:span><text:a xlink:href="https://www.e-tar.lt/portal/legalAct.html?documentId=TAR.E687C47F7684" office:target-frame-name="_top" xlink:show="replace"><text:span text:style-name="T12">1B-279</text:span></text:a><text:span text:style-name="T13">, 2004-03-31, Žin., 2004, Nr. 50-1693<text:s/></text:span><text:span text:style-name="T14">(2004-04-06), i. k. 1043030ISAK001B-279</text:span></text:p>
      <text:p text:style-name="P15"><text:span text:style-name="T16">Dėl kai kurių Muitinės departamento direktoriaus įsakymų pripažinimo netekusiais galios</text:span></text:p>
      <text:p text:style-name="P17"/>
      <text:p text:style-name="P18"><text:span text:style-name="T19">Suvestinė redakcija nuo 2004-01-31 iki 2004-04-30</text:span></text:p>
      <text:p text:style-name="P20"/>
      <text:p text:style-name="P21"><text:span text:style-name="T22">Įsakymas paskelbtas: Žin. 2003, Nr.<text:s/></text:span><text:a xlink:href="https://www.e-tar.lt/portal/legalAct.html?documentId=TAR.B0EAB113A9F9" office:target-frame-name="_top" xlink:show="replace"><text:span text:style-name="T23">64-2931</text:span></text:a><text:span text:style-name="T24">, i. k. 1033030ISAK001B-565</text:span></text:p>
      <text:p text:style-name="P25"/>
      <text:p text:style-name="P26">MUITINĖS DEPARTAMENTO PRIE LIETUVOS RESPUBLIKOS FINANSŲ MINISTERIJOS DIREKTORIUS</text:p>
      <text:p text:style-name="P27"/>
      <text:p text:style-name="P28">Į S A K Y M A S</text:p>
      <text:p text:style-name="P29">DĖL DEKLARUOJAMOS PREKIŲ MUITINĖS VERTĖS KONTROLĖS SUGRIEŽTINIMO PREKIŲ MUITINIO<text:s/>TIKRINIMO METU</text:p>
      <text:p text:style-name="P30"/>
      <text:p text:style-name="P31">2003 m. birželio 23 d. Nr. 1B-565</text:p>
      <text:p text:style-name="P32">Vilnius</text:p>
      <text:p text:style-name="P33"/>
      <text:p text:style-name="P34"/>
      <text:p text:style-name="P35"><text:span text:style-name="T36">Vadovaudamasis Lietuvos Respublikos muitinės kodekso (Žin., 1996, Nr.<text:s/></text:span><text:a xlink:href="https://www.e-tar.lt/portal/lt/legalAct/TAR.446480A0D145" office:target-frame-name="_blank" xlink:show="new"><text:span text:style-name="T37">52-1239</text:span></text:a><text:span text:style-name="T38">; 2001, Nr.<text:s/></text:span><text:a xlink:href="https://www.e-tar.lt/portal/lt/legalAct/TAR.C8808BFF7F81" office:target-frame-name="_blank" xlink:show="new"><text:span text:style-name="T39">108-3901</text:span></text:a><text:span text:style-name="T40">)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41">52-1686</text:span></text:a><text:span text:style-name="T42">; 2002 Nr. 53-2071) 2.2 punktu:</text:span></text:p>
      <text:p text:style-name="P43"><text:span text:style-name="T44">1</text:span><text:span text:style-name="T45">.<text:s/></text:span><text:span text:style-name="T46">Nustata</text:span><text:span text:style-name="T47">u, kad:</text:span></text:p>
      <text:p text:style-name="P48"><text:span text:style-name="T49">1.1</text:span><text:span text:style-name="T50">. prekių, deklaruojamų išleidimo laisvai cirkuliuoti muitinės procedūrai, muitinė vertė kontroliuojama grie</text:span><text:span text:style-name="T51">žčiau prekių muitinio tikrinimo metu tais atvejais, kai vadovaujantis Muitinės departamento direktoriaus įsakymu patvirtinta Prekių muitinio įvertinimo kontrolės metodika yra pagrindo manyti, kad deklaruojama prekių muitinė vertė apgaulės būdu sumažinta ir</text:span><text:span text:style-name="T52"><text:s/>jos klasifikuojamos Kombinuotosios prekių nomenklatūros 2004 m. versijos 42, 43, 51.11; 51.12; 52.08–52.12, 54, 55, 60–67, 8418.21, 8418.30, 8418.40, 8422.11.00.0, 8450.11.11.0, 8450.11.19.0, 8452.10, 8470.10.00.0, 85.06, 85.09, 85.16, 85.19.40.00.0–85.19</text:span><text:span text:style-name="T53">.99.90.0, 8520.32–8520.39, 85.21, 85.28 skirsniuose, pozicijose bei subpozicijose;</text:span></text:p>
      <text:p text:style-name="P54">Punkto pakeitimai:</text:p>
      <text:p text:style-name="P55"><text:span text:style-name="T56">Nr.<text:s/></text:span><text:a xlink:href="https://www.e-tar.lt/portal/legalAct.html?documentId=TAR.F66C5EA0A6B4" office:target-frame-name="_top" xlink:show="replace"><text:span text:style-name="T57">1B-43</text:span></text:a><text:span text:style-name="T58">, 2004-01-16, Žin., 2004, Nr. 12-366 (2004-01-22), i. k. 104303</text:span><text:span text:style-name="T59">0ISAK0001B-43</text:span></text:p>
      <text:p text:style-name="Normal"/>
      <text:p text:style-name="P60"><text:span text:style-name="T61">1.2</text:span><text:span text:style-name="T62">. šio įsakymo 1.1 punkte minėtų prekių išleidimo laisvai cirkuliuoti muitinės procedūra įforminama tik šiose tarptautiniuose oro ir jūrų uostuose veikiančiose muitinės įstaigose, kai prekės atgabenamos į Lietuvos Respublikos muitų ter</text:span><text:span text:style-name="T63">itoriją oro ir jūrų transportu:</text:span></text:p>
      <text:p text:style-name="P64"><text:span text:style-name="T65">1.2.1</text:span><text:span text:style-name="T66">. Kauno teritorinės muitinės oro uosto poste (Karmėlava, Kauno r., KA10);</text:span></text:p>
      <text:p text:style-name="P67"><text:span text:style-name="T68">1.2.2</text:span><text:span text:style-name="T69">. Klaipėdos teritorinės muitinės Malkų įlankos jūrų uosto poste (Perkėlos g. 10, Klaipėda, LU90);</text:span></text:p>
      <text:p text:style-name="P70"><text:span text:style-name="T71">1.2.3</text:span><text:span text:style-name="T72">. Klaipėdos teritorinės<text:s/></text:span><text:span text:style-name="T73">muitinės Pilies jūrų uosto poste (Nemuno g. 24, Klaipėda, LUB0);</text:span></text:p>
      <text:p text:style-name="P74"><text:span text:style-name="T75">1.2.4</text:span><text:span text:style-name="T76">. Klaipėdos teritorinės muitinės Molo jūrų uosto poste (Naujoji uosto g. 23, Klaipėda, LUA0);</text:span></text:p>
      <text:p text:style-name="P77"><text:span text:style-name="T78">1.2.5</text:span><text:span text:style-name="T79">. Klaipėdos teritorinės muitinės Palangos oro uosto poste (Liepojos pl. 1, Pala</text:span><text:span text:style-name="T80">nga, LA10);</text:span></text:p>
      <text:p text:style-name="P81"><text:span text:style-name="T82">1.2.6</text:span><text:span text:style-name="T83">. Šiaulių teritorinės muitinės oro uosto poste (Lakūnų g. 4, Šiauliai, SA10);</text:span></text:p>
      <text:p text:style-name="P84"><text:span text:style-name="T85">1.2.7</text:span><text:span text:style-name="T86">. Vilniaus teritorinės muitinės oro uosto poste (Rodūnės kelias 2, Vilnius, VA10);</text:span></text:p>
      <text:p text:style-name="P87"><text:span text:style-name="T88">1.3</text:span><text:span text:style-name="T89">. šio įsakymo 1.1 punkte minėtų prekių išleidimo laisvai cirkuliuoti muitinės procedūra įforminama tik šiose muitinės įstaigose pagal deklarantų buveinių adresus:<text:s/></text:span></text:p>
      <text:p text:style-name="P90"><text:span text:style-name="T91">1.3.1</text:span><text:span text:style-name="T92">. kai prekės atgabenamos į Lietuvos Respublikos muitų teritoriją automobilių transpor</text:span><text:span text:style-name="T93">tu:</text:span></text:p>
      <text:p text:style-name="P94"><text:span text:style-name="T95">1.3.1.1</text:span><text:span text:style-name="T96">. Kauno TM krovinių postą „Centras“ (Jovarų g. 3, Kaunas, KR10);</text:span></text:p>
      <text:p text:style-name="P97"><text:span text:style-name="T98">1.3.1.2</text:span><text:span text:style-name="T99">. Klaipėdos TM krovinių postą (Šilutės pl. 9, Klaipėda, LR10);</text:span></text:p>
      <text:p text:style-name="P100"><text:span text:style-name="T101">1.3.1.3</text:span><text:span text:style-name="T102">. Šiaulių TM krovinių posto muitinio tikrinimo vietą „Pabaliai“ (Serbentų g. 222, Šiauliai, S</text:span><text:span text:style-name="T103">R17);</text:span></text:p>
      <text:p text:style-name="P104"><text:span text:style-name="T105">1.3.1.4</text:span><text:span text:style-name="T106">. Vilniaus TM krovinių postą „Kirtimai“ (Metalo g. 2A, Vilnius, VR30);</text:span></text:p>
      <text:p text:style-name="P107">Punkto pakeitimai:</text:p>
      <text:p text:style-name="P108"><text:span text:style-name="T109">Nr.<text:s/></text:span><text:a xlink:href="https://www.e-tar.lt/portal/legalAct.html?documentId=TAR.CDA32025975B" office:target-frame-name="_top" xlink:show="replace"><text:span text:style-name="T110">1B-89</text:span></text:a><text:span text:style-name="T111">, 2004-01-27, Žin., 2004, Nr. 16-501 (2004-01-30), i. k.</text:span><text:span text:style-name="T112"><text:s/>1043030ISAK0001B-89</text:span></text:p>
      <text:p text:style-name="Normal"/>
      <text:p text:style-name="P113"><text:span text:style-name="T114">1.3.2</text:span><text:span text:style-name="T115">. kai prekės atgabenamos į Lietuvos Respublikos muitų teritoriją geležinkelio transportu:<text:s/></text:span></text:p>
      <text:p text:style-name="P116"><text:span text:style-name="T117">1.3.2.1</text:span><text:span text:style-name="T118">. Kauno teritorinės muitinės krovinių posto „Tiekimas“ muitinio tikrinimo vietoje „Geležinkelis“ (Palemono g. 163, Kaunas, KR</text:span><text:span text:style-name="T119">27);<text:s/></text:span></text:p>
      <text:p text:style-name="P120"><text:span text:style-name="T121">1.3.2.2</text:span><text:span text:style-name="T122">. Kauno teritorinės muitinės Šeštokų geležinkelio poste (Šeštokai, Lazdijų r., KG20);<text:s/></text:span></text:p>
      <text:p text:style-name="P123"><text:span text:style-name="T124">1.3.2.3</text:span><text:span text:style-name="T125">. Šiaulių teritorinės muitinės krovinių posto „Dubija“ muitinio tikrinimo vietoje „Medelynas“ (Bielskio g. 30A, Šiauliai, SR61);<text:s/></text:span></text:p>
      <text:p text:style-name="P126"><text:span text:style-name="T127">1.3.2.4</text:span><text:span text:style-name="T128">. Vilniaus teritorinės muitinės krovinių poste „Naujamiestis“ (Panerių g. 56, Vilnius, VR20).</text:span></text:p>
      <text:p text:style-name="P129">Punkto pakeitimai:</text:p>
      <text:p text:style-name="P130"><text:span text:style-name="T131">Nr.<text:s/></text:span><text:a xlink:href="https://www.e-tar.lt/portal/legalAct.html?documentId=TAR.F66C5EA0A6B4" office:target-frame-name="_top" xlink:show="replace"><text:span text:style-name="T132">1B-43</text:span></text:a><text:span text:style-name="T133">, 2004-01-16, Žin., 2004, Nr. 12-366<text:s/></text:span><text:span text:style-name="T134">(2004-01-22), i. k. 1043030ISAK0001B-43</text:span></text:p>
      <text:p text:style-name="Normal"/>
      <text:p text:style-name="P135"><text:span text:style-name="T136">1.4</text:span><text:span text:style-name="T137">. šio įsakymo 1.1 punkte minėtoms prekėms pateiktos muitinės deklaracijos bei kartu su jomis pridedami dokumentai ir pačios prekės, jeigu pasirinktas atitinkamas tikrinimo būdas, turi būti tikrinami. Pažeidim</text:span><text:span text:style-name="T138">ų prevencijos skyriaus pareigūnas, dirbantis poste, arba kitas atsakingas muitinės pareigūnas, įvertinęs su prekėmis susijusius rizikos muitinėje veiksnius, parenka prekių muitinio tikrinimo būdą, kurio parinkimas turi būti raštu patvirtintas muitinės post</text:span><text:span text:style-name="T139">o viršininko ar jį pavaduojančio muitinės pareigūno. Už tinkamą dokumentų ir prekių tikrinimą atsako muitinės pareigūnai, atliekantys tikrinimą, o muitinės posto viršininkas ar jį pavaduojantis muitinės pareigūnas atsako už tinkamo tikrinimo būdo (užduotie</text:span><text:span text:style-name="T140">s) parinkimą, muitinio tikrinimo kontrolę ir priimtus sprendimus dėl prekių muitinio įvertinimo metodų taikymo ir skolininko įsipareigojimų muitinei įvykdymo užtikrinimo sumokant užstatą;</text:span></text:p>
      <text:p text:style-name="P141">Punkto pakeitimai:</text:p>
      <text:p text:style-name="P142"><text:span text:style-name="T143">Nr.<text:s/></text:span><text:a xlink:href="https://www.e-tar.lt/portal/legalAct.html?documentId=TAR.34AB91B48216" office:target-frame-name="_top" xlink:show="replace"><text:span text:style-name="T144">1B-820</text:span></text:a><text:span text:style-name="T145">, 2003-09-12, Žin., 2003, Nr. 88-4013 (2003-09-17), i. k. 1033030ISAK001B-820</text:span></text:p>
      <text:p text:style-name="Normal"/>
      <text:p text:style-name="P146"><text:span text:style-name="T147">1.5</text:span><text:span text:style-name="T148">. šio įsakymo 1.4 punkto reikalavimai taip pat taikomi į Lietuvos Respublikos muitų teritoriją atgabentoms akcizais apmokestina</text:span><text:span text:style-name="T149">moms prekėms (išskyrus naftos dujas, dujinius angliavandenilius, jų pakaitalus ir priedus), kurios gali būti padėtos į akcizais apmokestinamų prekių sandėlius (Akcizų įstatymas, Žin., 2001, Nr.<text:s/></text:span><text:a xlink:href="https://www.e-tar.lt/portal/lt/legalAct/TAR.B9E1D301256F" office:target-frame-name="_blank" xlink:show="new"><text:span text:style-name="T150">98-3482</text:span></text:a><text:span text:style-name="T151">; LR Vyriausybės 2002 06 06 nutarimas Nr. 821, Žin., 2002, Nr.<text:s/></text:span><text:a xlink:href="https://www.e-tar.lt/portal/lt/legalAct/TAR.483A0EF1DEA0" office:target-frame-name="_blank" xlink:show="new"><text:span text:style-name="T152">56-2264</text:span></text:a><text:span text:style-name="T153">);</text:span></text:p>
      <text:p text:style-name="P154"><text:span text:style-name="T155">1.6</text:span><text:span text:style-name="T156">. šio įsakymo 1.2–1.4 punktų reikalavimai netaikomi<text:s/></text:span><text:span text:style-name="T157">diplomatiniams kroviniams, pašto siuntoms, keleivių daiktams ir kitoms prekėms, kurias teisės aktų nustatyta tvarka galima importuoti be importo muitų ir mokesčių;</text:span></text:p>
      <text:p text:style-name="P158"><text:span text:style-name="T159">1.7</text:span><text:span text:style-name="T160">. leidimą deklaruoti šio įsakymo 1.1 punkte minėtas prekes išleidimo laisvai cirkuliu</text:span><text:span text:style-name="T161">oti muitinės procedūrai kituose muitinės postuose, nei nurodyta šio įsakymo 1.2.1–1.3.9 punktuose, išduoda teritorinės muitinės viršininkas.</text:span></text:p>
      <text:p text:style-name="P162">Punkto pakeitimai:</text:p>
      <text:p text:style-name="P163"><text:span text:style-name="T164">Nr.<text:s/></text:span><text:a xlink:href="https://www.e-tar.lt/portal/legalAct.html?documentId=TAR.34AB91B48216" office:target-frame-name="_top" xlink:show="replace"><text:span text:style-name="T165">1B-820</text:span></text:a><text:span text:style-name="T166">, 20</text:span><text:span text:style-name="T167">03-09-12, Žin., 2003, Nr. 88-4013 (2003-09-17), i. k. 1033030ISAK001B-820</text:span></text:p>
      <text:p text:style-name="Normal"/>
      <text:p text:style-name="P168"><text:span text:style-name="T169">2</text:span><text:span text:style-name="T170">.<text:s/></text:span><text:span text:style-name="T171">Paved</text:span><text:span text:style-name="T172">u:</text:span></text:p>
      <text:p text:style-name="P173"><text:span text:style-name="T174">2.1</text:span><text:span text:style-name="T175">. įsakymo vykdymą kontroliuoti teritorinių muitinių viršininkams ir Muitinės kriminalinės tarnybos direktoriui A. Karpui;</text:span></text:p>
      <text:p text:style-name="P176"><text:span text:style-name="T177">2.2</text:span><text:span text:style-name="T178">. Muitinio įvertinimo<text:s/></text:span><text:span text:style-name="T179">kontrolės skyriui (A. Belzus) šį įsakymą paskelbti oficialiame leidinyje „Valstybės žinios“.</text:span></text:p>
      <text:p text:style-name="P180"><text:span text:style-name="T181">3</text:span><text:span text:style-name="T182">.<text:s/></text:span><text:span text:style-name="T183">Laikau</text:span><text:span text:style-name="T184"><text:s/>netekusiais galios:</text:span></text:p>
      <text:p text:style-name="P185"><text:span text:style-name="T186">3.1</text:span><text:span text:style-name="T187">. Muitinės departamento direktoriaus 2001 m. spalio 25 d. įsakymą Nr. 667 „Dėl deklaruojamos prekių muitinės vertės kontro</text:span><text:span text:style-name="T188">lės sugriežtinimo“ (Žin., 2001, Nr.<text:s/></text:span><text:a xlink:href="https://www.e-tar.lt/portal/lt/legalAct/TAR.EC16C60255AA" office:target-frame-name="_blank" xlink:show="new"><text:span text:style-name="T189">92-3241</text:span></text:a><text:span text:style-name="T190">);</text:span></text:p>
      <text:p text:style-name="P191"><text:span text:style-name="T192">3.2</text:span><text:span text:style-name="T193">. Muitinės departamento direktoriaus 2001 m. gruodžio 7 d. įsakymą Nr. 774 „Dėl Muitinės departamento direktoriaus 200</text:span><text:span text:style-name="T194">1 m. spalio 25 d. įsakymo Nr. 667 „Dėl deklaruojamos prekių muitinės vertės kontrolės sugriežtinimo“ dalinio pakeitimo“ (Žin., 2001, Nr. 104-3736);</text:span></text:p>
      <text:p text:style-name="P195"><text:span text:style-name="T196">3.3</text:span><text:span text:style-name="T197">. Muitinės departamento direktoriaus 2002 m. gegužės 7 d. įsakymą Nr. 247 „Dėl Muitinės departamento<text:s/></text:span><text:span text:style-name="T198">direktoriaus 2001 m. spalio 25 d. įsakymo Nr. 667 „Dėl deklaruojamos prekių muitinės vertės kontrolės sugriežtinimo“ papildymo“ (Žin., 2002, Nr.<text:s/></text:span><text:a xlink:href="https://www.e-tar.lt/portal/lt/legalAct/TAR.13DFD0CA00FE" office:target-frame-name="_blank" xlink:show="new"><text:span text:style-name="T199">48-1876</text:span></text:a><text:span text:style-name="T200">);</text:span></text:p>
      <text:p text:style-name="P201"><text:span text:style-name="T202">3.4</text:span><text:span text:style-name="T203">. Muitinė</text:span><text:span text:style-name="T204">s departamento direktoriaus 2002 m. rugpjūčio 28 d. įsakymą Nr. 536 „Dėl Muitinės departamento direktoriaus 2001 m. spalio 25 d. įsakymo Nr. 667 „Dėl deklaruojamos prekių muitinės vertės kontrolės sugriežtinimo prekių muitinio tikrinimo metu“ pakeitimo“ (Ž</text:span><text:span text:style-name="T205">in., 2002, Nr.<text:s/></text:span><text:a xlink:href="https://www.e-tar.lt/portal/lt/legalAct/TAR.BF9728C7D959" office:target-frame-name="_blank" xlink:show="new"><text:span text:style-name="T206">84-3680</text:span></text:a><text:span text:style-name="T207">).</text:span></text:p>
      <text:p text:style-name="P208"/>
      <text:p text:style-name="P209"/>
      <text:p text:style-name="P210"/>
      <text:p text:style-name="P211">DIREKTORIAUS PAVADUOTOJAS,</text:p>
      <text:p text:style-name="P212">L. E. DIREKTORIAUS PAREIGAS<text:tab/>RIMUTIS KLEVEČKA</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Muitinės departamentas prie Lietuvos Respublik</text:span><text:span text:style-name="T223">os finansų ministerijos, Įsakymas</text:span></text:p>
      <text:p text:style-name="P224"><text:span text:style-name="T225">Nr.<text:s/></text:span><text:a xlink:href="https://www.e-tar.lt/portal/legalAct.html?documentId=TAR.34AB91B48216" office:target-frame-name="_top" xlink:show="replace"><text:span text:style-name="T226">1B-820</text:span></text:a><text:span text:style-name="T227">, 2003-09-12, Žin., 2003, Nr. 88-4013 (2003-09-17), i. k. 1033030ISAK001B-820</text:span></text:p>
      <text:p text:style-name="P228"><text:span text:style-name="T229">Dėl Muitinės departamento direktoriaus 2003 m.<text:s/></text:span><text:span text:style-name="T230">birželio 23 d. įsakymo Nr. 1B-565 "Dėl deklaruojamos prekių muitinės vertės kontrolės sugriežtinimo prekių muitinio tikrinimo metu" pakeitimo</text:span></text:p>
      <text:p text:style-name="P231"/>
      <text:p text:style-name="P232"><text:span text:style-name="T233">2.</text:span></text:p>
      <text:p text:style-name="P234"><text:span text:style-name="T235">Muitinės departamentas prie Lietuvos Respublikos finansų ministerijos, Įsakymas</text:span></text:p>
      <text:p text:style-name="P236"><text:span text:style-name="T237">Nr.<text:s/></text:span><text:a xlink:href="https://www.e-tar.lt/portal/legalAct.html?documentId=TAR.F66C5EA0A6B4" office:target-frame-name="_top" xlink:show="replace"><text:span text:style-name="T238">1B-43</text:span></text:a><text:span text:style-name="T239">, 2004-01-16, Žin., 2004, Nr. 12-366 (2004-01-22), i. k. 1043030ISAK0001B-43</text:span></text:p>
      <text:p text:style-name="P240"><text:span text:style-name="T241">Dėl Muitinės departamento direktoriaus 2003 m. birželio 23 d. įsakymo Nr. 1B-565 "Dėl deklaruojamos prekių muitinės ve</text:span><text:span text:style-name="T242">rtės kontrolės sugriežtinimo prekių muitinio tikrinimo metu" pakeitimo</text:span></text:p>
      <text:p text:style-name="P243"/>
      <text:p text:style-name="P244"><text:span text:style-name="T245">3.</text:span></text:p>
      <text:p text:style-name="P246"><text:span text:style-name="T247">Muitinės departamentas prie Lietuvos Respublikos finansų ministerijos, Įsakymas</text:span></text:p>
      <text:p text:style-name="P248"><text:span text:style-name="T249">Nr.<text:s/></text:span><text:a xlink:href="https://www.e-tar.lt/portal/legalAct.html?documentId=TAR.CDA32025975B" office:target-frame-name="_top" xlink:show="replace"><text:span text:style-name="T250">1B-89</text:span></text:a><text:span text:style-name="T251">, 2004-01-</text:span><text:span text:style-name="T252">27, Žin., 2004, Nr. 16-501 (2004-01-30), i. k. 1043030ISAK0001B-89</text:span></text:p>
      <text:p text:style-name="P253"><text:span text:style-name="T254">Dėl Muitinės departamento direktoriaus 2003 m. birželio 23 d. įsakymo Nr. 1B-565 "Dėl deklaruojamos prekių muitinės vertės kontrolės sugriežtinimo prekių muitinio tikrinimo metu"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20:00Z</meta:creation-date>
    <dc:date>2016-11-14T09:20:00Z</dc:date>
    <meta:template xlink:href="Normal.dotm" xlink:type="simple"/>
    <meta:editing-cycles>2</meta:editing-cycles>
    <meta:editing-duration>PT0S</meta:editing-duration>
    <meta:document-statistic meta:page-count="3" meta:paragraph-count="108" meta:word-count="1330" meta:character-count="10014" meta:row-count="382" meta:non-whitespace-character-count="8792"/>
  </office:meta>
</office:document-meta>
</file>