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indent="0.4923in"/>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7">Suvestinė redakcija nuo 2003-09-18 iki 2004-01-22</text:span></text:p>
      <text:p text:style-name="P8"/>
      <text:p text:style-name="P9"><text:span text:style-name="T10">Įsakymas paskelbtas: Žin. 2003, Nr.<text:s/></text:span><text:a xlink:href="https://www.e-tar.lt/portal/legalAct.html?documentId=TAR.B0EAB113A9F9" office:target-frame-name="_top" xlink:show="replace"><text:span text:style-name="T11">64-2931</text:span></text:a><text:span text:style-name="T12">, i. k. 1033030ISAK001B-565</text:span></text:p>
      <text:p text:style-name="P13"/>
      <text:p text:style-name="P14">MUITINĖS DEPARTAMENTO PRIE LIETUVOS RESPUBLIKOS<text:s/>FINANSŲ MINISTERIJOS DIREKTORIUS</text:p>
      <text:p text:style-name="P15"/>
      <text:p text:style-name="P16">Į S A K Y M A S</text:p>
      <text:p text:style-name="P17">DĖL DEKLARUOJAMOS PREKIŲ MUITINĖS VERTĖS KONTROLĖS SUGRIEŽTINIMO PREKIŲ MUITINIO TIKRINIMO METU</text:p>
      <text:p text:style-name="P18"/>
      <text:p text:style-name="P19">2003 m. birželio 23 d. Nr. 1B-565</text:p>
      <text:p text:style-name="P20">Vilnius</text:p>
      <text:p text:style-name="P21"/>
      <text:p text:style-name="P22"/>
      <text:p text:style-name="P23"><text:span text:style-name="T24">Vadovaudamasis Lietuvos Respublikos muitinės kodekso (Žin., 1996,</text:span><text:span text:style-name="T25"><text:s/>Nr.<text:s/></text:span><text:a xlink:href="https://www.e-tar.lt/portal/lt/legalAct/TAR.446480A0D145" office:target-frame-name="_blank" xlink:show="new"><text:span text:style-name="T26">52-1239</text:span></text:a><text:span text:style-name="T27">; 2001, Nr.<text:s/></text:span><text:a xlink:href="https://www.e-tar.lt/portal/lt/legalAct/TAR.C8808BFF7F81" office:target-frame-name="_blank" xlink:show="new"><text:span text:style-name="T28">108-3901</text:span></text:a><text:span text:style-name="T29">) 59 straipsniu ir Lietuvos Respublikos Vyriausybės 19</text:span><text:span text:style-name="T30">99 m. birželio 9 d. nutarimo Nr. 748 „Dėl Prekių muitinio įvertinimo tvarkos patvirtinimo“ (Žin., 1999, Nr.<text:s/></text:span><text:a xlink:href="https://www.e-tar.lt/portal/lt/legalAct/TAR.6FBFE4650BDA" office:target-frame-name="_blank" xlink:show="new"><text:span text:style-name="T31">52-1686</text:span></text:a><text:span text:style-name="T32">; 2002 Nr. 53-2071) 2.2 punktu:</text:span></text:p>
      <text:p text:style-name="P33"><text:span text:style-name="T34">1</text:span><text:span text:style-name="T35">.<text:s/></text:span><text:span text:style-name="T36">Nustata</text:span><text:span text:style-name="T37">u, kad:</text:span></text:p>
      <text:p text:style-name="P38"><text:span text:style-name="T39">1.</text:span><text:span text:style-name="T40">1</text:span><text:span text:style-name="T41">. prekių, deklaruojamų išleidimo laisvai cirkuliuoti muitinės procedūrai, muitinė vertė kontroliuojama griežčiau prekių muitinio tikrinimo metu tais atvejais, kai vadovaujantis Muitinės departamento direktoriaus įsakymu patvirtinta Prekių muitinio įvertini</text:span><text:span text:style-name="T42">mo kontrolės metodika yra pagrindo manyti, kad deklaruojama prekių muitinė vertė apgaulės būdu sumažinta ir jos klasifikuojamos Kombinuotosios prekių nomenklatūros 2003 m. versijos 42, 43, 61–67 skirsniuose ir 8418.21, 8418.30, 8418.40, 8422.11.00.0, 8450.</text:span><text:span text:style-name="T43">11.11.0, 8450.11.19.0, 8452.10, 8470.10.00.0, 85.06, 85.09, 85.16, 85.19.40.00.0–8519.99.90.0, 8520.32–8520.39, 85.21, 85.28 pozicijose bei subpozicijose;</text:span></text:p>
      <text:p text:style-name="P44"><text:span text:style-name="T45">1.2</text:span><text:span text:style-name="T46">. šio įsakymo 1.1 punkte minėtų prekių išleidimo laisvai cirkuliuoti muitinės procedūra įformi</text:span><text:span text:style-name="T47">nama tik šiose tarptautiniuose oro ir jūrų uostuose veikiančiose muitinės įstaigose, kai prekės atgabenamos į Lietuvos Respublikos muitų teritoriją oro ir jūrų transportu:</text:span></text:p>
      <text:p text:style-name="P48"><text:span text:style-name="T49">1.2.1</text:span><text:span text:style-name="T50">. Kauno teritorinės muitinės oro uosto poste (Karmėlava, Kauno r., KA10);</text:span></text:p>
      <text:p text:style-name="P51"><text:span text:style-name="T52">1</text:span><text:span text:style-name="T53">.2.2</text:span><text:span text:style-name="T54">. Klaipėdos teritorinės muitinės Malkų įlankos jūrų uosto poste (Perkėlos g. 10, Klaipėda, LU90);</text:span></text:p>
      <text:p text:style-name="P55"><text:span text:style-name="T56">1.2.3</text:span><text:span text:style-name="T57">. Klaipėdos teritorinės muitinės Pilies jūrų uosto poste (Nemuno g. 24, Klaipėda, LUB0);</text:span></text:p>
      <text:p text:style-name="P58"><text:span text:style-name="T59">1.2.4</text:span><text:span text:style-name="T60">. Klaipėdos teritorinės muitinės Molo jūrų uo</text:span><text:span text:style-name="T61">sto poste (Naujoji uosto g. 23, Klaipėda, LUA0);</text:span></text:p>
      <text:p text:style-name="P62"><text:span text:style-name="T63">1.2.5</text:span><text:span text:style-name="T64">. Klaipėdos teritorinės muitinės Palangos oro uosto poste (Liepojos pl. 1, Palanga, LA10);</text:span></text:p>
      <text:p text:style-name="P65"><text:span text:style-name="T66">1.2.6</text:span><text:span text:style-name="T67">. Šiaulių teritorinės muitinės oro uosto poste (Lakūnų g. 4, Šiauliai, SA10);</text:span></text:p>
      <text:p text:style-name="P68"><text:span text:style-name="T69">1.2.7</text:span><text:span text:style-name="T70">. Vilniaus<text:s/></text:span><text:span text:style-name="T71">teritorinės muitinės oro uosto poste (Rodūnės kelias 2, Vilnius, VA10);</text:span></text:p>
      <text:p text:style-name="P72"><text:span text:style-name="T73">1.3</text:span><text:span text:style-name="T74">. šio įsakymo 1.1 punkte minėtų prekių išleidimo laisvai cirkuliuoti muitinės procedūra įforminama tik šiose muitinės įstaigose pagal deklarantų buveinių adresus, kai prekės a</text:span><text:span text:style-name="T75">tgabenamos į Lietuvos Respublikos muitų teritoriją automobilių ir geležinkelio transportu:</text:span></text:p>
      <text:p text:style-name="P76"><text:span text:style-name="T77">1.3.1</text:span><text:span text:style-name="T78">. Kauno teritorinės muitinės krovinių poste „Centras“ (Jovarų g. 3, Kaunas, KR10);</text:span></text:p>
      <text:p text:style-name="P79"><text:span text:style-name="T80">1.3.2</text:span><text:span text:style-name="T81">. Kauno teritorinės muitinės krovinių posto „Tiekimas“ muitinio ti</text:span><text:span text:style-name="T82">krinimo vietoje „Geležinkelis“ (Palemono g. 163, Kaunas, KR27);</text:span></text:p>
      <text:p text:style-name="P83"><text:span text:style-name="T84">1.3.3</text:span><text:span text:style-name="T85">. Kauno teritorinės muitinės Šeštokų geležinkelio poste (Šeštokai, Lazdijų r., KG20);</text:span></text:p>
      <text:p text:style-name="P86"><text:span text:style-name="T87">1.3.4</text:span><text:span text:style-name="T88">. Klaipėdos teritorinės muitinės krovinių poste (Šilutės pl. 9, Klaipėda, LR10);</text:span></text:p>
      <text:p text:style-name="P89"><text:span text:style-name="T90">1.3.5</text:span><text:span text:style-name="T91">. Panevėžio teritorinės muitinės krovinių poste (Ramygalos g. 151, Panevėžys, PR20);</text:span></text:p>
      <text:p text:style-name="P92"><text:span text:style-name="T93">1.3.6</text:span><text:span text:style-name="T94">. Šiaulių teritorinės muitinės krovinių posto muitinio tikrinimo vietoje „Pabaliai“ (Serbentų g. 222, Šiauliai, SR17);</text:span></text:p>
      <text:p text:style-name="P95"><text:span text:style-name="T96">1.3.7</text:span><text:span text:style-name="T97">. Šiaulių teritorinės muitinės k</text:span><text:span text:style-name="T98">rovinių posto „Dubija“ muitinio tikrinimo vietoje „Medelynas“ (Bielskio g. 30a, Šiauliai, SR61);</text:span></text:p>
      <text:p text:style-name="P99"><text:span text:style-name="T100">1.3.8</text:span><text:span text:style-name="T101">. Vilniaus teritorinės muitinės krovinių poste „Kirtimai“ (Metalo g. 2a, Vilnius, VR30);</text:span></text:p>
      <text:p text:style-name="P102"><text:span text:style-name="T103">1.3.9</text:span><text:span text:style-name="T104">. Vilniaus teritorinės muitinės krovinių poste „Nauj</text:span><text:span text:style-name="T105">amiestis“ (Panerių g. 56, Vilnius, VR20);</text:span></text:p>
      <text:p text:style-name="P106"><text:span text:style-name="T107">1.4</text:span><text:span text:style-name="T108">. šio įsakymo 1.1 punkte minėtoms prekėms pateiktos muitinės deklaracijos bei kartu su jomis pridedami dokumentai ir pačios prekės, jeigu pasirinktas atitinkamas tikrinimo būdas, turi būti tikrinami.<text:s/></text:span><text:span text:style-name="T109">Pažeidimų prevencijos skyriaus pareigūnas, dirbantis poste, arba kitas atsakingas muitinės pareigūnas, įvertinęs su prekėmis susijusius rizikos muitinėje veiksnius, parenka prekių muitinio tikrinimo būdą, kurio parinkimas turi būti raštu patvirtintas muiti</text:span><text:span text:style-name="T110">nės posto viršininko ar jį pavaduojančio muitinės pareigūno. Už tinkamą dokumentų ir prekių tikrinimą atsako muitinės pareigūnai, atliekantys tikrinimą, o muitinės posto viršininkas ar jį pavaduojantis muitinės pareigūnas atsako už tinkamo tikrinimo būdo (</text:span><text:span text:style-name="T111">užduoties) parinkimą, muitinio tikrinimo kontrolę ir priimtus sprendimus dėl prekių muitinio įvertinimo metodų taikymo ir skolininko įsipareigojimų muitinei įvykdymo užtikrinimo sumokant užstatą;</text:span></text:p>
      <text:p text:style-name="P112">Punkto pakeitimai:</text:p>
      <text:p text:style-name="P113"><text:span text:style-name="T114">Nr.<text:s/></text:span><text:a xlink:href="https://www.e-tar.lt/portal/legalAct.html?documentId=TAR.34AB91B48216" office:target-frame-name="_top" xlink:show="replace"><text:span text:style-name="T115">1B-820</text:span></text:a><text:span text:style-name="T116">, 2003-09-12, Žin., 2003, Nr. 88-4013 (2003-09-17), i. k. 1033030ISAK001B-820</text:span></text:p>
      <text:p text:style-name="Normal"/>
      <text:p text:style-name="P117"><text:span text:style-name="T118">1.5</text:span><text:span text:style-name="T119">. šio įsakymo 1.4 punkto reikalavimai taip pat taikomi į Lietuvos Respublikos muitų teritoriją atgabentoms akcizais apm</text:span><text:span text:style-name="T120">okestinamoms prekėms (išskyrus naftos dujas, dujinius angliavandenilius, jų pakaitalus ir priedus), kurios gali būti padėtos į akcizais apmokestinamų prekių sandėlius (Akcizų įstatymas, Žin., 2001, Nr.<text:s/></text:span><text:a xlink:href="https://www.e-tar.lt/portal/lt/legalAct/TAR.B9E1D301256F" office:target-frame-name="_blank" xlink:show="new"><text:span text:style-name="T121">98-3482</text:span></text:a><text:span text:style-name="T122">; LR Vyriausybės 2002 06 06 nutarimas Nr. 821, Žin., 2002, Nr.<text:s/></text:span><text:a xlink:href="https://www.e-tar.lt/portal/lt/legalAct/TAR.483A0EF1DEA0" office:target-frame-name="_blank" xlink:show="new"><text:span text:style-name="T123">56-2264</text:span></text:a><text:span text:style-name="T124">);</text:span></text:p>
      <text:p text:style-name="P125"><text:span text:style-name="T126">1.6</text:span><text:span text:style-name="T127">. šio įsakymo 1.2–1.4 punktų reikalavimai netaikomi d</text:span><text:span text:style-name="T128">iplomatiniams kroviniams, pašto siuntoms, keleivių daiktams ir kitoms prekėms, kurias teisės aktų nustatyta tvarka galima importuoti be importo muitų ir mokesčių;</text:span></text:p>
      <text:p text:style-name="P129"><text:span text:style-name="T130">1.7</text:span><text:span text:style-name="T131">. leidimą deklaruoti šio įsakymo 1.1 punkte minėtas prekes išleidimo laisvai cirkuliuo</text:span><text:span text:style-name="T132">ti muitinės procedūrai kituose muitinės postuose, nei nurodyta šio įsakymo 1.2.1–1.3.9 punktuose, išduoda teritorinės muitinės viršininkas.</text:span></text:p>
      <text:p text:style-name="P133">Punkto pakeitimai:</text:p>
      <text:p text:style-name="P134"><text:span text:style-name="T135">Nr.<text:s/></text:span><text:a xlink:href="https://www.e-tar.lt/portal/legalAct.html?documentId=TAR.34AB91B48216" office:target-frame-name="_top" xlink:show="replace"><text:span text:style-name="T136">1B-820</text:span></text:a><text:span text:style-name="T137">, 200</text:span><text:span text:style-name="T138">3-09-12, Žin., 2003, Nr. 88-4013 (2003-09-17), i. k. 1033030ISAK001B-820</text:span></text:p>
      <text:p text:style-name="Normal"/>
      <text:p text:style-name="P139"><text:span text:style-name="T140">2</text:span><text:span text:style-name="T141">.<text:s/></text:span><text:span text:style-name="T142">Paved</text:span><text:span text:style-name="T143">u:</text:span></text:p>
      <text:p text:style-name="P144"><text:span text:style-name="T145">2.1</text:span><text:span text:style-name="T146">. įsakymo vykdymą kontroliuoti teritorinių muitinių viršininkams ir Muitinės kriminalinės tarnybos direktoriui A. Karpui;</text:span></text:p>
      <text:p text:style-name="P147"><text:span text:style-name="T148">2.2</text:span><text:span text:style-name="T149">. Muitinio įvertinimo kontrolės</text:span><text:span text:style-name="T150"><text:s/>skyriui (A. Belzus) šį įsakymą paskelbti oficialiame leidinyje „Valstybės žinios“.</text:span></text:p>
      <text:p text:style-name="P151"><text:span text:style-name="T152">3</text:span><text:span text:style-name="T153">.<text:s/></text:span><text:span text:style-name="T154">Laikau</text:span><text:span text:style-name="T155"><text:s/>netekusiais galios:</text:span></text:p>
      <text:p text:style-name="P156"><text:span text:style-name="T157">3.1</text:span><text:span text:style-name="T158">. Muitinės departamento direktoriaus 2001 m</text:span><text:span text:style-name="T159">. spalio 25 d. įsakymą Nr. 667 „Dėl deklaruojamos prekių muitinės vertės kontrolės sugriežtinimo“ (Žin., 2001, Nr.<text:s/></text:span><text:a xlink:href="https://www.e-tar.lt/portal/lt/legalAct/TAR.EC16C60255AA" office:target-frame-name="_blank" xlink:show="new"><text:span text:style-name="T160">92-3241</text:span></text:a><text:span text:style-name="T161">);</text:span></text:p>
      <text:p text:style-name="P162"><text:span text:style-name="T163">3.2</text:span><text:span text:style-name="T164">. Muitinės departamento direktoriaus 20</text:span><text:span text:style-name="T165">01 m. gruodžio 7 d. įsakymą Nr. 774 „Dėl Muitinės departamento direktoriaus 2001 m. spalio 25 d. įsakymo Nr. 667 „Dėl deklaruojamos prekių muitinės vertės kontrolės sugriežtinimo“ dalinio pakeitimo“ (Žin., 2001, Nr. 104-3736);</text:span></text:p>
      <text:p text:style-name="P166"><text:span text:style-name="T167">3.3</text:span><text:span text:style-name="T168">. Muitinės departament</text:span><text:span text:style-name="T169">o direktoriaus 2002 m. gegužės 7 d. įsakymą Nr. 247 „Dėl Muitinės departamento direktoriaus 2001 m. spalio 25 d. įsakymo Nr. 667 „Dėl deklaruojamos prekių muitinės vertės kontrolės sugriežtinimo“ papildymo“ (Žin., 2002, Nr.<text:s/></text:span><text:a xlink:href="https://www.e-tar.lt/portal/lt/legalAct/TAR.13DFD0CA00FE" office:target-frame-name="_blank" xlink:show="new"><text:span text:style-name="T170">48-1876</text:span></text:a><text:span text:style-name="T171">);</text:span></text:p>
      <text:p text:style-name="P172"><text:span text:style-name="T173">3.4</text:span><text:span text:style-name="T174">. Muitinės departamento direktoriaus 2002 m. rugpjūčio 28 d. įsakymą Nr. 536 „Dėl Muitinės departamento direktoriaus 2001 m. spalio 25 d. įsakymo Nr. 667 „Dėl deklaruojamos<text:s/></text:span><text:soft-page-break/><text:span text:style-name="T175">prekių muitin</text:span><text:span text:style-name="T176">ės vertės kontrolės sugriežtinimo prekių muitinio tikrinimo metu“ pakeitimo“ (Žin., 2002, Nr.<text:s/></text:span><text:a xlink:href="https://www.e-tar.lt/portal/lt/legalAct/TAR.BF9728C7D959" office:target-frame-name="_blank" xlink:show="new"><text:span text:style-name="T177">84-3680</text:span></text:a><text:span text:style-name="T178">).</text:span></text:p>
      <text:p text:style-name="P179"/>
      <text:p text:style-name="P180"/>
      <text:p text:style-name="P181"/>
      <text:p text:style-name="P182">DIREKTORIAUS PAVADUOTOJAS,</text:p>
      <text:p text:style-name="P183">L. E. DIREKTORIAUS PAREIGAS<text:tab/>RIMUTIS KLEVEČKA</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Muitinės departamentas prie Lietuvos Respublikos finansų ministerijos, Įsakymas</text:span></text:p>
      <text:p text:style-name="P194"><text:span text:style-name="T195">Nr.<text:s/></text:span><text:a xlink:href="https://www.e-tar.lt/portal/legalAct.html?documentId=TAR.34AB91B48216" office:target-frame-name="_top" xlink:show="replace"><text:span text:style-name="T196">1B-820</text:span></text:a><text:span text:style-name="T197">, 2003-09-12, Žin., 2003, Nr. 88-4013<text:s/></text:span><text:span text:style-name="T198">(2003-09-17), i. k. 1033030ISAK001B-820</text:span></text:p>
      <text:p text:style-name="P199"><text:span text:style-name="T200">Dėl Muitinės departamento direktoriaus 2003 m. birželio 23 d. įsakymo Nr. 1B-565 "Dėl deklaruojamos prekių muitinės vertės kontrolės sugriežtinimo prekių muitinio tikrinimo metu"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9:20:00Z</meta:creation-date>
    <dc:date>2016-11-14T09:20:00Z</dc:date>
    <meta:template xlink:href="Normal.dotm" xlink:type="simple"/>
    <meta:editing-cycles>2</meta:editing-cycles>
    <meta:editing-duration>PT0S</meta:editing-duration>
    <meta:document-statistic meta:page-count="3" meta:paragraph-count="106" meta:word-count="1008" meta:character-count="8213" meta:row-count="304" meta:non-whitespace-character-count="7311"/>
  </office:meta>
</office:document-meta>
</file>