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4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1-23 iki 2004-01-30</text:span></text:p>
      <text:p text:style-name="P8"/>
      <text:p text:style-name="P9"><text:span text:style-name="T10">Įsakymas paskelbtas: Žin. 2003, Nr.<text:s/></text:span><text:a xlink:href="https://www.e-tar.lt/portal/legalAct.html?documentId=TAR.B0EAB113A9F9" office:target-frame-name="_top" xlink:show="replace"><text:span text:style-name="T11">64-2931</text:span></text:a><text:span text:style-name="T12">, i. k. 1033030ISAK001B-565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DEKLARUOJAMOS PREKIŲ MUITINĖS VERTĖS KONTROLĖS SUGRIEŽTINIMO PREKIŲ MUITINIO TIKRINIMO METU</text:p>
      <text:p text:style-name="P18"/>
      <text:p text:style-name="P19">2003 m. birželio 23 d. Nr. 1B-565</text:p>
      <text:p text:style-name="P20">Vilnius</text:p>
      <text:p text:style-name="P21"/>
      <text:p text:style-name="P22"/>
      <text:p text:style-name="P23"><text:span text:style-name="T24">Vadovaudamasis Lietuvos Respublikos muitinės kodekso (Žin., 1996,</text:span><text:span text:style-name="T25"><text:s/>Nr.<text:s/></text:span><text:a xlink:href="https://www.e-tar.lt/portal/lt/legalAct/TAR.446480A0D145" office:target-frame-name="_blank" xlink:show="new"><text:span text:style-name="T26">52-1239</text:span></text:a><text:span text:style-name="T27">; 2001, Nr.<text:s/></text:span><text:a xlink:href="https://www.e-tar.lt/portal/lt/legalAct/TAR.C8808BFF7F81" office:target-frame-name="_blank" xlink:show="new"><text:span text:style-name="T28">108-3901</text:span></text:a><text:span text:style-name="T29">) 59 straipsniu ir Lietuvos Respublikos Vyriausybės 19</text:span><text:span text:style-name="T30">99 m. birželio 9 d. nutarimo Nr. 748 „Dėl Prekių muitinio įvertinimo tvarkos patvirtinimo“ (Žin., 1999, Nr.<text:s/></text:span><text:a xlink:href="https://www.e-tar.lt/portal/lt/legalAct/TAR.6FBFE4650BDA" office:target-frame-name="_blank" xlink:show="new"><text:span text:style-name="T31">52-1686</text:span></text:a><text:span text:style-name="T32">; 2002 Nr. 53-2071) 2.2 punktu:</text:span></text:p>
      <text:p text:style-name="P33"><text:span text:style-name="T34">1</text:span><text:span text:style-name="T35">.<text:s/></text:span><text:span text:style-name="T36">Nustata</text:span><text:span text:style-name="T37">u, kad:</text:span></text:p>
      <text:p text:style-name="P38"><text:span text:style-name="T39">1.</text:span><text:span text:style-name="T40">1</text:span><text:span text:style-name="T41">. prekių, deklaruojamų išleidimo laisvai cirkuliuoti muitinės procedūrai, muitinė vertė kontroliuojama griežčiau prekių muitinio tikrinimo metu tais atvejais, kai vadovaujantis Muitinės departamento direktoriaus įsakymu patvirtinta Prekių muitinio įvertini</text:span><text:span text:style-name="T42">mo kontrolės metodika yra pagrindo manyti, kad deklaruojama prekių muitinė vertė apgaulės būdu sumažinta ir jos klasifikuojamos Kombinuotosios prekių nomenklatūros 2004 m. versijos 42, 43, 51.11; 51.12; 52.08–52.12, 54, 55, 60–67, 8418.21, 8418.30, 8418.40</text:span><text:span text:style-name="T43">, 8422.11.00.0, 8450.11.11.0, 8450.11.19.0, 8452.10, 8470.10.00.0, 85.06, 85.09, 85.16, 85.19.40.00.0–85.19.99.90.0, 8520.32–8520.39, 85.21, 85.28 skirsniuose, pozicijose bei subpozicijose;</text:span></text:p>
      <text:p text:style-name="P44">Punkto pakeitimai:</text:p>
      <text:p text:style-name="P45"><text:span text:style-name="T46">Nr.<text:s/></text:span><text:a xlink:href="https://www.e-tar.lt/portal/legalAct.html?documentId=TAR.F66C5EA0A6B4" office:target-frame-name="_top" xlink:show="replace"><text:span text:style-name="T47">1B-43</text:span></text:a><text:span text:style-name="T48">, 2004-01-16, Žin., 2004, Nr. 12-366 (2004-01-22), i. k. 1043030ISAK0001B-43</text:span></text:p>
      <text:p text:style-name="Normal"/>
      <text:p text:style-name="P49"><text:span text:style-name="T50">1.2</text:span><text:span text:style-name="T51">. šio įsakymo 1.1 punkte minėtų prekių išleidimo laisvai cirkuliuoti muitinės procedūra įforminama tik šiose tarptautiniuose or</text:span><text:span text:style-name="T52">o ir jūrų uostuose veikiančiose muitinės įstaigose, kai prekės atgabenamos į Lietuvos Respublikos muitų teritoriją oro ir jūrų transportu:</text:span></text:p>
      <text:p text:style-name="P53"><text:span text:style-name="T54">1.2.1</text:span><text:span text:style-name="T55">. Kauno teritorinės muitinės oro uosto poste (Karmėlava, Kauno r., KA10);</text:span></text:p>
      <text:p text:style-name="P56"><text:span text:style-name="T57">1.2.2</text:span><text:span text:style-name="T58">. Klaipėdos teritorinės mui</text:span><text:span text:style-name="T59">tinės Malkų įlankos jūrų uosto poste (Perkėlos g. 10, Klaipėda, LU90);</text:span></text:p>
      <text:p text:style-name="P60"><text:span text:style-name="T61">1.2.3</text:span><text:span text:style-name="T62">. Klaipėdos teritorinės muitinės Pilies jūrų uosto poste (Nemuno g. 24, Klaipėda, LUB0);</text:span></text:p>
      <text:p text:style-name="P63"><text:span text:style-name="T64">1.2.4</text:span><text:span text:style-name="T65">. Klaipėdos teritorinės muitinės Molo jūrų uosto poste (Naujoji uosto g. 23, K</text:span><text:span text:style-name="T66">laipėda, LUA0);</text:span></text:p>
      <text:p text:style-name="P67"><text:span text:style-name="T68">1.2.5</text:span><text:span text:style-name="T69">. Klaipėdos teritorinės muitinės Palangos oro uosto poste (Liepojos pl. 1, Palanga, LA10);</text:span></text:p>
      <text:p text:style-name="P70"><text:span text:style-name="T71">1.2.6</text:span><text:span text:style-name="T72">. Šiaulių teritorinės muitinės oro uosto poste (Lakūnų g. 4, Šiauliai, SA10);</text:span></text:p>
      <text:p text:style-name="P73"><text:span text:style-name="T74">1.2.7</text:span><text:span text:style-name="T75">. Vilniaus teritorinės muitinės oro uosto po</text:span><text:span text:style-name="T76">ste (Rodūnės kelias 2, Vilnius, VA10);</text:span></text:p>
      <text:p text:style-name="P77"><text:span text:style-name="T78">1.3</text:span><text:span text:style-name="T79">. šio įsakymo 1.1 punkte minėtų prekių išleidimo laisvai cirkuliuoti muitinės procedūra įforminama tik šiose muitinės įstaigose pagal deklarantų buveinių adresus:<text:s/></text:span></text:p>
      <text:p text:style-name="P80"><text:span text:style-name="T81">1.3.1</text:span><text:span text:style-name="T82">. kai prekės atgabenamos į Lietuvos Respublikos muitų teritoriją automobilių transportu:<text:s/></text:span></text:p>
      <text:p text:style-name="P83"><text:span text:style-name="T84">1.3.1.1</text:span><text:span text:style-name="T85">. Kauno teritorinės muitinės krovinių poste „Centras“ (Jovarų g. 3, Kaunas, KR10);<text:s/></text:span></text:p>
      <text:p text:style-name="P86"><text:span text:style-name="T87">1.3.1.2</text:span><text:span text:style-name="T88">. Klaipėdos teritorinės muitinės krovinių poste (Šilutės pl. 9</text:span><text:span text:style-name="T89">, Klaipėda, LR10);<text:s/></text:span></text:p>
      <text:p text:style-name="P90"><text:span text:style-name="T91">1.3.1.3</text:span><text:span text:style-name="T92">. Panevėžio teritorinės muitinės krovinių poste (Ramygalos g. 151, Panevėžys, PR20);<text:s/></text:span></text:p>
      <text:p text:style-name="P93"><text:span text:style-name="T94">1.3.1.4</text:span><text:span text:style-name="T95">. Šiaulių teritorinės muitinės krovinių posto muitinio tikrinimo vietoje „Pabaliai“ (Serbentų g. 222, Šiauliai, SR17);<text:s/></text:span></text:p>
      <text:p text:style-name="P96"><text:span text:style-name="T97">1.3.1.5</text:span><text:span text:style-name="T98">. Vilniaus teritorinės muitinės krovinių poste „Kirtimai“ (Metalo g. 2a, Vilnius, VR30);</text:span></text:p>
      <text:p text:style-name="P99"><text:span text:style-name="T100">1.3.2</text:span><text:span text:style-name="T101">. kai prekės atgabenamos į Lietuvos Respublikos muitų teritoriją geležinkelio transportu:<text:s/></text:span></text:p>
      <text:p text:style-name="P102"><text:span text:style-name="T103">1.3.2.1</text:span><text:span text:style-name="T104">. Kauno teritorinės muitinės krovinių posto „Ti</text:span><text:span text:style-name="T105">ekimas“ muitinio tikrinimo vietoje „Geležinkelis“ (Palemono g. 163, Kaunas, KR27);<text:s/></text:span></text:p>
      <text:p text:style-name="P106"><text:span text:style-name="T107">1.3.2.2</text:span><text:span text:style-name="T108">. Kauno teritorinės muitinės Šeštokų geležinkelio poste (Šeštokai, Lazdijų r., KG20);<text:s/></text:span></text:p>
      <text:p text:style-name="P109"><text:span text:style-name="T110">1.3.2.3</text:span><text:span text:style-name="T111">. Šiaulių teritorinės muitinės krovinių posto „Dubija“ muitinio</text:span><text:span text:style-name="T112"><text:s/>tikrinimo vietoje „Medelynas“ (Bielskio g. 30A, Šiauliai, SR61);<text:s/></text:span></text:p>
      <text:p text:style-name="P113"><text:span text:style-name="T114">1.3.2.4</text:span><text:span text:style-name="T115">. Vilniaus teritorinės muitinės krovinių poste „Naujamiestis“ (Panerių g. 56, Vilnius, VR20).</text:span></text:p>
      <text:p text:style-name="P116">Punkto pakeitimai:</text:p>
      <text:p text:style-name="P117"><text:span text:style-name="T118">Nr.<text:s/></text:span><text:a xlink:href="https://www.e-tar.lt/portal/legalAct.html?documentId=TAR.F66C5EA0A6B4" office:target-frame-name="_top" xlink:show="replace"><text:span text:style-name="T119">1B-43</text:span></text:a><text:span text:style-name="T120">, 2004-01-16, Žin., 2004, Nr. 12-366 (2004-01-22), i. k. 1043030ISAK0001B-43</text:span></text:p>
      <text:p text:style-name="Normal"/>
      <text:p text:style-name="P121"><text:span text:style-name="T122">1.4</text:span><text:span text:style-name="T123">. šio įsakymo 1.1 punkte minėtoms prekėms pateiktos muitinės deklaracijos bei kartu su jomis pridedami dokumentai ir pačios prekės, jeigu pas</text:span><text:span text:style-name="T124">irinktas atitinkamas tikrinimo būdas, turi būti tikrinami. Pažeidimų prevencijos skyriaus pareigūnas, dirbantis poste, arba kitas atsakingas muitinės pareigūnas, įvertinęs su prekėmis susijusius rizikos muitinėje veiksnius, parenka prekių muitinio tikrinim</text:span><text:span text:style-name="T125">o būdą, kurio parinkimas turi būti raštu patvirtintas muitinės posto viršininko ar jį pavaduojančio muitinės pareigūno. Už tinkamą dokumentų ir prekių tikrinimą atsako muitinės pareigūnai, atliekantys tikrinimą, o muitinės posto viršininkas ar jį pavaduoja</text:span><text:span text:style-name="T126">ntis muitinės pareigūnas atsako už tinkamo tikrinimo būdo (užduoties) parinkimą, muitinio tikrinimo kontrolę ir priimtus sprendimus dėl prekių muitinio įvertinimo metodų taikymo ir skolininko įsipareigojimų muitinei įvykdymo užtikrinimo sumokant užstatą;</text:span></text:p>
      <text:p text:style-name="P127">Punkto pakeitimai:</text:p>
      <text:p text:style-name="P128"><text:span text:style-name="T129">Nr.<text:s/></text:span><text:a xlink:href="https://www.e-tar.lt/portal/legalAct.html?documentId=TAR.34AB91B48216" office:target-frame-name="_top" xlink:show="replace"><text:span text:style-name="T130">1B-820</text:span></text:a><text:span text:style-name="T131">, 2003-09-12, Žin., 2003, Nr. 88-4013 (2003-09-17), i. k. 1033030ISAK001B-820</text:span></text:p>
      <text:p text:style-name="Normal"/>
      <text:p text:style-name="P132"><text:span text:style-name="T133">1.5</text:span><text:span text:style-name="T134">. šio įsakymo 1.4 punkto reikalavimai taip pat taikomi į Lie</text:span><text:span text:style-name="T135">tuvos Respublikos muitų teritoriją atgabentoms akcizais apmokestinamoms prekėms (išskyrus naftos dujas, dujinius angliavandenilius, jų pakaitalus ir priedus), kurios gali būti padėtos į akcizais apmokestinamų prekių sandėlius (Akcizų įstatymas, Žin., 2001,</text:span><text:span text:style-name="T136"><text:s/>Nr.<text:s/></text:span><text:a xlink:href="https://www.e-tar.lt/portal/lt/legalAct/TAR.B9E1D301256F" office:target-frame-name="_blank" xlink:show="new"><text:span text:style-name="T137">98-3482</text:span></text:a><text:span text:style-name="T138">; LR Vyriausybės 2002 06 06 nutarimas Nr. 821, Žin., 2002, Nr.<text:s/></text:span><text:a xlink:href="https://www.e-tar.lt/portal/lt/legalAct/TAR.483A0EF1DEA0" office:target-frame-name="_blank" xlink:show="new"><text:span text:style-name="T139">56-2264</text:span></text:a><text:span text:style-name="T140">);</text:span></text:p>
      <text:p text:style-name="P141"><text:span text:style-name="T142">1.6</text:span><text:span text:style-name="T143">. šio įsakymo 1.2–1.4 punktų reikalavimai netaikomi diplomatiniams kroviniams, pašto siuntoms, keleivių daiktams ir kitoms prekėms, kurias teisės aktų nustatyta tvarka galima importuoti be importo muitų ir mokesčių;</text:span></text:p>
      <text:p text:style-name="P144"><text:span text:style-name="T145">1.7</text:span><text:span text:style-name="T146">. leidimą deklaruoti šio įs</text:span><text:span text:style-name="T147">akymo 1.1 punkte minėtas prekes išleidimo laisvai cirkuliuoti muitinės procedūrai kituose muitinės postuose, nei nurodyta šio įsakymo 1.2.1–1.3.9 punktuose, išduoda teritorinės muitinės viršininkas.</text:span></text:p>
      <text:p text:style-name="P148">Punkto pakeitimai:</text:p>
      <text:p text:style-name="P149"><text:span text:style-name="T150">Nr.<text:s/></text:span><text:a xlink:href="https://www.e-tar.lt/portal/legalAct.html?documentId=TAR.34AB91B48216" office:target-frame-name="_top" xlink:show="replace"><text:span text:style-name="T151">1B-820</text:span></text:a><text:span text:style-name="T152">, 2003-09-12, Žin., 2003, Nr. 88-4013 (2003-09-17), i. k. 1033030ISAK001B-820</text:span></text:p>
      <text:p text:style-name="Normal"/>
      <text:p text:style-name="P153"><text:span text:style-name="T154">2</text:span><text:span text:style-name="T155">.<text:s/></text:span><text:span text:style-name="T156">Paved</text:span><text:span text:style-name="T157">u:</text:span></text:p>
      <text:p text:style-name="P158"><text:span text:style-name="T159">2.1</text:span><text:span text:style-name="T160">. įsakymo vykdymą kontroliuoti teritorinių muitinių viršininkams ir Muitinės kriminalinės tarnybos di</text:span><text:span text:style-name="T161">rektoriui A. Karpui;</text:span></text:p>
      <text:p text:style-name="P162"><text:span text:style-name="T163">2.2</text:span><text:span text:style-name="T164">. Muitinio įvertinimo kontrolės skyriui (A. Belzus) šį įsakymą paskelbti oficialiame leidinyje „Valstybės žinios“.</text:span></text:p>
      <text:p text:style-name="P165"><text:span text:style-name="T166">3</text:span><text:span text:style-name="T167">.<text:s/></text:span><text:span text:style-name="T168">Laikau</text:span><text:span text:style-name="T169"><text:s/>netekusiais galios:</text:span></text:p>
      <text:p text:style-name="P170"><text:span text:style-name="T171">3.1</text:span><text:span text:style-name="T172">. Muitinės departamento direktoriaus 2001 m</text:span><text:span text:style-name="T173">. spalio 25 d. įsakymą Nr. 667 „Dėl deklaruojamos prekių muitinės vertės kontrolės sugriežtinimo“ (Žin., 2001, Nr.<text:s/></text:span><text:a xlink:href="https://www.e-tar.lt/portal/lt/legalAct/TAR.EC16C60255AA" office:target-frame-name="_blank" xlink:show="new"><text:span text:style-name="T174">92-3241</text:span></text:a><text:span text:style-name="T175">);</text:span></text:p>
      <text:p text:style-name="P176"><text:span text:style-name="T177">3.2</text:span><text:span text:style-name="T178">. Muitinės departamento direktoriaus 20</text:span><text:span text:style-name="T179">01 m. gruodžio 7 d. įsakymą Nr. 774 „Dėl Muitinės departamento direktoriaus 2001 m. spalio 25 d. įsakymo Nr. 667 „Dėl deklaruojamos prekių muitinės vertės kontrolės sugriežtinimo“ dalinio pakeitimo“ (Žin., 2001, Nr. 104-3736);</text:span></text:p>
      <text:p text:style-name="P180"><text:span text:style-name="T181">3.3</text:span><text:span text:style-name="T182">. Muitinės departamento direktoriaus 2002 m. gegužės 7 d. įsakymą Nr. 247 „Dėl Muitinės departamento direktoriaus 2001 m. spalio 25 d. įsakymo Nr. 667 „Dėl deklaruojamos prekių muitinės vertės kontrolės sugriežtinimo“ papildymo“ (Žin., 2002, Nr.<text:s/></text:span><text:a xlink:href="https://www.e-tar.lt/portal/lt/legalAct/TAR.13DFD0CA00FE" office:target-frame-name="_blank" xlink:show="new"><text:span text:style-name="T183">48-1876</text:span></text:a><text:span text:style-name="T184">);</text:span></text:p>
      <text:p text:style-name="P185"><text:span text:style-name="T186">3.4</text:span><text:span text:style-name="T187">. Muitinės departamento direktoriaus 2002 m. rugpjūčio 28 d. įsakymą Nr. 536 „Dėl Muitinės departamento direktoriaus 2001 m. spalio 25 d. įsakymo Nr. 667 „Dėl dekla</text:span><text:span text:style-name="T188">ruojamos prekių muitinės vertės kontrolės sugriežtinimo prekių muitinio tikrinimo metu“ pakeitimo“ (Žin., 2002, Nr.<text:s/></text:span><text:a xlink:href="https://www.e-tar.lt/portal/lt/legalAct/TAR.BF9728C7D959" office:target-frame-name="_blank" xlink:show="new"><text:span text:style-name="T189">84-3680</text:span></text:a><text:span text:style-name="T190">).</text:span></text:p>
      <text:p text:style-name="P191"/>
      <text:p text:style-name="P192"/>
      <text:p text:style-name="P193"/>
      <text:p text:style-name="P194">DIREKTORIAUS PAVADUOTOJAS,</text:p>
      <text:p text:style-name="P195">L. E. DIREKTORIAUS PAREIGAS<text:tab/>RIMUTIS KLEVEČKA</text:p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Muitinės departamentas prie Lietuvos Respublikos finansų ministerijos, Įsakymas</text:span></text:p>
      <text:p text:style-name="P206"><text:span text:style-name="T207">Nr.<text:s/></text:span><text:a xlink:href="https://www.e-tar.lt/portal/legalAct.html?documentId=TAR.34AB91B48216" office:target-frame-name="_top" xlink:show="replace"><text:span text:style-name="T208">1B-820</text:span></text:a><text:span text:style-name="T209">, 2003-09-12, Žin., 2003, Nr.</text:span><text:span text:style-name="T210"><text:s/>88-4013 (2003-09-17), i. k. 1033030ISAK001B-820</text:span></text:p>
      <text:p text:style-name="P211"><text:span text:style-name="T212">Dėl Muitinės departamento direktoriaus 2003 m. birželio 23 d. įsakymo Nr. 1B-565 "Dėl deklaruojamos prekių muitinės vertės kontrolės sugriežtinimo prekių muitinio tikrinimo metu" pakeitimo</text:span></text:p>
      <text:p text:style-name="P213"/>
      <text:p text:style-name="P214"><text:span text:style-name="T215">2.</text:span></text:p>
      <text:p text:style-name="P216"><text:span text:style-name="T217">Muitinės depar</text:span><text:span text:style-name="T218">tamentas prie Lietuvos Respublikos finansų ministerijos, Įsakymas</text:span></text:p>
      <text:p text:style-name="P219"><text:span text:style-name="T220">Nr.<text:s/></text:span><text:a xlink:href="https://www.e-tar.lt/portal/legalAct.html?documentId=TAR.F66C5EA0A6B4" office:target-frame-name="_top" xlink:show="replace"><text:span text:style-name="T221">1B-43</text:span></text:a><text:span text:style-name="T222">, 2004-01-16, Žin., 2004, Nr. 12-366 (2004-01-22), i. k. 1043030ISAK0001B-43</text:span></text:p>
      <text:p text:style-name="P223"><text:span text:style-name="T224">Dėl Muitinės departame</text:span><text:span text:style-name="T225">nto direktoriaus 2003 m. birželio 23 d. įsakymo Nr. 1B-565 "Dėl deklaruojamos prekių muitinės vertės kontrolės sugriežtinimo prekių muitinio tikrinimo metu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20:00Z</meta:creation-date>
    <dc:date>2016-11-14T09:20:00Z</dc:date>
    <meta:template xlink:href="Normal.dotm" xlink:type="simple"/>
    <meta:editing-cycles>2</meta:editing-cycles>
    <meta:editing-duration>PT0S</meta:editing-duration>
    <meta:document-statistic meta:page-count="3" meta:paragraph-count="102" meta:word-count="1176" meta:character-count="9191" meta:row-count="312" meta:non-whitespace-character-count="8117"/>
  </office:meta>
</office:document-meta>
</file>