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LIETUVOS AKCINIO INOVACINIO BANKO TURTO REALIZAVIMO TVARKOS PATVIRTINIMO</text:p>
      <text:p text:style-name="P15"/>
      <text:p text:style-name="P16">1997 m. gruodžio 4 d. Nr. 1339</text:p>
      <text:p text:style-name="P17">Vilnius</text:p>
      <text:p text:style-name="P18"/>
      <text:p text:style-name="P19">Neteko galios nuo 2015-03-20</text:p>
      <text:p text:style-name="P20"><text:span text:style-name="T21">Nr.<text:s/></text:span><text:a xlink:href="https://www.e-tar.lt/portal/legalAct.html?documentId=1d7fa8f0ce3d11e4b3439b13415c7e57" office:target-frame-name="_top" xlink:show="replace"><text:span text:style-name="T22">262</text:span></text:a><text:span text:style-name="T23">, 2015-03-18, paskelbta TAR 2015-03-19, i. k. 2015-04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0T15:39:00Z</meta:creation-date>
    <dc:date>2015-03-20T15:39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371" meta:row-count="20" meta:non-whitespace-character-count="322"/>
  </office:meta>
</office:document-meta>
</file>