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P11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7-01-01</text:span></text:p>
      <text:p text:style-name="P11"/>
      <text:p text:style-name="P12"><text:span text:style-name="T13">Įstatymas paskelbtas: Žin. 2002, Nr.<text:s/></text:span><text:a xlink:href="https://www.e-tar.lt/portal/legalAct.html?documentId=TAR.B09F5ED0F81B" office:target-frame-name="_top" xlink:show="replace"><text:span text:style-name="T14">43-1602</text:span></text:a><text:span text:style-name="T15">, i. k. 1021010ISTA00IX-837</text:span></text:p>
      <text:p text:style-name="P16"/>
      <text:p text:style-name="P17"><text:span text:style-name="T18"/><text:span text:style-name="T19">LIETUVOS RESPUBLIKOS</text:span><text:span text:style-name="T20"><text:line-break/>VAIKO GIMIMO MOMENTO NUSTATYMO</text:span><text:span text:style-name="T21"><text:line-break/>ĮSTATYMAS</text:span></text:p>
      <text:p text:style-name="P22"/>
      <text:p text:style-name="P23">2002 m. balandžio 4 d. Nr. IX-837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reglamentuoja vaiko gimimo momento nustatymą, jo gimimo momentą<text:s/></text:span><text:span text:style-name="T32">nustatančių asmenų pareigas.<text:s/></text:span></text:p>
      <text:p text:style-name="P33"/>
      <text:p text:style-name="P34"><text:span text:style-name="T35">2</text:span><text:span text:style-name="T36"><text:s/>straipsnis.<text:s/></text:span><text:span text:style-name="T37">Pagrindinės Įstatymo sąvokos</text:span></text:p>
      <text:p text:style-name="P38"><text:span text:style-name="T39">1</text:span><text:span text:style-name="T40">.<text:s/></text:span><text:span text:style-name="T41">Vaiko</text:span><text:span text:style-name="T42"><text:s/></text:span><text:span text:style-name="T43">gimimas<text:s/></text:span><text:span text:style-name="T44">– gyvo vaisiaus išstūmimas ar ištraukimas iš moters organizmo.</text:span></text:p>
      <text:p text:style-name="P45"><text:span text:style-name="T46">2</text:span><text:span text:style-name="T47">.<text:s/></text:span><text:span text:style-name="T48">Vaiko gyvybingumo požymiai<text:s/></text:span><text:span text:style-name="T49">– savarankiškas kvėpavimas ar širdies plakimas.</text:span></text:p>
      <text:p text:style-name="P50"/>
      <text:p text:style-name="P51"><text:span text:style-name="T52">3</text:span><text:span text:style-name="T53"><text:s/>straipsnis.</text:span><text:span text:style-name="T54"><text:s/></text:span><text:span text:style-name="T55">Vaiko gimimo momentą nustatantys asmenys</text:span></text:p>
      <text:p text:style-name="P56"><text:span text:style-name="T57">Vaiko gimimo momentą nustato sveikatos priežiūros specialistai.</text:span></text:p>
      <text:p text:style-name="P58"/>
      <text:p text:style-name="P59"><text:span text:style-name="T60">4</text:span><text:span text:style-name="T61"><text:s/>straipsnis.<text:s/></text:span><text:span text:style-name="T62">Vaiko gimimo momentas</text:span></text:p>
      <text:p text:style-name="P63"><text:span text:style-name="T64">1</text:span><text:span text:style-name="T65">. Vaiko gimimo momento konstatavimo kriterijai yra viso gyvybingo vaisiaus pasirodymas i</text:span><text:span text:style-name="T66">š moters organizmo.</text:span></text:p>
      <text:p text:style-name="P67"><text:span text:style-name="T68">2</text:span><text:span text:style-name="T69">. Vaiko gimimo momentas fiksuojamas medicinos dokumentuose kalendorine data, vietos laiku, minučių tikslumu.</text:span></text:p>
      <text:p text:style-name="P70"/>
      <text:p text:style-name="P71"><text:span text:style-name="T72">5</text:span><text:span text:style-name="T73"><text:s/>straipsnis.<text:s/></text:span><text:span text:style-name="T74">Vaiko gimimo momentą nustatančių asmenų pareigos</text:span></text:p>
      <text:p text:style-name="P75"><text:span text:style-name="T76">Vaiko gimimo momentą nustatantys asmenys privalo:</text:span></text:p>
      <text:p text:style-name="P77"><text:span text:style-name="T78">1</text:span><text:span text:style-name="T79">) nustatyti vaiko lytį, kūno masę ir nurodyti gimimo vietą;</text:span></text:p>
      <text:p text:style-name="P80"><text:span text:style-name="T81">2</text:span><text:span text:style-name="T82">) fiksuoti vaiko gimimo momentą;</text:span></text:p>
      <text:p text:style-name="P83"><text:span text:style-name="T84">3</text:span><text:span text:style-name="T85">) padaryti gimimo įrašus medicinos dokumentuose.<text:s/></text:span></text:p>
      <text:p text:style-name="P86"/>
      <text:p text:style-name="P87"><text:span text:style-name="T88">6</text:span><text:span text:style-name="T89"><text:s/>straipsnis.<text:s/></text:span><text:span text:style-name="T90">Vaiko gimimo pažymėjimo sudarymas ir išdavimas</text:span></text:p>
      <text:p text:style-name="P91"><text:span text:style-name="T92">1</text:span><text:span text:style-name="T93">. Vaiko gimimo pažymėjimą</text:span><text:span text:style-name="T94"><text:s/>Lietuvos Respublikos Vyriausybės nustatyta tvarka sudaro ir išduoda sveikatos priežiūros įstaiga.</text:span></text:p>
      <text:p text:style-name="P95"><text:span text:style-name="T96">2</text:span><text:span text:style-name="T97">. Sveikatos priežiūros įstaiga sudarytą vaiko gimimo pažymėjimą privalo nedelsdama, ne vėliau kaip kitą darbo dieną po jo išdavimo, elektroninių ryšių p</text:span><text:span text:style-name="T98">riemonėmis perduoti civilinės metrikacijos įstaigai, registruojančiai vaiko gimimą.</text:span></text:p>
      <text:p text:style-name="P99"><text:span text:style-name="T100">TAR pastaba.</text:span><text:span text:style-name="T101"><text:s/></text:span><text:span text:style-name="T102">Iki 2018 m. kovo 1 d. s</text:span><text:span text:style-name="T103">veikatos priežiūros įstaigos, nesinaudojančios<text:s/></text:span><text:span text:style-name="T104">valstybės elektronine sveikatos paslaugų ir bendradarbiavimo infrastruktūros informacine sistema,<text:s/></text:span><text:span text:style-name="T105">sudarytus vaiko gimimo pažymėjimus perduoda civilinės metrikacijos įstaigoms Lietuvos Respublikos teisingumo ministro ir Lietuvos Respublikos sveikatos apsaug</text:span><text:span text:style-name="T106">os ministro nustatyta tvarka.</text:span></text:p>
      <text:p text:style-name="P107">Straipsnio pakeitimai:</text:p>
      <text:p text:style-name="P108"><text:span text:style-name="T109">Nr.<text:s/></text:span><text:a xlink:href="https://www.e-tar.lt/portal/legalAct.html?documentId=e0187bd0a01011e58fd1fc0b9bba68a7" office:target-frame-name="_top" xlink:show="replace"><text:span text:style-name="T110">XII-2121</text:span></text:a><text:span text:style-name="T111">, 2015-12-03, paskelbta TAR 2015-12-14, i. k. 2015-19714</text:span></text:p>
      <text:p text:style-name="Normal"/>
      <text:p text:style-name="P112"/>
      <text:p text:style-name="P113"/>
      <text:p text:style-name="P114"><text:span text:style-name="T115">Skelbiu šį Lietuvos Respublikos</text:span><text:span text:style-name="T116"><text:s/>Seimo priimtą įstatymą.<text:s/></text:span></text:p>
      <text:p text:style-name="P117"/>
      <text:p text:style-name="P118"/>
      <text:soft-page-break/>
      <text:p text:style-name="P119">RESPUBLIKOS PREZIDENTAS<text:tab/>VALDAS ADAMKUS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eimas, Įstatymas</text:span></text:p>
      <text:p text:style-name="P130"><text:span text:style-name="T131">Nr.<text:s/></text:span><text:a xlink:href="https://www.e-tar.lt/portal/legalAct.html?documentId=e0187bd0a01011e58fd1fc0b9bba68a7" office:target-frame-name="_top" xlink:show="replace"><text:span text:style-name="T132">XII-2121</text:span></text:a><text:span text:style-name="T133">, 2015-12-03,<text:s/></text:span><text:span text:style-name="T134">paskelbta TAR 2015-12-14, i. k. 2015-19714</text:span></text:p>
      <text:p text:style-name="P135"><text:span text:style-name="T136">Lietuvos Respublikos vaiko gimimo momento nustatymo įstatymo Nr. IX-837 6 straipsnio pakeitimo įstatymas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20:26:00Z</meta:creation-date>
    <dc:date>2015-12-15T20:26:00Z</dc:date>
    <meta:template xlink:href="Normal" xlink:type="simple"/>
    <meta:editing-cycles>2</meta:editing-cycles>
    <meta:editing-duration>PT0S</meta:editing-duration>
    <meta:document-statistic meta:page-count="2" meta:paragraph-count="38" meta:word-count="342" meta:character-count="2737" meta:row-count="128" meta:non-whitespace-character-count="2433"/>
  </office:meta>
</office:document-meta>
</file>