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break-before="page" fo:margin-left="3.5437in"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6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05C98D912A1" office:target-frame-name="_top" xlink:show="replace"><text:span text:style-name="T14">517</text:span></text:a><text:span text:style-name="T15">, 1997-05-27, Žin., 1997, Nr. 48-1163 (1997-06-03), i. k. 0971100NUTA00000517</text:span></text:p>
      <text:p text:style-name="P16"><text:span text:style-name="T17">Dėl<text:s/></text:span><text:span text:style-name="T18">Lietuvos Respublikos žemės ir miškų ūkio ministerijos nuostatų patvirtinimo</text:span></text:p>
      <text:p text:style-name="P19"/>
      <text:p text:style-name="P20"><text:span text:style-name="T21">Suvestinė redakcija nuo 1995-09-28 iki 1997-06-03</text:span></text:p>
      <text:p text:style-name="P22"/>
      <text:p text:style-name="P23"><text:span text:style-name="T24">Nutarimas paskelbtas: Žin. 1994, Nr.<text:s/></text:span><text:a xlink:href="https://www.e-tar.lt/portal/legalAct.html?documentId=TAR.B090E9976F70" office:target-frame-name="_top" xlink:show="replace"><text:span text:style-name="T25">74-1390</text:span></text:a><text:span text:style-name="T26">,<text:s/></text:span><text:span text:style-name="T27">i. k. 0941100NUTA0000085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ŽEMĖS ŪKIO MINISTERIJOS NUOSTATŲ PATVIRTINIMO</text:p>
      <text:p text:style-name="P36"/>
      <text:p text:style-name="P37">1994 m. rugsėjo 19 d. Nr. 859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etuvos Respublikos žemės ūkio ministerijos nuostatus (pridedama)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 Lietuvos Respublikos Vyriausybės 1990 m. spalio 22 d. nutarimą Nr. 321 „Dėl Lietuvo</text:span><text:span text:style-name="T53">s Respublikos žemės ūkio ministerijos nuostatų patvirtinimo“ (Žin., 1990, Nr.<text:s/></text:span><text:a xlink:href="https://www.e-tar.lt/portal/lt/legalAct/TAR.6D9540435800" office:target-frame-name="_blank" xlink:show="new"><text:span text:style-name="T54">33-812</text:span></text:a><text:span text:style-name="T55">);</text:span></text:p>
      <text:p text:style-name="P56"><text:span text:style-name="T57">2.2</text:span><text:span text:style-name="T58">. Lietuvos Respublikos Vyriausybės 1992 m. vasario 14 d. nutarimo Nr. 106 „Dė</text:span><text:span text:style-name="T59">l valstybinės žemėtvarkos darbų organizavimo“ (Žin., 1992, Nr.<text:s/></text:span><text:a xlink:href="https://www.e-tar.lt/portal/lt/legalAct/TAR.4A83A16DD55C" office:target-frame-name="_blank" xlink:show="new"><text:span text:style-name="T60">13-357</text:span></text:a><text:span text:style-name="T61">) 5.1 punktą;</text:span></text:p>
      <text:p text:style-name="P62"><text:span text:style-name="T63">2.3</text:span><text:span text:style-name="T64">. Lietuvos Respublikos Vyriausybės 1992 m. kovo 25 d. nutarimą Nr. 189 „Dėl Lietu</text:span><text:span text:style-name="T65">vos Respublikos Vyriausybės 1990 m. spalio 22 d. nutarimo Nr. 321 dalinio pakeitimo“ (Žin., 1992, Nr.<text:s/></text:span><text:a xlink:href="https://www.e-tar.lt/portal/lt/legalAct/TAR.65C2B18A1B17" office:target-frame-name="_blank" xlink:show="new"><text:span text:style-name="T66">16-440</text:span></text:a><text:span text:style-name="T67">).</text:span></text:p>
      <text:p text:style-name="P68"/>
      <text:p text:style-name="P69"/>
      <text:p text:style-name="P70"/>
      <text:p text:style-name="P71"><text:span text:style-name="T72">MINISTRAS PIRMININKAS</text:span><text:span text:style-name="T73"><text:tab/>ADOLFAS ŠLEŽEVIČIUS</text:span></text:p>
      <text:p text:style-name="P74"/>
      <text:p text:style-name="P75"/>
      <text:p text:style-name="P76"/>
      <text:p text:style-name="P77">ŽEMĖS<text:s/>ŪKIO MINISTRAS<text:tab/>RIMANTAS KARAZIJA</text:p>
      <text:p text:style-name="P78"/>
      <text:soft-page-break/>
      <text:p text:style-name="P79"><text:span text:style-name="T80">PATVIRTINTA</text:span></text:p>
      <text:p text:style-name="P81">Lietuvos Respublikos Vyriausybės</text:p>
      <text:p text:style-name="P82">1994 m. rugsėjo 19 d. nutarimu Nr. 859</text:p>
      <text:p text:style-name="P83"/>
      <text:p text:style-name="P84"><text:span text:style-name="T85">Lietuvos Respublikos žemės ūkio ministerijos nuostatai</text:span></text:p>
      <text:p text:style-name="P86"/>
      <text:p text:style-name="P87"><text:span text:style-name="T88">Bendrieji nuostatai</text:span></text:p>
      <text:p text:style-name="P89"/>
      <text:p text:style-name="P90"><text:span text:style-name="T91">1</text:span><text:span text:style-name="T92">. Lietuvos Respublikos žemės ūkio ministerija (t</text:span><text:span text:style-name="T93">oliau vadinama – Žemės ūkio ministerija) yra Lietuvos Respublikos vykdomosios valdžios institucija.</text:span></text:p>
      <text:p text:style-name="P94"><text:span text:style-name="T95">Žemės ūkio ministerija sprendžia jos kompetencijai priklausančius klausimus, taip pat vykdo kitas įstatymų ir Lietuvos Respublikos Vyriausybės nutarimų numa</text:span><text:span text:style-name="T96">tytas funkcijas.</text:span></text:p>
      <text:p text:style-name="P97"><text:span text:style-name="T98">2</text:span><text:span text:style-name="T99">. Žemės ūkio ministerija savo veikloje vadovaujasi Lietuvos Respublikos Konstitucija, Lietuvos Respublikos Vyriausybės įstatymu, kitais įstatymais ir Lietuvos Respublikos Seimo priimtais teisės aktais, Respublikos Prezidento<text:s/></text:span><text:span text:style-name="T100">dekretais, Lietuvos Respublikos Vyriausybės nutarimais, Ministro Pirmininko potvarkiais, taip pat šiais nuostatais.</text:span></text:p>
      <text:p text:style-name="P101"><text:span text:style-name="T102">3</text:span><text:span text:style-name="T103">. Žemės ūkio ministerijos aparato darbuotojų metinį darbo užmokesčio fondą tvirtina Lietuvos Respublikos Vyriausybė.</text:span></text:p>
      <text:p text:style-name="P104"><text:span text:style-name="T105">4</text:span><text:span text:style-name="T106">. Žemės ūkio<text:s/></text:span><text:span text:style-name="T107">ministerija yra juridinis asmuo ir turi antspaudą su Lietuvos valstybės herbu bei savo pavadinimu.</text:span></text:p>
      <text:p text:style-name="P108"/>
      <text:p text:style-name="P109"><text:span text:style-name="T110">Žemės ūkio ministerijos uždaviniai ir funkcijos</text:span></text:p>
      <text:p text:style-name="P111"/>
      <text:p text:style-name="P112"><text:span text:style-name="T113">5</text:span><text:span text:style-name="T114">. Svarbiausieji Žemės ūkio ministerijos uždaviniai yra:</text:span></text:p>
      <text:p text:style-name="P115"><text:span text:style-name="T116">5.1</text:span><text:span text:style-name="T117">. formuoti racionalią žemės ūkio,<text:s/></text:span><text:span text:style-name="T118">maisto ir žuvų pramonės plėtojimo strategiją bei struktūrą, kurios rinkos ekonomikos sąlygomis užtikrintų konkurencingos produkcijos gamybą, o gamintojams darbą, pajamas ir socialinę gerovę;</text:span></text:p>
      <text:p text:style-name="P119"><text:span text:style-name="T120">5.2</text:span><text:span text:style-name="T121">. rūpintis agropramoninės (žemės, žaliavų, produkcijos) ri</text:span><text:span text:style-name="T122">nkos sukūrimu ir veikimu;</text:span></text:p>
      <text:p text:style-name="P123"><text:span text:style-name="T124">5.3</text:span><text:span text:style-name="T125">. organizuoti ir koordinuoti standartizacijos veiklą pagal savo kompetenciją, dalyvauti rengiant žemės ūkio ir maisto produktų kokybės sertifikavimo sistemas, atitinkančias tarptautinių standartų ir komisijų reikalavimus;</text:span></text:p>
      <text:p text:style-name="P126"><text:span text:style-name="T127">5.4</text:span><text:span text:style-name="T128">. formuoti žemės ūkio, maisto ir žuvų pramonės prioritetų pagrindu investicijų politiką;</text:span></text:p>
      <text:p text:style-name="P129"><text:span text:style-name="T130">5.5</text:span><text:span text:style-name="T131">. formuoti mokslinę ir techninę politiką žemės privatizavimo, žemės fondo naudojimo valstybinio reguliavimo, geodezijos ir krašto kartografavimo, Valstybi</text:span><text:span text:style-name="T132">nio žemės kadastro, žemės geografinių informacinių sistemų kūrimo, žemės ūkiui naudojamų teritorijų tvarkymo klausimais;</text:span><text:s/></text:p>
      <text:p text:style-name="P133">Punkto pakeitimai:</text:p>
      <text:p text:style-name="P134"><text:span text:style-name="T135">Nr.<text:s/></text:span><text:a xlink:href="https://www.e-tar.lt/portal/legalAct.html?documentId=TAR.4F25ADC0F5B9" office:target-frame-name="_top" xlink:show="replace"><text:span text:style-name="T136">145</text:span></text:a><text:span text:style-name="T137">, 1995-01-27, Žin., 1995,<text:s/></text:span><text:span text:style-name="T138">Nr. 11-251 (1995-02-03), i. k. 0951100NUTA00000145</text:span></text:p>
      <text:p text:style-name="Normal"/>
      <text:p text:style-name="P139"><text:span text:style-name="T140">5.6</text:span><text:span text:style-name="T141">. formuoti žemės ūkio švietimo, žemės ūkio gamybos mechanizavimo ir tobulesnių technologijų taikymo žemės ūkyje, maisto ir žuvų pramonėje politiką;</text:span></text:p>
      <text:p text:style-name="P142"><text:span text:style-name="T143">5.7</text:span><text:span text:style-name="T144">. formuoti sėklininkystės, gyvulių ir žuvų</text:span><text:span text:style-name="T145"><text:s/>veislininkystės plėtojimo politiką, taip pat užtikrinti, kad ji būtų įgyvendinta.</text:span></text:p>
      <text:p text:style-name="P146"><text:span text:style-name="T147">5.8</text:span><text:span text:style-name="T148">. formuoti melioracijos ir melioracijos investicijų politiką.</text:span><text:s/></text:p>
      <text:p text:style-name="P149">Papildyta punktu:</text:p>
      <text:p text:style-name="P150"><text:span text:style-name="T151">Nr.<text:s/></text:span><text:a xlink:href="https://www.e-tar.lt/portal/legalAct.html?documentId=TAR.4F25ADC0F5B9" office:target-frame-name="_top" xlink:show="replace"><text:span text:style-name="T152">145</text:span></text:a><text:span text:style-name="T153">, 1995-01-27, Žin., 1995, Nr. 11-251 (1995-02-03), i. k. 0951100NUTA00000145</text:span></text:p>
      <text:p text:style-name="Normal"/>
      <text:p text:style-name="P154"><text:span text:style-name="T155">5.9</text:span><text:span text:style-name="T156">. teikti pasiūlymus formuojant ir įgyvendinant valstybės politiką žemės, maisto ir žuvų ūkio mokslo bei technologijų srityse.</text:span><text:s/></text:p>
      <text:p text:style-name="P157">Papildyta papunkčiu:</text:p>
      <text:p text:style-name="P158"><text:span text:style-name="T159">Nr.<text:s/></text:span><text:a xlink:href="https://www.e-tar.lt/portal/legalAct.html?documentId=TAR.72FB20B8FD8D" office:target-frame-name="_top" xlink:show="replace"><text:span text:style-name="T160">1252</text:span></text:a><text:span text:style-name="T161">, 1995-09-20, Žin., 1995, Nr. 79-1829 (1995-09-27), i. k. 0951100NUTA00001252</text:span></text:p>
      <text:p text:style-name="Normal"/>
      <text:p text:style-name="P162"><text:span text:style-name="T163">6</text:span><text:span text:style-name="T164">. Žemės ūkio ministerija, vykdydama jai pavestus uždavinius:</text:span></text:p>
      <text:p text:style-name="P165"><text:span text:style-name="T166">6.1</text:span><text:span text:style-name="T167">. rengia Lietuvos Respublikos įst</text:span><text:span text:style-name="T168">atymų, Lietuvos Respublikos Vyriausybės nutarimų ir kitų teisės aktų ministerijos kompetencijos klausimais projektus;</text:span></text:p>
      <text:p text:style-name="P169"><text:span text:style-name="T170">6.2</text:span><text:span text:style-name="T171">. rengia žemės ūkio, maisto pramonės, žuvininkystės, žemės ūkio mokslo ir mokymo plėtojimo, ilgalaikes sėklininkystės bei gyvulių i</text:span><text:span text:style-name="T172">r žuvų veislininkystės programas ir vykdo jų priežiūrą, koordinuoja valstybės bei užsienio investicijų žemės ūkiui projektų rengimą ir įgyvendinimą, rengia ir derina tarptautinių sutarčių bei susitarimų projektus;</text:span></text:p>
      <text:p text:style-name="P173"><text:span text:style-name="T174">6.3</text:span><text:span text:style-name="T175">. tiria rinką ir ieško jos. Kaupia,</text:span><text:span text:style-name="T176"><text:s/>tvarko bei nuolat atnaujina duomenis apie tarptautinę rinką;</text:span></text:p>
      <text:p text:style-name="P177"><text:span text:style-name="T178">6.4</text:span><text:span text:style-name="T179">. organizuoja žemės ūkio, maisto ir žuvų pramonės produkcijos pirkimą valstybinėms atsargoms sudaryti;</text:span></text:p>
      <text:p text:style-name="P180"><text:span text:style-name="T181">6.5</text:span><text:span text:style-name="T182">. teikia pasiūlymus dėl valstybinio reguliavimo mechanizmo – kainų, subsidijų</text:span><text:span text:style-name="T183">, mokesčių, kreditų, muitų – sukūrimo ir taikymo;</text:span></text:p>
      <text:p text:style-name="P184"><text:span text:style-name="T185">6.6</text:span><text:span text:style-name="T186">. formuoja finansinės paramos ūkio subjektams, jų kreditavimo, mokesčių ir įmokų politiką, organizuoja žemės ūkio ir žuvininkystės biudžetinių įstaigų ir organizacijų sąmatose patvirtintas, taip pat<text:s/></text:span><text:span text:style-name="T187">specialiuose paramos fonduose numatytas priemones;</text:span></text:p>
      <text:p text:style-name="P188"><text:span text:style-name="T189">6.7</text:span><text:span text:style-name="T190">. steigia, reorganizuoja ir likviduoja žemės ūkio švietimo įstaigas Švietimo ir mokslo ministerijai sutikus;</text:span></text:p>
      <text:p text:style-name="P191"><text:span text:style-name="T192">6.8</text:span><text:span text:style-name="T193">. organizuoja žemės ūkio, maisto, žuvų pramonės ir kitų Žemės ūkio ministerijos<text:s/></text:span><text:span text:style-name="T194">reguliavimo sričiai priskirtų įmonių, įstaigų ir organizacijų apskaitos, atskaitomybės ir informacijos sistemą;</text:span></text:p>
      <text:p text:style-name="P195"><text:span text:style-name="T196">6.9</text:span><text:span text:style-name="T197">. tiria žaliavų išteklius, sudaro produkcijos gamybos ir naudojimo balansus;</text:span></text:p>
      <text:p text:style-name="P198"><text:span text:style-name="T199">6.10</text:span><text:span text:style-name="T200">. įstatymų nustatyta tvarka rengia valstybinio turto</text:span><text:span text:style-name="T201"><text:s/>ar kapitalo (akcijų) pardavimą;</text:span></text:p>
      <text:p text:style-name="P202"><text:span text:style-name="T203">6.11</text:span><text:span text:style-name="T204">. skatina žemės ūkio, agroserviso kooperaciją, teikia Lietuvos Respublikos Vyriausybei pasiūlymus dėl palankių kooperacijos bei verslų plėtojimo sąlygų kaime;</text:span></text:p>
      <text:p text:style-name="P205"><text:span text:style-name="T206">6.12</text:span><text:span text:style-name="T207">. atlieka žemės ūkio, maisto ir žuvų pramonės ek</text:span><text:span text:style-name="T208">onominę analizę, prognozavimą ir modeliavimą;</text:span></text:p>
      <text:p text:style-name="P209"><text:span text:style-name="T210">6.13</text:span><text:span text:style-name="T211">. pagal savo kompetenciją nustatytąja tvarka išduoda ūkio subjektams leidimus (licencijas);</text:span></text:p>
      <text:p text:style-name="P212"><text:span text:style-name="T213">6.14</text:span><text:span text:style-name="T214">. rengia melioracijos programas, nustato melioracijos prioritetus, rengia ir tvirtina teisės aktus mel</text:span><text:span text:style-name="T215">ioracijos klausimais, atlieka melioracijos darbų valstybinę priežiūrą, sudaro melioracijos įrenginių kadastrą;</text:span><text:s/></text:p>
      <text:p text:style-name="P216">Punkto pakeitimai:</text:p>
      <text:p text:style-name="P217"><text:span text:style-name="T218">Nr.<text:s/></text:span><text:a xlink:href="https://www.e-tar.lt/portal/legalAct.html?documentId=TAR.4F25ADC0F5B9" office:target-frame-name="_top" xlink:show="replace"><text:span text:style-name="T219">145</text:span></text:a><text:span text:style-name="T220">, 1995-01-27, Žin., 1995, Nr. 11-251</text:span><text:span text:style-name="T221"><text:s/>(1995-02-03), i. k. 0951100NUTA00000145</text:span></text:p>
      <text:p text:style-name="Normal"/>
      <text:p text:style-name="P222"><text:span text:style-name="T223">6.15.</text:span><text:span text:style-name="T224"><text:s/>Neteko galios nuo 1995-02-04</text:span></text:p>
      <text:p text:style-name="P225">Punkto naikinimas:</text:p>
      <text:p text:style-name="P226"><text:span text:style-name="T227">Nr.<text:s/></text:span><text:a xlink:href="https://www.e-tar.lt/portal/legalAct.html?documentId=TAR.4F25ADC0F5B9" office:target-frame-name="_top" xlink:show="replace"><text:span text:style-name="T228">145</text:span></text:a><text:span text:style-name="T229">, 1995-01-27, Žin. 1995, Nr. 11-251 (1995-02-03), i. k. 0951100NUTA00</text:span><text:span text:style-name="T230">000145</text:span></text:p>
      <text:p text:style-name="Normal"/>
      <text:p text:style-name="P231"><text:span text:style-name="T232">6.16.</text:span><text:span text:style-name="T233"><text:s/>Neteko galios nuo 1995-02-04</text:span></text:p>
      <text:p text:style-name="P234">Punkto naikinimas:</text:p>
      <text:p text:style-name="P235"><text:span text:style-name="T236">Nr.<text:s/></text:span><text:a xlink:href="https://www.e-tar.lt/portal/legalAct.html?documentId=TAR.4F25ADC0F5B9" office:target-frame-name="_top" xlink:show="replace"><text:span text:style-name="T237">145</text:span></text:a><text:span text:style-name="T238">, 1995-01-27, Žin. 1995, Nr. 11-251 (1995-02-03), i. k. 0951100NUTA00000145</text:span></text:p>
      <text:p text:style-name="Normal"/>
      <text:p text:style-name="P239"><text:span text:style-name="T240">6.17.</text:span><text:span text:style-name="T241"><text:s/>Neteko galios nuo 1995-02-04</text:span></text:p>
      <text:p text:style-name="P242">Punkto naikinimas:</text:p>
      <text:p text:style-name="P243"><text:span text:style-name="T244">Nr.<text:s/></text:span><text:a xlink:href="https://www.e-tar.lt/portal/legalAct.html?documentId=TAR.4F25ADC0F5B9" office:target-frame-name="_top" xlink:show="replace"><text:span text:style-name="T245">145</text:span></text:a><text:span text:style-name="T246">, 1995-01-27, Žin. 1995, Nr. 11-251 (1995-02-03), i. k. 0951100NUTA00000145</text:span></text:p>
      <text:p text:style-name="Normal"/>
      <text:p text:style-name="P247"><text:span text:style-name="T248">6.18</text:span><text:span text:style-name="T249">. rūpinasi žemės ūkio pedagogų, s</text:span><text:span text:style-name="T250">pecialistų ir darbininkų rengimu, jų tobulinimusi ir perkvalifikavimu, ūkininkų mokymu, organizuoja švietimo procesą žemės ūkyje;</text:span></text:p>
      <text:p text:style-name="P251"><text:span text:style-name="T252">6.19</text:span><text:span text:style-name="T253">. organizuoja bendros žemės ūkio mokslinės techninės informacijos sistemos sukūrimą, propaguoja mokslo bei technikos l</text:span><text:span text:style-name="T254">aimėjimus žemės ūkyje, maisto ir žuvų pramonėje;</text:span></text:p>
      <text:p text:style-name="P255"><text:span text:style-name="T256">6.20</text:span><text:span text:style-name="T257">. koordinuoja žemės ūkio technikos valstybinę priežiūrą ir žemės ūkio gamybos procesų mechanizavimą;</text:span></text:p>
      <text:p text:style-name="P258"><text:span text:style-name="T259">6.21</text:span><text:span text:style-name="T260">. pagal savo kompetenciją nustatytąja tvarka palaiko ryšius su užsienio valstybių<text:s/></text:span><text:span text:style-name="T261">atitinkamomis institucijomis ir tarptautinėmis organizacijomis, rengia tarptautinių sutarčių projektus<text:s/></text:span><text:soft-page-break/><text:span text:style-name="T262">ir pasirašo šias sutartis, organizuoja jų vykdymą, taip pat Lietuvos Respublikos Vyriausybės ar Ministro Pirmininko pavedimu atstovauja Lietuvos Respubli</text:span><text:span text:style-name="T263">kai užsienio valstybėse ar tarptautinėse organizacijose;</text:span></text:p>
      <text:p text:style-name="P264"><text:span text:style-name="T265">6.22</text:span><text:span text:style-name="T266">. informuoja visuomenę apie ministerijos veiklą jos kompetencijai priskirtais klausimais;</text:span></text:p>
      <text:p text:style-name="P267"><text:span text:style-name="T268">6.23</text:span><text:span text:style-name="T269">. nustatytąja tvarka nagrinėja gyventojų pareiškimus, skundus bei pasiūlymus ir imasi reikiam</text:span><text:span text:style-name="T270">ų priemonių, kad būtų išspręsti juose keliami klausimai.</text:span></text:p>
      <text:p text:style-name="P271"><text:span text:style-name="T272">6.24</text:span><text:span text:style-name="T273">. užsako mokslo tiriamuosius darbus, būtinus Nacionalinėje žemės ūkio veiklos programoje ir kitose ministerijos koordinuojamose tikslinėse programose numatytiems uždaviniams spręsti.</text:span></text:p>
      <text:p text:style-name="P274">Papildyta papunkčiu:</text:p>
      <text:p text:style-name="P275"><text:span text:style-name="T276">Nr.<text:s/></text:span><text:a xlink:href="https://www.e-tar.lt/portal/legalAct.html?documentId=TAR.72FB20B8FD8D" office:target-frame-name="_top" xlink:show="replace"><text:span text:style-name="T277">1252</text:span></text:a><text:span text:style-name="T278">, 1995-09-20, Žin., 1995, Nr. 79-1829 (1995-09-27), i. k. 0951100NUTA00001252</text:span></text:p>
      <text:p text:style-name="Normal"/>
      <text:p text:style-name="P279"><text:span text:style-name="T280">6.25</text:span><text:span text:style-name="T281">. prognozuoja aukščiausios kvalifikacijos žemės ūkio specialistų<text:s/></text:span><text:span text:style-name="T282">poreikį Lietuvoje ir formuoja valstybės užsakymą rengti šiuos specialistus.</text:span></text:p>
      <text:p text:style-name="P283">Papildyta papunkčiu:</text:p>
      <text:p text:style-name="P284"><text:span text:style-name="T285">Nr.<text:s/></text:span><text:a xlink:href="https://www.e-tar.lt/portal/legalAct.html?documentId=TAR.72FB20B8FD8D" office:target-frame-name="_top" xlink:show="replace"><text:span text:style-name="T286">1252</text:span></text:a><text:span text:style-name="T287">, 1995-09-20, Žin., 1995, Nr. 79-1829 (1995-09-27), i. k. 0951100NUTA</text:span><text:span text:style-name="T288">00001252</text:span></text:p>
      <text:p text:style-name="Normal"/>
      <text:p text:style-name="P289"><text:span text:style-name="T290">6.26</text:span><text:span text:style-name="T291">. dalyvauja rengiant teikiamus Lietuvos Respublikos Vyriausybei pasiūlymus dėl valstybinių žemės ūkio institutų steigimo bei reorganizavimo.</text:span></text:p>
      <text:p text:style-name="P292">Papildyta papunkčiu:</text:p>
      <text:p text:style-name="P293"><text:span text:style-name="T294">Nr.<text:s/></text:span><text:a xlink:href="https://www.e-tar.lt/portal/legalAct.html?documentId=TAR.72FB20B8FD8D" office:target-frame-name="_top" xlink:show="replace"><text:span text:style-name="T295">1252</text:span></text:a><text:span text:style-name="T296">, 1995-09-20, Žin., 1995, Nr. 79-1829 (1995-09-27), i. k. 0951100NUTA00001252</text:span></text:p>
      <text:p text:style-name="Normal"/>
      <text:p text:style-name="P297"><text:span text:style-name="T298">6.27</text:span><text:span text:style-name="T299">. dalyvauja rengiant pasiūlymus ir teikiant nustatytąja tvarka išvadas dėl valstybinių žemės ūkio institutų statutų ir valstybinių žemės ūkio įstaigų įstat</text:span><text:span text:style-name="T300">ų ar jų pakeitimų projektų, dėl šių institutų ir įstaigų veiklos pagrindinių krypčių, tvirtina ministerijos reguliavimo sričiai priklausančių valstybinių mokslo įstaigų įstatus.</text:span></text:p>
      <text:p text:style-name="P301">Papildyta papunkčiu:</text:p>
      <text:p text:style-name="P302"><text:span text:style-name="T303">Nr.<text:s/></text:span><text:a xlink:href="https://www.e-tar.lt/portal/legalAct.html?documentId=TAR.72FB20B8FD8D" office:target-frame-name="_top" xlink:show="replace"><text:span text:style-name="T304">1252</text:span></text:a><text:span text:style-name="T305">, 1995-09-20, Žin., 1995, Nr. 79-1829 (1995-09-27), i. k. 0951100NUTA00001252</text:span></text:p>
      <text:p text:style-name="Normal"/>
      <text:p text:style-name="P306"><text:span text:style-name="T307">6.28</text:span><text:span text:style-name="T308">. dalyvauja vertinant valstybinių žemės ūkio institutų ir įstaigų veiklą, rengiant pasiūlymus dėl jų infrastruktūros ir gamybinės bazės<text:s/></text:span><text:span text:style-name="T309">plėtojimo.</text:span></text:p>
      <text:p text:style-name="P310">Papildyta papunkčiu:</text:p>
      <text:p text:style-name="P311"><text:span text:style-name="T312">Nr.<text:s/></text:span><text:a xlink:href="https://www.e-tar.lt/portal/legalAct.html?documentId=TAR.72FB20B8FD8D" office:target-frame-name="_top" xlink:show="replace"><text:span text:style-name="T313">1252</text:span></text:a><text:span text:style-name="T314">, 1995-09-20, Žin., 1995, Nr. 79-1829 (1995-09-27), i. k. 0951100NUTA00001252</text:span></text:p>
      <text:p text:style-name="Normal"/>
      <text:p text:style-name="P315"><text:span text:style-name="T316">6.29</text:span><text:span text:style-name="T317">. teikia Lietuvos Respublikos Vyriausybei pasiū</text:span><text:span text:style-name="T318">lymus dėl prioritetinių žemės, maisto ir žuvų ūkio mokslo bei technologijų krypčių plėtojimo.</text:span></text:p>
      <text:p text:style-name="P319">Papildyta papunkčiu:</text:p>
      <text:p text:style-name="P320"><text:span text:style-name="T321">Nr.<text:s/></text:span><text:a xlink:href="https://www.e-tar.lt/portal/legalAct.html?documentId=TAR.72FB20B8FD8D" office:target-frame-name="_top" xlink:show="replace"><text:span text:style-name="T322">1252</text:span></text:a><text:span text:style-name="T323">, 1995-09-20, Žin., 1995, Nr. 79-1829 (1995-09-27),</text:span><text:span text:style-name="T324"><text:s/>i. k. 0951100NUTA00001252</text:span></text:p>
      <text:p text:style-name="Normal"/>
      <text:p text:style-name="P325"><text:span text:style-name="T326">6.30</text:span><text:span text:style-name="T327">. kartu su Švietimo ir mokslo ministerija rengia teikiamus Lietuvos Respublikos Vyriausybei pasiūlymus dėl Lietuvos valstybės biudžeto asignavimų valstybiniams žemės ūkio institutams ir disponavimo jų turtu, analizuoja,<text:s/></text:span><text:span text:style-name="T328">ar racionaliai naudojamos biudžeto lėšos.</text:span><text:s/></text:p>
      <text:p text:style-name="P329">Papildyta papunkčiu:</text:p>
      <text:p text:style-name="P330"><text:span text:style-name="T331">Nr.<text:s/></text:span><text:a xlink:href="https://www.e-tar.lt/portal/legalAct.html?documentId=TAR.72FB20B8FD8D" office:target-frame-name="_top" xlink:show="replace"><text:span text:style-name="T332">1252</text:span></text:a><text:span text:style-name="T333">, 1995-09-20, Žin., 1995, Nr. 79-1829 (1995-09-27), i. k. 0951100NUTA00001252</text:span></text:p>
      <text:p text:style-name="Normal"/>
      <text:p text:style-name="P334"><text:span text:style-name="T335">Žemės ūkio minist</text:span><text:span text:style-name="T336">erijos teisės</text:span></text:p>
      <text:p text:style-name="P337"/>
      <text:p text:style-name="P338"><text:span text:style-name="T339">7</text:span><text:span text:style-name="T340">. Žemės ūkio ministerija, įgyvendindama jai pavestus uždavinius, turi teisę:</text:span></text:p>
      <text:p text:style-name="P341"><text:span text:style-name="T342">7.1</text:span><text:span text:style-name="T343">. gauti iš ministerijų ir kitų Vyriausybės įstaigų, vietos savivaldos institucijų, įmonių, įstaigų ir organizacijų informaciją bei pasiūlymus ministerijos</text:span><text:span text:style-name="T344"><text:s/>kompetencijai priskirtais klausimais;</text:span></text:p>
      <text:p text:style-name="P345"><text:span text:style-name="T346">7.2</text:span><text:span text:style-name="T347">. nustatytąja tvarka steigti paramos žemės ūkiui, maisto ir žuvų pramonei fondus;</text:span></text:p>
      <text:p text:style-name="P348"><text:span text:style-name="T349">7.3</text:span><text:span text:style-name="T350">. pasitelkti ministerijų ir kitų Vyriausybės įstaigų atstovus bei specialistus, susitarus su jų vadovais, taip pat sudary</text:span><text:span text:style-name="T351">ti komisijas (darbo grupes) įstatymų ir Lietuvos Respublikos Vyriausybės<text:s/></text:span><text:soft-page-break/><text:span text:style-name="T352">nutarimų ministerijos kompetencijos klausimais projektams rengti bei svarstyti, kitoms ministerijos sprendžiamoms problemoms nagrinėti.</text:span></text:p>
      <text:p text:style-name="P353"><text:span text:style-name="T354">8</text:span><text:span text:style-name="T355">. Žemės ūkio ministerija turi ir kitas į</text:span><text:span text:style-name="T356">statymų ir Lietuvos Respublikos Vyriausybės nutarimų suteiktas teises.</text:span></text:p>
      <text:p text:style-name="P357"/>
      <text:p text:style-name="P358"><text:span text:style-name="T359">Žemės ūkio ministerijos darbo organizavimas</text:span></text:p>
      <text:p text:style-name="P360"/>
      <text:p text:style-name="P361"><text:span text:style-name="T362">9</text:span><text:span text:style-name="T363">. Žemės ūkio ministerijai vadovauja ministras, kurį pagal Lietuvos Respublikos Konstituciją skiria pareigoms ir atleidžia iš parei</text:span><text:span text:style-name="T364">gų Respublikos Prezidentas Ministro Pirmininko teikimu.</text:span></text:p>
      <text:p text:style-name="P365"><text:span text:style-name="T366">10</text:span><text:span text:style-name="T367">. Žemės ūkio ministras yra asmeniškai atsakingas už žemės ūkio, maisto ir žuvų pramonės valdymą.</text:span></text:p>
      <text:p text:style-name="P368"><text:span text:style-name="T369">Žemės ūkio ministrą gali laikinai pavaduoti tik Ministro Pirmininko paskirtas kitas Lietuvos Resp</text:span><text:span text:style-name="T370">ublikos Vyriausybės narys.</text:span></text:p>
      <text:p text:style-name="P371"><text:span text:style-name="T372">11</text:span><text:span text:style-name="T373">. Žemės ūkio ministras:</text:span></text:p>
      <text:p text:style-name="P374"><text:span text:style-name="T375">11.1</text:span><text:span text:style-name="T376">. atsako už tai, kad ministerija vykdytų jai pavestus uždavinius;</text:span></text:p>
      <text:p text:style-name="P377"><text:span text:style-name="T378">11.2</text:span><text:span text:style-name="T379">. užtikrina, kad būtų laikomasi įstatymų, vykdomi Respublikos Prezidento dekretai, Lietuvos Respublikos Vyriausybės<text:s/></text:span><text:span text:style-name="T380">nutarimai, Ministro Pirmininko potvarkiai ir kiti teisės aktai;</text:span></text:p>
      <text:p text:style-name="P381"><text:span text:style-name="T382">11.3</text:span><text:span text:style-name="T383">. Lietuvos Respublikos Vyriausybės darbo reglamento nustatyta tvarka teikia Lietuvos Respublikos Vyriausybei įstatymų ir kitų teisės aktų projektus;</text:span></text:p>
      <text:p text:style-name="P384"><text:span text:style-name="T385">11.4</text:span><text:span text:style-name="T386">. vykdo Lietuvos Respubliko</text:span><text:span text:style-name="T387">s Vyriausybės ir Ministro Pirmininko pavedimus;</text:span></text:p>
      <text:p text:style-name="P388"><text:span text:style-name="T389">11.5</text:span><text:span text:style-name="T390">. leidžia įsakymus ir įsakymais patvirtintus kitus teisės aktus, tikrina, kaip jie vykdomi. Ministro leidžiami įsakymai ir kiti teisės aktai registruojami Lietuvos Respublikos Vyriausybės darbo reglam</text:span><text:span text:style-name="T391">ento nustatyta tvarka.</text:span></text:p>
      <text:p text:style-name="P392"><text:span text:style-name="T393">Prireikus leidžia kartu su kitais ministrais bendrus įsakymus arba įsakymais patvirtintus kitus teisės aktus;</text:span></text:p>
      <text:p text:style-name="P394"><text:span text:style-name="T395">11.6</text:span><text:span text:style-name="T396">. teikia Lietuvos Respublikos Vyriausybei ir Ministrui Pirmininkui ministerijos veiklos ataskaitas ir Ministro<text:s/></text:span><text:span text:style-name="T397">Pirmininko reikalavimu atsiskaito už savo veiklą;</text:span></text:p>
      <text:p text:style-name="P398"><text:span text:style-name="T399">11.7</text:span><text:span text:style-name="T400">. teikia Ministrui Pirmininkui pasiūlymus dėl ministerijos sekretorių skyrimo pareigoms ir atleidimo iš pareigų, taip pat pasiūlymus dėl drausminių nuobaudų jiems skyrimo;</text:span></text:p>
      <text:p text:style-name="P401"><text:span text:style-name="T402">11.8</text:span><text:span text:style-name="T403">. tvirtina ministe</text:span><text:span text:style-name="T404">rijos struktūrą ir etatų sąrašą, neviršydamas nustatytojo metinio darbo užmokesčio fondo;</text:span></text:p>
      <text:p text:style-name="P405"><text:span text:style-name="T406">11.9</text:span><text:span text:style-name="T407">. tvirtina ministerijos struktūrinių padalinių, departamentų, tarnybų ir inspekcijų prie ministerijos, kitų jai pavaldžių įstaigų bei organizacijų, jos reguli</text:span><text:span text:style-name="T408">avimo sričiai priskirtų valstybinių įmonių nuostatus (įstatus);</text:span></text:p>
      <text:p text:style-name="P409"><text:span text:style-name="T410">11.10</text:span><text:span text:style-name="T411">. skiria pareigoms ir atleidžia iš pareigų ministerijos struktūrinių padalinių, departamentų, tarnybų ir inspekcijų prie ministerijos, kitų jai pavaldžių įstaigų bei organizacijų, jos</text:span><text:span text:style-name="T412"><text:s/>reguliavimo sričiai priskirtų valstybinių įmonių vadovus, taip pat kitus ministerijos darbuotojus arba tai padaryti įgalioja vieną iš ministerijos sekretorių;</text:span></text:p>
      <text:p text:style-name="P413"><text:span text:style-name="T414">11.11</text:span><text:span text:style-name="T415">. vykdo kitus įstatymų, Lietuvos Respublikos Vyriausybės ir Ministro Pirmininko jam sut</text:span><text:span text:style-name="T416">eiktus įgaliojimus.</text:span></text:p>
      <text:p text:style-name="P417"><text:span text:style-name="T418">12</text:span><text:span text:style-name="T419">. Žemės ūkio ministerijos vidaus reikalų tvarkymą organizuoja ministerijos sekretoriai.</text:span></text:p>
      <text:p text:style-name="P420">Ministerijos sekretoriai tiesiogiai atsakingi ministrui. Jų kompetenciją nustato ministras.</text:p>
      <text:p text:style-name="P421">Žemės ūkio ministras vadovauja ministerijos struktūriniams padaliniams tiesiogiai arba per ministerijos sekretorius, o departamentams, tarnyboms ir inspekcijoms prie ministerijos, kitoms ministerijai pavaldžioms įstaigoms bei organizacijoms – per šių institucijų vadovus.</text:p>
      <text:p text:style-name="P422"><text:span text:style-name="T423">Žemės ūkio ministro įgaliotas mi</text:span><text:span text:style-name="T424">nisterijos sekretorius leidžia įsakymus dėl ministerijos personalo darbo organizavimo ir raštvedybos tvarkymo.</text:span></text:p>
      <text:p text:style-name="P425"><text:span text:style-name="T426">13</text:span><text:span text:style-name="T427">. Žemės ūkio ministerijoje gali būti sudaroma kolegija, kuri yra ministro patariamoji institucija. Kolegiją sudaro ministras (kolegijos pir</text:span><text:span text:style-name="T428">mininkas), ministerijos sekretoriai (pagal pareigas), kiti ministerijos darbuotojai, taip pat departamentų, tarnybų ir inspekcijų prie ministerijos<text:s/></text:span><text:soft-page-break/><text:span text:style-name="T429">vadovai. Į kolegijos posėdžius gali būti kviečiami ir kitų ministerijų bei valstybinių institucijų atstovai<text:s/></text:span><text:span text:style-name="T430">bei mokslininkai, šiems sutikus.</text:span></text:p>
      <text:p text:style-name="P431"><text:span text:style-name="T432">Kolegijos narių skaičių nustato ir jos personalinę sudėtį tvirtina ministras.</text:span></text:p>
      <text:p text:style-name="P433"><text:span text:style-name="T434">14</text:span><text:span text:style-name="T435">. Žemės ūkio ministerijos kolegija svarsto svarbiausiuosius ministerijos veiklos klausimus, svarbiausiųjų ministro įsakymų ir kitų teisės a</text:span><text:span text:style-name="T436">ktų projektus, išklauso ministerijos struktūrinių padalinių, departamentų, tarnybų ir inspekcijų prie ministerijos, kitų ministerijai pavaldžių įstaigų vadovų ataskaitas, svarsto, kaip parenkami ir ugdomi tinkami darbuotojai, kaip tikrinamas sprendimų vykd</text:span><text:span text:style-name="T437">ymas.</text:span></text:p>
      <text:p text:style-name="P438"><text:span text:style-name="T439">______________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4F25ADC0F5B9" office:target-frame-name="_top" xlink:show="replace"><text:span text:style-name="T451">145</text:span></text:a><text:span text:style-name="T452">, 1995-01-27, Žin., 1995, Nr. 11-251 (1995-02-03), i. k. 0951100NUTA00000145</text:span></text:p>
      <text:p text:style-name="P453"><text:span text:style-name="T454">Dėl Lietuvos Respublikos Vyriausybės 1994 m. rugsėjo 19 d. nutarimo Nr. 859 "Dėl Lietuvos Respublikos žemės ūkio ministerijos nuostatų patvirtinimo" dalinio pakeitimo</text:span></text:p>
      <text:p text:style-name="P455"/>
      <text:p text:style-name="P456"><text:span text:style-name="T457">2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72FB20B8FD8D" office:target-frame-name="_top" xlink:show="replace"><text:span text:style-name="T462">1252</text:span></text:a><text:span text:style-name="T463">, 1995-09-20, Žin., 1995, Nr. 79-1829 (1995-09-27), i. k. 0951100NUTA00001252</text:span></text:p>
      <text:p text:style-name="P464"><text:span text:style-name="T465">Dėl Lietuvos Respublikos žemės ūkio ministerijos nuostatų papildy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02:00Z</meta:creation-date>
    <dc:date>2017-08-09T09:02:00Z</dc:date>
    <meta:template xlink:href="Normal.dotm" xlink:type="simple"/>
    <meta:editing-cycles>2</meta:editing-cycles>
    <meta:editing-duration>PT0S</meta:editing-duration>
    <meta:document-statistic meta:page-count="6" meta:paragraph-count="205" meta:word-count="2202" meta:character-count="17279" meta:row-count="804" meta:non-whitespace-character-count="15282"/>
  </office:meta>
</office:document-meta>
</file>