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fo:letter-spacing="0.0416in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fo:letter-spacing="0.0416in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17 iki 2004-01-22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>Nauja redakcija nuo 2002-01-17:</text:p>
      <text:p text:style-name="Normal"><text:span text:style-name="T17">Nr.<text:s/></text:span><text:a xlink:href="https://www.e-tar.lt/portal/legalAct.html?documentId=TAR.7B25F8DE1E97" office:target-frame-name="_top" xlink:show="replace"><text:span text:style-name="T18">484</text:span></text:a><text:span text:style-name="T19">, 2001-12-29, Žin. 2002, Nr. 4-133 (2002-01-16), i. k. 1012210ISAK00000484</text:span></text:p>
      <text:p text:style-name="P20"/>
      <text:p text:style-name="P21"/>
      <text:p text:style-name="P22"><text:span text:style-name="T23">LIETUVOS RESPUBLIKOS SUSISIEKIMO MINISTRO</text:span></text:p>
      <text:p text:style-name="P24"/>
      <text:p text:style-name="P25"><text:span text:style-name="T26">Į S A K Y M A S</text:span></text:p>
      <text:p text:style-name="P27">DĖL POĮSTATYMINIŲ NORMINIŲ TEISĖS AKTŲ, PRIIMTŲ IKI 1990 M. KOVO 11 D., GALIOJIMO PRATĘSIMO</text:p>
      <text:p text:style-name="P28"/>
      <text:p text:style-name="P29"><text:span text:style-name="T30">2000 m. balandžio 11 d. Nr. 115</text:span></text:p>
      <text:p text:style-name="P31">Vilnius</text:p>
      <text:p text:style-name="P32"/>
      <text:p text:style-name="P33"><text:span text:style-name="T34">Vadovaudamasis Lietuvos Respublikos Vyriausybės 1999 m. gruodžio 20 d. nutarimo Nr. 1439 „Dėl poįstatyminių norminių teisės aktų, priimtų iki 1990 m. ko</text:span><text:span text:style-name="T35">vo 11 d., galiojimo pratęsimo tvarkos“ (Žin., 1999, Nr.<text:s/></text:span><text:a xlink:href="https://www.e-tar.lt/portal/lt/legalAct/TAR.3319C9C49D09" office:target-frame-name="_blank" xlink:show="new"><text:span text:style-name="T36">108-3153</text:span></text:a><text:span text:style-name="T37">; 2000, Nr.<text:s/></text:span><text:a xlink:href="https://www.e-tar.lt/portal/lt/legalAct/TAR.C28073610771" office:target-frame-name="_blank" xlink:show="new"><text:span text:style-name="T38">113-3630</text:span></text:a><text:span text:style-name="T39">; 2001, Nr.<text:s/></text:span><text:a xlink:href="https://www.e-tar.lt/portal/lt/legalAct/TAR.EA54A6504CF9" office:target-frame-name="_blank" xlink:show="new"><text:span text:style-name="T40">103-3667</text:span></text:a><text:span text:style-name="T41">) 1.2 ir 1.3 punktais:</text:span></text:p>
      <text:p text:style-name="P42"><text:span text:style-name="T43">1</text:span><text:span text:style-name="T44">.<text:s/></text:span><text:span text:style-name="T45">Tvirtinu</text:span><text:span text:style-name="T46"><text:s/>sąrašą geležinkelio transporte taikomų poįstatyminių norminių teisės aktų, priimtų iki 1990 m. kovo 11 d.:</text:span></text:p>
      <text:p text:style-name="P47"><text:span text:style-name="T48">1.1</text:span><text:span text:style-name="T49">. Norminių aktų rinkinys dėl tarptautinio susisiekimo geležinkelis – keltas tarp TSRS ir VDR, patvirtinta 1986 metais;</text:span></text:p>
      <text:p text:style-name="P50"><text:span text:style-name="T51">1.2</text:span><text:span text:style-name="T52">. Negabaritinių ir sunkiųjų krovinių vežimo Tarybų Sąjungos 1520 mm pločio vėžės geležinkeliais instrukcija, patvirtinta 1983 meta</text:span><text:span text:style-name="T53">is;</text:span></text:p>
      <text:p text:style-name="P54"><text:span text:style-name="T55">1.3</text:span><text:span text:style-name="T56">. Specialiųjų krovinių vežimo instrukcija, patvirtinta 1980 metais;</text:span></text:p>
      <text:p text:style-name="P57"><text:span text:style-name="T58">1.4</text:span><text:span text:style-name="T59">. Krovinių krovimo ir tvirtinimo techninės sąlygos, patvirtintos 1988 metais;</text:span></text:p>
      <text:p text:style-name="P60"><text:span text:style-name="T61">1.5</text:span><text:span text:style-name="T62">. Tarybų Sąjungos geležinkelių stočių ir mazgų projektavimo instrukcija, patvirtinta<text:s/></text:span><text:span text:style-name="T63">1977 metais.</text:span></text:p>
      <text:p text:style-name="P64"><text:span text:style-name="T65">2</text:span><text:span text:style-name="T66">.<text:s/></text:span><text:span text:style-name="T67">Nustatau</text:span><text:span text:style-name="T68">, kad 1 punkte išvardytų teisės aktų galiojimas pratęsiamas ne ilgiau kaip iki 2004 m. sausio 1 d.</text:span></text:p>
      <text:p text:style-name="P69"><text:span text:style-name="T70">3</text:span><text:span text:style-name="T71">.<text:s/></text:span><text:span text:style-name="T72">Įpareigoju</text:span><text:span text:style-name="T73"><text:s/>Susisiekimo ministerijos Tranzito ir geležinkelių transporto departamento Geležinkelių transporto skyriaus ve</text:span><text:span text:style-name="T74">dėją Gintautą Labanauską užtikrinti šių teisės aktų pertvarkymą.</text:span></text:p>
      <text:p text:style-name="P75"><text:span text:style-name="T76">4</text:span><text:span text:style-name="T77">. Šio įsakymo vykdymo kontrolę<text:s/></text:span><text:span text:style-name="T78">pavedu</text:span><text:span text:style-name="T79"><text:s/>ministerijos sekretoriui Č. Norkui.</text:span><text:s/></text:p>
      <text:p text:style-name="P80"/>
      <text:p text:style-name="P81"/>
      <text:p text:style-name="P82"/>
      <text:p text:style-name="P83"><text:span text:style-name="T84">SUSISIEKIMO MINISTRAS</text:span><text:span text:style-name="T85"><text:tab/>RIMANTAS DIDŽIOKAS</text:span></text:p>
      <text:p text:style-name="Normal"/>
      <text:p text:style-name="P86"><text:span text:style-name="T87">Patvirtinta.</text:span><text:span text:style-name="T88"><text:s/>Neteko galios nuo 2002-01-17</text:span></text:p>
      <text:p text:style-name="P89">Priedo naikinimas:</text:p>
      <text:p text:style-name="P90"><text:span text:style-name="T91">Nr.<text:s/></text:span><text:a xlink:href="https://www.e-tar.lt/portal/legalAct.html?documentId=TAR.7B25F8DE1E97" office:target-frame-name="_top" xlink:show="replace"><text:span text:style-name="T92">484</text:span></text:a><text:span text:style-name="T93">, 2001-12-29, Žin. 2002, Nr. 4-133 (2002-01-16), i. k. 1012210ISAK00000484</text:span></text:p>
      <text:p text:style-name="P94">Priedo pakeitimai:</text:p>
      <text:p text:style-name="P95"><text:span text:style-name="T96">Nr.<text:s/></text:span><text:a xlink:href="https://www.e-tar.lt/portal/legalAct.html?documentId=TAR.F181F628DB41" office:target-frame-name="_top" xlink:show="replace"><text:span text:style-name="T97">70</text:span></text:a><text:span text:style-name="T98">, 2001-03-09, Žin., 2001, Nr. 23-773 (2001-03-16), i. k. 1012210ISAK00000070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5E781A54E696" office:target-frame-name="_top" xlink:show="replace"><text:span text:style-name="T110">171</text:span></text:a><text:span text:style-name="T111">, 2000-06-20, Informaciniai pranešimai, 2000, Nr. 26-384 (2000-06-24), i. k. 1002210ISAK00000171</text:span></text:p>
      <text:soft-page-break/>
      <text:p text:style-name="P112"><text:span text:style-name="T113">Dėl susisiekimo ministro 2000 m. balandžio 11 d. įsakymo Nr.115 "Dėl poįstatyminių norminių teisės aktų, priimtų iki 1990 m. kovo 11 d., galiojimo pratęsimo" d</text:span><text:span text:style-name="T114">alinio pakeitimo</text:span></text:p>
      <text:p text:style-name="P115"/>
      <text:p text:style-name="P116"><text:span text:style-name="T117">2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TAR.234F6C752530" office:target-frame-name="_top" xlink:show="replace"><text:span text:style-name="T122">214</text:span></text:a><text:span text:style-name="T123">, 2000-08-02, Informaciniai pranešimai, 2000, Nr. 35-511 (2000-08-19), i. k.<text:s/></text:span><text:span text:style-name="T124">1002210ISAK00000214</text:span></text:p>
      <text:p text:style-name="P125"><text:span text:style-name="T126">Dėl susisiekimo ministro 2000 m. balandžio 11 d. įsakymo Nr.115 "Dėl poįstatyminių norminių teisės aktų, priimtų iki 1990 m. kovo 11 d., galiojimo pratęsimo" dalinio pakeitimo</text:span></text:p>
      <text:p text:style-name="P127"/>
      <text:p text:style-name="P128"><text:span text:style-name="T129">3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2765A167B1B5" office:target-frame-name="_top" xlink:show="replace"><text:span text:style-name="T134">267</text:span></text:a><text:span text:style-name="T135">, 2000-09-28, Informaciniai pranešimai, 2000, Nr. 41-592 (2000-09-30), i. k. 1002210ISAK00000267</text:span></text:p>
      <text:p text:style-name="P136"><text:span text:style-name="T137">Dėl susisiekimo ministro 2000 m. balandžio 11 d. įsakymo Nr.115 "Dėl p</text:span><text:span text:style-name="T138">oįstatyminių norminių teisės aktų, priimtų iki 1990 m. kovo 11 d., galiojimo pratęsimo" dalinio pakeitimo</text:span></text:p>
      <text:p text:style-name="P139"/>
      <text:p text:style-name="P140"><text:span text:style-name="T141">4.</text:span></text:p>
      <text:p text:style-name="P142"><text:span text:style-name="T143">Lietuvos Respublikos susisiekimo ministerija, Įsakymas</text:span></text:p>
      <text:p text:style-name="P144"><text:span text:style-name="T145">Nr.<text:s/></text:span><text:a xlink:href="https://www.e-tar.lt/portal/legalAct.html?documentId=TAR.E90091D475D1" office:target-frame-name="_top" xlink:show="replace"><text:span text:style-name="T146">275</text:span></text:a><text:span text:style-name="T147">,<text:s/></text:span><text:span text:style-name="T148">2000-10-03, Informaciniai pranešimai, 2000, Nr. 42-606 (2000-10-07), i. k. 1002210ISAK00000275</text:span></text:p>
      <text:p text:style-name="P149"><text:span text:style-name="T150">Dėl susisiekimo ministro 2000 m. balandžio 11 d. įsakymo Nr.115 "Dėl poįstatyminių norminių teisės aktų, priimtų iki 1990 m. kovo 11 d., galiojimo pratęsimo" dal</text:span><text:span text:style-name="T151">inio pakeitimo</text:span></text:p>
      <text:p text:style-name="P152"/>
      <text:p text:style-name="P153"><text:span text:style-name="T154">5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TAR.5DF58A7DBCBF" office:target-frame-name="_top" xlink:show="replace"><text:span text:style-name="T159">354</text:span></text:a><text:span text:style-name="T160">, 2000-12-06, Žin., 2000, Nr. 106-3384 (2000-12-13), i. k. 1002210ISAK00000354</text:span></text:p>
      <text:p text:style-name="P161"><text:span text:style-name="T162">Dėl susisiekim</text:span><text:span text:style-name="T163">o ministro 2000 m . balandžio 11 d. įsakymo Nr.115 "Dėl poįstatyminių norminių teisės aktų, priimtų iki 1990 m.kovo 11 d., galiojimo pratęsimo" dalinio pakeitimo</text:span></text:p>
      <text:p text:style-name="P164"/>
      <text:p text:style-name="P165"><text:span text:style-name="T166">6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TAR.D4EE05E407E6" office:target-frame-name="_top" xlink:show="replace"><text:span text:style-name="T171">387</text:span></text:a><text:span text:style-name="T172">, 2000-12-29, Informaciniai pranešimai, 2001, Nr. 2-11 (2001-01-06), i. k. 1002210ISAK00000387</text:span></text:p>
      <text:p text:style-name="P173"><text:span text:style-name="T174">Dėl susisiekimo ministro 2000 m . balandžio 11 d. įsakymo Nr.115 "Dėl poįstatyminių norminių teisės aktų, p</text:span><text:span text:style-name="T175">riimtų iki 1990 m. kovo 11 d., galiojimo pratęsimo" dalinio pakeitimo</text:span></text:p>
      <text:p text:style-name="P176"/>
      <text:p text:style-name="P177"><text:span text:style-name="T178">7.</text:span></text:p>
      <text:p text:style-name="P179"><text:span text:style-name="T180">Lietuvos Respublikos susisiekimo ministerija, Įsakymas</text:span></text:p>
      <text:p text:style-name="P181"><text:span text:style-name="T182">Nr.<text:s/></text:span><text:a xlink:href="https://www.e-tar.lt/portal/legalAct.html?documentId=TAR.9750578749DE" office:target-frame-name="_top" xlink:show="replace"><text:span text:style-name="T183">69</text:span></text:a><text:span text:style-name="T184">, 2001-03-09, Žin., 2001, Nr. 23-772 (2</text:span><text:span text:style-name="T185">001-03-16), i. k. 1012210ISAK00000069</text:span></text:p>
      <text:p text:style-name="P186"><text:span text:style-name="T187">Dėl susisiekimo ministro 2000 m. balandžio 11 d. įsakymo Nr.115 "Dėl poįstatyminių norminių teisės aktų, priimtų iki 1990 m. kovo 11 d., galiojimo pratęsimo" dalinio pakeitimo</text:span></text:p>
      <text:p text:style-name="P188"/>
      <text:p text:style-name="P189"><text:span text:style-name="T190">8.</text:span></text:p>
      <text:p text:style-name="P191"><text:span text:style-name="T192">Lietuvos Respublikos susisiekimo minis</text:span><text:span text:style-name="T193">terija, Įsakymas</text:span></text:p>
      <text:p text:style-name="P194"><text:span text:style-name="T195">Nr.<text:s/></text:span><text:a xlink:href="https://www.e-tar.lt/portal/legalAct.html?documentId=TAR.F181F628DB41" office:target-frame-name="_top" xlink:show="replace"><text:span text:style-name="T196">70</text:span></text:a><text:span text:style-name="T197">, 2001-03-09, Žin., 2001, Nr. 23-773 (2001-03-16), i. k. 1012210ISAK00000070</text:span></text:p>
      <text:p text:style-name="P198"><text:span text:style-name="T199">Dėl susisiekimo ministro 2000 m. balandžio 11 d. įsakymo Nr.115 "Dėl<text:s/></text:span><text:span text:style-name="T200">poįstatyminių norminių teisės aktų, priimtų iki 1990 m.kovo 11 d., galiojimo pratęsimo" dalinio pakeitimo</text:span></text:p>
      <text:p text:style-name="P201"/>
      <text:p text:style-name="P202"><text:span text:style-name="T203">9.</text:span></text:p>
      <text:p text:style-name="P204"><text:span text:style-name="T205">Lietuvos Respublikos susisiekimo ministerija, Įsakymas</text:span></text:p>
      <text:p text:style-name="P206"><text:span text:style-name="T207">Nr.<text:s/></text:span><text:a xlink:href="https://www.e-tar.lt/portal/legalAct.html?documentId=TAR.0CB5C63D4512" office:target-frame-name="_top" xlink:show="replace"><text:span text:style-name="T208">133</text:span></text:a><text:span text:style-name="T209">,<text:s/></text:span><text:span text:style-name="T210">2001-04-19, Informaciniai pranešimai, 2001, Nr. 33-204 (2001-04-26), i. k. 1012210ISAK00000133</text:span></text:p>
      <text:p text:style-name="P211"><text:span text:style-name="T212">Dėl susisiekimo ministro 2000 m. balandžio 11 d. įsakymo Nr. 115 "Dėl poįstatyminių norminių teisės aktų, priimtų iki 1990 m. kovo 11 d., galiojimo pratęsimo" da</text:span><text:span text:style-name="T213">linio pakeitimo</text:span></text:p>
      <text:p text:style-name="P214"/>
      <text:p text:style-name="P215"><text:span text:style-name="T216">10.</text:span></text:p>
      <text:p text:style-name="P217"><text:span text:style-name="T218">Lietuvos Respublikos susisiekimo ministerija, Įsakymas</text:span></text:p>
      <text:p text:style-name="P219"><text:span text:style-name="T220">Nr.<text:s/></text:span><text:a xlink:href="https://www.e-tar.lt/portal/legalAct.html?documentId=TAR.1BCE1144B4D6" office:target-frame-name="_top" xlink:show="replace"><text:span text:style-name="T221">214</text:span></text:a><text:span text:style-name="T222">, 2001-06-27, Informaciniai pranešimai, 2001, Nr. 52-304 (2001-06-30), i. k. 1012210ISAK000</text:span><text:span text:style-name="T223">00214</text:span></text:p>
      <text:p text:style-name="P224"><text:span text:style-name="T225">Dėl susisiekimo ministro 2000 m. balandžio 11 d. įsakymo Nr. 115 "Dėl poįstatyminių norminių teisės aktų, priimtų iki 1990 m. kovo 11 d., galiojimo pratęsimo" dalinio pakeitimo</text:span></text:p>
      <text:p text:style-name="P226"/>
      <text:p text:style-name="P227"><text:span text:style-name="T228">11.</text:span></text:p>
      <text:p text:style-name="P229"><text:span text:style-name="T230">Lietuvos Respublikos susisiekimo ministerija, Įsakymas</text:span></text:p>
      <text:p text:style-name="P231"><text:span text:style-name="T232">Nr.<text:s/></text:span><text:a xlink:href="https://www.e-tar.lt/portal/legalAct.html?documentId=TAR.028554F237F9" office:target-frame-name="_top" xlink:show="replace"><text:span text:style-name="T233">296</text:span></text:a><text:span text:style-name="T234">, 2001-09-28, Žin., 2001, Nr. 85-2998 (2001-10-05), i. k. 1012210ISAK00000296</text:span></text:p>
      <text:p text:style-name="P235"><text:span text:style-name="T236">Dėl susisiekimo ministro 2000 m. balandžio 11 d. įsakymo Nr. 115 "Dėl poįstatyminių norminių teisės ak</text:span><text:span text:style-name="T237">tų, priimtų iki 1990 m. kovo 11 d., galiojimo pratęsimo" dalinio pakeitimo</text:span></text:p>
      <text:p text:style-name="P238"/>
      <text:soft-page-break/>
      <text:p text:style-name="P239"><text:span text:style-name="T240">12.</text:span></text:p>
      <text:p text:style-name="P241"><text:span text:style-name="T242">Lietuvos Respublikos susisiekimo ministerija, Įsakymas</text:span></text:p>
      <text:p text:style-name="P243"><text:span text:style-name="T244">Nr.<text:s/></text:span><text:a xlink:href="https://www.e-tar.lt/portal/legalAct.html?documentId=TAR.7B25F8DE1E97" office:target-frame-name="_top" xlink:show="replace"><text:span text:style-name="T245">484</text:span></text:a><text:span text:style-name="T246">, 2001-12-29, Žin., 2002, Nr. 4-</text:span><text:span text:style-name="T247">133 (2002-01-16), i. k. 1012210ISAK00000484</text:span></text:p>
      <text:p text:style-name="P248"><text:span text:style-name="T249">Dėl susisiekimo ministro 2000 m. balandžio 11 d. įsakymo Nr. 115 "Dėl poįstatyminių norminių teisės aktų, priimtų iki 1990 m. kovo 11 d., galiojimo pratęsimo" dalinio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82" meta:word-count="1118" meta:character-count="7344" meta:row-count="500" meta:non-whitespace-character-count="6508"/>
  </office:meta>
</office:document-meta>
</file>