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margin-left="3.5437in" fo:text-indent="0.843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1" style:parent-style-name="DefaultParagraphFont" style:family="text">
      <style:text-properties fo:text-transform="uppercase"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text-properties fo:color="#000000"/>
    </style:style>
    <style:style style:name="TableColumn133" style:family="table-column">
      <style:table-column-properties style:column-width="2.925in"/>
    </style:style>
    <style:style style:name="TableColumn134" style:family="table-column">
      <style:table-column-properties style:column-width="3.7687in"/>
    </style:style>
    <style:style style:name="Table132" style:family="table">
      <style:table-properties style:width="6.6937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font-weight="bold" style:font-weight-asian="bold" fo:color="#000000"/>
    </style:style>
    <style:style style:name="P138" style:parent-style-name="Normal" style:family="paragraph">
      <style:paragraph-properties fo:text-indent="0.4923in"/>
      <style:text-properties fo:font-weight="bold" style:font-weight-asian="bold"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font-weight="bold" style:font-weight-asian="bold" fo:color="#000000"/>
    </style:style>
    <style:style style:name="P144" style:parent-style-name="Normal" style:family="paragraph">
      <style:paragraph-properties fo:text-indent="0.4923in"/>
      <style:text-properties fo:font-weight="bold" style:font-weight-asian="bold" fo:color="#000000"/>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font-weight="bold" style:font-weight-asian="bold"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23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23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TableColumn239" style:family="table-column">
      <style:table-column-properties style:column-width="2.925in"/>
    </style:style>
    <style:style style:name="TableColumn240" style:family="table-column">
      <style:table-column-properties style:column-width="3.7687in"/>
    </style:style>
    <style:style style:name="Table238" style:family="table">
      <style:table-properties style:width="6.6937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text-properties fo:font-weight="bold" style:font-weight-asian="bold" fo:color="#000000"/>
    </style:style>
    <style:style style:name="P244" style:parent-style-name="Normal" style:family="paragraph">
      <style:paragraph-properties fo:text-indent="0.4923in"/>
      <style:text-properties fo:font-weight="bold" style:font-weight-asian="bold"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weight="bold" style:font-weight-asian="bold"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text-properties fo:font-weight="bold" style:font-weight-asian="bold" fo:color="#000000"/>
    </style:style>
    <style:style style:name="P250" style:parent-style-name="Normal" style:family="paragraph">
      <style:paragraph-properties fo:text-indent="0.4923in"/>
      <style:text-properties fo:font-weight="bold" style:font-weight-asian="bold"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weight="bold" style:font-weight-asian="bold"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fo:color="#000000" style:font-size-complex="9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23in"/>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23in"/>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23in"/>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23in"/>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23in"/>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923in"/>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23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4923in"/>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23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23in"/>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P334" style:parent-style-name="Normal" style:family="paragraph">
      <style:paragraph-properties fo:text-indent="0.4923in">
        <style:tab-stops>
          <style:tab-stop style:type="left" style:position="2.559in"/>
        </style:tab-stops>
      </style:paragraph-properties>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indent="0.4923in">
        <style:tab-stops>
          <style:tab-stop style:type="left" style:position="2.559in"/>
        </style:tab-stops>
      </style:paragraph-properties>
      <style:text-properties fo:color="#000000"/>
    </style:style>
    <style:style style:name="TableColumn350" style:family="table-column">
      <style:table-column-properties style:column-width="2.925in"/>
    </style:style>
    <style:style style:name="TableColumn351" style:family="table-column">
      <style:table-column-properties style:column-width="3.7687in"/>
    </style:style>
    <style:style style:name="Table349" style:family="table">
      <style:table-properties style:width="6.6937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923in"/>
      <style:text-properties fo:font-weight="bold" style:font-weight-asian="bold" fo:color="#000000"/>
    </style:style>
    <style:style style:name="P355" style:parent-style-name="Normal" style:family="paragraph">
      <style:paragraph-properties fo:text-indent="0.4923in"/>
      <style:text-properties fo:font-weight="bold" style:font-weight-asian="bold"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weight="bold" style:font-weight-asian="bold"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923in"/>
      <style:text-properties fo:font-weight="bold" style:font-weight-asian="bold" fo:color="#000000"/>
    </style:style>
    <style:style style:name="P361" style:parent-style-name="Normal" style:family="paragraph">
      <style:paragraph-properties fo:text-indent="0.4923in"/>
      <style:text-properties fo:font-weight="bold" style:font-weight-asian="bold"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weight="bold" style:font-weight-asian="bold"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4923in"/>
      <style:text-properties fo:font-weight="bold" style:font-weight-asian="bold" fo:color="#000000"/>
    </style:style>
    <style:style style:name="P367" style:parent-style-name="Normal" style:family="paragraph">
      <style:paragraph-properties fo:text-indent="0.4923in"/>
    </style:style>
    <style:style style:name="T368" style:parent-style-name="DefaultParagraphFont" style:family="text">
      <style:text-properties fo:font-weight="bold" style:font-weight-asian="bold" fo:color="#000000"/>
    </style:style>
    <style:style style:name="TableCell369" style:family="table-cell">
      <style:table-cell-properties fo:border="none" fo:padding-top="0in" fo:padding-left="0.075in" fo:padding-bottom="0in" fo:padding-right="0.075in"/>
    </style:style>
    <style:style style:name="T370" style:parent-style-name="DefaultParagraphFont" style:family="text">
      <style:text-properties fo:font-weight="bold" style:font-weight-asian="bold"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923in"/>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923in"/>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23in"/>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923in"/>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923in"/>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23in"/>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923in"/>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4923in"/>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4923in"/>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923in"/>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923in"/>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4923in"/>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P452" style:parent-style-name="Normal" style:family="paragraph">
      <style:paragraph-properties fo:text-indent="0.4923in">
        <style:tab-stops>
          <style:tab-stop style:type="left" style:position="2.559in"/>
        </style:tab-stops>
      </style:paragraph-properties>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indent="0.4923in">
        <style:tab-stops>
          <style:tab-stop style:type="left" style:position="2.559in"/>
        </style:tab-stops>
      </style:paragraph-properties>
      <style:text-properties fo:color="#000000"/>
    </style:style>
    <style:style style:name="TableColumn463" style:family="table-column">
      <style:table-column-properties style:column-width="2.9298in"/>
    </style:style>
    <style:style style:name="TableColumn464" style:family="table-column">
      <style:table-column-properties style:column-width="3.7638in"/>
    </style:style>
    <style:style style:name="Table462" style:family="table">
      <style:table-properties style:width="6.6937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923in"/>
      <style:text-properties fo:font-weight="bold" style:font-weight-asian="bold" fo:color="#000000"/>
    </style:style>
    <style:style style:name="P468" style:parent-style-name="Normal" style:family="paragraph">
      <style:paragraph-properties fo:text-indent="0.4923in"/>
      <style:text-properties fo:font-weight="bold" style:font-weight-asian="bold"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4923in"/>
      <style:text-properties fo:font-weight="bold" style:font-weight-asian="bold" fo:color="#000000"/>
    </style:style>
    <style:style style:name="P474" style:parent-style-name="Normal" style:family="paragraph">
      <style:paragraph-properties fo:text-indent="0.4923in"/>
    </style:style>
    <style:style style:name="T475" style:parent-style-name="DefaultParagraphFont" style:family="text">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4923in"/>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4923in"/>
      <style:text-properties fo:color="#000000"/>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4923in"/>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4923in"/>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4923in"/>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923in"/>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indent="0.4923in"/>
      <style:text-properties fo:color="#000000"/>
    </style:style>
    <style:style style:name="TableCell519" style:family="table-cell">
      <style:table-cell-properties fo:border="none" fo:padding-top="0in" fo:padding-left="0.075in" fo:padding-bottom="0in" fo:padding-right="0.075in"/>
    </style:style>
    <style:style style:name="T520" style:parent-style-name="DefaultParagraphFont" style:family="text">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4923in"/>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indent="0.4923in"/>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indent="0.4923in"/>
      <style:text-properties fo:color="#000000"/>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4923in"/>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indent="0.4923in"/>
      <style:text-properties fo:color="#000000"/>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indent="0.4923in"/>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P558" style:parent-style-name="Normal" style:family="paragraph">
      <style:paragraph-properties fo:text-indent="0.4923in">
        <style:tab-stops>
          <style:tab-stop style:type="left" style:position="2.559in"/>
        </style:tab-stops>
      </style:paragraph-properties>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indent="0.4923in">
        <style:tab-stops>
          <style:tab-stop style:type="left" style:position="2.559in"/>
        </style:tab-stops>
      </style:paragraph-properties>
      <style:text-properties fo:color="#000000"/>
    </style:style>
    <style:style style:name="TableColumn569" style:family="table-column">
      <style:table-column-properties style:column-width="2.8576in"/>
    </style:style>
    <style:style style:name="TableColumn570" style:family="table-column">
      <style:table-column-properties style:column-width="3.8361in"/>
    </style:style>
    <style:style style:name="Table568" style:family="table">
      <style:table-properties style:width="6.6937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4923in"/>
      <style:text-properties fo:font-weight="bold" style:font-weight-asian="bold" fo:color="#000000"/>
    </style:style>
    <style:style style:name="P574" style:parent-style-name="Normal" style:family="paragraph">
      <style:paragraph-properties fo:text-indent="0.4923in"/>
      <style:text-properties fo:font-weight="bold" style:font-weight-asian="bold"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weight="bold" style:font-weight-asian="bold"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4923in"/>
      <style:text-properties fo:font-weight="bold" style:font-weight-asian="bold" fo:color="#000000"/>
    </style:style>
    <style:style style:name="P580" style:parent-style-name="Normal" style:family="paragraph">
      <style:paragraph-properties fo:text-indent="0.4923in"/>
      <style:text-properties fo:font-weight="bold" style:font-weight-asian="bold"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weight="bold" style:font-weight-asian="bold"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4923in"/>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4923in"/>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4923in"/>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4923in"/>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4923in"/>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4923in"/>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4923in"/>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indent="0.4923in"/>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4923in"/>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4923in"/>
      <style:text-properties fo:color="#000000"/>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0.4923in"/>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4923in"/>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4923in"/>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0.4923in"/>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4923in"/>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4923in"/>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indent="0.4923in">
        <style:tab-stops>
          <style:tab-stop style:type="left" style:position="2.559in"/>
        </style:tab-stops>
      </style:paragraph-properties>
      <style:text-properties fo:color="#000000"/>
    </style:style>
    <style:style style:name="TableColumn691" style:family="table-column">
      <style:table-column-properties style:column-width="2.7486in"/>
    </style:style>
    <style:style style:name="TableColumn692" style:family="table-column">
      <style:table-column-properties style:column-width="3.9451in"/>
    </style:style>
    <style:style style:name="Table690" style:family="table">
      <style:table-properties style:width="6.6937in" fo:margin-left="0in" table:align="lef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4923in"/>
      <style:text-properties fo:font-weight="bold" style:font-weight-asian="bold" fo:color="#000000"/>
    </style:style>
    <style:style style:name="P696" style:parent-style-name="Normal" style:family="paragraph">
      <style:paragraph-properties fo:text-indent="0.4923in"/>
      <style:text-properties fo:font-weight="bold" style:font-weight-asian="bold"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weight="bold" style:font-weight-asian="bold"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4923in"/>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4923in"/>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4923in"/>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4923in"/>
    </style:style>
    <style:style style:name="T723" style:parent-style-name="DefaultParagraphFont" style:family="text">
      <style:text-properties fo:color="#000000"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4923in"/>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23in"/>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indent="0.4923in"/>
      <style:text-properties fo:color="#000000"/>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style:style>
    <style:style style:name="T751" style:parent-style-name="DefaultParagraphFont" style:family="text">
      <style:text-properties fo:color="#000000"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4923in"/>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4923in"/>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4923in"/>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4923in"/>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indent="0.4923in"/>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4923in"/>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4923in"/>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4923in"/>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paragraph-properties fo:text-indent="0.2166in">
        <style:tab-stops>
          <style:tab-stop style:type="left" style:position="2.559in"/>
        </style:tab-stops>
      </style:paragraph-properties>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indent="0.4923in">
        <style:tab-stops>
          <style:tab-stop style:type="left" style:position="2.559in"/>
        </style:tab-stops>
      </style:paragraph-properties>
      <style:text-properties fo:color="#000000"/>
    </style:style>
    <style:style style:name="TableColumn808" style:family="table-column">
      <style:table-column-properties style:column-width="2.7666in"/>
    </style:style>
    <style:style style:name="TableColumn809" style:family="table-column">
      <style:table-column-properties style:column-width="3.927in"/>
    </style:style>
    <style:style style:name="Table807" style:family="table">
      <style:table-properties style:width="6.6937in" fo:margin-left="0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indent="0.4923in"/>
      <style:text-properties fo:font-weight="bold" style:font-weight-asian="bold" fo:color="#000000"/>
    </style:style>
    <style:style style:name="P813" style:parent-style-name="Normal" style:family="paragraph">
      <style:paragraph-properties fo:text-indent="0.4923in"/>
    </style:style>
    <style:style style:name="T814" style:parent-style-name="DefaultParagraphFont" style:family="text">
      <style:text-properties fo:font-weight="bold" style:font-weight-asian="bold"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4923in"/>
    </style:style>
    <style:style style:name="T820" style:parent-style-name="DefaultParagraphFont" style:family="text">
      <style:text-properties fo:font-weight="bold" style:font-weight-asian="bold" style:font-weight-complex="bold" fo:color="#000000" style:language-asian="lt" style:country-asian="LT"/>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font-weight="bold" style:font-weight-asian="bold" style:font-weight-complex="bold"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indent="0.4923in"/>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4923in"/>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4923in"/>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4923in"/>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indent="0.4923in"/>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4923in"/>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indent="0.4923in"/>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4923in"/>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indent="0.4923in"/>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4923in"/>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indent="0.4923in"/>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4923in"/>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4923in"/>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4923in"/>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P905" style:parent-style-name="Normal" style:family="paragraph">
      <style:paragraph-properties fo:text-indent="0.4923in">
        <style:tab-stops>
          <style:tab-stop style:type="left" style:position="2.559in"/>
        </style:tab-stops>
      </style:paragraph-properties>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text-indent="0.4923in">
        <style:tab-stops>
          <style:tab-stop style:type="left" style:position="2.559in"/>
        </style:tab-stops>
      </style:paragraph-properties>
      <style:text-properties fo:color="#000000"/>
    </style:style>
    <style:style style:name="TableColumn917" style:family="table-column">
      <style:table-column-properties style:column-width="2.7055in"/>
    </style:style>
    <style:style style:name="TableColumn918" style:family="table-column">
      <style:table-column-properties style:column-width="3.9881in"/>
    </style:style>
    <style:style style:name="Table916" style:family="table">
      <style:table-properties style:width="6.6937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0.4923in"/>
      <style:text-properties fo:font-weight="bold" style:font-weight-asian="bold" fo:color="#000000"/>
    </style:style>
    <style:style style:name="P922" style:parent-style-name="Normal" style:family="paragraph">
      <style:paragraph-properties fo:text-indent="0.4923in"/>
      <style:text-properties fo:font-weight="bold" style:font-weight-asian="bold"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weight="bold" style:font-weight-asian="bold"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923in"/>
      <style:text-properties fo:font-weight="bold" style:font-weight-asian="bold" fo:color="#000000"/>
    </style:style>
    <style:style style:name="P928" style:parent-style-name="Normal" style:family="paragraph">
      <style:paragraph-properties fo:text-indent="0.4923in"/>
      <style:text-properties fo:font-weight="bold" style:font-weight-asian="bold"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weight="bold" style:font-weight-asian="bold"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4923in"/>
    </style:style>
    <style:style style:name="T940" style:parent-style-name="DefaultParagraphFont" style:family="text">
      <style:text-properties fo:color="#000000"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indent="0.4923in"/>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indent="0.4923in"/>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4923in"/>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indent="0.4923in"/>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indent="0.4923in"/>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indent="0.4923in"/>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indent="0.4923in"/>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indent="0.4923in"/>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indent="0.4923in"/>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indent="0.4923in"/>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indent="0.4923in"/>
    </style:style>
    <style:style style:name="T996" style:parent-style-name="DefaultParagraphFont" style:family="text">
      <style:text-properties fo:color="#000000" style:language-asian="lt" style:country-asian="LT"/>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4923in"/>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indent="0.4923in"/>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4923in"/>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P1015" style:parent-style-name="Normal" style:family="paragraph">
      <style:paragraph-properties fo:text-indent="0.4923in">
        <style:tab-stops>
          <style:tab-stop style:type="left" style:position="2.559in"/>
          <style:tab-stop style:type="left" style:position="5.552in"/>
        </style:tab-stops>
      </style:paragraph-properties>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indent="0.4923in">
        <style:tab-stops>
          <style:tab-stop style:type="left" style:position="2.559in"/>
        </style:tab-stops>
      </style:paragraph-properties>
      <style:text-properties fo:color="#000000"/>
    </style:style>
    <style:style style:name="TableColumn1026" style:family="table-column">
      <style:table-column-properties style:column-width="2.734in"/>
    </style:style>
    <style:style style:name="TableColumn1027" style:family="table-column">
      <style:table-column-properties style:column-width="3.9597in"/>
    </style:style>
    <style:style style:name="Table1025" style:family="table">
      <style:table-properties style:width="6.6937in"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indent="0.4923in"/>
      <style:text-properties fo:font-weight="bold" style:font-weight-asian="bold" fo:color="#000000"/>
    </style:style>
    <style:style style:name="P1031" style:parent-style-name="Normal" style:family="paragraph">
      <style:paragraph-properties fo:text-indent="0.4923in"/>
      <style:text-properties fo:font-weight="bold" style:font-weight-asian="bold"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weight="bold" style:font-weight-asian="bold" fo:color="#000000"/>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indent="0.4923in"/>
      <style:text-properties fo:font-weight="bold" style:font-weight-asian="bold" fo:color="#000000"/>
    </style:style>
    <style:style style:name="P1037" style:parent-style-name="Normal" style:family="paragraph">
      <style:paragraph-properties fo:text-indent="0.4923in"/>
      <style:text-properties fo:font-weight="bold" style:font-weight-asian="bold"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weight="bold" style:font-weight-asian="bold"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indent="0.4923in"/>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4923in"/>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4923in"/>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4923in"/>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4923in"/>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indent="0.4923in"/>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4923in"/>
    </style:style>
    <style:style style:name="T1074" style:parent-style-name="DefaultParagraphFont" style:family="text">
      <style:text-properties fo:color="#000000" style:language-asian="lt" style:country-asian="L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color="#000000"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4923in"/>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indent="0.4923in"/>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indent="0.4923in"/>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indent="0.4923in"/>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4923in"/>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indent="0.4923in"/>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P11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15" style:parent-style-name="DefaultParagraphFont" style:family="text">
      <style:text-properties fo:text-transform="uppercase" fo:color="#000000"/>
    </style:style>
    <style:style style:name="P1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9">Suvestinė redakcija nuo 2002-07-04 iki 2002-10-25</text:span></text:p>
      <text:p text:style-name="P10"/>
      <text:p text:style-name="P11"><text:span text:style-name="T12">Įsakymas paskelbtas: Žin. 2001, Nr.<text:s/></text:span><text:a xlink:href="https://www.e-tar.lt/portal/legalAct.html?documentId=TAR.B02931B8CC8C" office:target-frame-name="_top" xlink:show="replace"><text:span text:style-name="T13">102-3639</text:span></text:a><text:span text:style-name="T14">, i. k. 1012020ISAK00000358</text:span></text:p>
      <text:p text:style-name="P15"/>
      <text:p text:style-name="P16"/>
      <text:p text:style-name="P17">LIETUVOS RESPUBLIKOS ŪKIO MINISTRAS</text:p>
      <text:p text:style-name="P18"/>
      <text:p text:style-name="P19">Į S A K Y M<text:s/>A S</text:p>
      <text:p text:style-name="P20">DĖL LAIKINŲJŲ DARBO GRUPIŲ VERSLO SĄLYGŲ GERINIMO PROBLEMOMS NAGRINĖTI SUDARYMO</text:p>
      <text:p text:style-name="P21"/>
      <text:p text:style-name="P22">2001 m. lapkričio 27 d. Nr. 358</text:p>
      <text:p text:style-name="P23">Vilnius</text:p>
      <text:p text:style-name="P24"/>
      <text:p text:style-name="P25"/>
      <text:p text:style-name="P26"><text:span text:style-name="T27">Vykdydamas Lietuvos Respublikos Vyriausybės 2001 m. spalio 29 d. nutarimo Nr. 1265 „Dėl nuolatinės komisijos verslo sąlygų gerin</text:span><text:span text:style-name="T28">imo klausimams spręsti sudarymo“ (Žin., 2001, Nr.<text:s/></text:span><text:a xlink:href="https://www.e-tar.lt/portal/lt/legalAct/TAR.86B0A5C4910F" office:target-frame-name="_blank" xlink:show="new"><text:span text:style-name="T29">93-3271</text:span></text:a><text:span text:style-name="T30">) 2.1 punktą:</text:span></text:p>
      <text:p text:style-name="P31"><text:span text:style-name="T32">1</text:span><text:span text:style-name="T33">.<text:s/></text:span><text:span text:style-name="T34">Sudarau</text:span><text:span text:style-name="T35"><text:s/>tam tikroms verslo sąlygų gerinimo problemoms nagrinėti šias laikinąsias darbo grupes</text:span><text:span text:style-name="T36">:</text:span></text:p>
      <text:p text:style-name="P37"><text:span text:style-name="T38">1.1</text:span><text:span text:style-name="T39">. mokesčių;</text:span></text:p>
      <text:p text:style-name="P40"><text:span text:style-name="T41">1.2</text:span><text:span text:style-name="T42">. tranzito ir muitinės formalumų;</text:span></text:p>
      <text:p text:style-name="P43"><text:span text:style-name="T44">1.3</text:span><text:span text:style-name="T45">. statybų reguliavimo ir žemės įsigijimo;</text:span></text:p>
      <text:p text:style-name="P46"><text:span text:style-name="T47">1.4</text:span><text:span text:style-name="T48">. įmonių finansavimo instrumentų ir kapitalo rinkos aktyvinimo;</text:span></text:p>
      <text:p text:style-name="P49"><text:span text:style-name="T50">1.5</text:span><text:span text:style-name="T51">. informatikos ir telekomunikacijų;</text:span></text:p>
      <text:p text:style-name="P52"><text:span text:style-name="T53">1.6</text:span><text:span text:style-name="T54">. viešųjų pirkimų;</text:span></text:p>
      <text:p text:style-name="P55"><text:span text:style-name="T56">1.7</text:span><text:span text:style-name="T57">. atsiskaitymų tarp valstybės ir ūkio subjektų;</text:span></text:p>
      <text:p text:style-name="P58"><text:span text:style-name="T59">1.8</text:span><text:span text:style-name="T60">. turizmo ir kurortinių miestų plėtros;</text:span></text:p>
      <text:p text:style-name="P61"><text:span text:style-name="T62">1.9</text:span><text:span text:style-name="T63">. įmonių teisines formas reglamentuojančių teisės aktų taikymo.</text:span></text:p>
      <text:p text:style-name="P64"><text:span text:style-name="T65">2</text:span><text:span text:style-name="T66">.<text:s/></text:span><text:span text:style-name="T67">Tvirtinu</text:span><text:span text:style-name="T68"><text:s/>1 punkte sudarytų laikinųjų darbo grupių sudėtį (pridedama).</text:span></text:p>
      <text:p text:style-name="P69"><text:span text:style-name="T70">3</text:span><text:span text:style-name="T71">.<text:s/></text:span><text:span text:style-name="T72">Tvirtinu</text:span><text:span text:style-name="T73"><text:s/>laikinosios darbo grupės darbo reglamentą (pridedama).</text:span></text:p>
      <text:p text:style-name="P74"><text:span text:style-name="T75">4</text:span><text:span text:style-name="T76">.Paved</text:span><text:span text:style-name="T77">u:</text:span></text:p>
      <text:p text:style-name="P78"><text:span text:style-name="T79">4.1</text:span><text:span text:style-name="T80">. laikinųjų darbo grupių sekretoriams organizuoti šių grupių aprobuotų verslo sąlygų gerinimo ir nereikalingų rinkos suvaržymų panaikinimo priemonių pateikimą nuolatinei kom</text:span><text:span text:style-name="T81">isijai verslo sąlygų gerinimo klausimams spręsti (toliau vadinama – komisija) ir kontroliuoti, kaip vykdomos Lietuvos Respublikos Vyriausybės sprendimuose numatytos, jų parengtos verslo sąlygų gerinimo ir nereikalingų rinkos suvaržymų panaikinimo priemonės</text:span><text:span text:style-name="T82">;</text:span></text:p>
      <text:p text:style-name="P83"><text:span text:style-name="T84">4.2</text:span><text:span text:style-name="T85">. Verslo plėtojimo tarybos Eksporto plėtros ir skatinimo komitetui, Pramonės konkurencingumo didinimo komitetui ir Smulkaus ir vidutinio verslo skatinimo komitetui, patvirtintiems ūkio ministro 2001 m. spalio 3 d. įsakymu Nr. 290 „Dėl 2001 m. birž</text:span><text:span text:style-name="T86">elio 26 d. įsakymo Nr. 210 „Dėl verslo plėtojimo tarybos“ dalinio pakeitimo“, jų parengtus pasiūlymus ir priemones, susijusius su verslo aplinkos gerinimu, teikti svarstyti 4.1 punkte nurodytai komisijai.</text:span></text:p>
      <text:p text:style-name="P87"><text:span text:style-name="T88">4</text:span><text:span text:style-name="T89">.<text:s/></text:span><text:span text:style-name="T90">Skiriu</text:span><text:span text:style-name="T91"><text:s/>Ūkio strategijos departamento Ūkio<text:s/></text:span><text:span text:style-name="T92">vystymo politikos skyriaus vedėją A. Kazlauską verslo sąlygų gerinimo ir nereikalingų rinkos suvaržymų panaikinimo priemonių pateikimo komisijai koordinatoriumi.</text:span></text:p>
      <text:p text:style-name="P93"><text:span text:style-name="T94">5</text:span><text:span text:style-name="T95">.<text:s/></text:span><text:span text:style-name="T96">Pripažįstu</text:span><text:span text:style-name="T97"><text:s/>netekusiais galios:</text:span></text:p>
      <text:p text:style-name="P98"><text:span text:style-name="T99">5.1</text:span><text:span text:style-name="T100">. ūkio ministro 2001 m. vasario 21 d. įsakymą Nr. 6</text:span><text:span text:style-name="T101">5 „Dėl verslo sąlygų gerinimo ir nereikalingų rinkos suvaržymų panaikinimo priemonių rengimo“ (Žin., 2001, Nr.<text:s/></text:span><text:a xlink:href="https://www.e-tar.lt/portal/lt/legalAct/TAR.DDE6B0F6C33E" office:target-frame-name="_blank" xlink:show="new"><text:span text:style-name="T102">18-569</text:span></text:a><text:span text:style-name="T103">);</text:span></text:p>
      <text:p text:style-name="P104"><text:span text:style-name="T105">5.2</text:span><text:span text:style-name="T106">. ūkio ministro 2001 m. kovo 28 d. įsakymą<text:s/></text:span><text:span text:style-name="T107">Nr. 106 „Dėl laikinųjų darbo grupių verslo sąlygų gerinimo ir nereikalingų rinkos suvaržymų panaikinimo priemonėms parengti sudarymo“;</text:span></text:p>
      <text:p text:style-name="P108"><text:span text:style-name="T109">5.3</text:span><text:span text:style-name="T110">. ūkio ministro 2001 m. balandžio 26 d. įsakymą Nr. 146 „Dėl Lietuvos Respublikos ūkio ministro 2001 m. kovo 28 d.</text:span><text:span text:style-name="T111"><text:s/>įsakymo Nr. 106 „Dėl laikinųjų darbo grupių verslo sąlygų gerinimo ir nereikalingų rinkos suvaržymų panaikinimo priemonėms parengti sudarymo“ dalinio pakeitimo“;</text:span></text:p>
      <text:p text:style-name="P112"><text:span text:style-name="T113">5.4</text:span><text:span text:style-name="T114">. ūkio ministro 2001 m. gegužės 28 d. įsakymą Nr. 180 „Dėl Lietuvos Respublikos ūkio m</text:span><text:span text:style-name="T115">inistro 2001 m. kovo 28 d. įsakymo Nr. 106 „Dėl laikinųjų darbo grupių verslo sąlygų gerinimo ir nereikalingų rinkos suvaržymų panaikinimo priemonėms parengti sudarymo“ dalinio pakeitimo“.</text:span></text:p>
      <text:p text:style-name="P116"/>
      <text:p text:style-name="P117"><text:span text:style-name="T118">ŪKIO MINISTRAS</text:span><text:span text:style-name="T119"><text:tab/>PETRAS ČĖSNA</text:span></text:p>
      <text:soft-page-break/>
      <text:p text:style-name="P120"><text:span text:style-name="T121">Patvirtinta</text:span></text:p>
      <text:p text:style-name="P122">Lietuvos Respublikos ūkio ministro</text:p>
      <text:p text:style-name="P123">2001 m. lapkričio 27 d. įsakymu Nr. 358</text:p>
      <text:p text:style-name="P124"/>
      <text:p text:style-name="P125"><text:span text:style-name="T126">LAIKINŲJŲ DARBO GRUPIŲ SUDĖTIS</text:span></text:p>
      <text:p text:style-name="P127"/>
      <text:p text:style-name="P128"><text:span text:style-name="T129">1</text:span><text:span text:style-name="T130">. Mokesčių grupė</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Rūta Vainienė –<text:s/></text:p>
            <text:p text:style-name="P138">grupės vadovė</text:p>
          </table:table-cell>
          <table:table-cell table:style-name="TableCell139">
            <text:p text:style-name="P140">Lietuvos laisvosios rinkos instituto viceprezidentė;</text:p>
          </table:table-cell>
        </table:table-row>
        <table:table-row table:style-name="TableRow141">
          <table:table-cell table:style-name="TableCell142">
            <text:p text:style-name="P143">Violeta Latvienė –<text:s/></text:p>
            <text:p text:style-name="P144">grupės vadovės pavaduotoja</text:p>
          </table:table-cell>
          <table:table-cell table:style-name="TableCell145">
            <text:p text:style-name="Normal"><text:span text:style-name="T146">„Hansa-LTB“ Apskaitos departamento direktorė;</text:span></text:p>
          </table:table-cell>
        </table:table-row>
        <table:table-row table:style-name="TableRow147">
          <table:table-cell table:style-name="TableCell148">
            <text:p text:style-name="P149">Gražina Jagelavičienė –<text:s/></text:p>
            <text:p text:style-name="P150">grupės sekretorė</text:p>
          </table:table-cell>
          <table:table-cell table:style-name="TableCell151">
            <text:p text:style-name="P152">Ūkio ministerijos Analizės ir prognozių skyriaus vyriausioji specialistė;</text:p>
          </table:table-cell>
        </table:table-row>
        <table:table-row table:style-name="TableRow153">
          <table:table-cell table:style-name="TableCell154">
            <text:p text:style-name="P155">Algis Avižienis</text:p>
          </table:table-cell>
          <table:table-cell table:style-name="TableCell156">
            <text:p text:style-name="P157">Investuotojų forumo direktorius;</text:p>
          </table:table-cell>
        </table:table-row>
        <table:table-row table:style-name="TableRow158">
          <table:table-cell table:style-name="TableCell159">
            <text:p text:style-name="P160">Artūras Bakšys</text:p>
          </table:table-cell>
          <table:table-cell table:style-name="TableCell161">
            <text:p text:style-name="P162">Advokatų kontoros „Mc<text:s/>Dermott, Will &amp; Emery“ mokesčių patarėjas;</text:p>
          </table:table-cell>
        </table:table-row>
        <table:table-row table:style-name="TableRow163">
          <table:table-cell table:style-name="TableCell164">
            <text:p text:style-name="P165">Gintaras Balčius</text:p>
          </table:table-cell>
          <table:table-cell table:style-name="TableCell166">
            <text:p text:style-name="P167">Uždarosios akcinės bendrovės „Pricewaterhouse Coopers“ Mokesčių skyriaus vadybininkas;</text:p>
          </table:table-cell>
        </table:table-row>
        <table:table-row table:style-name="TableRow168">
          <table:table-cell table:style-name="TableCell169">
            <text:p text:style-name="P170">Artūras Daugirdas</text:p>
          </table:table-cell>
          <table:table-cell table:style-name="TableCell171">
            <text:p text:style-name="P172">advokato Artūro Daugirdo kontoros advokatas;</text:p>
          </table:table-cell>
        </table:table-row>
        <table:table-row table:style-name="TableRow173">
          <table:table-cell table:style-name="TableCell174">
            <text:p text:style-name="P175">Genovaitė Geleževičienė</text:p>
          </table:table-cell>
          <table:table-cell table:style-name="TableCell176">
            <text:p text:style-name="P177">Ūkio ministerijos<text:s/>Analizės ir prognozių skyriaus vedėja;</text:p>
          </table:table-cell>
        </table:table-row>
        <table:table-row table:style-name="TableRow178">
          <table:table-cell table:style-name="TableCell179">
            <text:p text:style-name="P180">Kazys Lukaševičius</text:p>
          </table:table-cell>
          <table:table-cell table:style-name="TableCell181">
            <text:p text:style-name="P182">Kauno technologijos universiteto Ekonomikos ir vadybos fakulteto Vadybos katedros docentas;</text:p>
          </table:table-cell>
        </table:table-row>
        <table:table-row table:style-name="TableRow183">
          <table:table-cell table:style-name="TableCell184">
            <text:p text:style-name="P185">Andrius Nikitinas</text:p>
          </table:table-cell>
          <table:table-cell table:style-name="TableCell186">
            <text:p text:style-name="P187">Lietuvos pramonininkų konfederacijos Ekonomikos ir finansų departamento direktorius;</text:p>
          </table:table-cell>
        </table:table-row>
        <table:table-row table:style-name="TableRow188">
          <table:table-cell table:style-name="TableCell189">
            <text:p text:style-name="P190">Danguolė Pranskėnienė</text:p>
          </table:table-cell>
          <table:table-cell table:style-name="TableCell191">
            <text:p text:style-name="P192">Mokesčių mokėtojų sąjungos prezidentė;</text:p>
          </table:table-cell>
        </table:table-row>
        <table:table-row table:style-name="TableRow193">
          <table:table-cell table:style-name="TableCell194">
            <text:p text:style-name="P195">Elena Semionova</text:p>
          </table:table-cell>
          <table:table-cell table:style-name="TableCell196">
            <text:p text:style-name="P197">Audito firmos „Arthur Andersen“ mokesčių vadybininkė;</text:p>
          </table:table-cell>
        </table:table-row>
        <table:table-row table:style-name="TableRow198">
          <table:table-cell table:style-name="TableCell199">
            <text:p text:style-name="P200">Romas Stačiokas</text:p>
          </table:table-cell>
          <table:table-cell table:style-name="TableCell201">
            <text:p text:style-name="P202">Kauno technologijos universiteto Ekonomikos ir vadybos fakulteto Apskaitos katedros docentas;</text:p>
          </table:table-cell>
        </table:table-row>
        <table:table-row table:style-name="TableRow203">
          <table:table-cell table:style-name="TableCell204">
            <text:p text:style-name="P205">Ingrida Šimonytė</text:p>
          </table:table-cell>
          <table:table-cell table:style-name="TableCell206">
            <text:p text:style-name="P207">Finansų ministerijos Mokesčių departamento direktorė;</text:p>
          </table:table-cell>
        </table:table-row>
        <table:table-row table:style-name="TableRow208">
          <table:table-cell table:style-name="TableCell209">
            <text:p text:style-name="P210">Osvaldas Šmitas</text:p>
          </table:table-cell>
          <table:table-cell table:style-name="TableCell211">
            <text:p text:style-name="P212">Europos komiteto prie Lietuvos Respublikos Vyriausybės Ekonominės integracijos departamento Ekonomikos strategijos monitoringo skyriaus vyr. specialistas;</text:p>
          </table:table-cell>
        </table:table-row>
        <table:table-row table:style-name="TableRow213">
          <table:table-cell table:style-name="TableCell214">
            <text:p text:style-name="P215">Margarita Vidutienė</text:p>
          </table:table-cell>
          <table:table-cell table:style-name="TableCell216">
            <text:p text:style-name="P217">Mokestinių ginčų komisijos prie Lietuvos Respublikos Vyriausybės narė;</text:p>
          </table:table-cell>
        </table:table-row>
        <table:table-row table:style-name="TableRow218">
          <table:table-cell table:style-name="TableCell219">
            <text:p text:style-name="P220">Vilma Vildžiūnaitė</text:p>
          </table:table-cell>
          <table:table-cell table:style-name="TableCell221">
            <text:p text:style-name="P222">Valstybinės mokesčių inspekcijos prie Finansų ministerijos Mokesčių skyriaus viršininkė;</text:p>
          </table:table-cell>
        </table:table-row>
        <table:table-row table:style-name="TableRow223">
          <table:table-cell table:style-name="TableCell224">
            <text:p text:style-name="P225">Antanas Živatkauskas</text:p>
          </table:table-cell>
          <table:table-cell table:style-name="TableCell226">
            <text:p text:style-name="P227">Lietuvos ekonominės plėtros agentūros Investicinių projektų vadovas.</text:p>
          </table:table-cell>
        </table:table-row>
      </table:table>
      <text:p text:style-name="P228"/>
      <text:p text:style-name="P229">Punkto pakeitimai:</text:p>
      <text:p text:style-name="P230"><text:span text:style-name="T231">Nr.<text:s/></text:span><text:a xlink:href="https://www.e-tar.lt/portal/legalAct.html?documentId=TAR.9D1772CB6CE3" office:target-frame-name="_top" xlink:show="replace"><text:span text:style-name="T232">62</text:span></text:a><text:span text:style-name="T233">, 2002-02-21, Žin., 2002, Nr. 23-868 (2002-03-01), i. k. 1022020ISAK00000062</text:span></text:p>
      <text:p text:style-name="Normal"/>
      <text:p text:style-name="P234"><text:span text:style-name="T235">2</text:span><text:span text:style-name="T236">. tranzito ir Muitinės formalumų grupė</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Alvydas Jablonskis –<text:s/></text:p>
            <text:p text:style-name="P244">grupės vadovas</text:p>
          </table:table-cell>
          <table:table-cell table:style-name="TableCell245">
            <text:p text:style-name="P246">Lietuvos muitinės tarpininkų asociacijos prezidentas;</text:p>
          </table:table-cell>
        </table:table-row>
        <table:table-row table:style-name="TableRow247">
          <table:table-cell table:style-name="TableCell248">
            <text:p text:style-name="P249">Algirdas Baranauskas –<text:s/></text:p>
            <text:p text:style-name="P250">grupės vadovo pavaduotojas</text:p>
          </table:table-cell>
          <table:table-cell table:style-name="TableCell251">
            <text:p text:style-name="P252">Lietuvos nacionalinės vežėjų automobiliais asociacijos „Linava“ sekretorius;</text:p>
          </table:table-cell>
        </table:table-row>
        <table:table-row table:style-name="TableRow253">
          <table:table-cell table:style-name="TableCell254">
            <text:p text:style-name="P255">Vita Eigelienė –<text:s/></text:p>
            <text:p text:style-name="P256">grupės sekretorė</text:p>
          </table:table-cell>
          <table:table-cell table:style-name="TableCell257">
            <text:p text:style-name="Normal"><text:span text:style-name="T258">Ūkio ministerijos Užsienio prekybos departamento Užsienio prekybos skyriaus vyriausioji specialistė;</text:span></text:p>
          </table:table-cell>
        </table:table-row>
        <text:soft-page-break/>
        <table:table-row table:style-name="TableRow259">
          <table:table-cell table:style-name="TableCell260">
            <text:p text:style-name="P261">Algis Avižienis</text:p>
          </table:table-cell>
          <table:table-cell table:style-name="TableCell262">
            <text:p text:style-name="P263">Investuotojų forumo direktorius;</text:p>
          </table:table-cell>
        </table:table-row>
        <table:table-row table:style-name="TableRow264">
          <table:table-cell table:style-name="TableCell265">
            <text:p text:style-name="P266">Paulius Darginavičius</text:p>
          </table:table-cell>
          <table:table-cell table:style-name="TableCell267">
            <text:p text:style-name="P268">Lietuvos verslo darbdavių konfederacijos tarybos narys;</text:p>
          </table:table-cell>
        </table:table-row>
        <table:table-row table:style-name="TableRow269">
          <table:table-cell table:style-name="TableCell270">
            <text:p text:style-name="P271">Tomas Gavėnas</text:p>
          </table:table-cell>
          <table:table-cell table:style-name="TableCell272">
            <text:p text:style-name="P273">Europos komiteto prie Lietuvos Respublikos Vyriausybės Ekonominės integracijos departamento Vieningos rinkos politikos skyriaus vyr. specialistas;</text:p>
          </table:table-cell>
        </table:table-row>
        <table:table-row table:style-name="TableRow274">
          <table:table-cell table:style-name="TableCell275">
            <text:p text:style-name="P276">Juozas Gervė</text:p>
          </table:table-cell>
          <table:table-cell table:style-name="TableCell277">
            <text:p text:style-name="P278">Ūkio ministerijos Užsienio prekybos departamento Užsienio prekybos skyriaus vyriausiasis specialistas;</text:p>
          </table:table-cell>
        </table:table-row>
        <table:table-row table:style-name="TableRow279">
          <table:table-cell table:style-name="TableCell280">
            <text:p text:style-name="P281">Gediminas Grygolaitis</text:p>
          </table:table-cell>
          <table:table-cell table:style-name="TableCell282">
            <text:p text:style-name="P283">Akcinės bendrovės „Mažeikių nafta“ Muitinės procedūrų kontrolės skyriaus viršininkas;</text:p>
          </table:table-cell>
        </table:table-row>
        <table:table-row table:style-name="TableRow284">
          <table:table-cell table:style-name="TableCell285">
            <text:p text:style-name="P286">Juozas Jarmala</text:p>
          </table:table-cell>
          <table:table-cell table:style-name="TableCell287">
            <text:p text:style-name="P288">Vilniaus prekybos, pramonės ir amatų rūmų viceprezidentas;</text:p>
          </table:table-cell>
        </table:table-row>
        <table:table-row table:style-name="TableRow289">
          <table:table-cell table:style-name="TableCell290">
            <text:p text:style-name="P291">Gintautas Kutka</text:p>
          </table:table-cell>
          <table:table-cell table:style-name="TableCell292">
            <text:p text:style-name="P293">Lietuvos jūrų krovos kompanijų asociacijos Vykdantysis<text:s/>direktorius;</text:p>
          </table:table-cell>
        </table:table-row>
        <table:table-row table:style-name="TableRow294">
          <table:table-cell table:style-name="TableCell295">
            <text:p text:style-name="P296">Vytautas Levickas</text:p>
          </table:table-cell>
          <table:table-cell table:style-name="TableCell297">
            <text:p text:style-name="P298">Lietuvos nacionalinės ekspeditorių asociacijos „Lineka“ prezidentas;</text:p>
          </table:table-cell>
        </table:table-row>
        <table:table-row table:style-name="TableRow299">
          <table:table-cell table:style-name="TableCell300">
            <text:p text:style-name="P301">Rytis Maliukevičius</text:p>
          </table:table-cell>
          <table:table-cell table:style-name="TableCell302">
            <text:p text:style-name="P303">Lietuvos ekonominės plėtros agentūros Prekybinės informacijos centro vadybininkas;</text:p>
          </table:table-cell>
        </table:table-row>
        <table:table-row table:style-name="TableRow304">
          <table:table-cell table:style-name="TableCell305">
            <text:p text:style-name="P306">Jonas Miškinis</text:p>
          </table:table-cell>
          <table:table-cell table:style-name="TableCell307">
            <text:p text:style-name="P308">Muitinės departamento prie Finansų<text:s/>ministerijos direktoriaus pavaduotojas;</text:p>
          </table:table-cell>
        </table:table-row>
        <table:table-row table:style-name="TableRow309">
          <table:table-cell table:style-name="TableCell310">
            <text:p text:style-name="P311">Mindaugas Palijanskas</text:p>
          </table:table-cell>
          <table:table-cell table:style-name="TableCell312">
            <text:p text:style-name="P313">Finansų ministerijos Mokesčių departamento Mokesčių administravimo skyriaus viršininkas;</text:p>
          </table:table-cell>
        </table:table-row>
        <table:table-row table:style-name="TableRow314">
          <table:table-cell table:style-name="TableCell315">
            <text:p text:style-name="P316">Tomas Pilukas</text:p>
          </table:table-cell>
          <table:table-cell table:style-name="TableCell317">
            <text:p text:style-name="P318">Susisiekimo ministerijos Tranzito skyriaus vyriausiasis specialistas;</text:p>
          </table:table-cell>
        </table:table-row>
        <table:table-row table:style-name="TableRow319">
          <table:table-cell table:style-name="TableCell320">
            <text:p text:style-name="P321">Vigantas Vėbra</text:p>
          </table:table-cell>
          <table:table-cell table:style-name="TableCell322">
            <text:p text:style-name="P323">UPS<text:s/>Lietuva – UAB „Lex“ atstovas;</text:p>
          </table:table-cell>
        </table:table-row>
        <table:table-row table:style-name="TableRow324">
          <table:table-cell table:style-name="TableCell325">
            <text:p text:style-name="P326">Ramūnas Vilpišauskas</text:p>
          </table:table-cell>
          <table:table-cell table:style-name="TableCell327">
            <text:p text:style-name="P328">Lietuvos laisvosios rinkos instituto vyr. ekspertas;</text:p>
          </table:table-cell>
        </table:table-row>
        <table:table-row table:style-name="TableRow329">
          <table:table-cell table:style-name="TableCell330">
            <text:p text:style-name="P331">Albinas Zananavičius</text:p>
          </table:table-cell>
          <table:table-cell table:style-name="TableCell332">
            <text:p text:style-name="P333">Užsienio reikalų ministerijos Užsienio prekybos politikos skyriaus vedėjas.</text:p>
          </table:table-cell>
        </table:table-row>
      </table:table>
      <text:p text:style-name="P334"/>
      <text:p text:style-name="P335">Punkto pakeitimai:</text:p>
      <text:p text:style-name="P336"><text:span text:style-name="T337">Nr.<text:s/></text:span><text:a xlink:href="https://www.e-tar.lt/portal/legalAct.html?documentId=TAR.9D1772CB6CE3" office:target-frame-name="_top" xlink:show="replace"><text:span text:style-name="T338">62</text:span></text:a><text:span text:style-name="T339">, 2002-02-21, Žin., 2002, Nr. 23-868 (2002-03-01), i. k. 1022020ISAK00000062</text:span></text:p>
      <text:p text:style-name="P340"><text:span text:style-name="T341">Nr.<text:s/></text:span><text:a xlink:href="https://www.e-tar.lt/portal/legalAct.html?documentId=TAR.6E4606255FB5" office:target-frame-name="_top" xlink:show="replace"><text:span text:style-name="T342">209</text:span></text:a><text:span text:style-name="T343">, 2002-06-14, Žin., 2002, Nr. 68-</text:span><text:span text:style-name="T344">2792 (2002-07-03), i. k. 1022020ISAK00000209</text:span></text:p>
      <text:p text:style-name="Normal"/>
      <text:p text:style-name="P345"><text:span text:style-name="T346">3</text:span><text:span text:style-name="T347">. Statybų reguliavimo ir žemės įsigijimo grupė</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Gediminas Paviržis –<text:s/></text:p>
            <text:p text:style-name="P355">grupės vadovas</text:p>
          </table:table-cell>
          <table:table-cell table:style-name="TableCell356">
            <text:p text:style-name="P357">Vilniaus apskrities viršininkas;</text:p>
          </table:table-cell>
        </table:table-row>
        <table:table-row table:style-name="TableRow358">
          <table:table-cell table:style-name="TableCell359">
            <text:p text:style-name="P360">Adakras Šeštakauskas –<text:s/></text:p>
            <text:p text:style-name="P361">grupės vadovo pavaduotojas</text:p>
          </table:table-cell>
          <table:table-cell table:style-name="TableCell362">
            <text:p text:style-name="P363">Lietuvos statybininkų asociacijos<text:s/>prezidentas;</text:p>
          </table:table-cell>
        </table:table-row>
        <table:table-row table:style-name="TableRow364">
          <table:table-cell table:style-name="TableCell365">
            <text:p text:style-name="P366">Andrius Bogdanovičius –<text:s/></text:p>
            <text:p text:style-name="P367"><text:span text:style-name="T368">grupės vadovo pavaduotojas</text:span></text:p>
          </table:table-cell>
          <table:table-cell table:style-name="TableCell369">
            <text:p text:style-name="Normal"><text:span text:style-name="T370">Lietuvos laisvosios rinkos instituto ekspertas;</text:span></text:p>
          </table:table-cell>
        </table:table-row>
        <table:table-row table:style-name="TableRow371">
          <table:table-cell table:style-name="TableCell372">
            <text:p text:style-name="P373">Vida Kaunelytė –<text:s/></text:p>
            <text:p text:style-name="P374">grupės sekretorė</text:p>
          </table:table-cell>
          <table:table-cell table:style-name="TableCell375">
            <text:p text:style-name="P376">Ūkio ministerijos Ūkio strategijos departamento Investicijų politikos skyriaus vyresnioji specialistė;</text:p>
          </table:table-cell>
        </table:table-row>
        <table:table-row table:style-name="TableRow377">
          <table:table-cell table:style-name="TableCell378">
            <text:p text:style-name="P379">Jonas Anuškevičius</text:p>
          </table:table-cell>
          <table:table-cell table:style-name="TableCell380">
            <text:p text:style-name="P381">Vilniaus Gedimino technikos universiteto Architektūros instituto direktorius;</text:p>
          </table:table-cell>
        </table:table-row>
        <table:table-row table:style-name="TableRow382">
          <table:table-cell table:style-name="TableCell383">
            <text:p text:style-name="P384">Leonas Butkus</text:p>
          </table:table-cell>
          <table:table-cell table:style-name="TableCell385">
            <text:p text:style-name="P386">Akcinės bendrovės „Pramprojektas“ generalinis direktorius;</text:p>
          </table:table-cell>
        </table:table-row>
        <table:table-row table:style-name="TableRow387">
          <table:table-cell table:style-name="TableCell388">
            <text:p text:style-name="P389">Robertas Grigalis</text:p>
          </table:table-cell>
          <table:table-cell table:style-name="TableCell390">
            <text:p text:style-name="P391">Uždarosios akcinės bendrovės „Eika“ inovacijų direktorius;</text:p>
          </table:table-cell>
        </table:table-row>
        <table:table-row table:style-name="TableRow392">
          <table:table-cell table:style-name="TableCell393">
            <text:p text:style-name="P394">Audris<text:s/>Grybauskas</text:p>
          </table:table-cell>
          <table:table-cell table:style-name="TableCell395">
            <text:p text:style-name="P396">Vidaus reikalų ministerijos Regionų plėtros departamento direktorius;</text:p>
          </table:table-cell>
        </table:table-row>
        <table:table-row table:style-name="TableRow397">
          <table:table-cell table:style-name="TableCell398">
            <text:p text:style-name="P399">Gintautas Indriūnas</text:p>
          </table:table-cell>
          <table:table-cell table:style-name="TableCell400">
            <text:p text:style-name="P401">Valstybinio turizmo departamento Turizmo paslaugų plėtros skyriaus viršininkas;</text:p>
          </table:table-cell>
        </table:table-row>
        <table:table-row table:style-name="TableRow402">
          <table:table-cell table:style-name="TableCell403">
            <text:p text:style-name="P404">Jelena Liaskovskaja</text:p>
          </table:table-cell>
          <table:table-cell table:style-name="TableCell405">
            <text:p text:style-name="P406">Nacionalinės žemės tarnybos prie Žemės ūkio ministerijos Teisės ir personalo <text:s/>skyriaus vedėjo<text:s/><text:soft-page-break/>pavaduotoja;</text:p>
          </table:table-cell>
        </table:table-row>
        <text:soft-page-break/>
        <table:table-row table:style-name="TableRow407">
          <table:table-cell table:style-name="TableCell408">
            <text:p text:style-name="P409">Linas Naujokaitis</text:p>
          </table:table-cell>
          <table:table-cell table:style-name="TableCell410">
            <text:p text:style-name="P411">Vilniaus m. savivaldybės Miesto plėtros departamento direktoriaus pavaduotojas;</text:p>
          </table:table-cell>
        </table:table-row>
        <table:table-row table:style-name="TableRow412">
          <table:table-cell table:style-name="TableCell413">
            <text:p text:style-name="P414">Zenonas Mackevičius</text:p>
          </table:table-cell>
          <table:table-cell table:style-name="TableCell415">
            <text:p text:style-name="P416">Aplinkos ministerijos Būsto ir techninio normavimo departamento direktorius;</text:p>
          </table:table-cell>
        </table:table-row>
        <table:table-row table:style-name="TableRow417">
          <table:table-cell table:style-name="TableCell418">
            <text:p text:style-name="P419">Asta<text:s/>Mockutė</text:p>
          </table:table-cell>
          <table:table-cell table:style-name="TableCell420">
            <text:p text:style-name="P421">Europos komiteto prie Lietuvos Respublikos Vyriausybės Integracijos planavimo <text:s/>departamento Teisės derinimo priežiūros skyriaus vyr. specialistė;</text:p>
          </table:table-cell>
        </table:table-row>
        <table:table-row table:style-name="TableRow422">
          <table:table-cell table:style-name="TableCell423">
            <text:p text:style-name="P424">Virginijus Pašakarnis</text:p>
          </table:table-cell>
          <table:table-cell table:style-name="TableCell425">
            <text:p text:style-name="P426">Ūkio ministerijos Ūkio strategijos departamento Investicijų politikos skyriaus<text:s/>vedėjas;</text:p>
          </table:table-cell>
        </table:table-row>
        <table:table-row table:style-name="TableRow427">
          <table:table-cell table:style-name="TableCell428">
            <text:p text:style-name="P429">Julė Petraškienė</text:p>
          </table:table-cell>
          <table:table-cell table:style-name="TableCell430">
            <text:p text:style-name="P431">Nacionalinės žemės tarnybos prie Žemės ūkio ministerijos generalinio direktoriaus pavaduotoja;</text:p>
          </table:table-cell>
        </table:table-row>
        <table:table-row table:style-name="TableRow432">
          <table:table-cell table:style-name="TableCell433">
            <text:p text:style-name="P434">Laimutis Pinkevičius</text:p>
          </table:table-cell>
          <table:table-cell table:style-name="TableCell435">
            <text:p text:style-name="P436">Pramonės, prekybos, amatų rūmų atstovas, uždarosios akcinės bendrovės „Ranga-IV“ generalinis direktorius;</text:p>
          </table:table-cell>
        </table:table-row>
        <table:table-row table:style-name="TableRow437">
          <table:table-cell table:style-name="TableCell438">
            <text:p text:style-name="P439">Algirdas Stasiukynas</text:p>
          </table:table-cell>
          <table:table-cell table:style-name="TableCell440">
            <text:p text:style-name="P441">Lietuvos verslo darbdavių konfederacijos atstovas, uždarosios akcinės bendrovės „Skirnuva“ generalinis direktorius;</text:p>
          </table:table-cell>
        </table:table-row>
        <table:table-row table:style-name="TableRow442">
          <table:table-cell table:style-name="TableCell443">
            <text:p text:style-name="P444">Algirdas Usonis</text:p>
          </table:table-cell>
          <table:table-cell table:style-name="TableCell445">
            <text:p text:style-name="P446">Uždarosios akcinės bendrovės „Kapitalinė statyba“ direktorius;</text:p>
          </table:table-cell>
        </table:table-row>
        <table:table-row table:style-name="TableRow447">
          <table:table-cell table:style-name="TableCell448">
            <text:p text:style-name="P449">Juozas Zinkevičius</text:p>
          </table:table-cell>
          <table:table-cell table:style-name="TableCell450">
            <text:p text:style-name="P451">Vilniaus apskrities<text:s/>viršininko administracijos Žemėtvarkos departamento direktorius.</text:p>
          </table:table-cell>
        </table:table-row>
      </table:table>
      <text:p text:style-name="P452"/>
      <text:p text:style-name="P453">Punkto pakeitimai:</text:p>
      <text:p text:style-name="P454"><text:span text:style-name="T455">Nr.<text:s/></text:span><text:a xlink:href="https://www.e-tar.lt/portal/legalAct.html?documentId=TAR.9D1772CB6CE3" office:target-frame-name="_top" xlink:show="replace"><text:span text:style-name="T456">62</text:span></text:a><text:span text:style-name="T457">, 2002-02-21, Žin., 2002, Nr. 23-868 (2002-03-01), i. k. 1022020ISAK00000062</text:span></text:p>
      <text:p text:style-name="Normal"/>
      <text:p text:style-name="P458"><text:span text:style-name="T459">4</text:span><text:span text:style-name="T460">. ĮMONIŲ FINANSAVIMO INSTRUMENTų IR Kapitalo rinkos aktyvinimo grupė</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Artūras Keleras –<text:s/></text:p>
            <text:p text:style-name="P468">grupės vadovas</text:p>
          </table:table-cell>
          <table:table-cell table:style-name="TableCell469">
            <text:p text:style-name="P470">Akcinės bendrovės „Lietuvos centrinis vertybinių popierių depozitoriumas“ prezidentas;</text:p>
          </table:table-cell>
        </table:table-row>
        <table:table-row table:style-name="TableRow471">
          <table:table-cell table:style-name="TableCell472">
            <text:p text:style-name="P473">Rimantas Busila –<text:s/></text:p>
            <text:p text:style-name="P474"><text:span text:style-name="T475">grupės vadovo pavaduotojas</text:span></text:p>
          </table:table-cell>
          <table:table-cell table:style-name="TableCell476">
            <text:p text:style-name="P477">Akcinės bendrovės „Nacionalinė vertybinių popierių birža“ prezidentas;</text:p>
          </table:table-cell>
        </table:table-row>
        <table:table-row table:style-name="TableRow478">
          <table:table-cell table:style-name="TableCell479">
            <text:p text:style-name="P480">Marija Siniavska –<text:s/></text:p>
            <text:p text:style-name="P481"><text:span text:style-name="T482">grupės sekretorė</text:span></text:p>
          </table:table-cell>
          <table:table-cell table:style-name="TableCell483">
            <text:p text:style-name="P484">Ūkio ministerijos Analizės ir prognozių skyriaus vyresnioji specialistė;</text:p>
          </table:table-cell>
        </table:table-row>
        <table:table-row table:style-name="TableRow485">
          <table:table-cell table:style-name="TableCell486">
            <text:p text:style-name="P487">Algirdas Bučas</text:p>
          </table:table-cell>
          <table:table-cell table:style-name="TableCell488">
            <text:p text:style-name="Normal"><text:span text:style-name="T489">Kontroliuojančios investicinės bendrovės „Invalda“ prezidentas;</text:span></text:p>
          </table:table-cell>
        </table:table-row>
        <table:table-row table:style-name="TableRow490">
          <table:table-cell table:style-name="TableCell491">
            <text:p text:style-name="P492">Audrutė<text:s/>Dziskienė</text:p>
          </table:table-cell>
          <table:table-cell table:style-name="TableCell493">
            <text:p text:style-name="P494">Finansų ministerijos Finansų rinkos departamento Finansinių institucijų skyriaus viršininkė;</text:p>
          </table:table-cell>
        </table:table-row>
        <table:table-row table:style-name="TableRow495">
          <table:table-cell table:style-name="TableCell496">
            <text:p text:style-name="P497">Raimondas Martinavičius</text:p>
          </table:table-cell>
          <table:table-cell table:style-name="TableCell498">
            <text:p text:style-name="P499">Europos komiteto prie Lietuvos Respublikos Vyriausybės Ekonominės integracijos departamento Ekonomikos strategijos monitoringo<text:s/>skyriaus vedėjas;</text:p>
          </table:table-cell>
        </table:table-row>
        <table:table-row table:style-name="TableRow500">
          <table:table-cell table:style-name="TableCell501">
            <text:p text:style-name="P502">Antanas Malikėnas</text:p>
          </table:table-cell>
          <table:table-cell table:style-name="TableCell503">
            <text:p text:style-name="P504">Valstybės įmonės Valstybės turto fondas privatizavimo direktorius;</text:p>
          </table:table-cell>
        </table:table-row>
        <table:table-row table:style-name="TableRow505">
          <table:table-cell table:style-name="TableCell506">
            <text:p text:style-name="P507">Romas Matiukas</text:p>
          </table:table-cell>
          <table:table-cell table:style-name="TableCell508">
            <text:p text:style-name="P509">Finansų maklerio įmonės uždarosios akcinės bendrovės „Sinkus“ direktorius;</text:p>
          </table:table-cell>
        </table:table-row>
        <table:table-row table:style-name="TableRow510">
          <table:table-cell table:style-name="TableCell511">
            <text:p text:style-name="P512"><text:span text:style-name="T513">Virgilijus Poderys</text:span></text:p>
          </table:table-cell>
          <table:table-cell table:style-name="TableCell514">
            <text:p text:style-name="P515">Lietuvos Respublikos vertybinių popierių<text:s/>komisijos pirmininkas;</text:p>
          </table:table-cell>
        </table:table-row>
        <table:table-row table:style-name="TableRow516">
          <table:table-cell table:style-name="TableCell517">
            <text:p text:style-name="P518">Aleksandras Vytautas Rutkauskas</text:p>
          </table:table-cell>
          <table:table-cell table:style-name="TableCell519">
            <text:p text:style-name="Normal"><text:span text:style-name="T520">Vilniaus Gedimino technikos universiteto Finansų katedros vedėjas;</text:span></text:p>
          </table:table-cell>
        </table:table-row>
        <table:table-row table:style-name="TableRow521">
          <table:table-cell table:style-name="TableCell522">
            <text:p text:style-name="P523">Laurynas Mindaugas Stankevičius</text:p>
          </table:table-cell>
          <table:table-cell table:style-name="TableCell524">
            <text:p text:style-name="P525">Lietuvos draudikų asociacijos prezidentas;</text:p>
          </table:table-cell>
        </table:table-row>
        <table:table-row table:style-name="TableRow526">
          <table:table-cell table:style-name="TableCell527">
            <text:p text:style-name="P528">Asta Sungailienė</text:p>
          </table:table-cell>
          <table:table-cell table:style-name="TableCell529">
            <text:p text:style-name="P530">Vilniaus banko Rizikos kapitalo valdymas direktorė;</text:p>
          </table:table-cell>
        </table:table-row>
        <table:table-row table:style-name="TableRow531">
          <table:table-cell table:style-name="TableCell532">
            <text:p text:style-name="P533"><text:span text:style-name="T534">Irmantas Šimonis</text:span></text:p>
          </table:table-cell>
          <table:table-cell table:style-name="TableCell535">
            <text:p text:style-name="Normal"><text:span text:style-name="T536">Lietuvos Respublikos vertybinių popierių komisijos<text:s/></text:span><text:soft-page-break/><text:span text:style-name="T537">narys;</text:span></text:p>
          </table:table-cell>
        </table:table-row>
        <text:soft-page-break/>
        <table:table-row table:style-name="TableRow538">
          <table:table-cell table:style-name="TableCell539">
            <text:p text:style-name="P540">Darius Šulnis</text:p>
          </table:table-cell>
          <table:table-cell table:style-name="TableCell541">
            <text:p text:style-name="Normal"><text:span text:style-name="T542">Finansų maklerio įmonės akcinės bendrovės „Finasta“ direktorius;</text:span></text:p>
          </table:table-cell>
        </table:table-row>
        <table:table-row table:style-name="TableRow543">
          <table:table-cell table:style-name="TableCell544">
            <text:p text:style-name="P545">Rita Švedaitė</text:p>
          </table:table-cell>
          <table:table-cell table:style-name="TableCell546">
            <text:p text:style-name="P547">Lietuvos laisvosios rinkos instituto eksperto asistentė;</text:p>
          </table:table-cell>
        </table:table-row>
        <table:table-row table:style-name="TableRow548">
          <table:table-cell table:style-name="TableCell549">
            <text:p text:style-name="P550">Eduardas<text:s/>Vilkelis</text:p>
          </table:table-cell>
          <table:table-cell table:style-name="TableCell551">
            <text:p text:style-name="Normal"><text:span text:style-name="T552">Lietuvos bankų asociacijos prezidentas;</text:span></text:p>
          </table:table-cell>
        </table:table-row>
        <table:table-row table:style-name="TableRow553">
          <table:table-cell table:style-name="TableCell554">
            <text:p text:style-name="P555">Alvydas Žabolis</text:p>
          </table:table-cell>
          <table:table-cell table:style-name="TableCell556">
            <text:p text:style-name="P557">Finansų maklerio įmonės uždarosios akcinės bendrovės „VB Vilfima“ generalinis direktorius.</text:p>
          </table:table-cell>
        </table:table-row>
      </table:table>
      <text:p text:style-name="P558"/>
      <text:p text:style-name="P559">Punkto pakeitimai:</text:p>
      <text:p text:style-name="P560"><text:span text:style-name="T561">Nr.<text:s/></text:span><text:a xlink:href="https://www.e-tar.lt/portal/legalAct.html?documentId=TAR.9D1772CB6CE3" office:target-frame-name="_top" xlink:show="replace"><text:span text:style-name="T562">62</text:span></text:a><text:span text:style-name="T563">, 2002-02-21, Žin., 2002, Nr. 23-868 (2002-03-01), i. k. 1022020ISAK00000062</text:span></text:p>
      <text:p text:style-name="Normal"/>
      <text:p text:style-name="P564"><text:span text:style-name="T565">5</text:span><text:span text:style-name="T566">. Informatikos ir telekomunikacijų grupė</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Romualdas Krukauskas –<text:s/></text:p>
            <text:p text:style-name="P574">grupės vadovas</text:p>
          </table:table-cell>
          <table:table-cell table:style-name="TableCell575">
            <text:p text:style-name="P576">Lietuvos<text:s/>informacinių technologijų, telekomunikacijų ir raštinės įrangos įmonių asociacijos INFOBALT viceprezidentas;</text:p>
          </table:table-cell>
        </table:table-row>
        <table:table-row table:style-name="TableRow577">
          <table:table-cell table:style-name="TableCell578">
            <text:p text:style-name="P579">Darius Maikštėnas –<text:s/></text:p>
            <text:p text:style-name="P580">grupės vadovo pavaduotojas</text:p>
          </table:table-cell>
          <table:table-cell table:style-name="TableCell581">
            <text:p text:style-name="P582">Uždarosios akcinės bendrovės „OMNITEL“ rinkos strategijos koordinatorius;</text:p>
          </table:table-cell>
        </table:table-row>
        <table:table-row table:style-name="TableRow583">
          <table:table-cell table:style-name="TableCell584">
            <text:p text:style-name="P585">Giedrius Rakauskas –<text:s/></text:p>
            <text:p text:style-name="P586">grupės sekretorius</text:p>
          </table:table-cell>
          <table:table-cell table:style-name="TableCell587">
            <text:p text:style-name="P588">Ūkio ministerijos Ūkio strategijos departamento Investicijų politikos skyriaus vyriausiasis specialistas;</text:p>
          </table:table-cell>
        </table:table-row>
        <table:table-row table:style-name="TableRow589">
          <table:table-cell table:style-name="TableCell590">
            <text:p text:style-name="P591">Alfredas Basevičius</text:p>
          </table:table-cell>
          <table:table-cell table:style-name="TableCell592">
            <text:p text:style-name="P593">Ryšių reguliavimo tarnybos Strategijos ir teisės departamento direktorius;</text:p>
          </table:table-cell>
        </table:table-row>
        <table:table-row table:style-name="TableRow594">
          <table:table-cell table:style-name="TableCell595">
            <text:p text:style-name="P596">Gintaras Bertašius</text:p>
          </table:table-cell>
          <table:table-cell table:style-name="TableCell597">
            <text:p text:style-name="P598">Lietuvos žemės ūkio banko Informacinių technologijų departamento direktoriaus pavaduotojas;</text:p>
          </table:table-cell>
        </table:table-row>
        <table:table-row table:style-name="TableRow599">
          <table:table-cell table:style-name="TableCell600">
            <text:p text:style-name="P601">Antanas Danys</text:p>
          </table:table-cell>
          <table:table-cell table:style-name="TableCell602">
            <text:p text:style-name="P603">Hansa-LTB Elektroninės bankininkystės vadovas;</text:p>
          </table:table-cell>
        </table:table-row>
        <table:table-row table:style-name="TableRow604">
          <table:table-cell table:style-name="TableCell605">
            <text:p text:style-name="P606">Jonas Ūsas</text:p>
          </table:table-cell>
          <table:table-cell table:style-name="TableCell607">
            <text:p text:style-name="P608">Akcinės bendrovės „Lietuvos telekomas“ Ypatingų projektų direktorius;</text:p>
          </table:table-cell>
        </table:table-row>
        <table:table-row table:style-name="TableRow609">
          <table:table-cell table:style-name="TableCell610">
            <text:p text:style-name="P611">Brunonas Dekeris</text:p>
          </table:table-cell>
          <table:table-cell table:style-name="TableCell612">
            <text:p text:style-name="P613">Kauno<text:s/>technologijos universiteto Telekomunikacijų ir elektronikos fakulteto dekanas;</text:p>
          </table:table-cell>
        </table:table-row>
        <table:table-row table:style-name="TableRow614">
          <table:table-cell table:style-name="TableCell615">
            <text:p text:style-name="P616">Vidmantas Drobelis</text:p>
          </table:table-cell>
          <table:table-cell table:style-name="TableCell617">
            <text:p text:style-name="P618">Nacionalinės vertybinių popierių biržos viceprezidentas;</text:p>
          </table:table-cell>
        </table:table-row>
        <table:table-row table:style-name="TableRow619">
          <table:table-cell table:style-name="TableCell620">
            <text:p text:style-name="P621">Kazys Kavaliauskas</text:p>
          </table:table-cell>
          <table:table-cell table:style-name="TableCell622">
            <text:p text:style-name="P623">akcinės bendrovės „Alna“ Pardavimų direktorius;</text:p>
          </table:table-cell>
        </table:table-row>
        <table:table-row table:style-name="TableRow624">
          <table:table-cell table:style-name="TableCell625">
            <text:p text:style-name="P626">Evaldas Kulbokas</text:p>
          </table:table-cell>
          <table:table-cell table:style-name="TableCell627">
            <text:p text:style-name="P628">Lietuvos verslo darbdavių konfederacijos prezidiumo narys;</text:p>
          </table:table-cell>
        </table:table-row>
        <table:table-row table:style-name="TableRow629">
          <table:table-cell table:style-name="TableCell630">
            <text:p text:style-name="P631">Algimantas Kupčinskas</text:p>
          </table:table-cell>
          <table:table-cell table:style-name="TableCell632">
            <text:p text:style-name="P633">Viešosios įstaigos „Ekonominės informacijos centras“ direktorius;</text:p>
          </table:table-cell>
        </table:table-row>
        <table:table-row table:style-name="TableRow634">
          <table:table-cell table:style-name="TableCell635">
            <text:p text:style-name="P636">Algirdas Rimas</text:p>
          </table:table-cell>
          <table:table-cell table:style-name="TableCell637">
            <text:p text:style-name="Normal"><text:span text:style-name="T638">Uždarosios akcinės bendrovės „Elsis“ valdybos narys;</text:span></text:p>
          </table:table-cell>
        </table:table-row>
        <table:table-row table:style-name="TableRow639">
          <table:table-cell table:style-name="TableCell640">
            <text:p text:style-name="P641">Guoda Steponavičienė</text:p>
          </table:table-cell>
          <table:table-cell table:style-name="TableCell642">
            <text:p text:style-name="P643">Lietuvos laisvosios rinkos<text:s/>instituto viceprezidentė;</text:p>
          </table:table-cell>
        </table:table-row>
        <table:table-row table:style-name="TableRow644">
          <table:table-cell table:style-name="TableCell645">
            <text:p text:style-name="P646">Valdas Sutkus</text:p>
          </table:table-cell>
          <table:table-cell table:style-name="TableCell647">
            <text:p text:style-name="P648">Lietuvos pramoninkų konfederacijos Informacijos ir ryšių su visuomene departamento direktorius;</text:p>
          </table:table-cell>
        </table:table-row>
        <table:table-row table:style-name="TableRow649">
          <table:table-cell table:style-name="TableCell650">
            <text:p text:style-name="P651">Valdemaras Šalauskas</text:p>
          </table:table-cell>
          <table:table-cell table:style-name="TableCell652">
            <text:p text:style-name="P653">susisiekimo ministro patarėjas;</text:p>
          </table:table-cell>
        </table:table-row>
        <table:table-row table:style-name="TableRow654">
          <table:table-cell table:style-name="TableCell655">
            <text:p text:style-name="P656">Rimantas Šeinauskas</text:p>
          </table:table-cell>
          <table:table-cell table:style-name="TableCell657">
            <text:p text:style-name="P658">Kauno technologijos universiteto Skaičiavimo<text:s/>centro direktorius;</text:p>
          </table:table-cell>
        </table:table-row>
        <table:table-row table:style-name="TableRow659">
          <table:table-cell table:style-name="TableCell660">
            <text:p text:style-name="P661">Dangis Šilalnikas</text:p>
          </table:table-cell>
          <table:table-cell table:style-name="TableCell662">
            <text:p text:style-name="P663">Lietuvos ekonominės plėtros agentūros generalinio direktoriaus pavaduotojas;</text:p>
          </table:table-cell>
        </table:table-row>
        <table:table-row table:style-name="TableRow664">
          <table:table-cell table:style-name="TableCell665">
            <text:p text:style-name="P666">Gediminas Treideris</text:p>
          </table:table-cell>
          <table:table-cell table:style-name="TableCell667">
            <text:p text:style-name="P668">Uždarosios akcinės bendrovės „Fima“ generalinis direktorius;</text:p>
          </table:table-cell>
        </table:table-row>
        <table:table-row table:style-name="TableRow669">
          <table:table-cell table:style-name="TableCell670">
            <text:p text:style-name="P671">Romas Venckus</text:p>
          </table:table-cell>
          <table:table-cell table:style-name="TableCell672">
            <text:p text:style-name="P673">švietimo ir mokslo ministro patarėjas;</text:p>
          </table:table-cell>
        </table:table-row>
        <table:table-row table:style-name="TableRow674">
          <table:table-cell table:style-name="TableCell675">
            <text:p text:style-name="P676">Ieva Žilionienė</text:p>
          </table:table-cell>
          <table:table-cell table:style-name="TableCell677">
            <text:p text:style-name="P678">Informacinės visuomenės plėtros komiteto prie Lietuvos Respublikos Vyriausybės Strategijų ir programų skyriaus vedėja.</text:p>
          </table:table-cell>
        </table:table-row>
      </table:table>
      <text:p text:style-name="P679"/>
      <text:p text:style-name="P680">Punkto pakeitimai:</text:p>
      <text:p text:style-name="P681"><text:span text:style-name="T682">Nr.<text:s/></text:span><text:a xlink:href="https://www.e-tar.lt/portal/legalAct.html?documentId=TAR.9D1772CB6CE3" office:target-frame-name="_top" xlink:show="replace"><text:span text:style-name="T683">62</text:span></text:a><text:span text:style-name="T684">,<text:s/></text:span><text:span text:style-name="T685">2002-02-21, Žin., 2002, Nr. 23-868 (2002-03-01), i. k. 1022020ISAK00000062</text:span></text:p>
      <text:p text:style-name="Normal"/>
      <text:p text:style-name="P686"><text:span text:style-name="T687">6</text:span><text:span text:style-name="T688">. Viešųjų pirkimų grupė</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Audrius Surantas –<text:s/></text:p>
            <text:p text:style-name="P696">grupės vadovas</text:p>
          </table:table-cell>
          <table:table-cell table:style-name="TableCell697">
            <text:p text:style-name="P698">Viešųjų pirkimų tarnybos Metodologijos skyriaus vedėjas;</text:p>
          </table:table-cell>
        </table:table-row>
        <table:table-row table:style-name="TableRow699">
          <table:table-cell table:style-name="TableCell700">
            <text:p text:style-name="P701">Genė Makulavičienė –<text:s/></text:p>
            <text:p text:style-name="P702">grupės sekretorė</text:p>
          </table:table-cell>
          <table:table-cell table:style-name="TableCell703">
            <text:p text:style-name="P704">Ūkio ministerijos<text:s/>Bendrosios rinkos departamento Vidaus rinkos skyriaus vyriausioji specialistė;</text:p>
          </table:table-cell>
        </table:table-row>
        <table:table-row table:style-name="TableRow705">
          <table:table-cell table:style-name="TableCell706">
            <text:p text:style-name="P707">Mečislovas Babičius</text:p>
          </table:table-cell>
          <table:table-cell table:style-name="TableCell708">
            <text:p text:style-name="P709">Uždarosios akcinės bendrovės „ARS COMPUTANDI“ direktorius;</text:p>
          </table:table-cell>
        </table:table-row>
        <table:table-row table:style-name="TableRow710">
          <table:table-cell table:style-name="TableCell711">
            <text:p text:style-name="P712">Gintaras Blažiūnas</text:p>
          </table:table-cell>
          <table:table-cell table:style-name="TableCell713">
            <text:p text:style-name="P714">Lietuvos architektų sąjungos valdybos narys;</text:p>
          </table:table-cell>
        </table:table-row>
        <table:table-row table:style-name="TableRow715">
          <table:table-cell table:style-name="TableCell716">
            <text:p text:style-name="P717">Borisas Cvizonas</text:p>
          </table:table-cell>
          <table:table-cell table:style-name="TableCell718">
            <text:p text:style-name="P719">Lietuvos verslo darbdavių konfederacijos narys;</text:p>
          </table:table-cell>
        </table:table-row>
        <table:table-row table:style-name="TableRow720">
          <table:table-cell table:style-name="TableCell721">
            <text:p text:style-name="P722"><text:span text:style-name="T723">Tomas Gavėnas</text:span></text:p>
          </table:table-cell>
          <table:table-cell table:style-name="TableCell724">
            <text:p text:style-name="P725">Europos komiteto prie Lietuvos Respublikos Vyriausybės Ekonominės integracijos departamento Vieningos rinkos politikos skyriaus vyr. specialistas;</text:p>
          </table:table-cell>
        </table:table-row>
        <table:table-row table:style-name="TableRow726">
          <table:table-cell table:style-name="TableCell727">
            <text:p text:style-name="P728">Jonas Jakimavičius</text:p>
          </table:table-cell>
          <table:table-cell table:style-name="TableCell729">
            <text:p text:style-name="P730">Lietuvos statybininkų asociacijos generalinis direktorius;</text:p>
          </table:table-cell>
        </table:table-row>
        <table:table-row table:style-name="TableRow731">
          <table:table-cell table:style-name="TableCell732">
            <text:p text:style-name="P733">Vaidotas Jakštas</text:p>
          </table:table-cell>
          <table:table-cell table:style-name="TableCell734">
            <text:p text:style-name="P735">Lietuvos ūkio instituto Ekonomikos reglamentavimo skyriaus vedėjas;</text:p>
          </table:table-cell>
        </table:table-row>
        <table:table-row table:style-name="TableRow736">
          <table:table-cell table:style-name="TableCell737">
            <text:p text:style-name="P738">Genovaitė Kraujelienė</text:p>
          </table:table-cell>
          <table:table-cell table:style-name="TableCell739">
            <text:p text:style-name="P740">Finansų ministerijos Biudžeto departamento Ūkio sektorių skyriaus vedėja;<text:s/></text:p>
          </table:table-cell>
        </table:table-row>
        <table:table-row table:style-name="TableRow741">
          <table:table-cell table:style-name="TableCell742">
            <text:p text:style-name="P743">Vilia Kriaučiukaitė</text:p>
          </table:table-cell>
          <table:table-cell table:style-name="TableCell744">
            <text:p text:style-name="P745">Aplinkos ministerijos Statybos<text:s/>ir būsto departamento Projektavimo normavimo skyriaus vyriausioji specialistė;</text:p>
          </table:table-cell>
        </table:table-row>
        <table:table-row table:style-name="TableRow746">
          <table:table-cell table:style-name="TableCell747">
            <text:p text:style-name="P748">Kęstutis Kutkauskas</text:p>
          </table:table-cell>
          <table:table-cell table:style-name="TableCell749">
            <text:p text:style-name="Normal"><text:span text:style-name="T750">Akcinės bendrovės „Limeta“ valdybos pirmininkas;<text:s/></text:span><text:span text:style-name="T751">grupės vadovo pavaduotojas</text:span></text:p>
          </table:table-cell>
        </table:table-row>
        <table:table-row table:style-name="TableRow752">
          <table:table-cell table:style-name="TableCell753">
            <text:p text:style-name="P754">Birutė Mačiunskienė</text:p>
          </table:table-cell>
          <table:table-cell table:style-name="TableCell755">
            <text:p text:style-name="P756">Ūkio ministerijos Bendrosios rinkos departamento Vidaus<text:s/>rinkos skyriaus vedėjo pavaduotoja;</text:p>
          </table:table-cell>
        </table:table-row>
        <table:table-row table:style-name="TableRow757">
          <table:table-cell table:style-name="TableCell758">
            <text:p text:style-name="P759">Tomas Pažusys</text:p>
          </table:table-cell>
          <table:table-cell table:style-name="TableCell760">
            <text:p text:style-name="P761">Specialiųjų tyrimų tarnybos atstovas;</text:p>
          </table:table-cell>
        </table:table-row>
        <table:table-row table:style-name="TableRow762">
          <table:table-cell table:style-name="TableCell763">
            <text:p text:style-name="P764">Romas Rainys</text:p>
          </table:table-cell>
          <table:table-cell table:style-name="TableCell765">
            <text:p text:style-name="P766">Akcinės bendrovės „Skalmantas“ generalinis direktorius;</text:p>
          </table:table-cell>
        </table:table-row>
        <table:table-row table:style-name="TableRow767">
          <table:table-cell table:style-name="TableCell768">
            <text:p text:style-name="P769">Alvydas Rajunčius</text:p>
          </table:table-cell>
          <table:table-cell table:style-name="TableCell770">
            <text:p text:style-name="P771">Viešųjų pirkimų tarnybos Mokymo skyriaus viršininkas;</text:p>
          </table:table-cell>
        </table:table-row>
        <table:table-row table:style-name="TableRow772">
          <table:table-cell table:style-name="TableCell773">
            <text:p text:style-name="P774">Valerija Rimkevičienė</text:p>
          </table:table-cell>
          <table:table-cell table:style-name="TableCell775">
            <text:p text:style-name="P776">Lietuvos lengvosios pramonės įmonių asociacijos ekonomikos direktorė;</text:p>
          </table:table-cell>
        </table:table-row>
        <table:table-row table:style-name="TableRow777">
          <table:table-cell table:style-name="TableCell778">
            <text:p text:style-name="P779">Vida Šarkienė</text:p>
          </table:table-cell>
          <table:table-cell table:style-name="TableCell780">
            <text:p text:style-name="P781">Susisiekimo ministerijos Teisės departamento Valstybės turto ir įmonių valdymo skyriaus vedėja;</text:p>
          </table:table-cell>
        </table:table-row>
        <table:table-row table:style-name="TableRow782">
          <table:table-cell table:style-name="TableCell783">
            <text:p text:style-name="P784">Ona Tatolytė</text:p>
          </table:table-cell>
          <table:table-cell table:style-name="TableCell785">
            <text:p text:style-name="P786">Įsigijimų tarnybos prie Krašto apsaugos ministerijos viršininkė;</text:p>
          </table:table-cell>
        </table:table-row>
        <table:table-row table:style-name="TableRow787">
          <table:table-cell table:style-name="TableCell788">
            <text:p text:style-name="P789">Gediminas Valantavičius</text:p>
          </table:table-cell>
          <table:table-cell table:style-name="TableCell790">
            <text:p text:style-name="P791">Sveikatos apsaugos ministerijos Vidaus audito tarnybos viršininkas;</text:p>
          </table:table-cell>
        </table:table-row>
        <table:table-row table:style-name="TableRow792">
          <table:table-cell table:style-name="TableCell793">
            <text:p text:style-name="P794">Egidijus Vilkickas</text:p>
          </table:table-cell>
          <table:table-cell table:style-name="TableCell795">
            <text:p text:style-name="P796">Vilniaus miesto savivaldybės Teisės departamento direktoriaus pavaduotojas.</text:p>
          </table:table-cell>
        </table:table-row>
      </table:table>
      <text:p text:style-name="P797"/>
      <text:p text:style-name="P798">Punkto pakeitimai:</text:p>
      <text:p text:style-name="P799"><text:span text:style-name="T800">Nr.<text:s/></text:span><text:a xlink:href="https://www.e-tar.lt/portal/legalAct.html?documentId=TAR.9D1772CB6CE3" office:target-frame-name="_top" xlink:show="replace"><text:span text:style-name="T801">62</text:span></text:a><text:span text:style-name="T802">, 2002-02-21, Žin., 2002, Nr. 23-868 (2002-03-01), i. k. 1022020ISAK00000062</text:span></text:p>
      <text:p text:style-name="Normal"/>
      <text:p text:style-name="P803"><text:span text:style-name="T804">7</text:span><text:span text:style-name="T805">. ATSISKAITYMŲ TARP VALSTYBĖS IR ŪKIO SUBJEKTŲ grupė</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Vytas Navickas –<text:s/></text:p>
            <text:p text:style-name="P813"><text:span text:style-name="T814">grupės vadovas</text:span></text:p>
          </table:table-cell>
          <table:table-cell table:style-name="TableCell815">
            <text:p text:style-name="P816">Uždarosios akcinės bendrovės „Draudos<text:s/>autocentras“ direktorius;</text:p>
          </table:table-cell>
        </table:table-row>
        <table:table-row table:style-name="TableRow817">
          <table:table-cell table:style-name="TableCell818">
            <text:p text:style-name="P819"><text:span text:style-name="T820">Nijolė Pakalkienė</text:span></text:p>
          </table:table-cell>
          <table:table-cell table:style-name="TableCell821">
            <text:p text:style-name="Normal"><text:span text:style-name="T822">grupės vadovo pavaduotoja akcinės bendrovės „Limeta“ vyriausioji finansininkė;</text:span></text:p>
          </table:table-cell>
        </table:table-row>
        <table:table-row table:style-name="TableRow823">
          <table:table-cell table:style-name="TableCell824">
            <text:p text:style-name="P825">Vanda Krenienė –</text:p>
            <text:p text:style-name="P826">grupės sekretorė</text:p>
          </table:table-cell>
          <table:table-cell table:style-name="TableCell827">
            <text:p text:style-name="P828">Ūkio ministerijos Analizės ir prognozių skyriaus vyriausioji specialistė;</text:p>
          </table:table-cell>
        </table:table-row>
        <table:table-row table:style-name="TableRow829">
          <table:table-cell table:style-name="TableCell830">
            <text:p text:style-name="P831">Albertas Bertulis</text:p>
          </table:table-cell>
          <table:table-cell table:style-name="TableCell832">
            <text:p text:style-name="P833">Lietuvos farmacijos pramonės įmonių asociacijos prezidentas, akcinės bendrovės „Sanitas“ generalinis direktorius;</text:p>
          </table:table-cell>
        </table:table-row>
        <text:soft-page-break/>
        <table:table-row table:style-name="TableRow834">
          <table:table-cell table:style-name="TableCell835">
            <text:p text:style-name="P836">Nijolė Bugenienė</text:p>
          </table:table-cell>
          <table:table-cell table:style-name="TableCell837">
            <text:p text:style-name="P838">Lietuvos šilumos tiekėjų asociacijos juristė;</text:p>
          </table:table-cell>
        </table:table-row>
        <table:table-row table:style-name="TableRow839">
          <table:table-cell table:style-name="TableCell840">
            <text:p text:style-name="P841">Vygintas Jakas</text:p>
          </table:table-cell>
          <table:table-cell table:style-name="TableCell842">
            <text:p text:style-name="P843">Vilniaus miesto savivaldybės Ekonomikos departamento direktorius;</text:p>
          </table:table-cell>
        </table:table-row>
        <table:table-row table:style-name="TableRow844">
          <table:table-cell table:style-name="TableCell845">
            <text:p text:style-name="P846">Dalius Gedvilas</text:p>
          </table:table-cell>
          <table:table-cell table:style-name="TableCell847">
            <text:p text:style-name="P848">Akcinės bendrovės „Lithun“ generalinis direktorius;</text:p>
          </table:table-cell>
        </table:table-row>
        <table:table-row table:style-name="TableRow849">
          <table:table-cell table:style-name="TableCell850">
            <text:p text:style-name="P851">Aldona Guobienė</text:p>
          </table:table-cell>
          <table:table-cell table:style-name="TableCell852">
            <text:p text:style-name="P853">Viešosios įstaigos Vilniaus universiteto ligoninės Santariškių klinikos generalinio direktoriaus pavaduotoja ekonomikai;</text:p>
          </table:table-cell>
        </table:table-row>
        <table:table-row table:style-name="TableRow854">
          <table:table-cell table:style-name="TableCell855">
            <text:p text:style-name="P856">Petras Liubertas</text:p>
          </table:table-cell>
          <table:table-cell table:style-name="TableCell857">
            <text:p text:style-name="P858">Uždarosios akcinės bendrovės<text:s/>„Ekskomisarų biuras“ prezidentas;</text:p>
          </table:table-cell>
        </table:table-row>
        <table:table-row table:style-name="TableRow859">
          <table:table-cell table:style-name="TableCell860">
            <text:p text:style-name="P861">Irma Medžiaušaitė</text:p>
          </table:table-cell>
          <table:table-cell table:style-name="TableCell862">
            <text:p text:style-name="P863">Farmacijos departamento prie Sveikatos apsaugos ministerijos Farmacijos įmonių skyriaus viršininkė;</text:p>
          </table:table-cell>
        </table:table-row>
        <table:table-row table:style-name="TableRow864">
          <table:table-cell table:style-name="TableCell865">
            <text:p text:style-name="P866">Mindaugas Palijanskas</text:p>
          </table:table-cell>
          <table:table-cell table:style-name="TableCell867">
            <text:p text:style-name="P868">Finansų ministerijos Mokesčių administravimo teisės aktų rengimo skyriaus viršininkas;</text:p>
          </table:table-cell>
        </table:table-row>
        <table:table-row table:style-name="TableRow869">
          <table:table-cell table:style-name="TableCell870">
            <text:p text:style-name="P871">Lina Puidokienė</text:p>
          </table:table-cell>
          <table:table-cell table:style-name="TableCell872">
            <text:p text:style-name="P873">Valstybinės ligonių kasos direktoriaus pavaduotoja ekonomikai;</text:p>
          </table:table-cell>
        </table:table-row>
        <table:table-row table:style-name="TableRow874">
          <table:table-cell table:style-name="TableCell875">
            <text:p text:style-name="P876">Boleslovas Rudys</text:p>
          </table:table-cell>
          <table:table-cell table:style-name="TableCell877">
            <text:p text:style-name="P878">Valstybinio socialinio draudimo fondo valdybos Įmokų administravimo skyriaus viršininkas;</text:p>
          </table:table-cell>
        </table:table-row>
        <table:table-row table:style-name="TableRow879">
          <table:table-cell table:style-name="TableCell880">
            <text:p text:style-name="P881">Algimantas Slapšinskas</text:p>
          </table:table-cell>
          <table:table-cell table:style-name="TableCell882">
            <text:p text:style-name="P883">Ūkio ministerijos Analizės ir<text:s/>prognozių skyriaus vedėjo pavaduotojas;</text:p>
          </table:table-cell>
        </table:table-row>
        <table:table-row table:style-name="TableRow884">
          <table:table-cell table:style-name="TableCell885">
            <text:p text:style-name="P886">Nerimantas Steikūnas</text:p>
          </table:table-cell>
          <table:table-cell table:style-name="TableCell887">
            <text:p text:style-name="P888">Farmacijos departamento prie Sveikatos apsaugos ministerijos direktoriaus pavaduotojas;</text:p>
          </table:table-cell>
        </table:table-row>
        <table:table-row table:style-name="TableRow889">
          <table:table-cell table:style-name="TableCell890">
            <text:p text:style-name="P891"><text:span text:style-name="T892">Osvaldas Šmitas</text:span></text:p>
          </table:table-cell>
          <table:table-cell table:style-name="TableCell893">
            <text:p text:style-name="P894">Europos komiteto prie Lietuvos Respublikos Vyriausybės Ekonominės integracijos departamento Ekonomikos strategijos monitoringo skyriaus vyr. specialistas;</text:p>
          </table:table-cell>
        </table:table-row>
        <table:table-row table:style-name="TableRow895">
          <table:table-cell table:style-name="TableCell896">
            <text:p text:style-name="P897">Jonas Tamulionis</text:p>
          </table:table-cell>
          <table:table-cell table:style-name="TableCell898">
            <text:p text:style-name="P899">Lietuvos statybininkų asociacijos generalinio direktoriaus pavaduotojas;</text:p>
          </table:table-cell>
        </table:table-row>
        <table:table-row table:style-name="TableRow900">
          <table:table-cell table:style-name="TableCell901">
            <text:p text:style-name="P902">Rimas Žemaitis</text:p>
          </table:table-cell>
          <table:table-cell table:style-name="TableCell903">
            <text:p text:style-name="P904">Vaistų didmeninės prekybos įmonių asociacijos direktorius; Darbo grupės dėl Europos<text:s/>Parlamento ir Tarybos direktyvos 2000/35 nuostatų perkėlimo į nacionalinę teisę vadovas.</text:p>
          </table:table-cell>
        </table:table-row>
      </table:table>
      <text:p text:style-name="P905"/>
      <text:p text:style-name="P906">Punkto pakeitimai:</text:p>
      <text:p text:style-name="P907"><text:span text:style-name="T908">Nr.<text:s/></text:span><text:a xlink:href="https://www.e-tar.lt/portal/legalAct.html?documentId=TAR.9D1772CB6CE3" office:target-frame-name="_top" xlink:show="replace"><text:span text:style-name="T909">62</text:span></text:a><text:span text:style-name="T910">, 2002-02-21, Žin., 2002, Nr. 23-868 (2002-03-01), i. k.<text:s/></text:span><text:span text:style-name="T911">1022020ISAK00000062</text:span></text:p>
      <text:p text:style-name="Normal"/>
      <text:p text:style-name="P912"><text:span text:style-name="T913">8</text:span><text:span text:style-name="T914">. TURIZMO IR KURORTINIŲ MIESTŲ PLĖTROS GRUPĖ</text:span></text:p>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Jonas Ignatonis –<text:s/></text:p>
            <text:p text:style-name="P922">grupės vadovas</text:p>
          </table:table-cell>
          <table:table-cell table:style-name="TableCell923">
            <text:p text:style-name="P924">Lietuvos turizmo asociacijos prezidentas, uždarosios akcinės bendrovės „Kelionių magija“ direktorius;</text:p>
          </table:table-cell>
        </table:table-row>
        <table:table-row table:style-name="TableRow925">
          <table:table-cell table:style-name="TableCell926">
            <text:p text:style-name="P927">Rimvydas Aniulis –<text:s/></text:p>
            <text:p text:style-name="P928">grupės vadovo pavaduotojas</text:p>
          </table:table-cell>
          <table:table-cell table:style-name="TableCell929">
            <text:p text:style-name="P930">„Liturimex“ kelionių tarnybos direktorius, Lietuvos turizmo asociacijos viceprezidentas;</text:p>
          </table:table-cell>
        </table:table-row>
        <table:table-row table:style-name="TableRow931">
          <table:table-cell table:style-name="TableCell932">
            <text:p text:style-name="P933">Algirdas Minelga –<text:s/></text:p>
            <text:p text:style-name="P934">grupės sekretorius</text:p>
          </table:table-cell>
          <table:table-cell table:style-name="TableCell935">
            <text:p text:style-name="P936">Ūkio ministerijos Ūkio strategijos departamento Investicijų politikos skyriaus vedėjo pavaduotojas;</text:p>
          </table:table-cell>
        </table:table-row>
        <table:table-row table:style-name="TableRow937">
          <table:table-cell table:style-name="TableCell938">
            <text:p text:style-name="P939"><text:span text:style-name="T940">Vidmantas Bezaras</text:span></text:p>
          </table:table-cell>
          <table:table-cell table:style-name="TableCell941">
            <text:p text:style-name="P942">Valstybinės saugomų teritorijų tarnybos prie Aplinkos ministerijos direktoriaus pavaduotojas;</text:p>
          </table:table-cell>
        </table:table-row>
        <table:table-row table:style-name="TableRow943">
          <table:table-cell table:style-name="TableCell944">
            <text:p text:style-name="P945">Putinas Bielskis</text:p>
          </table:table-cell>
          <table:table-cell table:style-name="TableCell946">
            <text:p text:style-name="P947">Uždarosios akcinės bendrovės „Krantas Travel“ direktorius;</text:p>
          </table:table-cell>
        </table:table-row>
        <table:table-row table:style-name="TableRow948">
          <table:table-cell table:style-name="TableCell949">
            <text:p text:style-name="P950">Edmundas Sakalauskas</text:p>
          </table:table-cell>
          <table:table-cell table:style-name="TableCell951">
            <text:p text:style-name="P952">Uždarosios akcinės bendrovės „Palangos turas“ direktorius, Palangos miesto savivaldybės tarybos narys;</text:p>
          </table:table-cell>
        </table:table-row>
        <table:table-row table:style-name="TableRow953">
          <table:table-cell table:style-name="TableCell954">
            <text:p text:style-name="P955">Rimantas Garolis</text:p>
          </table:table-cell>
          <table:table-cell table:style-name="TableCell956">
            <text:p text:style-name="P957">Palangos miesto mero pavaduotojas;</text:p>
          </table:table-cell>
        </table:table-row>
        <table:table-row table:style-name="TableRow958">
          <table:table-cell table:style-name="TableCell959">
            <text:p text:style-name="P960">Vygandas Giedraitis</text:p>
          </table:table-cell>
          <table:table-cell table:style-name="TableCell961">
            <text:p text:style-name="P962">Neringos miesto savivaldybės mero pavaduotojas;</text:p>
          </table:table-cell>
        </table:table-row>
        <table:table-row table:style-name="TableRow963">
          <table:table-cell table:style-name="TableCell964">
            <text:p text:style-name="P965">Gintautas Indriūnas</text:p>
          </table:table-cell>
          <table:table-cell table:style-name="TableCell966">
            <text:p text:style-name="P967">Valstybinio turizmo departamento prie Ūkio ministerijos Turizmo paslaugų ir<text:s/>plėtros skyriaus viršininkas;</text:p>
          </table:table-cell>
        </table:table-row>
        <table:table-row table:style-name="TableRow968">
          <table:table-cell table:style-name="TableCell969">
            <text:p text:style-name="P970">Kristina Kamiusiukaitė</text:p>
          </table:table-cell>
          <table:table-cell table:style-name="TableCell971">
            <text:p text:style-name="P972">Žemės ūkio ministerijos Kaimo plėtros politikos skyriaus vedėja;</text:p>
          </table:table-cell>
        </table:table-row>
        <text:soft-page-break/>
        <table:table-row table:style-name="TableRow973">
          <table:table-cell table:style-name="TableCell974">
            <text:p text:style-name="P975">Ričardas Malinauskas</text:p>
          </table:table-cell>
          <table:table-cell table:style-name="TableCell976">
            <text:p text:style-name="P977">Druskininkų miesto savivaldybės meras;</text:p>
          </table:table-cell>
        </table:table-row>
        <table:table-row table:style-name="TableRow978">
          <table:table-cell table:style-name="TableCell979">
            <text:p text:style-name="P980">Stasys Mikelis</text:p>
          </table:table-cell>
          <table:table-cell table:style-name="TableCell981">
            <text:p text:style-name="P982">Neringos miesto savivaldybės meras;</text:p>
          </table:table-cell>
        </table:table-row>
        <table:table-row table:style-name="TableRow983">
          <table:table-cell table:style-name="TableCell984">
            <text:p text:style-name="P985">Rimantas Miknius</text:p>
          </table:table-cell>
          <table:table-cell table:style-name="TableCell986">
            <text:p text:style-name="P987">Lietuvos viešbučių asociacijos prezidentas;</text:p>
          </table:table-cell>
        </table:table-row>
        <table:table-row table:style-name="TableRow988">
          <table:table-cell table:style-name="TableCell989">
            <text:p text:style-name="P990">Aivar Muchks</text:p>
          </table:table-cell>
          <table:table-cell table:style-name="TableCell991">
            <text:p text:style-name="P992">Uždarosios akcinės bendrovės „Gintarinė sala“ generalinis direktorius;</text:p>
          </table:table-cell>
        </table:table-row>
        <table:table-row table:style-name="TableRow993">
          <table:table-cell table:style-name="TableCell994">
            <text:p text:style-name="P995"><text:span text:style-name="T996">Rasa Tamošiūnienė</text:span></text:p>
          </table:table-cell>
          <table:table-cell table:style-name="TableCell997">
            <text:p text:style-name="Normal"><text:span text:style-name="T998">Europos komiteto prie Lietuvos Respublikos Vyriausybės Ekonominės integracijos departamento Vieningos rinkos<text:s/></text:span><text:span text:style-name="T999">politikos skyriaus vedėjo pavaduotoja;</text:span></text:p>
          </table:table-cell>
        </table:table-row>
        <table:table-row table:style-name="TableRow1000">
          <table:table-cell table:style-name="TableCell1001">
            <text:p text:style-name="P1002">Saulius Smailys</text:p>
          </table:table-cell>
          <table:table-cell table:style-name="TableCell1003">
            <text:p text:style-name="P1004">Birštono sporto ir turizmo centro direktorius;</text:p>
          </table:table-cell>
        </table:table-row>
        <table:table-row table:style-name="TableRow1005">
          <table:table-cell table:style-name="TableCell1006">
            <text:p text:style-name="P1007">Tadas Šimkus</text:p>
          </table:table-cell>
          <table:table-cell table:style-name="TableCell1008">
            <text:p text:style-name="P1009">Druskininkų turizmo informacijos centro direktorius;</text:p>
          </table:table-cell>
        </table:table-row>
        <table:table-row table:style-name="TableRow1010">
          <table:table-cell table:style-name="TableCell1011">
            <text:p text:style-name="P1012">Antanas Zenkevičius</text:p>
          </table:table-cell>
          <table:table-cell table:style-name="TableCell1013">
            <text:p text:style-name="P1014">Birštono savivaldybės meras.</text:p>
          </table:table-cell>
        </table:table-row>
      </table:table>
      <text:p text:style-name="P1015"/>
      <text:p text:style-name="P1016">Punkto pakeitimai:</text:p>
      <text:p text:style-name="P1017"><text:span text:style-name="T1018">Nr.<text:s/></text:span><text:a xlink:href="https://www.e-tar.lt/portal/legalAct.html?documentId=TAR.9D1772CB6CE3" office:target-frame-name="_top" xlink:show="replace"><text:span text:style-name="T1019">62</text:span></text:a><text:span text:style-name="T1020">, 2002-02-21, Žin., 2002, Nr. 23-868 (2002-03-01), i. k. 1022020ISAK00000062</text:span></text:p>
      <text:p text:style-name="Normal"/>
      <text:p text:style-name="P1021"><text:span text:style-name="T1022">9</text:span><text:span text:style-name="T1023">. ĮMONIŲ TEISINES FORMAS REGLAMENTUOJANČIŲ TEISĖS AKTŲ TAIKYMO GRUPĖ</text:span></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Vanda Albrechtaitienė –<text:s/></text:p>
            <text:p text:style-name="P1031">grupės vadovė</text:p>
          </table:table-cell>
          <table:table-cell table:style-name="TableCell1032">
            <text:p text:style-name="P1033">Ūkio ministerijos Įmonių registravimo skyriaus vedėja;</text:p>
          </table:table-cell>
        </table:table-row>
        <table:table-row table:style-name="TableRow1034">
          <table:table-cell table:style-name="TableCell1035">
            <text:p text:style-name="P1036">Gintaras Valiukonis –<text:s/></text:p>
            <text:p text:style-name="P1037">grupės vadovės pavaduotojas</text:p>
          </table:table-cell>
          <table:table-cell table:style-name="TableCell1038">
            <text:p text:style-name="P1039">Uždarosios akcinės bendrovės „Verslo raktas“ direktorius;<text:s/></text:p>
          </table:table-cell>
        </table:table-row>
        <table:table-row table:style-name="TableRow1040">
          <table:table-cell table:style-name="TableCell1041">
            <text:p text:style-name="P1042">Rasa Kunigėlytė –<text:s/></text:p>
            <text:p text:style-name="P1043">grupės sekretorė</text:p>
          </table:table-cell>
          <table:table-cell table:style-name="TableCell1044">
            <text:p text:style-name="P1045">Ūkio ministerijos Įmonių registravimo skyriaus vyriausioji specialistė;</text:p>
          </table:table-cell>
        </table:table-row>
        <table:table-row table:style-name="TableRow1046">
          <table:table-cell table:style-name="TableCell1047">
            <text:p text:style-name="P1048">Giedrė Aleknaitė</text:p>
          </table:table-cell>
          <table:table-cell table:style-name="TableCell1049">
            <text:p text:style-name="P1050">Valstybės įmonės Valstybės turto fondas Teisės skyriaus vyresnioji teisininkė;</text:p>
          </table:table-cell>
        </table:table-row>
        <table:table-row table:style-name="TableRow1051">
          <table:table-cell table:style-name="TableCell1052">
            <text:p text:style-name="P1053">Laimutė Kazlauskienė</text:p>
          </table:table-cell>
          <table:table-cell table:style-name="TableCell1054">
            <text:p text:style-name="P1055">Lietuvos audito, apskaitos ir turto vertinimo instituto direktorė;</text:p>
          </table:table-cell>
        </table:table-row>
        <table:table-row table:style-name="TableRow1056">
          <table:table-cell table:style-name="TableCell1057">
            <text:p text:style-name="P1058">Sigitas<text:s/>Kubilis</text:p>
          </table:table-cell>
          <table:table-cell table:style-name="TableCell1059">
            <text:p text:style-name="P1060">Lietuvos ūkio instituto l. e. direktoriaus pareigas;</text:p>
          </table:table-cell>
        </table:table-row>
        <table:table-row table:style-name="TableRow1061">
          <table:table-cell table:style-name="TableCell1062">
            <text:p text:style-name="P1063">Jurga Lisauskaitė</text:p>
          </table:table-cell>
          <table:table-cell table:style-name="TableCell1064">
            <text:p text:style-name="P1065">Teisingumo ministerijos Privatinės teisės departamento vyriausioji specialistė;</text:p>
          </table:table-cell>
        </table:table-row>
        <table:table-row table:style-name="TableRow1066">
          <table:table-cell table:style-name="TableCell1067">
            <text:p text:style-name="P1068">Jolita Mikalkevičiūtė</text:p>
          </table:table-cell>
          <table:table-cell table:style-name="TableCell1069">
            <text:p text:style-name="P1070">Lietuvos bankų asociacijos atstovė – akcinės bendrovės Vilniaus bankas<text:s/>teisininkė;</text:p>
          </table:table-cell>
        </table:table-row>
        <table:table-row table:style-name="TableRow1071">
          <table:table-cell table:style-name="TableCell1072">
            <text:p text:style-name="P1073"><text:span text:style-name="T1074">Asta Mockutė</text:span></text:p>
          </table:table-cell>
          <table:table-cell table:style-name="TableCell1075">
            <text:p text:style-name="Normal"><text:span text:style-name="T1076">Europos komiteto prie Lietuvos Respublikos Vyriausybės Teisės derinimo priežiūros skyriaus vyr. specialistė;</text:span></text:p>
          </table:table-cell>
        </table:table-row>
        <table:table-row table:style-name="TableRow1077">
          <table:table-cell table:style-name="TableCell1078">
            <text:p text:style-name="P1079">Arūnas Petrauskas</text:p>
          </table:table-cell>
          <table:table-cell table:style-name="TableCell1080">
            <text:p text:style-name="P1081">Lietuvos prekybos, pramonės ir amatų rūmų asociacijos atstovas – A. Petrausko juridinės kontoros savininkas;</text:p>
          </table:table-cell>
        </table:table-row>
        <table:table-row table:style-name="TableRow1082">
          <table:table-cell table:style-name="TableCell1083">
            <text:p text:style-name="P1084">Stasys Ravinskas</text:p>
          </table:table-cell>
          <table:table-cell table:style-name="TableCell1085">
            <text:p text:style-name="P1086">Lietuvos pramonininkų konfederacijos Ekonomikos ir finansų departamento vyriausiasis specialistas-ekspertas;</text:p>
          </table:table-cell>
        </table:table-row>
        <table:table-row table:style-name="TableRow1087">
          <table:table-cell table:style-name="TableCell1088">
            <text:p text:style-name="P1089">Dalia Sinicienė</text:p>
          </table:table-cell>
          <table:table-cell table:style-name="TableCell1090">
            <text:p text:style-name="P1091">Lietuvos Respublikos Vyriausybės kanceliarijos konsultantė;</text:p>
          </table:table-cell>
        </table:table-row>
        <table:table-row table:style-name="TableRow1092">
          <table:table-cell table:style-name="TableCell1093">
            <text:p text:style-name="P1094">Remigijus Šimašius</text:p>
          </table:table-cell>
          <table:table-cell table:style-name="TableCell1095">
            <text:p text:style-name="P1096">Lietuvos laisvosios<text:s/>rinkos instituto vyriausiasis ekspertas;</text:p>
          </table:table-cell>
        </table:table-row>
        <table:table-row table:style-name="TableRow1097">
          <table:table-cell table:style-name="TableCell1098">
            <text:p text:style-name="P1099">Rūta Šmaižienė</text:p>
          </table:table-cell>
          <table:table-cell table:style-name="TableCell1100">
            <text:p text:style-name="P1101">Lietuvos verslo darbdavių konfederacijos Teisės departamento direktorė;</text:p>
          </table:table-cell>
        </table:table-row>
        <table:table-row table:style-name="TableRow1102">
          <table:table-cell table:style-name="TableCell1103">
            <text:p text:style-name="P1104">Dalia Štriupkutė</text:p>
          </table:table-cell>
          <table:table-cell table:style-name="TableCell1105">
            <text:p text:style-name="P1106">Ūkio ministerijos Įmonių teisės skyriaus vyriausioji specialistė.</text:p>
          </table:table-cell>
        </table:table-row>
      </table:table>
      <text:p text:style-name="Normal"/>
      <text:p text:style-name="P1107">Punkto pakeitimai:</text:p>
      <text:p text:style-name="P1108"><text:span text:style-name="T1109">Nr.<text:s/></text:span><text:a xlink:href="https://www.e-tar.lt/portal/legalAct.html?documentId=TAR.9D1772CB6CE3" office:target-frame-name="_top" xlink:show="replace"><text:span text:style-name="T1110">62</text:span></text:a><text:span text:style-name="T1111">, 2002-02-21, Žin., 2002, Nr. 23-868 (2002-03-01), i. k. 1022020ISAK00000062</text:span></text:p>
      <text:p text:style-name="Normal"/>
      <text:p text:style-name="P1112"><text:span text:style-name="T1113">______________</text:span></text:p>
      <text:soft-page-break/>
      <text:p text:style-name="P1114"><text:span text:style-name="T1115">Patvirtinta</text:span></text:p>
      <text:p text:style-name="P1116">Lietuvos Respublikos ūkio ministro</text:p>
      <text:p text:style-name="P1117">2001 m. lapkričio 27 d. įsakymu Nr. 358</text:p>
      <text:p text:style-name="P1118"/>
      <text:p text:style-name="P1119"><text:span text:style-name="T1120">LAIKINOSIOS DARBO GRUPĖS DARBO REGLAMENTAS</text:span></text:p>
      <text:p text:style-name="P1121"/>
      <text:p text:style-name="P1122"><text:span text:style-name="T1123">1</text:span><text:span text:style-name="T1124">. Laikinosios darbo grupės (toliau – grupė) misija – sudaryti prielaidas pagerinti verslo sąlygas grupei apibrėžtoje srityje. Grupė vykdydama misiją pagal apibrėžtas sritis paruošia konceptualius sprendimus<text:s/></text:span><text:span text:style-name="T1125">panaikinti ekonominius ir teisinius verslo stabdžius ir kontroliuoja, kad paruošti ir aprobuoti sprendimai būtų tinkamai įgyvendinti.</text:span></text:p>
      <text:p text:style-name="P1126"><text:span text:style-name="T1127">2</text:span><text:span text:style-name="T1128">. Grupė numatytiems tikslams pasiekti:</text:span></text:p>
      <text:p text:style-name="P1129"><text:span text:style-name="T1130">2.1</text:span><text:span text:style-name="T1131">. identifikuoja problemas;</text:span></text:p>
      <text:p text:style-name="P1132"><text:span text:style-name="T1133">2.2</text:span><text:span text:style-name="T1134">. nustato problemų prioritetus pagal pr</text:span><text:span text:style-name="T1135">incipą:</text:span></text:p>
      <text:p text:style-name="P1136">– kuri problema labiausiai stabdo verslo plėtrą;</text:p>
      <text:p text:style-name="P1137">– kuri problema veikia daugumą rinkos subjektų;</text:p>
      <text:p text:style-name="P1138"><text:span text:style-name="T1139">– kurios problemos sprendimas turėtų teigiamą multiplikacinį poveikį;</text:span></text:p>
      <text:p text:style-name="P1140"><text:span text:style-name="T1141">2.3</text:span><text:span text:style-name="T1142">. parengia iškeltų ir susistemintų problemų sprendimo priemones, nurodant<text:s/></text:span><text:span text:style-name="T1143">siūlomus keisti, tikslinti arba naujai rengti teisės aktus, trumpą problemų apibūdinimą ir jų sprendimo būdus, jų įgyvendinimo terminus ir vykdytojus. Siūlo alternatyvas, nesant vieningam pritarimui keliamos problemos sprendimui. Siūlo spręsti ir konceptua</text:span><text:span text:style-name="T1144">lias problemas, galėsiančias turėti įtakos verslo plėtrai ateityje – naujosios ekonomikos vystymui, klasterių formavimui, specialistų rengimui;</text:span></text:p>
      <text:p text:style-name="P1145">Punkto pakeitimai:</text:p>
      <text:p text:style-name="P1146"><text:span text:style-name="T1147">Nr.<text:s/></text:span><text:a xlink:href="https://www.e-tar.lt/portal/legalAct.html?documentId=TAR.9D1772CB6CE3" office:target-frame-name="_top" xlink:show="replace"><text:span text:style-name="T1148">62</text:span></text:a><text:span text:style-name="T1149">, 200</text:span><text:span text:style-name="T1150">2-02-21, Žin., 2002, Nr. 23-868 (2002-03-01), i. k. 1022020ISAK00000062</text:span></text:p>
      <text:p text:style-name="Normal"/>
      <text:p text:style-name="P1151"><text:span text:style-name="T1152">2.4</text:span><text:span text:style-name="T1153">. pateikia iškeltų problemų sprendimo priemonių projektą Lietuvos Respublikos Vyriausybės 2001 m. spalio 29 d. nutarimu Nr. 1265 „Dėl nuolatinės komisijos verslo sąlygų gerinim</text:span><text:span text:style-name="T1154">o klausimams spręsti sudarymo“ sudarytai nuolatinei komisijai verslo sąlygų gerinimo klausimams spręsti (toliau vadinama– komisija);</text:span></text:p>
      <text:p text:style-name="P1155">Punkto pakeitimai:</text:p>
      <text:p text:style-name="P1156"><text:span text:style-name="T1157">Nr.<text:s/></text:span><text:a xlink:href="https://www.e-tar.lt/portal/legalAct.html?documentId=TAR.9D1772CB6CE3" office:target-frame-name="_top" xlink:show="replace"><text:span text:style-name="T1158">62</text:span></text:a><text:span text:style-name="T1159">, 2002-02-21, Ži</text:span><text:span text:style-name="T1160">n., 2002, Nr. 23-868 (2002-03-01), i. k. 1022020ISAK00000062</text:span></text:p>
      <text:p text:style-name="Normal"/>
      <text:p text:style-name="P1161"><text:span text:style-name="T1162">2.5</text:span><text:span text:style-name="T1163">. koreguoja iškeltų problemų sprendimo priemones, kurias komisija pasiūlė patikslinti, ir teikia ūkio ministrui, kuris, vykdydamas Lietuvos Respublikos Vyriausybės 2001 m. spalio 29 d. nu</text:span><text:span text:style-name="T1164">tarimo Nr. 1265 „Dėl nuolatinės komisijos verslo sąlygų gerinimo klausimams spręsti sudarymo“ 2.2 punktą, šias priemones teikia Lietuvos Respublikos Vyriausybei.</text:span></text:p>
      <text:p text:style-name="P1165">Punkto pakeitimai:</text:p>
      <text:p text:style-name="P1166"><text:span text:style-name="T1167">Nr.<text:s/></text:span><text:a xlink:href="https://www.e-tar.lt/portal/legalAct.html?documentId=TAR.9D1772CB6CE3" office:target-frame-name="_top" xlink:show="replace"><text:span text:style-name="T1168">62</text:span></text:a><text:span text:style-name="T1169">, 2002-02-21, Žin., 2002, Nr. 23-868 (2002-03-01), i. k. 1022020ISAK00000062</text:span></text:p>
      <text:p text:style-name="Normal"/>
      <text:p text:style-name="P1170"><text:span text:style-name="T1171">2.6</text:span><text:span text:style-name="T1172">. kontroliuoja, kaip vykdomos Vyriausybės patvirtintos grupės iškeltų problemų sprendimo<text:s/></text:span><text:span text:style-name="T1173">priemonės.</text:span></text:p>
      <text:p text:style-name="P1174"><text:span text:style-name="T1175">3</text:span><text:span text:style-name="T1176">. Grupės veikla apsiriboja jai priskirtų klausimų sprendimu (pvz., mokesčių, tranzito, muitinės formalumų ir pan.). Darbo metu kilusios grupei nebūdingos problemos perduodamos pagal sritį kitai grupei.</text:span></text:p>
      <text:p text:style-name="P1177"><text:span text:style-name="T1178">4</text:span><text:span text:style-name="T1179">. Grupės sudaromos ūkio ministr</text:span><text:span text:style-name="T1180">o įsakymu. Ministras gali tikslinti grupių sudėtį. Grupei vadovauja vadovas (jo nesant – pavaduotojas). Vienas iš grupės narių, Ūkio ministerijos darbuotojas, skiriamas grupės sekretoriumi.</text:span></text:p>
      <text:p text:style-name="P1181"><text:span text:style-name="T1182">5</text:span><text:span text:style-name="T1183">. Grupės posėdžiai protokoluojami, nurodant dalyvius, svarsty</text:span><text:span text:style-name="T1184">tus klausimus ir priimtus sprendimus.</text:span></text:p>
      <text:p text:style-name="P1185"><text:span text:style-name="T1186">6</text:span><text:span text:style-name="T1187">. Grupės vadovas (jo nesant – pavaduotojas) organizuoja grupės darbą, kviečia posėdžius ir vadovauja jiems. Grupės vadovą (pavaduotoją) prireikus pavaduoja vadovo paskirtas grupės narys.</text:span></text:p>
      <text:p text:style-name="P1188"><text:span text:style-name="T1189">7</text:span><text:span text:style-name="T1190">. Grupės posėdis yra<text:s/></text:span><text:span text:style-name="T1191">teisėtas, jeigu jame dalyvauja daugiau kaip pusė grupės narių (įskaitant ir posėdyje nedalyvaujančio raštu pateiktą grupės nario nuomonę, kuri yra pridedama prie posėdžio protokolo).</text:span></text:p>
      <text:p text:style-name="P1192"><text:span text:style-name="T1193">8</text:span><text:span text:style-name="T1194">. Grupės sprendimai priimami paprastąja posėdyje dalyvaujančiųjų bal</text:span><text:span text:style-name="T1195">sų dauguma. Jeigu balsai pasiskirsto po lygiai, lemia grupės vadovo balsas. Jeigu kyla alternatyvių siūlymų – teikiamos ne daugiau kaip dvi alternatyvos.</text:span></text:p>
      <text:p text:style-name="P1196"><text:span text:style-name="T1197">9</text:span><text:span text:style-name="T1198">. Grupės vadovas ir nariai turi teisę gauti (per verslo sąlygų gerinimo ir nereikalingų rinkos su</text:span><text:span text:style-name="T1199">varžymų panaikinimo priemonių pateikimo komisijai koordinatorių) iš kitų valstybės ir savivaldos bei mokslo institucijų informaciją, reikalingą grupės uždaviniams vykdyti, ir į posėdžius kviesti ekspertus ir kitus asmenis, kurie nėra grupės nariai.</text:span></text:p>
      <text:p text:style-name="P1200"><text:span text:style-name="T1201">_____</text:span><text:span text:style-name="T1202">_________</text:span></text:p>
      <text:p text:style-name="P1203"/>
      <text:p text:style-name="P1204"/>
      <text:p text:style-name="P1205"><text:span text:style-name="T1206">Pakeitimai:</text:span></text:p>
      <text:p text:style-name="P1207"/>
      <text:p text:style-name="P1208"><text:span text:style-name="T1209">1.</text:span></text:p>
      <text:p text:style-name="P1210"><text:span text:style-name="T1211">Lietuvos Respublikos ūkio ministerija, Įsakymas</text:span></text:p>
      <text:p text:style-name="P1212"><text:span text:style-name="T1213">Nr.<text:s/></text:span><text:a xlink:href="https://www.e-tar.lt/portal/legalAct.html?documentId=TAR.9D1772CB6CE3" office:target-frame-name="_top" xlink:show="replace"><text:span text:style-name="T1214">62</text:span></text:a><text:span text:style-name="T1215">, 2002-02-21, Žin., 2002, Nr. 23-868 (2002-03-01), i. k. 1022020ISAK00000062</text:span></text:p>
      <text:p text:style-name="P1216"><text:span text:style-name="T1217">Dėl ūkio<text:s/></text:span><text:span text:style-name="T1218">ministro 2001 m. lapkričio 27 d. įsakymo Nr. 358 "Dėl laikinųjų darbo grupių verslo sąlygų gerinimo problemoms nagrinėti sudarymo" dalinio pakeitimo</text:span></text:p>
      <text:p text:style-name="P1219"/>
      <text:p text:style-name="P1220"><text:span text:style-name="T1221">2.</text:span></text:p>
      <text:p text:style-name="P1222"><text:span text:style-name="T1223">Lietuvos Respublikos ūkio ministerija, Įsakymas</text:span></text:p>
      <text:p text:style-name="P1224"><text:span text:style-name="T1225">Nr.<text:s/></text:span><text:a xlink:href="https://www.e-tar.lt/portal/legalAct.html?documentId=TAR.6E4606255FB5" office:target-frame-name="_top" xlink:show="replace"><text:span text:style-name="T1226">209</text:span></text:a><text:span text:style-name="T1227">, 2002-06-14, Žin., 2002, Nr. 68-2792 (2002-07-03), i. k. 1022020ISAK00000209</text:span></text:p>
      <text:p text:style-name="P1228"><text:span text:style-name="T1229">Dėl ūkio ministro 2001 m. lapkričio 27 d. įsakymo Nr. 358 "Dėl laikinųjų darbo grupių verslo sąlygų gerinimo problemoms nagrinėti sudarymo" pake</text:span><text:span text:style-name="T1230">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7:39:00Z</meta:creation-date>
    <dc:date>2017-08-02T07:39:00Z</dc:date>
    <meta:template xlink:href="Normal.dotm" xlink:type="simple"/>
    <meta:editing-cycles>2</meta:editing-cycles>
    <meta:editing-duration>PT0S</meta:editing-duration>
    <meta:document-statistic meta:page-count="11" meta:paragraph-count="767" meta:word-count="4195" meta:character-count="26086" meta:row-count="1416" meta:non-whitespace-character-count="22658"/>
  </office:meta>
</office:document-meta>
</file>