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letter-spacing="0.0416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keep-with-next="always" fo:keep-together="always" fo:text-align="justify" fo:text-indent="0.4923in" fo:background-color="#FFFFFF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keep-with-next="always" fo:keep-together="always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keep-with-next="always" fo:keep-together="always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center" fo:background-color="#FFFFFF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indent="3.543in"/>
      <style:text-properties fo:color="#000000"/>
    </style:style>
    <style:style style:name="P194" style:parent-style-name="Normal" style:family="paragraph">
      <style:paragraph-properties fo:widows="0" fo:orphans="0" fo:text-indent="3.543in"/>
      <style:text-properties fo:color="#000000"/>
    </style:style>
    <style:style style:name="P195" style:parent-style-name="Normal" style:family="paragraph">
      <style:paragraph-properties fo:widows="0" fo:orphans="0" fo:text-indent="3.543in"/>
      <style:text-properties fo:color="#000000"/>
    </style:style>
    <style:style style:name="P196" style:parent-style-name="Normal" style:family="paragraph">
      <style:paragraph-properties fo:widows="0" fo:orphans="0" fo:text-indent="3.54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widows="0" fo:orphans="0" fo:text-align="center"/>
      <style:text-properties fo:color="#000000"/>
    </style:style>
    <style:style style:name="P1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color="#000000"/>
    </style:style>
    <style:style style:name="P2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color="#000000"/>
    </style:style>
    <style:style style:name="P2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widows="0" fo:orphans="0" fo:text-indent="0.4923in"/>
      <style:text-properties fo:color="#000000"/>
    </style:style>
    <style:style style:name="P209" style:parent-style-name="Normal" style:family="paragraph">
      <style:paragraph-properties fo:widows="0" fo:orphans="0" fo:text-align="center"/>
      <style:text-properties fo:color="#000000"/>
    </style:style>
    <style:style style:name="P2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11" style:parent-style-name="Normal" style:family="paragraph">
      <style:paragraph-properties fo:widows="0" fo:orphans="0" fo:text-align="center"/>
      <style:text-properties fo:color="#000000"/>
    </style:style>
    <style:style style:name="P2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style:font-name="Wingdings 2" style:font-name-asian="Wingdings 2" style:font-name-complex="Wingdings 2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style:font-name="Wingdings 2" style:font-name-asian="Wingdings 2" style:font-name-complex="Wingdings 2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olumn222" style:family="table-column">
      <style:table-column-properties style:column-width="0.9715in"/>
    </style:style>
    <style:style style:name="TableColumn223" style:family="table-column">
      <style:table-column-properties style:column-width="0.9625in"/>
    </style:style>
    <style:style style:name="TableColumn224" style:family="table-column">
      <style:table-column-properties style:column-width="0.9625in"/>
    </style:style>
    <style:style style:name="TableColumn225" style:family="table-column">
      <style:table-column-properties style:column-width="0.9625in"/>
    </style:style>
    <style:style style:name="TableColumn226" style:family="table-column">
      <style:table-column-properties style:column-width="1.0194in"/>
    </style:style>
    <style:style style:name="TableColumn227" style:family="table-column">
      <style:table-column-properties style:column-width="1.8708in"/>
    </style:style>
    <style:style style:name="Table221" style:family="table">
      <style:table-properties style:width="6.7493in" style:rel-width="100%" fo:margin-left="0in" table:align="left"/>
    </style:style>
    <style:style style:name="TableRow228" style:family="table-row">
      <style:table-row-properties style:min-row-height="0.0159in" fo:keep-together="always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41" style:family="table-row">
      <style:table-row-properties style:min-row-height="0.0159in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style="italic" style:font-style-asian="italic" style:font-style-complex="italic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  <style:text-properties fo:color="#000000"/>
    </style:style>
    <style:style style:name="P263" style:parent-style-name="Normal" style:family="paragraph">
      <style:paragraph-properties fo:widows="0" fo:orphans="0"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  <style:text-properties fo:color="#000000"/>
    </style:style>
    <style:style style:name="P2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>
        <style:tab-stops>
          <style:tab-stop style:type="center" style:position="3in"/>
          <style:tab-stop style:type="center" style:position="5.0833in"/>
        </style:tab-stops>
      </style:paragraph-properties>
      <style:text-properties fo:color="#000000"/>
    </style:style>
    <style:style style:name="P268" style:parent-style-name="Normal" style:family="paragraph">
      <style:paragraph-properties fo:widows="0" fo:orphans="0">
        <style:tab-stops>
          <style:tab-stop style:type="center" style:position="3in"/>
          <style:tab-stop style:type="center" style:position="5.0833in"/>
        </style:tab-stops>
      </style:paragraph-properties>
      <style:text-properties fo:color="#000000"/>
    </style:style>
    <style:style style:name="P269" style:parent-style-name="Normal" style:family="paragraph">
      <style:paragraph-properties fo:widows="0" fo:orphans="0">
        <style:tab-stops>
          <style:tab-stop style:type="right" style:leader-style="solid" style:leader-text="_" style:position="1.8333in"/>
          <style:tab-stop style:type="left" style:position="2.25in"/>
          <style:tab-stop style:type="right" style:leader-style="solid" style:leader-text="_" style:position="3.75in"/>
          <style:tab-stop style:type="left" style:position="4.4166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70" style:parent-style-name="Normal" style:family="paragraph">
      <style:paragraph-properties fo:widows="0" fo:orphans="0">
        <style:tab-stops>
          <style:tab-stop style:type="center" style:position="0.8333in"/>
          <style:tab-stop style:type="center" style:position="2.9166in"/>
          <style:tab-stop style:type="center" style:position="5.3333in"/>
        </style:tab-stops>
      </style:paragraph-properties>
      <style:text-properties fo:color="#000000" fo:font-size="10pt" style:font-size-asian="10pt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widows="0" fo:orphans="0" fo:margin-left="1.1763in" fo:text-indent="0.4923in">
        <style:tab-stops/>
      </style:paragraph-properties>
      <style:text-properties fo:color="#000000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2-18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2F720094BC43" office:target-frame-name="_top" xlink:show="replace"><text:span text:style-name="T14">B1-56</text:span></text:a><text:span text:style-name="T15">, 2011-02-11, Žin., 2011, Nr. 20-1023 (2011-02-17), i.</text:span><text:span text:style-name="T16"><text:s/>k. 111110MISAK000B1-56</text:span></text:p>
      <text:p text:style-name="P17"><text:span text:style-name="T18">Dėl Europos Sąjungos valstybėse narėse arba Europos ekonominės erdvės valstybėse registruotų veterinarinių vaistų registravimo</text:span></text:p>
      <text:p text:style-name="P19"/>
      <text:p text:style-name="P20"><text:span text:style-name="T21">Suvestinė redakcija nuo 2008-07-11 iki 2011-02-17</text:span></text:p>
      <text:p text:style-name="P22"/>
      <text:p text:style-name="P23"><text:span text:style-name="T24">Įsakymas paskelbtas: Žin. 2006, Nr.<text:s/></text:span><text:a xlink:href="https://www.e-tar.lt/portal/legalAct.html?documentId=TAR.B008FE12117C" office:target-frame-name="_top" xlink:show="replace"><text:span text:style-name="T25">118-4532</text:span></text:a><text:span text:style-name="T26">, i. k. 106110MISAK00B1-604</text:span></text:p>
      <text:p text:style-name="P27"/>
      <text:p text:style-name="P28"/>
      <text:p text:style-name="P29"><text:span text:style-name="T30"/><text:span text:style-name="T31">LIETUVOS RESPUBLIKOS VALSTYBINĖS MAISTO IR VETERINARIJOS TARNYBOS DIREKTORIUS</text:span></text:p>
      <text:p text:style-name="P32"/>
      <text:p text:style-name="P33">ĮSAKYMAS</text:p>
      <text:p text:style-name="P34">DĖL REGISTRUOTŲ EUROPOS SĄJUNGOS ARBA EUROPOS EKONOMINĖS ERDVĖS VALSTYBĖSE VETERINARINIŲ VAISTŲ REGISTRAVIMO LIETUVOS RESPUBLIKOJE PAGAL NACIONALINĘ PROCEDŪRĄ TVARKOS APRAŠO PATVIRTINIMO</text:p>
      <text:p text:style-name="P35"/>
      <text:p text:style-name="P36">2006 m. spalio 24 d. Nr. B1-604</text:p>
      <text:p text:style-name="P37">Vilnius</text:p>
      <text:p text:style-name="P38"/>
      <text:p text:style-name="P39"/>
      <text:p text:style-name="P40"><text:span text:style-name="T41">Įgyvendindamas Lietuvos Respublikos farmacijos įstatymą (Žin., 2006, Nr.<text:s/></text:span><text:a xlink:href="https://www.e-tar.lt/portal/lt/legalAct/TAR.FF33B3BF23DD" office:target-frame-name="_blank" xlink:show="new"><text:span text:style-name="T42">78-3056</text:span></text:a><text:span text:style-name="T43">) ir 2002 m. lapkričio 6 d. Europos Parlamento ir Tarybos direktyvą 2001/82/EB<text:s/></text:span><text:span text:style-name="T44">dėl Bendrijo</text:span><text:span text:style-name="T45">s kodekso, susijusio su veterinariniais vaistais<text:s/></text:span><text:span text:style-name="T46">(su pakeitimais, padarytais Europos Parlamento ir Tarybos direktyva 2004/28/EB), bei siekdamas nustatyti veterinarinių vaistų, registruotų Europos Sąjungos arba Europos ekonominės erdvės valstybėse, registra</text:span><text:span text:style-name="T47">vimo Lietuvos Respublikoje pagal nacionalinę procedūrą tvarką:</text:span></text:p>
      <text:p text:style-name="P48"><text:span text:style-name="T49">1</text:span><text:span text:style-name="T50">.<text:s/></text:span><text:span text:style-name="T51">Tvirtinu</text:span><text:span text:style-name="T52"><text:s/>pridedamą Registruotų Europos Sąjungos arba Europos ekonominės erdvės valstybėse veterinarinių vaistų registravimo Lietuvos Respublikoje pagal nacionalinę procedūrą tvarkos apra</text:span><text:span text:style-name="T53">šą.</text:span></text:p>
      <text:p text:style-name="P54">2.<text:s/><text:span text:style-name="T55">Paved</text:span>u:</text:p>
      <text:p text:style-name="P56">2.1. įsakymo vykdymą Valstybinės maisto ir veterinarijos tarnybos Gyvūnų sveikatingumo ir gerovės skyriui;</text:p>
      <text:p text:style-name="P57">2.2. įsakymo vykdymo kontrolę Valstybinės maisto ir veterinarijos tarnybos direktoriaus pavaduotojui pagal kuruojamą sritį.<text:s/></text:p>
      <text:p text:style-name="P58">Punkto pakeitimai:</text:p>
      <text:p text:style-name="P59"><text:span text:style-name="T60">Nr.<text:s/></text:span><text:a xlink:href="https://www.e-tar.lt/portal/legalAct.html?documentId=TAR.C1AFD08BE058" office:target-frame-name="_top" xlink:show="replace"><text:span text:style-name="T61">B1-352</text:span></text:a><text:span text:style-name="T62">, 2008-06-30, Žin., 2008, Nr. 78-3090 (2008-07-10), i. k. 108110MISAK00B1-352</text:span></text:p>
      <text:p text:style-name="Normal"/>
      <text:p text:style-name="P63"/>
      <text:p text:style-name="P64"/>
      <text:p text:style-name="P65"/>
      <text:p text:style-name="P66"><text:span text:style-name="T67">DIREKTORIUS</text:span><text:span text:style-name="T68"><text:tab/>KAZIMIERAS LUKAUSKAS</text:span></text:p>
      <text:soft-page-break/>
      <text:p text:style-name="P69"><text:span text:style-name="T70">PATVIRTINTA</text:span></text:p>
      <text:p text:style-name="P71">Valstybinės maisto ir veterinarijos tarnybos<text:s/></text:p>
      <text:p text:style-name="P72">direktoriaus 2006 m. spalio 24 d. įsakymu<text:s/></text:p>
      <text:p text:style-name="P73">Nr. B1-604</text:p>
      <text:p text:style-name="P74"/>
      <text:p text:style-name="P75"><text:span text:style-name="T76">REGISTRUOTŲ EUROPOS SĄJUNGOS ARBA EUROPOS EKONOMINĖS ERDVĖS VALSTYBĖSE VETERINARINIŲ VAISTŲ REGISTRAVIMO LIETUVOS RESPUBLIKOJE PAGAL NACIONALINĘ PROCEDŪRĄ TVARKOS<text:s/></text:span><text:span text:style-name="T77">APRAŠAS</text:span></text:p>
      <text:p text:style-name="P78"/>
      <text:p text:style-name="P79"><text:span text:style-name="T80">I.<text:s/></text:span><text:span text:style-name="T81">BENDROJI DALIS</text:span></text:p>
      <text:p text:style-name="P82"/>
      <text:p text:style-name="P83"><text:span text:style-name="T84">1</text:span><text:span text:style-name="T85">. Registruotų Europos Sąjungos arba Europos ekonominės erdvės valstybėse veterinarinių vaistų registravimo Lietuvos Respublikoje pagal nacionalinę procedūrą tvarkos aprašo (toliau – Aprašas) tikslas – nustatyti<text:s/></text:span><text:span text:style-name="T86">veterinarinių vaistų, registruotų Europos Sąjungos (toliau – ES) arba Europos ekonominės erdvės (toliau – EEE) valstybėje, registravimo Lietuvos Respublikoje pagal nacionalinę procedūrą tvarką.</text:span></text:p>
      <text:p text:style-name="P87"><text:span text:style-name="T88">2</text:span><text:span text:style-name="T89">. Aprašas parengtas vadovaujantis Lietuvos Respublikos fa</text:span><text:span text:style-name="T90">rmacijos įstatymu (Žin., 2006, Nr.<text:s/></text:span><text:a xlink:href="https://www.e-tar.lt/portal/lt/legalAct/TAR.FF33B3BF23DD" office:target-frame-name="_blank" xlink:show="new"><text:span text:style-name="T91">78-3056</text:span></text:a><text:span text:style-name="T92">) ir 2002 m. lapkričio 6 d. Europos Parlamento ir Tarybos direktyva 2001/82/EB<text:s/></text:span><text:span text:style-name="T93">dėl Bendrijos kodekso, susijusio su veterinariniai</text:span><text:span text:style-name="T94">s vaistais<text:s/></text:span><text:span text:style-name="T95">(su pakeitimais, padarytais Europos Parlamento ir Tarybos direktyva 2004/28/EB).</text:span></text:p>
      <text:p text:style-name="P96"><text:span text:style-name="T97">3</text:span><text:span text:style-name="T98">. Apraše vartojamos sąvokos atitinka sąvokas, nurodytas Lietuvos Respublikos farmacijos įstatyme, Veterinarinių vaistų gamybos, registravimo ir tiekimo Lietuvo</text:span><text:span text:style-name="T99">s Respublikos rinkai reikalavimuose, patvirtintuose Valstybinės maisto ir veterinarijos tarnybos direktoriaus 2005 m. spalio 29 d. įsakymu Nr. B1-594 „Dėl Veterinarinių vaistų gamybos, registravimo ir tiekimo Lietuvos Respublikos rinkai reikalavimų patvirt</text:span><text:span text:style-name="T100">inimo“ (Žin., 2005, Nr.<text:s/></text:span><text:a xlink:href="https://www.e-tar.lt/portal/lt/legalAct/TAR.4CD98822C372" office:target-frame-name="_blank" xlink:show="new"><text:span text:style-name="T101">131-4754</text:span></text:a><text:span text:style-name="T102">).</text:span></text:p>
      <text:p text:style-name="P103"/>
      <text:p text:style-name="P104"><text:span text:style-name="T105">II</text:span><text:span text:style-name="T106">.<text:s/></text:span><text:span text:style-name="T107">VETERINARINIŲ VAISTŲ REGISTRAVIMAS PAGAL NACIONALINĘ PROCEDŪRĄ</text:span></text:p>
      <text:p text:style-name="P108"/>
      <text:p text:style-name="P109"><text:span text:style-name="T110">4</text:span><text:span text:style-name="T111">. Norėdamas Lietuvos Respublikoje pagal nacionalinę proc</text:span><text:span text:style-name="T112">edūrą registruoti veterinarinį civaistą, registruotą ES arba EEE valstybėje (toliau – veterinarinis vaistas), registruotojas privalo pateikti<text:s/></text:span>Valstybinei maisto ir veterinarijos tarnybai (toliau – VMVT)<text:span text:style-name="T113"><text:s/>prašymą (priedas) ir šiuos dokumentus:</text:span></text:p>
      <text:p text:style-name="P114"><text:span text:style-name="T115">4.1</text:span><text:span text:style-name="T116">. veterin</text:span><text:span text:style-name="T117">arinio vaisto leidimo platinti, išduoto ES arba EEE valstybės kompetentingos institucijos pagal direktyvą 2001/82/EB, kopiją;</text:span></text:p>
      <text:p text:style-name="P118"><text:span text:style-name="T119">4.2</text:span><text:span text:style-name="T120">. dokumento, įrodančio, kad veterinarinis vaistas pagamintas pagal veterinarinių vaistų geros gamybos praktikos principus i</text:span><text:span text:style-name="T121">r gaires, kopiją;</text:span></text:p>
      <text:p text:style-name="P122"><text:span text:style-name="T123">4.3</text:span><text:span text:style-name="T124">. veterinarinio vaisto aprašą anglų, vokiečių arba prancūzų kalba, parengtą ir patvirtintą pagal direktyvą 2001/82/EB;</text:span></text:p>
      <text:p text:style-name="P125"><text:span text:style-name="T126">4.4</text:span><text:span text:style-name="T127">. veterinarinio vaisto aprašą lietuvių kalba, parengtą pagal Veterinarinių vaistų gamybos registravimo ir</text:span><text:span text:style-name="T128"><text:s/>tiekimo Lietuvos Respublikos rinkai reikalavimus;</text:span></text:p>
      <text:p text:style-name="P129"><text:span text:style-name="T130">4.5</text:span><text:span text:style-name="T131">. ES arba EEE valstybės registruotojo garantinį raštą suteikti papildomos informacijos apie veterinarinį vaistą, jeigu esant rinkoje veterinariniam vaistui iškils klausimų, susijusių su veterinarini</text:span><text:span text:style-name="T132">o vaisto sauga, efektyvumu ir kokybės kontrole.</text:span></text:p>
      <text:p text:style-name="P133">Punkto pakeitimai:</text:p>
      <text:p text:style-name="P134"><text:span text:style-name="T135">Nr.<text:s/></text:span><text:a xlink:href="https://www.e-tar.lt/portal/legalAct.html?documentId=TAR.C1AFD08BE058" office:target-frame-name="_top" xlink:show="replace"><text:span text:style-name="T136">B1-352</text:span></text:a><text:span text:style-name="T137">, 2008-06-30, Žin., 2008, Nr. 78-3090 (2008-07-10), i. k. 108110MISAK00B1-352</text:span></text:p>
      <text:p text:style-name="Normal"/>
      <text:p text:style-name="P138"><text:span text:style-name="T139">5</text:span><text:span text:style-name="T140">.<text:s/></text:span><text:span text:style-name="T141">Skirtingoms veterinarinio vaisto formoms ir (arba) stiprumui turi būti pateikti atskiri prašymai.</text:span></text:p>
      <text:p text:style-name="P142"><text:span text:style-name="T143">6</text:span><text:span text:style-name="T144">. Kartu su dokumentais, nurodytais 4 punkte, turi būti pateikti du veterinarinio vaisto pavyzdžiai.</text:span></text:p>
      <text:p text:style-name="P145"><text:span text:style-name="T146">7</text:span><text:span text:style-name="T147">. Neregistruojami tie veterinariniai vaistai, ku</text:span><text:span text:style-name="T148">rie skirti bent vienos rūšies produkcijos gyvūnams, o juose esančios farmakologiškai aktyvios medžiagos nėra įrašytos į 1990 m. birželio 26<text:s/></text:span><text:soft-page-break/><text:span text:style-name="T149">d. Tarybos reglamento (EEB) Nr. 2377/90, nustatančio veterinarinių vaistų likučių gyvūninės kilmės maisto produktuos</text:span><text:span text:style-name="T150">e didžiausių leistinų kiekių nustatymo tvarką Bendrijoje, I, II ar III priedus.</text:span></text:p>
      <text:p text:style-name="P151"><text:span text:style-name="T152">8</text:span><text:span text:style-name="T153">. Jeigu pateikiami ne visi ar netinkami 4 punkte nurodyti dokumentai, apie tai informuojamas registruotojas ir prašymas nenagrinėjamas.</text:span></text:p>
      <text:p text:style-name="P154">9. Gavusi 4 punkte nurodytą prašymą ir dokumentus, VMVT juos užregistruoja ir ne vėliau kaip per 3 darbo dienas perduoda įvertinti Veterinarinių vaistų ir biocidų komisijos nariui arba Nacionaliniam maisto ir veterinarijos rizikos vertinimo institutui, kuris ne vėliau kaip per 15 darbo<text:s/>dienų peržiūri gautą medžiagą apie veterinarinį vaistą ir VMVT nustatyta tvarka pateikia išvadas dėl veterinarinio vaisto registravimo Lietuvos Respublikoje pagal nacionalinę procedūrą.<text:s/></text:p>
      <text:p text:style-name="P155">Punkto pakeitimai:</text:p>
      <text:p text:style-name="P156"><text:span text:style-name="T157">Nr.<text:s/></text:span><text:a xlink:href="https://www.e-tar.lt/portal/legalAct.html?documentId=TAR.C1AFD08BE058" office:target-frame-name="_top" xlink:show="replace"><text:span text:style-name="T158">B1-352</text:span></text:a><text:span text:style-name="T159">, 2008-06-30, Žin., 2008, Nr. 78-3090 (2008-07-10), i. k. 108110MISAK00B1-352</text:span></text:p>
      <text:p text:style-name="Normal"/>
      <text:p text:style-name="P160"><text:span text:style-name="T161">10</text:span><text:span text:style-name="T162">. Išvados dėl veterinarinio vaisto registravimo ne vėliau kaip per 10 darbo dienų nuo</text:span><text:span text:style-name="T163"><text:s/>jų pateikimo turi būti apsvarstytos Veterinarinių preparatų komisijos posėdyje dalyvaujant Veterinarijos farmacijos asociacijos atstovui (surašomas posėdžio protokolas).</text:span></text:p>
      <text:p text:style-name="P164"><text:span text:style-name="T165">11</text:span><text:span text:style-name="T166">. Priėmus teigiamą sprendimą dėl veterinarinio vaisto registravimo Lietuvos Res</text:span><text:span text:style-name="T167">publikoje pagal nacionalinę procedūrą ir registruotojui sumokėjus<text:s/></text:span>valstybės rinkliavą, VMVT<text:span text:style-name="T168">:</text:span></text:p>
      <text:p text:style-name="P169"><text:span text:style-name="T170">11.1</text:span><text:span text:style-name="T171">. apie veterinarinio vaisto registravimą skelbia „Valstybės žiniose“, pranešime nurodydama veterinarinio vaisto pavadinimą, vaistinę formą ir gamintoją;</text:span></text:p>
      <text:p text:style-name="P172"><text:span text:style-name="T173">11</text:span><text:span text:style-name="T174">.2</text:span><text:span text:style-name="T175">. išduoda registruotojui veterinarinio vaisto registracijos liudijimą kartu su suderintu veterinarinio vaisto aprašu ir informaciniu lapeliu;</text:span></text:p>
      <text:p text:style-name="P176"><text:span text:style-name="T177">11.3</text:span><text:span text:style-name="T178">. veterinarinį vaistą įrašo į<text:s/></text:span>Veterinarinių vaistų registrą<text:span text:style-name="T179">.</text:span></text:p>
      <text:p text:style-name="P180">Punkto pakeitimai:</text:p>
      <text:p text:style-name="P181"><text:span text:style-name="T182">Nr.<text:s/></text:span><text:a xlink:href="https://www.e-tar.lt/portal/legalAct.html?documentId=TAR.C1AFD08BE058" office:target-frame-name="_top" xlink:show="replace"><text:span text:style-name="T183">B1-352</text:span></text:a><text:span text:style-name="T184">, 2008-06-30, Žin., 2008, Nr. 78-3090 (2008-07-10), i. k. 108110MISAK00B1-352</text:span></text:p>
      <text:p text:style-name="Normal"/>
      <text:p text:style-name="P185"><text:span text:style-name="T186">12</text:span><text:span text:style-name="T187">. Priėmus neigiamą sprendimą dėl veterinarinio vaisto registravimo Lietuvos Respublik</text:span><text:span text:style-name="T188">oje pagal nacionalinę procedūrą, apie tai yra informuojamas registruotojas.</text:span></text:p>
      <text:p text:style-name="P189"><text:span text:style-name="T190">______________</text:span></text:p>
      <text:soft-page-break/>
      <text:p text:style-name="P191"><text:span text:style-name="T192">Registruotų Europos Sąjungos arba Europos<text:s/></text:span></text:p>
      <text:p text:style-name="P193">ekonominės erdvės valstybėse veterinarinių<text:s/></text:p>
      <text:p text:style-name="P194">vaistų registravimo Lietuvos Respublikoje<text:s/></text:p>
      <text:p text:style-name="P195">pagal nacionalinę procedūrą tvarkos aprašo</text:p>
      <text:p text:style-name="P196">priedas</text:p>
      <text:p text:style-name="P197"/>
      <text:p text:style-name="P198">_______________________________________________________</text:p>
      <text:p text:style-name="P199">(juridinio asmens pavadinimas)</text:p>
      <text:p text:style-name="P200">_______________________________________________________</text:p>
      <text:p text:style-name="P201">(adresas, telefonas, el. paštas)</text:p>
      <text:p text:style-name="P202">_____________________________</text:p>
      <text:p text:style-name="P203">(juridinio asmens kodas)</text:p>
      <text:p text:style-name="P204"/>
      <text:p text:style-name="P205"/>
      <text:p text:style-name="Normal">Valstybinei maisto ir veterinarijos tarnybai</text:p>
      <text:p text:style-name="P206"/>
      <text:p text:style-name="P207">PRAŠYMAS</text:p>
      <text:p text:style-name="P208"/>
      <text:p text:style-name="P209">__________________</text:p>
      <text:p text:style-name="P210">(data)</text:p>
      <text:p text:style-name="P211">__________________</text:p>
      <text:p text:style-name="P212">(vieta)</text:p>
      <text:p text:style-name="P213"/>
      <text:p text:style-name="P214"><text:span text:style-name="T215">Prašome registruoti Lietuvos Respublikoje ES<text:s/></text:span><text:span text:style-name="T216"></text:span><text:span text:style-name="T217"><text:s/>arba EEB<text:s/></text:span><text:span text:style-name="T218"></text:span><text:span text:style-name="T219"><text:s/>valstybėje registruotą veterinarinį vaistą: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Pavadinimas</text:p>
          </table:table-cell>
          <table:table-cell table:style-name="TableCell231">
            <text:p text:style-name="P232">Forma</text:p>
          </table:table-cell>
          <table:table-cell table:style-name="TableCell233">
            <text:p text:style-name="P234">Stiprumas</text:p>
          </table:table-cell>
          <table:table-cell table:style-name="TableCell235">
            <text:p text:style-name="P236">Pakuotė</text:p>
          </table:table-cell>
          <table:table-cell table:style-name="TableCell237">
            <text:p text:style-name="P238">Registruotojas ir (ar) gamintojas</text:p>
          </table:table-cell>
          <table:table-cell table:style-name="TableCell239">
            <text:p text:style-name="P240">Registruotojo ir (ar) gamintojo adresas, telefonas, el. paštas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PRIDEDAMA:</text:p>
      <text:p text:style-name="P256"/>
      <text:p text:style-name="P257"><text:span text:style-name="T258">1. Veterinarinio vaisto leidimo platinti, išduoto ES arba EEE valstybės kompetentingos institucijos pagal 2002 m. lapkričio 6 d. Europos Parlamento ir Tarybos direktyvą 2001/82/EB<text:s/></text:span><text:span text:style-name="T259">dėl Bendrijos kodekso, susijusio su veterinariniais vaistais<text:s/></text:span><text:span text:style-name="T260">(su pakeitimais</text:span><text:span text:style-name="T261">, padarytais Europos Parlamento ir Tarybos direktyva 2004/28/EB), kopija.</text:span></text:p>
      <text:p text:style-name="P262">2. Dokumento, įrodančio, kad veterinarinis vaistas pagamintas pagal veterinarinių vaistų geros gamybos praktikos principus ir gaires, kopija.</text:p>
      <text:p text:style-name="P263">3. Veterinarinio vaisto aprašas anglų, vokiečių arba prancūzų kalba, parengtas ir patvirtintas pagal Europos Parlamento ir Tarybos direktyvą 2001/82/EB.</text:p>
      <text:p text:style-name="P264">4. Veterinarinio vaisto aprašas lietuvių kalba, parengtas pagal Veterinarinių vaistų gamybos, registravimo ir tiekimo Lietuvos Respublikos rinkai reikalavimus.</text:p>
      <text:p text:style-name="P265">5. ES ar EEB valstybės registruotojo garantinis raštas suteikti papildomos informacijos apie veterinarinį vaistą, jeigu esant rinkoje veterinariniam vaistui iškils klausimų, susijusių su veterinarinio vaisto sauga, efektyvumu ir kokybės kontrole.</text:p>
      <text:p text:style-name="P266">6. Du veterinarinio vaisto pavyzdžiai.</text:p>
      <text:p text:style-name="P267"/>
      <text:p text:style-name="P268"/>
      <text:p text:style-name="P269"><text:tab/><text:tab/><text:tab/><text:tab/><text:tab/></text:p>
      <text:p text:style-name="P270"><text:tab/>(pareigos)<text:tab/>(parašas)<text:tab/>(vardas, pavardė)</text:p>
      <text:p text:style-name="P271"/>
      <text:p text:style-name="P272">A. V.</text:p>
      <text:p text:style-name="P273"><text:span text:style-name="T274">______________</text:span></text:p>
      <text:p text:style-name="P275">Priedo pakeitimai:</text:p>
      <text:soft-page-break/>
      <text:p text:style-name="P276"><text:span text:style-name="T277">Nr.<text:s/></text:span><text:a xlink:href="https://www.e-tar.lt/portal/legalAct.html?documentId=TAR.C1AFD08BE058" office:target-frame-name="_top" xlink:show="replace"><text:span text:style-name="T278">B1-352</text:span></text:a><text:span text:style-name="T279">, 2008-06-30, Žin., 2008,<text:s/></text:span><text:span text:style-name="T280">Nr. 78-3090 (2008-07-10), i. k. 108110MISAK00B1-352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valstybinė maisto ir veterinarijos tarnyba, Įsakymas</text:span></text:p>
      <text:p text:style-name="P290"><text:span text:style-name="T291">Nr.<text:s/></text:span><text:a xlink:href="https://www.e-tar.lt/portal/legalAct.html?documentId=TAR.C1AFD08BE058" office:target-frame-name="_top" xlink:show="replace"><text:span text:style-name="T292">B1-352</text:span></text:a><text:span text:style-name="T293">, 2008-06-30, Žin.,</text:span><text:span text:style-name="T294"><text:s/>2008, Nr. 78-3090 (2008-07-10), i. k. 108110MISAK00B1-352</text:span></text:p>
      <text:p text:style-name="P295"><text:span text:style-name="T296">Dėl Valstybinės maisto ir veterinarijos tarnybos direktoriaus 2006 m. spalio 24 d. įsakymo Nr. B1-604 "Dėl Registruotų Europos Sąjungos arba Europos ekonominės erdvės valstybėse veterinarinių vaist</text:span><text:span text:style-name="T297">ų registravimo Lietuvos Respublikoje pagal nacionalinę procedūrą tvarkos aprašo patvirtinimo"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6T08:39:00Z</meta:creation-date>
    <dc:date>2017-05-16T08:39:00Z</dc:date>
    <meta:template xlink:href="Normal.dotm" xlink:type="simple"/>
    <meta:editing-cycles>2</meta:editing-cycles>
    <meta:editing-duration>PT0S</meta:editing-duration>
    <meta:document-statistic meta:page-count="5" meta:paragraph-count="109" meta:word-count="1225" meta:character-count="10439" meta:row-count="310" meta:non-whitespace-character-count="9323"/>
  </office:meta>
</office:document-meta>
</file>