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5in" fo:text-indent="0.04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font-weight="bold" style:font-weight-asian="bold" style:font-weight-complex="bold"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color="#000000"/>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4">Įsakymas netenka galios 2014-04-19:</text:span></text:p>
      <text:p text:style-name="P5"><text:span text:style-name="T6">Lietuvos Respublikos teisingumo ministerija, Įsakymas</text:span></text:p>
      <text:p text:style-name="P7"><text:span text:style-name="T8">Nr.<text:s/></text:span><text:a xlink:href="https://www.e-tar.lt/portal/legalAct.html?documentId=d5facf00c6ae11e38c43fee5c144a67d" office:target-frame-name="_top" xlink:show="replace"><text:span text:style-name="T9">1R-129</text:span></text:a><text:span text:style-name="T10">, 2014-04-18, paskelbta TAR 2014-04-18, i. k. 2014-04581</text:span></text:p>
      <text:p text:style-name="P11"><text:span text:style-name="T12">Dėl Įgaliojimų registro objektų registravimo ir duomenų teikimo taisyklių patvirtinimo</text:span></text:p>
      <text:p text:style-name="P13"/>
      <text:p text:style-name="P14"><text:span text:style-name="T15">Suvestinė redakcija nuo 2012-08-29 iki 2014-04-18</text:span></text:p>
      <text:p text:style-name="P16"/>
      <text:p text:style-name="P17"><text:span text:style-name="T18">Įsakymas paskelbtas: Žin. 2011, Nr.<text:s/></text:span><text:a xlink:href="https://www.e-tar.lt/portal/legalAct.html?documentId=TAR.AFFC442C2854" office:target-frame-name="_top" xlink:show="replace"><text:span text:style-name="T19">19-945</text:span></text:a><text:span text:style-name="T20">, i. k. 1112270ISAK0001R-50</text:span></text:p>
      <text:p text:style-name="P21"/>
      <text:p text:style-name="P22"><text:span text:style-name="T23"/><text:span text:style-name="T24">LIETUVOS RESPUBLIKOS TEISINGUMO MINISTRO</text:span></text:p>
      <text:p text:style-name="P25">ĮSAKYMAS</text:p>
      <text:p text:style-name="P26"/>
      <text:p text:style-name="P27">DĖL NOTARINE TVARKA PATVIRTINTŲ ĮGALIOJIMŲ REGISTRO OBJEKTŲ REGISTRAVIMO IR DUOMENŲ TEIKIMO TAISYKLIŲ PATVIRTINIMO</text:p>
      <text:p text:style-name="P28"/>
      <text:p text:style-name="P29">2011 m. vasario 10 d. Nr. 1R-50</text:p>
      <text:p text:style-name="P30">Vilnius</text:p>
      <text:p text:style-name="P31"/>
      <text:p text:style-name="P32"/>
      <text:p text:style-name="P33"/>
      <text:p text:style-name="P34"><text:span text:style-name="T35">Vadovaudamasis Notarine tvarka patvirtintų įgaliojimų registro nuostatų, patvirtintų Lietuvos Respublikos Vyriausybės 2010 m. gruodžio 15 d. nutarimu Nr. 1770 (Žin., 2010, Nr.<text:s/></text:span><text:a xlink:href="https://www.e-tar.lt/portal/lt/legalAct/TAR.4BBA3FAED0A4" office:target-frame-name="_blank" xlink:show="new"><text:span text:style-name="T36">148-7591</text:span></text:a><text:span text:style-name="T37">), 13.1 punktu,</text:span></text:p>
      <text:p text:style-name="P38"><text:span text:style-name="T39">tvirtinu</text:span><text:span text:style-name="T40"><text:s/>Notarine tvarka patvirtintų įgaliojimų registro objektų registravimo ir duomenų teikimo taisykles (pridedama).</text:span></text:p>
      <text:p text:style-name="P41"/>
      <text:p text:style-name="P42"/>
      <text:p text:style-name="P43"/>
      <text:p text:style-name="P44"><text:span text:style-name="T45">Teisingumo ministras<text:s/></text:span><text:span text:style-name="T46"><text:tab/></text:span><text:span text:style-name="T47">Remigijus Šimašius</text:span></text:p>
      <text:soft-page-break/>
      <text:p text:style-name="P48"><text:span text:style-name="T49">PATVIRTINTA</text:span></text:p>
      <text:p text:style-name="P50">Lietuvos Respublikos teisingumo<text:s/></text:p>
      <text:p text:style-name="P51">ministro 2011 m. vasario 10 d.<text:s/></text:p>
      <text:p text:style-name="P52">įsakymu Nr. 1R-50</text:p>
      <text:p text:style-name="P53"/>
      <text:p text:style-name="P54"><text:span text:style-name="T55">NOTARINE TVARKA PATVIRTINTŲ ĮGALIOJIMŲ REGISTRO OBJEKTŲ REGISTRAVIMO IR DUOMENŲ TEI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text:span><text:span text:style-name="T65">otarine tvarka patvirtintų įgaliojimų registro objektų registravimo ir duomenų teikimo taisyklės (toliau – šios taisyklės) reglamentuoja Notarine tvarka patvirtintų įgaliojimų registro (toliau – registras) objektų registravimo, pakeitimo duomenų įrašymo, o</text:span><text:span text:style-name="T66">bjektų išregistravimo, klaidų taisymo tvarką, registro duomenų teikimą, registro duomenų teikėjų, registro tvarkymo įstaigos, jos valstybės tarnautojų ir darbuotojų, dirbančių pagal darbo sutartis (toliau – registro tvarkymo įstaigos darbuotojai), atsakomy</text:span><text:span text:style-name="T67">bę.</text:span></text:p>
      <text:p text:style-name="P68"><text:span text:style-name="T69">2</text:span><text:span text:style-name="T70">. Registro objektai yra:</text:span></text:p>
      <text:p text:style-name="P71"><text:span text:style-name="T72">2.1</text:span><text:span text:style-name="T73">. notarų, konsulinių pareigūnų patvirtinti įgaliojimai:</text:span></text:p>
      <text:p text:style-name="P74"><text:span text:style-name="T75">2.1.1</text:span><text:span text:style-name="T76">. sudaryti sandorius, kuriems būtina notarinė forma;</text:span></text:p>
      <text:p text:style-name="P77"><text:span text:style-name="T78">2.1.2</text:span><text:span text:style-name="T79">. fizinio asmens vardu atlikti veiksmus, susijusius su juridiniais asmenimis, išskyrus įstat</text:span><text:span text:style-name="T80">ymų numatytus atvejus, kai leidžiama duoti kitokios formos įgaliojimą;</text:span></text:p>
      <text:p text:style-name="P81"><text:span text:style-name="T82">2.1.3</text:span><text:span text:style-name="T83">. įgaliojimai, kuriuos fizinis asmuo duoda nekilnojamajam turtui valdyti, juo naudotis ar disponuoti;</text:span></text:p>
      <text:p text:style-name="P84"><text:span text:style-name="T85">2.1.4</text:span><text:span text:style-name="T86">. kiti notarų, konsulinių pareigūnų patvirtinti įgaliojimai;</text:span></text:p>
      <text:p text:style-name="P87"><text:span text:style-name="T88">2.2</text:span><text:span text:style-name="T89">. notarų patvirtintiems prilyginami įgaliojimai:</text:span></text:p>
      <text:p text:style-name="P90"><text:span text:style-name="T91">2.2.1</text:span><text:span text:style-name="T92">. karių įgaliojimai, patvirtinti karinių dalinių, junginių, karo įstaigų ir mokyklų vadų (viršininkų);</text:span></text:p>
      <text:p text:style-name="P93"><text:span text:style-name="T94">2.2.2</text:span><text:span text:style-name="T95">. asmenų, esančių laisvės atėmimo vietose, įgaliojimai, patvirtinti laisvės atėmimų</text:span><text:span text:style-name="T96"><text:s/>vietų vadovų;</text:span></text:p>
      <text:p text:style-name="P97"><text:span text:style-name="T98">2.2.3</text:span><text:span text:style-name="T99">. asmenų, esančių tolimojo plaukiojimo metu jūrų laivuose, plaukiojančiuose su Lietuvos valstybės vėliava, patvirtinti tų laivų kapitonų.</text:span></text:p>
      <text:p text:style-name="P100"><text:span text:style-name="T101">3</text:span><text:span text:style-name="T102">. Šių taisyklių 2 punkte nurodyti registro objektai registruojami vadovaujantis<text:s/></text:span><text:span text:style-name="T103">Lietuvos Respublikos civiliniu kodeksu (Žin., 2000, Nr. </text:span><text:a xlink:href="https://www.e-tar.lt/portal/lt/legalAct/TAR.8A39C83848CB" office:target-frame-name="_blank" xlink:show="new"><text:span text:style-name="T104">74-2262</text:span></text:a><text:span text:style-name="T105">) (toliau – Civilinis kodeksas), Lietuvos Respublikos valstybės informacinių išteklių valdymo įstatymu (Žin.</text:span><text:span text:style-name="T106">, 2011, Nr.<text:s/></text:span><text:a xlink:href="https://www.e-tar.lt/portal/lt/legalAct/TAR.85C510BA700A" office:target-frame-name="_blank" xlink:show="new"><text:span text:style-name="T107">163-7739</text:span></text:a><text:span text:style-name="T108">), Notarine tvarka patvirtintų įgaliojimų registro nuostatais, patvirtintais Lietuvos Respublikos Vyriausybės 2010 m. gruodžio 15 d. nutarimu Nr. 1770<text:s/></text:span><text:span text:style-name="T109">(Žin., 2010, Nr. </text:span><text:a xlink:href="https://www.e-tar.lt/portal/lt/legalAct/TAR.4BBA3FAED0A4" office:target-frame-name="_blank" xlink:show="new"><text:span text:style-name="T110">148-7591</text:span></text:a><text:span text:style-name="T111">), šiomis taisyklėmis ir kitais teisės aktais.</text:span></text:p>
      <text:p text:style-name="P112">Punkto pakeitimai:</text:p>
      <text:p text:style-name="P113"><text:span text:style-name="T114">Nr.<text:s/></text:span><text:a xlink:href="https://www.e-tar.lt/portal/legalAct.html?documentId=TAR.5FABEF93F82A" office:target-frame-name="_top" xlink:show="replace"><text:span text:style-name="T115">1R-222</text:span></text:a><text:span text:style-name="T116">, 2012-08-24, Žin., 2012, Nr. 100-5117 (2012-08-28), i. k. 1122270ISAK001R-222</text:span></text:p>
      <text:p text:style-name="Normal"/>
      <text:p text:style-name="P117"><text:span text:style-name="T118">4</text:span><text:span text:style-name="T119">. Šiose taisyklėse vartojamos sąvokos atitinka Civiliniame kodekse, Lietuvos Respublikos valstybės informacinių išteklių valdymo įstatyme ir Notarine tvarka pa</text:span><text:span text:style-name="T120">tvirtintų įgaliojimų registro nuostatuose vartojamas sąvokas.</text:span></text:p>
      <text:p text:style-name="P121">Punkto pakeitimai:</text:p>
      <text:p text:style-name="P122"><text:span text:style-name="T123">Nr.<text:s/></text:span><text:a xlink:href="https://www.e-tar.lt/portal/legalAct.html?documentId=TAR.5FABEF93F82A" office:target-frame-name="_top" xlink:show="replace"><text:span text:style-name="T124">1R-222</text:span></text:a><text:span text:style-name="T125">, 2012-08-24, Žin., 2012, Nr. 100-5117 (2012-08-28), i. k. 1122270ISAK001R-222</text:span></text:p>
      <text:p text:style-name="Normal"/>
      <text:p text:style-name="P126"><text:span text:style-name="T127">5</text:span><text:span text:style-name="T128">. Teisingumo ministerija yra vadovaujančioji registro tvarkymo įstaiga. Jos teisės ir pareigos nustatytos Notarine tvarka patvirtintų įgaliojimų registro nuostatuose.</text:span></text:p>
      <text:p text:style-name="P129"><text:span text:style-name="T130">6</text:span><text:span text:style-name="T131">. Registro objektus registruoja, įrašo registro objektų duomenų pakeitimus, regist</text:span><text:span text:style-name="T132">ro objektus išregistruoja, atsisako įregistruoti (išregistruoti) registro objektą ar įrašyti registro objekto duomenų pakeitimus Centrinė hipotekos įstaiga (toliau – registro tvarkymo įstaiga).</text:span></text:p>
      <text:p text:style-name="P133"><text:span text:style-name="T134">7</text:span><text:span text:style-name="T135">. Įrašyti duomenis į registrą, taisyti klaidas registre t</text:span><text:span text:style-name="T136">uri teisę tik registro tvarkymo įstaigos darbuotojai įstatymų, Notarine tvarka patvirtintų įgaliojimų registro nuostatų ir šių<text:s/></text:span><text:soft-page-break/><text:span text:style-name="T137">taisyklių nustatyta tvarka.</text:span></text:p>
      <text:p text:style-name="P138"><text:span text:style-name="T139">8</text:span><text:span text:style-name="T140">. Registro duomenų teikėjai yra notarai, patvirtinę arba panaikinę įgaliojimus, Lietuvos Respubl</text:span><text:span text:style-name="T141">ikos konsuliniai pareigūnai, patvirtinę arba panaikinę įgaliojimus, laisvės atėmimo vietų vadovai, patvirtinę arba panaikinę asmenų, esančių laisvės atėmimo vietose, įgaliojimus, teismai, priėmę sprendimus pripažinti notarine tvarka patvirtintą įgaliojimą<text:s/></text:span><text:span text:style-name="T142">negaliojančiu, panaikinti įgaliojimą, pripažinti įgaliotinį arba įgaliotoją nežinia kur esančiu.</text:span></text:p>
      <text:p text:style-name="P143">Punkto pakeitimai:</text:p>
      <text:p text:style-name="P144"><text:span text:style-name="T145">Nr.<text:s/></text:span><text:a xlink:href="https://www.e-tar.lt/portal/legalAct.html?documentId=TAR.5FABEF93F82A" office:target-frame-name="_top" xlink:show="replace"><text:span text:style-name="T146">1R-222</text:span></text:a><text:span text:style-name="T147">, 2012-08-24, Žin., 2012, Nr. 100-5117 (2012-08-</text:span><text:span text:style-name="T148">28), i. k. 1122270ISAK001R-222</text:span></text:p>
      <text:p text:style-name="Normal"/>
      <text:p text:style-name="P149"><text:span text:style-name="T150">II</text:span><text:span text:style-name="T151">.<text:s/></text:span><text:span text:style-name="T152">REGISTRO OBJEKTŲ REGISTRAVIMO, IŠREGISTRAVIMO IR PAKEITIMO DUOMENŲ ĮRAŠYMO PROCEDŪRA</text:span></text:p>
      <text:p text:style-name="P153"/>
      <text:p text:style-name="P154"><text:span text:style-name="T155">9</text:span><text:span text:style-name="T156">. Duomenys ir dokumentai registrui teikiami elektroniniu būdu, naudojant duomenų teikimo Notarine tvarka patvirtintų įgalio</text:span><text:span text:style-name="T157">jimų registrui internetinę programą. Tais atvejais, kai dėl techninių kliūčių nėra galimybių duomenis ir dokumentus pateikti elektroniniu būdu, duomenys ir dokumentai teikiami paštu arba asmeniškai.</text:span></text:p>
      <text:p text:style-name="P158"><text:span text:style-name="T159">10</text:span><text:span text:style-name="T160">. Asmenys, nurodyti Civilinio kodekso 2.138 straips</text:span><text:span text:style-name="T161">nio 2 dalyje,</text:span><text:span text:style-name="T162"><text:s/></text:span><text:span text:style-name="T163">išskyrus laisvės atėmimo vietų vadovus, patvirtinusius arba panaikinusius asmenų, esančių laisvės atėmimo vietose, įgaliojimus, patys arba per savo įgaliotus asmenis privalo kiek įmanoma greičiau perduoti patvirtintus notaro patvirtintiems pr</text:span><text:span text:style-name="T164">ilyginamus įgaliojimus notarui ar konsuliniam pareigūnui.</text:span></text:p>
      <text:p text:style-name="P165">Punkto pakeitimai:</text:p>
      <text:p text:style-name="P166"><text:span text:style-name="T167">Nr.<text:s/></text:span><text:a xlink:href="https://www.e-tar.lt/portal/legalAct.html?documentId=TAR.5FABEF93F82A" office:target-frame-name="_top" xlink:show="replace"><text:span text:style-name="T168">1R-222</text:span></text:a><text:span text:style-name="T169">, 2012-08-24, Žin., 2012, Nr. 100-5117 (2012-08-28), i. k. 1122270ISAK001R-222</text:span></text:p>
      <text:p text:style-name="Normal"/>
      <text:p text:style-name="P170"><text:span text:style-name="T171">11</text:span><text:span text:style-name="T172">.</text:span><text:span text:style-name="T173"><text:s/>Notaras ar konsulinis pareigūnas, priimdamas notaro patvirtintam prilyginamą įgaliojimą, privalo nustatyti įgaliojimą perduodančio asmens tapatybę.</text:span></text:p>
      <text:p text:style-name="P174"><text:span text:style-name="T175">12</text:span><text:span text:style-name="T176">. Notaras ar konsulinis pareigūnas, priimdamas notaro patvirtintam prilyginamą įgaliojimą, patikrina,</text:span><text:span text:style-name="T177"><text:s/>ar įgaliojime yra visi šių taisyklių 18 punkte nurodyti duomenys.</text:span></text:p>
      <text:p text:style-name="P178"><text:span text:style-name="T179">Jeigu perduodamame notarui ar konsuliniam pareigūnui notaro patvirtintam prilyginamame įgaliojime nėra šių taisyklių 18 punkte nurodytų duomenų, notaras ar konsulinis pareigūnas, pildydamas</text:span><text:span text:style-name="T180"><text:s/>pranešimą registrui, pastabose nurodo, kokių duomenų trūksta.</text:span></text:p>
      <text:p text:style-name="P181"><text:span text:style-name="T182">13</text:span><text:span text:style-name="T183">. Duomenų teikėjas, teikdamas duomenis ir dokumentus registrui, Duomenų teikimo Notarine tvarka patvirtintų įgaliojimų registrui internetinėje programoje (toliau – internetinė programa) p</text:span><text:span text:style-name="T184">arengia ir registrui elektroniniu būdu teikia šiuos pranešimus:</text:span></text:p>
      <text:p text:style-name="P185"><text:span text:style-name="T186">13.1</text:span><text:span text:style-name="T187">. pranešimą apie įgaliojimo patvirtinimą;</text:span></text:p>
      <text:p text:style-name="P188"><text:span text:style-name="T189">13.2</text:span><text:span text:style-name="T190">. pranešimą apie įgaliojimo pakeitimą;</text:span></text:p>
      <text:p text:style-name="P191"><text:span text:style-name="T192">13.3</text:span><text:span text:style-name="T193">. pranešimą apie įgaliojimo pasibaigimą.</text:span></text:p>
      <text:p text:style-name="P194"><text:span text:style-name="T195">14</text:span><text:span text:style-name="T196">. Kartu su šių taisyklių 13 punkte išvar</text:span><text:span text:style-name="T197">dytais pranešimais registro tvarkymo įstaigai elektroniniu būdu teikiamas ir visas patvirtinto dokumento turinys – pasirašyto ir patvirtinto dokumento elektroninė kopija. Elektroninė dokumento kopija – tai nuskaitytas dokumentas PDF, JPG ar TIF formatu, ar</text:span><text:span text:style-name="T198">ba PDF formato byla, patvirtinta elektroniniu parašu.</text:span></text:p>
      <text:p text:style-name="P199"><text:span text:style-name="T200">15</text:span><text:span text:style-name="T201">. Visi registrui elektroniniu būdu pateikti pranešimai jų gavimo momentu automatiškai įregistruojami registro elektroniniame gautų dokumentų registre (toliau – gautų dokumentų žurnalas). Žurnale a</text:span><text:span text:style-name="T202">utomatiškai įrašoma pranešimo gavimo data ir suteikiamas gautų dokumentų žurnalo registracijos numeris. Registracijos numerį gautų dokumentų žurnale sudaro: gautų dokumentų žurnalo indeksas G1, paskutiniai du kalendorinių metų skaitmenys ir dokumento eilės</text:span><text:span text:style-name="T203"><text:s/>numeris per kalendorinius metus (iki 7 skaitmenų). Gaunamų dokumentų žurnalo eilės numerio pavyzdys: G1-11/0002443.</text:span></text:p>
      <text:p text:style-name="P204"><text:span text:style-name="T205">16</text:span><text:span text:style-name="T206">. Elektroniniame gautų dokumentų žurnale įrašomi šie duomenys apie gautą pranešimą:</text:span></text:p>
      <text:p text:style-name="P207"><text:span text:style-name="T208">16.1</text:span><text:span text:style-name="T209">. pranešimo rūšis;</text:span></text:p>
      <text:p text:style-name="P210"><text:span text:style-name="T211">16.2</text:span><text:span text:style-name="T212">. pranešimo gavi</text:span><text:span text:style-name="T213">mo data;</text:span></text:p>
      <text:p text:style-name="P214"><text:span text:style-name="T215">16.3</text:span><text:span text:style-name="T216">. registracijos numeris gautų dokumentų žurnale;</text:span></text:p>
      <text:p text:style-name="P217"><text:span text:style-name="T218">16.4</text:span><text:span text:style-name="T219">. gauto pranešimo data;</text:span></text:p>
      <text:p text:style-name="P220"><text:span text:style-name="T221">16.5</text:span><text:span text:style-name="T222">. gauto pranešimo numeris;</text:span></text:p>
      <text:p text:style-name="P223"><text:span text:style-name="T224">16.6</text:span><text:span text:style-name="T225">. duomenų teikėjas.</text:span></text:p>
      <text:p text:style-name="P226"><text:span text:style-name="T227">17</text:span><text:span text:style-name="T228">. Jei pateikti visi Notarine tvarka patvirtintų įgaliojimų registro nuostatuose nurodyt</text:span><text:span text:style-name="T229">i duomenys, jei jie yra išsamūs ir atitinka teisės aktuose nustatytus reikalavimus, jei prie pranešimo prisegta tinkamo formato ir geros kokybės nuskaityta elektroninė dokumento kopija, registro tvarkymo įstaigos darbuotojas priima pranešimo duomenis įrašy</text:span><text:span text:style-name="T230">ti į registrą ir tai pažymi elektroniniame gautų dokumentų žurnale.</text:span></text:p>
      <text:p text:style-name="P231"><text:span text:style-name="T232">18</text:span><text:span text:style-name="T233">. Kai pranešimu apie įgaliojimo patvirtinimą perduodami duomenys apie įgaliojimo patvirtinimą, registre automatiškai iš duomenų teikėjo perduoto pranešimo į registrą įrašomi šie duom</text:span><text:span text:style-name="T234">enys apie įgaliojimą:</text:span></text:p>
      <text:p text:style-name="P235"><text:span text:style-name="T236">18.1</text:span><text:span text:style-name="T237">. įgaliotojo duomenys:</text:span></text:p>
      <text:p text:style-name="P238"><text:span text:style-name="T239">18.1.1</text:span><text:span text:style-name="T240">. fizinio asmens kodas, vardas, pavardė, gyvenamosios vietos adresas;</text:span></text:p>
      <text:p text:style-name="P241"><text:span text:style-name="T242">18.1.2</text:span><text:span text:style-name="T243">. jeigu fizinis asmuo neregistruotas Lietuvos Respublikos gyventojų registre, – gimimo data, vardas, pavardė,<text:s/></text:span><text:span text:style-name="T244">gyvenamoji vieta;</text:span></text:p>
      <text:p text:style-name="P245"><text:span text:style-name="T246">18.1.3</text:span><text:span text:style-name="T247">. juridinio asmens kodas, teisinė forma, pavadinimas, buveinės adresas;</text:span></text:p>
      <text:p text:style-name="P248"><text:span text:style-name="T249">18.1.4</text:span><text:span text:style-name="T250">. jeigu juridinis asmuo neregistruotas Lietuvos Respublikoje, – juridinio asmens kodas arba registravimo numeris, užsienio valstybė, kurioje įregi</text:span><text:span text:style-name="T251">struotas juridinis asmuo, juridinio asmens teisinė forma, pavadinimas, buveinės adresas;</text:span></text:p>
      <text:p text:style-name="P252"><text:span text:style-name="T253">18.2</text:span><text:span text:style-name="T254">. įgaliotinio duomenys:</text:span></text:p>
      <text:p text:style-name="P255"><text:span text:style-name="T256">18.2.1</text:span><text:span text:style-name="T257">. fizinio asmens kodas, vardas, pavardė, gyvenamosios vietos adresas;</text:span></text:p>
      <text:p text:style-name="P258"><text:span text:style-name="T259">18.2.2</text:span><text:span text:style-name="T260">. jeigu fizinis asmuo neregistruotas Lietuvos</text:span><text:span text:style-name="T261"><text:s/>Respublikos gyventojų registre, – gimimo data, vardas, pavardė, gyvenamosios vietos adresas;</text:span></text:p>
      <text:p text:style-name="P262"><text:span text:style-name="T263">18.2.3</text:span><text:span text:style-name="T264">. juridinio asmens kodas, teisinė forma, pavadinimas, buveinės adresas;</text:span></text:p>
      <text:p text:style-name="P265"><text:span text:style-name="T266">18.2.4</text:span><text:span text:style-name="T267">. jeigu juridinis asmuo neregistruotas Lietuvos Respublikoje, – juridi</text:span><text:span text:style-name="T268">nio asmens kodas arba registravimo numeris, užsienio valstybė, kurioje įregistruotas juridinis asmuo, juridinio asmens teisinė forma, pavadinimas, buveinės adresas;</text:span></text:p>
      <text:p text:style-name="P269"><text:span text:style-name="T270">18.3</text:span><text:span text:style-name="T271">. įgaliojimo sudarymo data;</text:span></text:p>
      <text:p text:style-name="P272"><text:span text:style-name="T273">18.4</text:span><text:span text:style-name="T274">. įgaliojimo sudarymo vieta;</text:span></text:p>
      <text:p text:style-name="P275"><text:span text:style-name="T276">18.5</text:span><text:span text:style-name="T277">.<text:s/></text:span><text:span text:style-name="T278">įgaliojimo terminas (apibrėžtas, neapibrėžtas); jei terminas apibrėžtas, – termino pabaigos data;</text:span></text:p>
      <text:p text:style-name="P279"><text:span text:style-name="T280">18.6</text:span><text:span text:style-name="T281">. įgaliojimą patvirtinusio notaro, konsulinio pareigūno ar asmens, nurodyto Civilinio kodekso 2.138 straipsnio 2 dalyje ir turinčio teisę atlikti nota</text:span><text:span text:style-name="T282">rinius veiksmus, pareigos, nurodant notarų biuro, konsulinės ar kitos įstaigos pavadinimą, vardas ir pavardė;</text:span></text:p>
      <text:p text:style-name="P283"><text:span text:style-name="T284">18.7</text:span><text:span text:style-name="T285">. įgaliojimo notarinio registro numeris, konsulinio pareigūno ar asmenų, nurodytų Civilinio kodekso 2.138 straipsnio 2 dalyje, suteiktas r</text:span><text:span text:style-name="T286">egistracijos numeris;</text:span></text:p>
      <text:p text:style-name="P287"><text:span text:style-name="T288">18.8</text:span><text:span text:style-name="T289">. pastabos, patikslinančios ar paaiškinančios įrašytus duomenis, taip pat šios pastabos:</text:span></text:p>
      <text:p text:style-name="P290"><text:span text:style-name="T291">18.8.1</text:span><text:span text:style-name="T292">. jei įgaliojimas sudarytas veiksmams užsienyje atlikti, įrašoma pastaba „Įgaliojimas veiksmams užsienyje atlikti“;</text:span></text:p>
      <text:p text:style-name="P293"><text:span text:style-name="T294">18.8.2</text:span><text:span text:style-name="T295">. j</text:span><text:span text:style-name="T296">ei įgaliojimas, išduotas perįgaliojant įgaliojimą, kuris nebuvo registruotas registre (t.y. buvo sudarytas iki registro veiklos pradžios arba nėra registro objektas), įrašoma atitinkama pastaba, nurodant duomenis apie įgaliojimą, kuris buvo perįgaliotas (j</text:span><text:span text:style-name="T297">o sudarymo datą, notarinio registro (registracijos) numerį, asmenį, patvirtinusį įgaliojimą, ar kitus turimus duomenis). Tais atvejais, kai buvo perįgaliotas užsienyje sudarytas įgaliojimas, kuris nėra registro objektas, įrašoma įgaliojimo legalizavimo ar<text:s/></text:span><text:span text:style-name="T298">patvirtinimo pažymos<text:s/></text:span><text:span text:style-name="T299">(Apostille)<text:s/></text:span><text:span text:style-name="T300">data ir numeris, jeigu toks įgaliojimas privalo būti legalizuotas ar patvirtintas pažyma</text:span><text:span text:style-name="T301"><text:s/>(Apostille)</text:span><text:span text:style-name="T302">;</text:span></text:p>
      <text:p text:style-name="P303"><text:span text:style-name="T304">18.9</text:span><text:span text:style-name="T305">. kai perduodami duomenys apie įgaliojimą, išduotą perįgaliojant įgaliojimą, registruotą registre (t.y. įgalioj</text:span><text:span text:style-name="T306">imą, kuris yra registro objektas ir sudarytas po registro veiklos pradžios), pažymimas požymis „Įgaliojimas, išduotas pergaliojant“ ir papildomai įrašomi duomenys apie įgaliojimą, kuriuo remiantis išduotas šis įgaliojimas:</text:span></text:p>
      <text:p text:style-name="P307"><text:span text:style-name="T308">18.9.1</text:span><text:span text:style-name="T309">. įgaliojimo notarinio re</text:span><text:span text:style-name="T310">gistro numeris, konsulinio pareigūno ar asmenų, nurodytų Civilinio kodekso 2.138 str. 2 d., suteiktas registracijos numeris;</text:span></text:p>
      <text:p text:style-name="P311"><text:span text:style-name="T312">18.9.2</text:span><text:span text:style-name="T313">. įgaliojimo identifikavimo kodas registre;</text:span></text:p>
      <text:p text:style-name="P314"><text:span text:style-name="T315">18.10</text:span><text:span text:style-name="T316">. įgaliojimo turinys – elektroninė įgaliojimo kopija, atitinkanti<text:s/></text:span><text:span text:style-name="T317">šių taisyklių 14 punkte nustatytus reikalavimus.</text:span></text:p>
      <text:p text:style-name="P318"><text:span text:style-name="T319">19</text:span><text:span text:style-name="T320">. Registre įrašant duomenis apie fizinius ir juridinius asmenis, kurie registruojami Lietuvos Respublikos gyventojų registre ir Juridinių asmenų registre, naudojamas atitinkamų registrų suteiktas ide</text:span><text:span text:style-name="T321">ntifikavimo kodas.</text:span></text:p>
      <text:p text:style-name="P322"><text:span text:style-name="T323">20</text:span><text:span text:style-name="T324">. Užsienio šalių piliečiai ar asmenys, neturintys leidimo nuolat gyventi Lietuvoje (t. y. neregistruoti Lietuvos Respublikos gyventojų registre), identifikuojami pagal gimimo datą, vardą ir pavardę.</text:span></text:p>
      <text:p text:style-name="P325"><text:span text:style-name="T326">21</text:span><text:span text:style-name="T327">. Įgaliojimas registre įre</text:span><text:span text:style-name="T328">gistruojamas per dvi darbo dienas nuo pranešimo apie įgaliojimo patvirtinimą gavimo.</text:span></text:p>
      <text:p text:style-name="P329"><text:span text:style-name="T330">22</text:span><text:span text:style-name="T331">. Įgaliojimas laikomas įregistruotu, kai priimamas sprendimas įregistruoti įgaliojimą, duomenys įrašomi duomenų bazėje ir registro objektui suteikiamas identifikavim</text:span><text:span text:style-name="T332">o kodas.</text:span></text:p>
      <text:p text:style-name="P333"><text:span text:style-name="T334">23</text:span><text:span text:style-name="T335">. Registro objekto registravimo momentu į registrą automatiškai įrašoma įgaliojimo įregistravimo registre data ir laikas.</text:span></text:p>
      <text:p text:style-name="P336"><text:span text:style-name="T337">24</text:span><text:span text:style-name="T338">. Įregistravus įgaliojimą, automatiškai suformuojamas pranešimas apie įgaliojimo įregistravimą registre, kuris du</text:span><text:span text:style-name="T339">omenų teikėjui pateikiamas per internetinę programą.</text:span></text:p>
      <text:p text:style-name="P340"><text:span text:style-name="T341">25</text:span><text:span text:style-name="T342">. Registro tvarkymo įstaiga atsisako registruoti įgaliojimą registre ir per vieną darbo dieną nuo pranešimo pateikimo elektroniniu būdu išsiunčia pranešimą duomenų teikėjui apie atsisakymą įrašyti<text:s/></text:span><text:span text:style-name="T343">duomenis, nurodydama duomenų neįrašymo priežastis registre šiais atvejais:</text:span></text:p>
      <text:p text:style-name="P344"><text:span text:style-name="T345">25.1</text:span><text:span text:style-name="T346">. duomenų teikėjo pateiktame pranešime nurodyti netikslūs, neišsamūs ar neteisingi duomenys arba duomenų teikėjo perduoti duomenys neatitinka susijusių registrų duomenų;</text:span></text:p>
      <text:p text:style-name="P347"><text:span text:style-name="T348">25.</text:span><text:span text:style-name="T349">2</text:span><text:span text:style-name="T350">. duomenų teikėjas pateikė duomenis ir dokumentus apie įgaliojimą, kuris jau įregistruotas registre;</text:span></text:p>
      <text:p text:style-name="P351"><text:span text:style-name="T352">25.3</text:span><text:span text:style-name="T353">. prie pranešimo neprisegta elektroninė patvirtinto įgaliojimo kopija;</text:span></text:p>
      <text:p text:style-name="P354"><text:span text:style-name="T355">25.4</text:span><text:span text:style-name="T356">. prie pranešimo prisegta nekokybiška, neįskaitoma arba neatitink</text:span><text:span text:style-name="T357">anti šių taisyklių 14 punkte nustatytų reikalavimų elektroninė patvirtinto įgaliojimo kopija;</text:span></text:p>
      <text:p text:style-name="P358"><text:span text:style-name="T359">25.5</text:span><text:span text:style-name="T360">. prisegtoje elektroninėje įgaliojimo kopijoje nurodyti duomenys neatitinka pranešime nurodytų duomenų;</text:span></text:p>
      <text:p text:style-name="P361"><text:span text:style-name="T362">25.6</text:span><text:span text:style-name="T363">. prisegta notariškai nepatvirtinto įgalio</text:span><text:span text:style-name="T364">jimo elektroninė kopija.</text:span></text:p>
      <text:p text:style-name="P365"><text:span text:style-name="T366">26</text:span><text:span text:style-name="T367">. Registro duomenys keičiami, kai registro tvarkymo įstaigai pateikiamas pranešimas apie įgaliojimo pakeitimą.</text:span></text:p>
      <text:p text:style-name="P368"><text:span text:style-name="T369">27</text:span><text:span text:style-name="T370">. Gautas pranešimas apie įgaliojimo pakeitimą registruojamas gautų dokumentų žurnale šių taisyklių 15–17 p</text:span><text:span text:style-name="T371">unktuose nustatyta tvarka ir terminais.</text:span></text:p>
      <text:p text:style-name="P372"><text:span text:style-name="T373">28</text:span><text:span text:style-name="T374">. Įgaliojimo pakeitimo duomenys registre įrašomi tokia pačia tvarka ir terminais, kurie nustatyti įgaliojimams registruoti.</text:span></text:p>
      <text:p text:style-name="P375"><text:span text:style-name="T376">29</text:span><text:span text:style-name="T377">. Įrašant įgaliojimo pakeitimo duomenis, registre atliekami šie veiksmai:</text:span></text:p>
      <text:p text:style-name="P378"><text:span text:style-name="T379">29.1</text:span><text:span text:style-name="T380">. pakeičiami ar papildomi registre įrašyti įgaliojimo duomenys pagal gautą pranešimą;</text:span></text:p>
      <text:p text:style-name="P381"><text:span text:style-name="T382">29.2</text:span><text:span text:style-name="T383">. įrašomas įgaliojimo pakeitimo turinys – duomenų bazėje išsaugoma įgaliojimo pakeitimo elektroninė kopija;</text:span></text:p>
      <text:p text:style-name="P384"><text:span text:style-name="T385">29.3</text:span><text:span text:style-name="T386">. įrašomas pakeitimo pagrindas ir data;</text:span></text:p>
      <text:p text:style-name="P387"><text:span text:style-name="T388">29.4</text:span><text:span text:style-name="T389">. įrašyti duomenų pakeitimai automatiškai susiejami su registre įregistruotu objektu;</text:span></text:p>
      <text:p text:style-name="P390"><text:span text:style-name="T391">29.5</text:span><text:span text:style-name="T392">. registro tvarkymo įstaigos darbuotojui patvirtinus sprendimą įrašyti įgaliojimo pakeitimo duomenis, į registrą automatiškai įrašoma įgaliojimo pakeitimo duome</text:span><text:span text:style-name="T393">nų įrašymo registre data ir laikas.</text:span></text:p>
      <text:p text:style-name="P394"><text:span text:style-name="T395">30</text:span><text:span text:style-name="T396">. Įrašius registre įgaliojimo pakeitimo duomenis, automatiškai suformuojamas pranešimas apie įgaliojimo duomenų pakeitimo įrašymą registre, kuris duomenų teikėjui pateikiamas per internetinę programą.</text:span></text:p>
      <text:p text:style-name="P397"><text:span text:style-name="T398">31</text:span><text:span text:style-name="T399">. Reg</text:span><text:span text:style-name="T400">istro tvarkymo įstaiga atsisako įrašyti įgaliojimo pakeitimo duomenis registre ir per 1 darbo dieną nuo pranešimo pateikimo elektroniniu būdu išsiunčia pranešimą duomenų teikėjui apie atsisakymą įrašyti duomenis, nurodydama duomenų neįrašymo priežastis reg</text:span><text:span text:style-name="T401">istre šiais atvejais:</text:span></text:p>
      <text:p text:style-name="P402"><text:span text:style-name="T403">31.1</text:span><text:span text:style-name="T404"><text:s/>duomenų teikėjas pateikė pranešimą apie įgaliojimo, kuris nebuvo registruotas registre arba kuris jau išregistruotas iš registro, pakeitimą;</text:span></text:p>
      <text:p text:style-name="P405"><text:span text:style-name="T406">31.2</text:span><text:span text:style-name="T407"><text:s/>duomenų teikėjas pateikė duomenis ir dokumentus apie įgaliojimo pakeitimą, ku</text:span><text:span text:style-name="T408">rio duomenys jau įrašyti registre;</text:span></text:p>
      <text:p text:style-name="P409"><text:span text:style-name="T410">31.3</text:span><text:span text:style-name="T411">. prie pranešimo neprisegta elektroninė įgaliojimo pakeitimo kopija;</text:span></text:p>
      <text:p text:style-name="P412"><text:span text:style-name="T413">31.4</text:span><text:span text:style-name="T414">. prie pranešimo prisegta nekokybiška, neįskaitoma arba neatitinkanti šių taisyklių 14 punkte nustatytų reikalavimų elektroninė įgalioji</text:span><text:span text:style-name="T415">mo pakeitimo kopija;</text:span></text:p>
      <text:p text:style-name="P416"><text:span text:style-name="T417">31.5</text:span><text:span text:style-name="T418">. prisegtoje elektroninėje įgaliojimo pakeitimo kopijoje nurodyti duomenys neatitinka pranešime nurodytų duomenų;</text:span></text:p>
      <text:p text:style-name="P419"><text:span text:style-name="T420">31.6</text:span><text:span text:style-name="T421">. prisegta notariškai nepatvirtinto įgaliojimo pakeitimo elektroninė kopija.</text:span></text:p>
      <text:p text:style-name="P422"><text:span text:style-name="T423">32</text:span><text:span text:style-name="T424">. Įgaliojimas iš reg</text:span><text:span text:style-name="T425">istro išregistruojamas, kai registro tvarkymo įstaigai elektroniniu būdu pateikiamas pranešimas apie įgaliojimo pasibaigimą.</text:span></text:p>
      <text:p text:style-name="P426"><text:span text:style-name="T427">33</text:span><text:span text:style-name="T428">. Įgaliojimas iš registro išregistruojamas per 2 darbo dienas nuo pranešimo apie įgaliojimo pasibaigimą gavimo dienos.</text:span></text:p>
      <text:p text:style-name="P429"><text:span text:style-name="T430">34</text:span><text:span text:style-name="T431">. Gautas pranešimas apie įgaliojimo pasibaigimą registruojamas elektroniniame gautų dokumentų žurnale šių taisyklių 15–17 punktuose nustatyta tvarka ir terminais.</text:span></text:p>
      <text:p text:style-name="P432"><text:span text:style-name="T433">35</text:span><text:span text:style-name="T434">. Išregistruojant įgaliojimą iš registro registre atliekami šie veiksmai:</text:span></text:p>
      <text:p text:style-name="P435"><text:span text:style-name="T436">35.1</text:span><text:span text:style-name="T437">. įrašo</text:span><text:span text:style-name="T438">mas įgaliojimo pasibaigimą patvirtinančio dokumento turinys – duomenų bazėje išsaugoma minėto dokumento elektroninė kopija;</text:span></text:p>
      <text:p text:style-name="P439"><text:span text:style-name="T440">35.2</text:span><text:span text:style-name="T441">. iš duomenų teikėjo pateikto pranešimo įrašomas įgaliojimo pasibaigimo pagrindas ir data;</text:span></text:p>
      <text:p text:style-name="P442"><text:span text:style-name="T443">35.3</text:span><text:span text:style-name="T444">. išregistravimo duomenys</text:span><text:span text:style-name="T445"><text:s/>susiejami su registre įregistruotu objektu;</text:span></text:p>
      <text:p text:style-name="P446"><text:span text:style-name="T447">35.4</text:span><text:span text:style-name="T448">. jei pasibaigęs įgaliojimas buvo perįgaliotas, kartu išregistruojamas ir įgaliojimas, išduotas perįgaliojant;</text:span></text:p>
      <text:p text:style-name="P449"><text:span text:style-name="T450">35.5</text:span><text:span text:style-name="T451">. registro tvarkymo įstaigos darbuotojui patvirtinus sprendimą išregistruoti įgalioj</text:span><text:span text:style-name="T452">imą iš registro, į registrą automatiškai įrašoma įgaliojimo išregistravimo iš registro data ir laikas;</text:span></text:p>
      <text:p text:style-name="P453"><text:span text:style-name="T454">35.6</text:span><text:span text:style-name="T455">. registro objekto duomenys automatiškai perkeliami į registro duomenų bazės archyvą.</text:span></text:p>
      <text:p text:style-name="P456"><text:span text:style-name="T457">36</text:span><text:span text:style-name="T458">. Išregistravus įgaliojimą suformuojamas pranešimas</text:span><text:span text:style-name="T459"><text:s/>apie įgaliojimo išregistravimą iš registro, kuris duomenų teikėjui pateikiamas per internetinę programą.</text:span></text:p>
      <text:p text:style-name="P460"><text:span text:style-name="T461">37</text:span><text:span text:style-name="T462">. Registro tvarkymo įstaiga atsisako išregistruoti įgaliojimą iš registro ir per 1 darbo dieną nuo pranešimo pateikimo elektroniniu būdu išsiunč</text:span><text:span text:style-name="T463">ia pranešimą duomenų teikėjui apie atsisakymą įrašyti duomenis nurodydama duomenų neįrašymo priežastis registre šiais atvejais:</text:span></text:p>
      <text:p text:style-name="P464"><text:span text:style-name="T465">37.1</text:span><text:span text:style-name="T466">. duomenų teikėjas pateikė pranešimą apie įgaliojimo, kuris nebuvo registruotas registre arba kuris jau išregistruotas iš<text:s/></text:span><text:span text:style-name="T467">registro, pasibaigimą;</text:span></text:p>
      <text:p text:style-name="P468"><text:span text:style-name="T469">37.2</text:span><text:span text:style-name="T470">. prie pranešimo neprisegta elektroninė dokumento, patvirtinančio įgaliojimo pasibaigimą, kopija;</text:span></text:p>
      <text:p text:style-name="P471"><text:span text:style-name="T472">37.3</text:span><text:span text:style-name="T473">. prie pranešimo prisegta nekokybiška, neįskaitoma arba neatitinkanti šių taisyklių 14 punkte nustatytų reikalavimų ele</text:span><text:span text:style-name="T474">ktroninė dokumento, patvirtinančio įgaliojimo pasibaigimą, kopija;</text:span></text:p>
      <text:p text:style-name="P475"><text:span text:style-name="T476">37.4</text:span><text:span text:style-name="T477">. prisegtoje elektroninėje dokumento, patvirtinančio įgaliojimo pasibaigimą, kopijoje nurodyti duomenys neatitinka pranešime nurodytų duomenų.</text:span></text:p>
      <text:p text:style-name="P478"><text:span text:style-name="T479">38</text:span><text:span text:style-name="T480">. Įgaliojimai išregistruojami<text:s/></text:span><text:span text:style-name="T481">be duomenų teikėjo pateikto pranešimo apie įgaliojimo pasibaigimą šiais atvejais:</text:span></text:p>
      <text:p text:style-name="P482"><text:span text:style-name="T483">38.1</text:span><text:span text:style-name="T484">. pasibaigus įgaliojimo terminui;</text:span></text:p>
      <text:p text:style-name="P485"><text:span text:style-name="T486">38.2</text:span><text:span text:style-name="T487">. gavus iš Lietuvos Respublikos gyventojų registro duomenis apie fizinio asmens,<text:s/></text:span><text:soft-page-break/><text:span text:style-name="T488">kuris davė įgaliojimą, arba fizinio asmens, k</text:span><text:span text:style-name="T489">uriam duotas įgaliojimas, mirtį;</text:span></text:p>
      <text:p text:style-name="P490"><text:span text:style-name="T491">38.3</text:span><text:span text:style-name="T492">. gavus duomenis iš Neveiksnių ir ribotai veiksnių asmenų registro apie fizinio asmens, kuris davė įgaliojimą, arba fizinio asmens, kuriam duotas įgaliojimas, neveiksnumą arba ribotą veiksnumą;</text:span></text:p>
      <text:p text:style-name="P493"><text:span text:style-name="T494">38.4</text:span><text:span text:style-name="T495">. gavus duome</text:span><text:span text:style-name="T496">nis iš Juridinių asmenų registro apie juridinio asmens, kuris davė įgaliojimą, išregistravimą iš šio registro;</text:span></text:p>
      <text:p text:style-name="P497"><text:span text:style-name="T498">38.5</text:span><text:span text:style-name="T499">. gavus duomenis iš Juridinių asmenų registro apie juridinio asmens, kuriam duotas įgaliojimas, išregistravimą iš šio registro arba bankr</text:span><text:span text:style-name="T500">oto bylos juridiniam asmeniui iškėlimą.</text:span></text:p>
      <text:p text:style-name="P501"><text:span text:style-name="T502">39</text:span><text:span text:style-name="T503">. Šių taisyklių 38 punkte nurodytais atvejais įgaliojimai iš registro išregistruojami ta pačia tvarka kaip ir pagal pranešimą apie įgaliojimo pasibaigimą.</text:span></text:p>
      <text:p text:style-name="P504"/>
      <text:p text:style-name="P505"><text:span text:style-name="T506">III</text:span><text:span text:style-name="T507">.<text:s/></text:span><text:span text:style-name="T508">KLAIDOS TAISYMO PROCEDŪRA</text:span></text:p>
      <text:p text:style-name="P509"/>
      <text:p text:style-name="P510"><text:span text:style-name="T511">40</text:span><text:span text:style-name="T512">. Paštu<text:s/></text:span><text:span text:style-name="T513">ar asmeniškai gautas reikalavimas (prašymas) ištaisyti klaidingus, netikslius duomenis, papildyti neišsamius, pašalinti nereikalingus duomenis registruojamas elektroniniame gautų dokumentų žurnale šių taisyklių 15–17 punktuose nustatyta tvarka.</text:span></text:p>
      <text:p text:style-name="P514"><text:span text:style-name="T515">41</text:span><text:span text:style-name="T516">. Reg</text:span><text:span text:style-name="T517">istro tvarkymo įstaiga per tris darbo dienas nuo reikalavimo ir jame nurodytus faktus patvirtinančių dokumentų gavimo datos nurodytus netikslumus ištaiso ir informuoja to reikalavusį asmenį arba motyvuotai atsisako vykdyti reikalavimą. Pranešimas asmeniui<text:s/></text:span><text:span text:style-name="T518">išsiunčiamas tuo pačiu būdu, kokiu būdu buvo gautas prašymas (reikalavimas).</text:span></text:p>
      <text:p text:style-name="P519"><text:span text:style-name="T520">42</text:span><text:span text:style-name="T521">. Duomenų teikėjas tikslinti neteisingai perduotus duomenis gali internetinėje programoje užpildydamas pranešimą apie įgaliojimo pakeitimą, pakeitimo pagrinde įrašydamas, ka</text:span><text:span text:style-name="T522">d pranešimu taisomi (tikslinami) klaidingi (netikslūs) duomenys.</text:span></text:p>
      <text:p text:style-name="P523"><text:span text:style-name="T524">43</text:span><text:span text:style-name="T525">. Taisant, tikslinant įgaliojimo duomenis, registre pakeičiami ar papildomi įgaliojimo duomenys pagal gautą pranešimą ar kitus dokumentus ir įrašomas duomenų pakeitimo pagrindas – klaid</text:span><text:span text:style-name="T526">os taisymas.</text:span></text:p>
      <text:p text:style-name="P527"><text:span text:style-name="T528">44</text:span><text:span text:style-name="T529">. Įrašyti patikslinti ar ištaisyti duomenys susiejami su registre įregistruotu objektu, į registrą automatiškai įrašoma įgaliojimo pakeitimo duomenų įrašymo registre data ir laikas ir suformuojamas pranešimas apie įgaliojimo pakeitimo įr</text:span><text:span text:style-name="T530">ašymą registre, kuris duomenų teikėjui pateikiamas per internetinę programą.</text:span></text:p>
      <text:p text:style-name="P531"/>
      <text:p text:style-name="P532"><text:span text:style-name="T533">IV</text:span><text:span text:style-name="T534">.<text:s/></text:span><text:span text:style-name="T535">DOKUMENTŲ, DUOMENŲ IR INFORMACIJOS TEIKIMAS</text:span></text:p>
      <text:p text:style-name="P536"/>
      <text:p text:style-name="P537"><text:span text:style-name="T538">45</text:span><text:span text:style-name="T539">. Registro duomenys ir informacija teikiami Notarine tvarka patvirtintų įgaliojimo registro nuostatų VI skyriuje nust</text:span><text:span text:style-name="T540">atyta tvarka ir nurodytais duomenų teikimo būdais.</text:span></text:p>
      <text:p text:style-name="P541"><text:span text:style-name="T542">46</text:span><text:span text:style-name="T543">. Registro duomenų teikimo formos – išrašai yra:</text:span></text:p>
      <text:p text:style-name="P544"><text:span text:style-name="T545">46.1</text:span><text:span text:style-name="T546">. išsami informacija, kurią sudaro šie įgaliojimo duomenys:</text:span></text:p>
      <text:p text:style-name="P547"><text:span text:style-name="T548">46.1.1</text:span><text:span text:style-name="T549">. registro objekto pavadinimas;</text:span></text:p>
      <text:p text:style-name="P550"><text:span text:style-name="T551">46.1.2</text:span><text:span text:style-name="T552">. identifikavimo kodas;</text:span></text:p>
      <text:p text:style-name="P553"><text:span text:style-name="T554">46.1.3</text:span><text:span text:style-name="T555">. įgaliojimo įregistravimo registre data ir laikas;</text:span></text:p>
      <text:p text:style-name="P556"><text:span text:style-name="T557">46.1.4</text:span><text:span text:style-name="T558">. įgaliotojas:</text:span></text:p>
      <text:p text:style-name="P559"><text:span text:style-name="T560">46.1.4.1</text:span><text:span text:style-name="T561">. apie fizinį asmenį nurodoma: vardas, pavardė; jeigu fizinis asmuo neregistruotas Lietuvos Respublikos gyventojų registre, – gimimo data, vardas, pavardė;</text:span></text:p>
      <text:p text:style-name="P562"><text:span text:style-name="T563">46.1.4.2</text:span><text:span text:style-name="T564">.</text:span><text:span text:style-name="T565"><text:s/>apie juridinį asmenį nurodoma: juridinio asmens kodas, teisinė forma, pavadinimas, buveinės adresas; jeigu juridinis asmuo neregistruotas Lietuvos Respublikoje, – juridinio asmens kodas arba registravimo numeris, užsienio valstybė, kurioje įregistruotas j</text:span><text:span text:style-name="T566">uridinis asmuo, juridinio asmens teisinė forma, pavadinimas;</text:span></text:p>
      <text:p text:style-name="P567"><text:span text:style-name="T568">46.1.5</text:span><text:span text:style-name="T569">. įgaliotinis:</text:span></text:p>
      <text:p text:style-name="P570"><text:span text:style-name="T571">46.1.5.1</text:span><text:span text:style-name="T572">. apie fizinį asmenį nurodoma: vardas, pavardė; jeigu fizinis asmuo neregistruotas Lietuvos Respublikos gyventojų registre, – gimimo data, vardas, pavardė;</text:span></text:p>
      <text:p text:style-name="P573"><text:span text:style-name="T574">46.1.5.2</text:span><text:span text:style-name="T575">. apie juridinį asmenį nurodoma: juridinio asmens kodas, teisinė forma, pavadinimas, buveinės adresas; jeigu juridinis asmuo neregistruotas Lietuvos Respublikoje, –<text:s/></text:span><text:soft-page-break/><text:span text:style-name="T576">juridinio asmens kodas arba registravimo numeris, užsienio valstybė, kurioje įreg</text:span><text:span text:style-name="T577">istruotas juridinis asmuo, juridinio asmens teisinė forma, pavadinimas;</text:span></text:p>
      <text:p text:style-name="P578"><text:span text:style-name="T579">46.1.6</text:span><text:span text:style-name="T580">. sudarymo data;</text:span></text:p>
      <text:p text:style-name="P581"><text:span text:style-name="T582">46.1.7</text:span><text:span text:style-name="T583">. sudarymo vieta;</text:span></text:p>
      <text:p text:style-name="P584"><text:span text:style-name="T585">46.1.8</text:span><text:span text:style-name="T586">. terminas (apibrėžtas, neapibrėžtas); jei terminas apibrėžtas, – termino pabaigos data;</text:span></text:p>
      <text:p text:style-name="P587"><text:span text:style-name="T588">46.1.9</text:span><text:span text:style-name="T589">. įgaliojimą patvi</text:span><text:span text:style-name="T590">rtinusio notaro arba konsulinio pareigūno ar asmenų, nurodytų Civilinio kodekso 2.138 straipsnio 2 dalyje ir turinčių teisę atlikti notarinius veiksmus, pareigos, nurodant notarų biuro, konsulinės ar kitos įstaigos pavadinimą, vardas, pavardė;</text:span></text:p>
      <text:p text:style-name="P591"><text:span text:style-name="T592">46.1.10</text:span><text:span text:style-name="T593">.</text:span><text:span text:style-name="T594"><text:s/>notarinio registro numeris, konsulinio pareigūno ar asmenų, nurodytų Civilinio kodekso 2.138 straipsnio 2 dalyje, suteiktas registracijos numeris;</text:span></text:p>
      <text:p text:style-name="P595"><text:span text:style-name="T596">46.1.11</text:span><text:span text:style-name="T597">. pastabos, paaiškinančios ar patikslinančios įrašytus duomenis (jei jos nurodytos);</text:span></text:p>
      <text:p text:style-name="P598"><text:span text:style-name="T599">46.1.12</text:span><text:span text:style-name="T600">.</text:span><text:span text:style-name="T601"><text:s/>teikiant duomenis apie įgaliojimą, išduotą perįgaliojant, papildomai pateikiami duomenys apie įgaliojimą, kuris buvo perįgaliotas:</text:span></text:p>
      <text:p text:style-name="P602"><text:span text:style-name="T603">46.1.12.1</text:span><text:span text:style-name="T604">. perįgalioto įgaliojimo notarinio registro numeris, konsulinio pareigūno ar asmenų, nurodytų Civilinio kodekso 2</text:span><text:span text:style-name="T605">.138 straipsnio 2 dalyje, suteiktas registracijos numeris;</text:span></text:p>
      <text:p text:style-name="P606"><text:span text:style-name="T607">46.1.12.2</text:span><text:span text:style-name="T608">. perįgalioto įgaliojimo identifikavimo kodas registre;</text:span></text:p>
      <text:p text:style-name="P609"><text:span text:style-name="T610">46.2</text:span><text:span text:style-name="T611">. išsami informacija su įgaliojimo turiniu, kurią sudaro šių taisyklių 46.1 punkte išvardyti įgaliojimo duomenys ir<text:s/></text:span><text:span text:style-name="T612">įregistruoto patvirtinto įgaliojimo elektroninė kopija;</text:span></text:p>
      <text:p text:style-name="P613"><text:span text:style-name="T614">46.3</text:span><text:span text:style-name="T615">. dokumentų santrauka, kurią sudaro šie įgaliojimo duomenys:</text:span></text:p>
      <text:p text:style-name="P616"><text:span text:style-name="T617">46.3.1</text:span><text:span text:style-name="T618">. registro objekto pavadinimas;</text:span></text:p>
      <text:p text:style-name="P619"><text:span text:style-name="T620">46.3.2</text:span><text:span text:style-name="T621">. identifikavimo kodas;</text:span></text:p>
      <text:p text:style-name="P622"><text:span text:style-name="T623">46.3.3</text:span><text:span text:style-name="T624">. įgaliojimo notarinio registro numeris, konsul</text:span><text:span text:style-name="T625">inio pareigūno ar asmenų, nurodytų Civilinio kodekso 2.138 straipsnio 2 dalyje, suteiktas registracijos numeris;</text:span></text:p>
      <text:p text:style-name="P626"><text:span text:style-name="T627">46.3.4</text:span><text:span text:style-name="T628">. įgaliotojas:</text:span></text:p>
      <text:p text:style-name="P629"><text:span text:style-name="T630">46.3.4.1</text:span><text:span text:style-name="T631">. apie fizinį asmenį nurodoma: vardas, pavardė; jeigu fizinis asmuo neregistruotas Lietuvos Respublikos gyve</text:span><text:span text:style-name="T632">ntojų registre, – gimimo data, vardas, pavardė;</text:span></text:p>
      <text:p text:style-name="P633"><text:span text:style-name="T634">46.3.4.2</text:span><text:span text:style-name="T635">. apie juridinį asmenį nurodoma: juridinio asmens kodas, teisinė forma, pavadinimas; jeigu juridinis asmuo neregistruotas Lietuvos Respublikoje, – juridinio asmens kodas arba registravimo numeris,</text:span><text:span text:style-name="T636"><text:s/>užsienio valstybė, kurioje įregistruotas juridinis asmuo, juridinio asmens teisinė forma, pavadinimas;</text:span></text:p>
      <text:p text:style-name="P637"><text:span text:style-name="T638">46.3.5</text:span><text:span text:style-name="T639">. įgaliotinis:</text:span></text:p>
      <text:p text:style-name="P640"><text:span text:style-name="T641">46.3.5.1</text:span><text:span text:style-name="T642">. apie fizinį asmenį nurodoma: vardas, pavardė; jeigu fizinis asmuo neregistruotas Lietuvos Respublikos gyventojų<text:s/></text:span><text:span text:style-name="T643">registre, – gimimo data, vardas, pavardė;</text:span></text:p>
      <text:p text:style-name="P644"><text:span text:style-name="T645">46.3.5.2</text:span><text:span text:style-name="T646">. apie juridinį asmenį nurodoma: juridinio asmens kodas, teisinė forma, pavadinimas; jeigu juridinis asmuo neregistruotas Lietuvos Respublikoje, – juridinio asmens kodas arba registravimo numeris, užsie</text:span><text:span text:style-name="T647">nio valstybė, kurioje įregistruotas juridinis asmuo, juridinio asmens teisinė forma, pavadinimas;</text:span></text:p>
      <text:p text:style-name="P648"><text:span text:style-name="T649">46.3.6</text:span><text:span text:style-name="T650">. teikiant duomenis apie įgaliojimą, išduotą perįgaliojant, papildomai pateikiami duomenys apie įgaliojimą, kuris buvo perįgaliotas:</text:span></text:p>
      <text:p text:style-name="P651"><text:span text:style-name="T652">46.3.6.1</text:span><text:span text:style-name="T653">. p</text:span><text:span text:style-name="T654">erįgalioto įgaliojimo notarinio registro numeris, konsulinio pareigūno ar asmenų, nurodytų Civilinio kodekso 2.138 straipsnio 2 dalyje, suteiktas registracijos numeris;</text:span></text:p>
      <text:p text:style-name="P655"><text:span text:style-name="T656">46.3.6.2</text:span><text:span text:style-name="T657">. perįgalioto įgaliojimo identifikavimo kodas registre;</text:span></text:p>
      <text:p text:style-name="P658"><text:span text:style-name="T659">46.3.6.3</text:span><text:span text:style-name="T660">. asmuo</text:span><text:span text:style-name="T661">, išdavęs įgaliojimą, kuris buvo perįgaliotas:</text:span></text:p>
      <text:p text:style-name="P662"><text:span text:style-name="T663">46.3.6.3.1</text:span><text:span text:style-name="T664">. apie fizinį asmenį nurodoma: vardas, pavardė; jeigu fizinis asmuo neregistruotas Lietuvos Respublikos gyventojų registre, – gimimo data, vardas, pavardė;</text:span></text:p>
      <text:p text:style-name="P665"><text:span text:style-name="T666">46.3.6.3.2</text:span><text:span text:style-name="T667">. apie juridinį asmenį<text:s/></text:span><text:span text:style-name="T668">nurodoma: juridinio asmens kodas, teisinė forma, pavadinimas; jeigu juridinis asmuo neregistruotas Lietuvos Respublikoje, – juridinio asmens kodas arba registravimo numeris, užsienio valstybė, kurioje įregistruotas juridinis asmuo, juridinio asmens teisinė</text:span><text:span text:style-name="T669"><text:s/>forma, pavadinimas;</text:span></text:p>
      <text:p text:style-name="P670"><text:span text:style-name="T671">46.4</text:span><text:span text:style-name="T672">. duomenų bazės archyvo išrašas, kurį sudaro įgaliojimo duomenys, nurodyti šių<text:s/></text:span><text:soft-page-break/><text:span text:style-name="T673">taisyklių 46.1 punkte, ir šie duomenys apie įgaliojimo išregistravimą:</text:span></text:p>
      <text:p text:style-name="P674"><text:span text:style-name="T675">46.4.1</text:span><text:span text:style-name="T676">. išregistravimo iš registro data ir laikas;</text:span></text:p>
      <text:p text:style-name="P677"><text:span text:style-name="T678">46.4.2</text:span><text:span text:style-name="T679">. įgalio</text:span><text:span text:style-name="T680">jimo pasibaigimo data;</text:span></text:p>
      <text:p text:style-name="P681"><text:span text:style-name="T682">46.4.3</text:span><text:span text:style-name="T683">. įgaliojimo pasibaigimo pagrindas;</text:span></text:p>
      <text:p text:style-name="P684"><text:span text:style-name="T685">46.4.4</text:span><text:span text:style-name="T686">. pagrindo aprašymas;</text:span></text:p>
      <text:p text:style-name="P687"><text:span text:style-name="T688">46.5</text:span><text:span text:style-name="T689">. duomenų bazės archyvo išrašas su įgaliojimo turiniu, kurį sudaro įgaliojimo duomenys, nurodyti šių taisyklių 46.1 punkte, ir patvirtinto įgalio</text:span><text:span text:style-name="T690">jimo ir įgaliojimo pasibaigimo patvirtinimo elektroninės kopijos;</text:span></text:p>
      <text:p text:style-name="P691"><text:span text:style-name="T692">46.6</text:span><text:span text:style-name="T693">. užsakomosios informacijos rinkinys (suvestinė), kuriame kiekvienu konkrečiu atveju pateikiamų duomenų apimtis priklauso nuo duomenų gavėjo pateiktų kriterijų.</text:span></text:p>
      <text:p text:style-name="P694"><text:span text:style-name="T695">47</text:span><text:span text:style-name="T696">. Registro iš</text:span><text:span text:style-name="T697">rašai formuojami ir teikiami pagal:</text:span></text:p>
      <text:p text:style-name="P698"><text:span text:style-name="T699">47.1</text:span><text:span text:style-name="T700">. įgaliojimo identifikavimo kodą registre;</text:span></text:p>
      <text:p text:style-name="P701"><text:span text:style-name="T702">47.2</text:span><text:span text:style-name="T703">. fizinio asmens (įgaliotojo ar įgaliotinio) kodą ir įgaliojimo notarinio registro numerį ar konsulinio pareigūno, ar asmens, nurodyto Civilinio kodekso 2.138 stra</text:span><text:span text:style-name="T704">ipsnio 2 dalyje ir turinčio teisę atlikti notarinius veiksmus, suteiktą registracijos numerį;</text:span></text:p>
      <text:p text:style-name="P705"><text:span text:style-name="T706">47.3</text:span><text:span text:style-name="T707">. juridinio asmens (įgaliotojo ar įgaliotinio) kodą ir įgaliojimo notarinio registro numerį ar konsulinio pareigūno, ar asmens, nurodyto Civilinio kodekso</text:span><text:span text:style-name="T708"><text:s/>2.138 straipsnio 2 dalyje ir turinčio teisę atlikti notarinius veiksmus, suteiktą registracijos numerį;</text:span></text:p>
      <text:p text:style-name="P709"><text:span text:style-name="T710">47.4</text:span><text:span text:style-name="T711">. jeigu fizinio asmens duomenų Lietuvos Respublikos gyventojų registre nėra, – pagal asmens gimimo datą, vardą, pavardę ir įgaliojimo notarinio</text:span><text:span text:style-name="T712"><text:s/>registro numerį ar konsulinio pareigūno, ar asmens, nurodyto Civilinio kodekso 2.138 straipsnio 2 dalyje ir turinčio teisę atlikti notarinius veiksmus, suteiktą registracijos numerį;</text:span></text:p>
      <text:p text:style-name="P713"><text:span text:style-name="T714">47.5</text:span><text:span text:style-name="T715">. jeigu juridinis asmuo neregistruotas Juridinių asmenų registre</text:span><text:span text:style-name="T716">, – juridinio asmens kodą arba registravimo numerį, užsienio valstybės, kurioje įregistruotas juridinis asmuo, pavadinimą ir įgaliojimo notarinio registro numerį ar konsulinio pareigūno, ar asmens, nurodyto Civilinio kodekso 2.138 straipsnio 2 dalyje ir tu</text:span><text:span text:style-name="T717">rinčio teisę atlikti notarinius veiksmus, suteiktą registracijos numerį.</text:span></text:p>
      <text:p text:style-name="P718"><text:span text:style-name="T719">48</text:span><text:span text:style-name="T720">. Pagal šių taisyklių 47.2–47.5 punktuose nurodytus kriterijus gali būti suteikti šie išrašai:</text:span></text:p>
      <text:p text:style-name="P721"><text:span text:style-name="T722">48.1</text:span><text:span text:style-name="T723">. išsami informacija, kurios apimtis nurodyta šių taisyklių 46.1 punkte;</text:span></text:p>
      <text:p text:style-name="P724"><text:span text:style-name="T725">48.2</text:span><text:span text:style-name="T726">. dokumentų santrauka, kurios apimtis nurodyta šių taisyklių 46.3 punkte;</text:span></text:p>
      <text:p text:style-name="P727"><text:span text:style-name="T728">48.3</text:span><text:span text:style-name="T729">. duomenų bazės archyvo išrašas, kurio apimtis nurodyta šių taisyklių 46.4 punkte.</text:span></text:p>
      <text:p text:style-name="P730"><text:span text:style-name="T731">49</text:span><text:span text:style-name="T732">. Pagal šių taisyklių 47.1 punkte nurodytą kriterijų gali būti suteikti išra</text:span><text:span text:style-name="T733">šai, kurių apimtis nurodyta šių taisyklių 46.1–46.5 punktuose.</text:span></text:p>
      <text:p text:style-name="P734"/>
      <text:p text:style-name="P735"><text:span text:style-name="T736">V</text:span><text:span text:style-name="T737">.<text:s/></text:span><text:span text:style-name="T738">REGISTRO DUOMENŲ TEIKĖJŲ, REGISTRO TVARKYMO ĮSTAIGOS IR JOS DARBUOTOJŲ ATSAKOMYBĖ</text:span></text:p>
      <text:p text:style-name="P739"/>
      <text:p text:style-name="P740"><text:span text:style-name="T741">50</text:span><text:span text:style-name="T742">. Už teikiamų duomenų ir dokumentų teisingumą atsako duomenų teikėjai.</text:span></text:p>
      <text:p text:style-name="P743"><text:span text:style-name="T744">51</text:span><text:span text:style-name="T745">. Registro tvarky</text:span><text:span text:style-name="T746">mo įstaiga turi užtikrinti, kad tvarkant registrą nebūtų įrašyti klaidingi ar netikslūs ar neišsamūs duomenys.</text:span></text:p>
      <text:p text:style-name="P747"><text:span text:style-name="T748">52</text:span><text:span text:style-name="T749">. Registro tvarkymo įstaiga atsako už registre įrašytų duomenų atitiktį pateiktiems dokumentams ir duomenims ir jų saugą.</text:span></text:p>
      <text:p text:style-name="P750"><text:span text:style-name="T751">53</text:span><text:span text:style-name="T752">. Registro<text:s/></text:span><text:span text:style-name="T753">tvarkymo įstaiga atsako už tinkamą Notarine tvarka patvirtintų įgaliojimų registro nuostatų ir šių taisyklių vykdymą, tinkamą registro veiklą ir registro duomenų bazės funkcionavimą, užtikrina registro duomenų bazės duomenų ir dokumentų archyvų saugą bei s</text:span><text:span text:style-name="T754">augų duomenų perdavimą.</text:span></text:p>
      <text:p text:style-name="P755"><text:span text:style-name="T756">54</text:span><text:span text:style-name="T757">. Registro tvarkymo įstaigos darbuotojai, tvarkantys registro duomenis, atsako už duomenų paslapties saugojimą. Ši pareiga Lietuvos Respublikos įstatymų nustatyta tvarka galioja ir nutraukus su registro duomenų tvarkymu susiju</text:span><text:span text:style-name="T758">sią veiklą.</text:span></text:p>
      <text:p text:style-name="P759"><text:span text:style-name="T760">55</text:span><text:span text:style-name="T761">. Registro tvarkymo įstaiga ir jos darbuotojai, pažeidę Notarine tvarka patvirtintų įgaliojimų registro nuostatus ir (ar) šias taisykles, atsako Lietuvos Respublikos įstatymų<text:s/></text:span><text:soft-page-break/><text:span text:style-name="T762">nustatyta tvarka.</text:span></text:p>
      <text:p text:style-name="P763"/>
      <text:p text:style-name="P764"><text:span text:style-name="T765">_________________</text:span></text:p>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teisingumo ministerija, Įsakymas</text:span></text:p>
      <text:p text:style-name="P775"><text:span text:style-name="T776">Nr.<text:s/></text:span><text:a xlink:href="https://www.e-tar.lt/portal/legalAct.html?documentId=TAR.5FABEF93F82A" office:target-frame-name="_top" xlink:show="replace"><text:span text:style-name="T777">1R-222</text:span></text:a><text:span text:style-name="T778">, 2012-08-24, Žin., 2012, Nr. 100-5117 (2012-08-28), i. k. 1122270ISAK001R-222</text:span></text:p>
      <text:p text:style-name="P779"><text:span text:style-name="T780">Dėl teisingumo ministro 2011 m.</text:span><text:span text:style-name="T781"><text:s/>vasario 10 d. įsakymo Nr. 1R-50 "Dėl Notarine tvarka patvirtintų įgaliojimų registro objektų registravimo ir duomenų teikimo taisykli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6-11-22T15:58:00Z</meta:creation-date>
    <dc:date>2016-11-22T15:58:00Z</dc:date>
    <meta:template xlink:href="Normal.dotm" xlink:type="simple"/>
    <meta:editing-cycles>2</meta:editing-cycles>
    <meta:editing-duration>PT60S</meta:editing-duration>
    <meta:document-statistic meta:page-count="10" meta:paragraph-count="61" meta:word-count="4630" meta:character-count="30966" meta:row-count="219" meta:non-whitespace-character-count="26397"/>
  </office:meta>
</office:document-meta>
</file>