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02-11-04:</text:span></text:p>
      <text:p text:style-name="P4"><text:span text:style-name="T5">Lietuvos Respublikos vertybinių popierių komisija, Nutarimas</text:span></text:p>
      <text:p text:style-name="P6"><text:span text:style-name="T7">Nr.<text:s/></text:span><text:a xlink:href="https://www.e-tar.lt/portal/legalAct.html?documentId=TAR.FE38AB637941" office:target-frame-name="_top" xlink:show="replace"><text:span text:style-name="T8">23</text:span></text:a><text:span text:style-name="T9">, 2002-09-05, Žin., 2002, Nr. 94-4074 (2002-09-27), i. k.<text:s/></text:span><text:span text:style-name="T10">1022051NUTA00000023</text:span></text:p>
      <text:p text:style-name="P11"><text:span text:style-name="T12">Dėl Vertybinių popierių ir jų cirkuliacijos apskaitos taisyklių naujos redakcijos patvirtinimo</text:span></text:p>
      <text:p text:style-name="P13"/>
      <text:p text:style-name="P14"><text:span text:style-name="T15">Suvestinė redakcija nuo 2000-03-18 iki 2002-11-03</text:span></text:p>
      <text:p text:style-name="P16"/>
      <text:p text:style-name="P17"><text:span text:style-name="T18">Nutarimas paskelbtas: Žin. 1999, Nr.<text:s/></text:span><text:a xlink:href="https://www.e-tar.lt/portal/legalAct.html?documentId=TAR.AFDFF8A16DE7" office:target-frame-name="_top" xlink:show="replace"><text:span text:style-name="T19">84-2511</text:span></text:a><text:span text:style-name="T20">, i. k. 0992051NUTA00000020</text:span></text:p>
      <text:p text:style-name="P21"/>
      <text:p text:style-name="P22"><text:span text:style-name="T23"/><text:span text:style-name="T24">LIETUVOS RESPUBLIKOS VERTYBINIŲ POPIERIŲ KOMISIJA</text:span></text:p>
      <text:p text:style-name="P25"/>
      <text:p text:style-name="P26">N U T A R I M A S</text:p>
      <text:p text:style-name="P27">DĖL LIETUVOS RESPUBLIKOS VERTYBINIŲ POPIERIŲ KOMISIJA 1999 M. GEGUŽĖS 7 D. NUTARIMO NR. 10 „DĖL VERTYBINIŲ POPIERIŲ IR JŲ CIRKULIACIJOS APSKAITOS TAISYKLIŲ“ DALINIO PAKEITIMO</text:p>
      <text:p text:style-name="P28"/>
      <text:p text:style-name="P29">1999 m. spalio 1 d. Nr. 20</text:p>
      <text:p text:style-name="P30">Vilnius</text:p>
      <text:p text:style-name="P31"/>
      <text:p text:style-name="P32"><text:span text:style-name="T33">Lietuvos Respublikos vertybinių popierių komisija<text:s/></text:span><text:span text:style-name="T34">nutari</text:span><text:span text:style-name="T35">a:</text:span></text:p>
      <text:p text:style-name="P36"><text:span text:style-name="T37">Iš dalies pakeisti Lietuvos Respublikos vertybinių popierių komisijos 1999 m. gegužės 7 d. nutarimą Nr. 10 „Dėl Vertybinių popierių ir jų cirkuliacijos apskaitos taisyklių“ (Žin., 1999, Nr.<text:s/></text:span><text:a xlink:href="https://www.e-tar.lt/portal/lt/legalAct/TAR.0AE41DF172F7" office:target-frame-name="_blank" xlink:show="new"><text:span text:style-name="T38">42-1352</text:span></text:a><text:span text:style-name="T39">):</text:span></text:p>
      <text:p text:style-name="P40"><text:span text:style-name="T41">1</text:span><text:span text:style-name="T42">. nurodytą 2.1.2 punkte taisyklių 20.4–20.6 ir 21.2 punktų įsigaliojimo terminą iš 1999 m. spalio 1 d. perkelti į 2000 m. kovo 15 d.;</text:span></text:p>
      <text:p text:style-name="P43">Punkto pakeitimai:</text:p>
      <text:p text:style-name="P44"><text:span text:style-name="T45">Nr.<text:s/></text:span><text:a xlink:href="https://www.e-tar.lt/portal/legalAct.html?documentId=TAR.DB5B9B09BE1D" office:target-frame-name="_top" xlink:show="replace"><text:span text:style-name="T46">6</text:span></text:a><text:span text:style-name="T47">, 2000-03-09, Žin., 2000, Nr. 23-606 (2000-03-17), i. k. 1002051NUTA00000006</text:span></text:p>
      <text:p text:style-name="Normal"/>
      <text:p text:style-name="P48"><text:span text:style-name="T49">2</text:span><text:span text:style-name="T50">. nurodytą 3.2 punkte Nacionalinei vertybinių popierių biržai ir Lietuvos centriniam vertybinių popierių depozitoriumui teisės aktų parengimo ir patvirtini</text:span><text:span text:style-name="T51">mo terminą iš 1999 m. spalio 1 d. perkelti į 2000 m. kovo 15 d.</text:span></text:p>
      <text:p text:style-name="P52">Punkto pakeitimai:</text:p>
      <text:p text:style-name="P53"><text:span text:style-name="T54">Nr.<text:s/></text:span><text:a xlink:href="https://www.e-tar.lt/portal/legalAct.html?documentId=TAR.DB5B9B09BE1D" office:target-frame-name="_top" xlink:show="replace"><text:span text:style-name="T55">6</text:span></text:a><text:span text:style-name="T56">, 2000-03-09, Žin., 2000, Nr. 23-606 (2000-03-17), i. k. 1002051NUTA00000006</text:span></text:p>
      <text:p text:style-name="Normal"/>
      <text:p text:style-name="P57"/>
      <text:p text:style-name="P58"/>
      <text:p text:style-name="P59"/>
      <text:p text:style-name="P60"><text:span text:style-name="T61">VERTYBINIŲ POPIERIŲ KOMISIJOS PIRMININKAS</text:span><text:span text:style-name="T62"><text:tab/>V. PODERY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ertybinių popierių komisija, Nutarimas</text:span></text:p>
      <text:p text:style-name="P72"><text:span text:style-name="T73">Nr.<text:s/></text:span><text:a xlink:href="https://www.e-tar.lt/portal/legalAct.html?documentId=TAR.DB5B9B09BE1D" office:target-frame-name="_top" xlink:show="replace"><text:span text:style-name="T74">6</text:span></text:a><text:span text:style-name="T75">, 2000-03-09, Žin., 2000, Nr.<text:s/></text:span><text:span text:style-name="T76">23-606 (2000-03-17), i. k. 1002051NUTA00000006</text:span></text:p>
      <text:p text:style-name="P77"><text:span text:style-name="T78">Dėl Lietuvos Respublikos vertybinių popierių komisijos 1999 m. spalio 1 d. nutarimo Nr. 20 „Dėl Vertybinių popierių ir jų cirkuliacijos apskaitos taisyklių" dalinio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5T10:10:00Z</meta:creation-date>
    <dc:date>2019-09-25T10:10:00Z</dc:date>
    <meta:template xlink:href="Normal.dotm" xlink:type="simple"/>
    <meta:editing-cycles>2</meta:editing-cycles>
    <meta:editing-duration>PT0S</meta:editing-duration>
    <meta:document-statistic meta:page-count="1" meta:paragraph-count="26" meta:word-count="373" meta:character-count="2381" meta:row-count="81" meta:non-whitespace-character-count="2034"/>
  </office:meta>
</office:document-meta>
</file>