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letter-spacing="-0.0027in"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font-weight="bold" style:font-weight-asian="bold" style:font-weight-complex="bold" fo:color="#000000" fo:letter-spacing="-0.0006in"/>
    </style:style>
    <style:style style:name="T362" style:parent-style-name="DefaultParagraphFont" style:family="text">
      <style:text-properties fo:color="#000000" fo:letter-spacing="-0.0006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etter-spacing="0.0416in"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letter-spacing="0.0416in"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416in"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letter-spacing="0.0416in"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tab-stops>
          <style:tab-stop style:type="right" style:position="6.2993in"/>
        </style:tab-stops>
      </style:paragraph-properties>
    </style:style>
    <style:style style:name="P406" style:parent-style-name="Normal" style:family="paragraph">
      <style:paragraph-properties>
        <style:tab-stops>
          <style:tab-stop style:type="right" style:position="6.2993in"/>
        </style:tab-stops>
      </style:paragraph-properties>
      <style:text-properties style:language-asian="lt" style:country-asian="LT"/>
    </style:style>
    <style:style style:name="P407" style:parent-style-name="Normal" style:family="paragraph">
      <style:paragraph-properties>
        <style:tab-stops>
          <style:tab-stop style:type="right" style:position="6.2993in"/>
        </style:tab-stops>
      </style:paragraph-properties>
      <style:text-properties style:language-asian="lt" style:country-asian="LT"/>
    </style:style>
    <style:style style:name="P408" style:parent-style-name="Normal" style:family="paragraph">
      <style:paragraph-properties>
        <style:tab-stops>
          <style:tab-stop style:type="right" style:position="6.299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break-before="page" fo:margin-left="3.543in">
        <style:tab-stops/>
      </style:paragraph-properties>
    </style:style>
    <style:style style:name="T412" style:parent-style-name="DefaultParagraphFont" style:family="text">
      <style:text-properties style:language-asian="lt" style:country-asian="LT"/>
    </style:style>
    <style:style style:name="P413" style:parent-style-name="Normal" style:family="paragraph">
      <style:paragraph-properties fo:text-indent="3.543in"/>
      <style:text-properties style:language-asian="lt" style:country-asian="LT"/>
    </style:style>
    <style:style style:name="P414" style:parent-style-name="Normal" style:family="paragraph">
      <style:paragraph-properties fo:text-indent="3.543in"/>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center"/>
      <style:text-properties style:font-weight-complex="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justify" fo:text-indent="0.3937in"/>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2">Suvestinė redakcija nuo 2010-10-22</text:span></text:p>
      <text:p text:style-name="P3"/>
      <text:p text:style-name="P4"><text:span text:style-name="T5">Įsakymas paskelbtas: Žin. 2009, Nr.<text:s/></text:span><text:a xlink:href="https://www.e-tar.lt/portal/legalAct.html?documentId=TAR.AFC182108F1A" office:target-frame-name="_top" xlink:show="replace"><text:span text:style-name="T6">39-1486</text:span></text:a><text:span text:style-name="T7">, i. k. 1092020ISAK0004-136</text:span></text:p>
      <text:p text:style-name="P8"/>
      <text:p text:style-name="P9"><text:span text:style-name="T10"/><text:span text:style-name="T11">LIETUVOS RESPUBLIKOS ŪKIO MINISTRO</text:span></text:p>
      <text:p text:style-name="P12">ĮSAKYMAS</text:p>
      <text:p text:style-name="P13"/>
      <text:p text:style-name="P14">DĖL VERSLO APLINKOS GERINIMO KOMISIJOS (SAULĖTEKIO KOMISIJOS) PERSONALINĖS SUDĖTIES PATVIRTINIMO IR DARBO GRUPIŲ SUDARYMO</text:p>
      <text:p text:style-name="P15"/>
      <text:p text:style-name="P16">2009 m. kovo 31 d. Nr. 4-136</text:p>
      <text:p text:style-name="P17">Vilnius</text:p>
      <text:p text:style-name="P18"/>
      <text:p text:style-name="P19"><text:span text:style-name="T20">Vadovaudamasis<text:s/></text:span><text:span text:style-name="T21">Lietuvos Respublikos Vyriausybės 2009 m. vasario 25 d. nutarimo Nr. 144 „Dėl verslo aplinkos gerinimo komisijos (Saulėtekio komisijos) sudarymo (Žin., 2009, Nr.<text:s/></text:span><text:a xlink:href="https://www.e-tar.lt/portal/lt/legalAct/TAR.E708E171E682" office:target-frame-name="_blank" xlink:show="new"><text:span text:style-name="T22">26-1021</text:span></text:a><text:span text:style-name="T23">) 2</text:span><text:span text:style-name="T24">.1 ir 2.2 punktais:</text:span></text:p>
      <text:p text:style-name="P25"><text:span text:style-name="T26">1</text:span><text:span text:style-name="T27">. T v i r t i n u Verslo aplinkos gerinimo komisijos (Saulėtekio komisijos) (toliau – Komisija) personalinę sudėtį:</text:span></text:p>
      <text:p text:style-name="P28">Dainius Kreivys – Lietuvos Respublikos ūkio ministras (Komisijos pirmininkas);</text:p>
      <text:p text:style-name="P29">Rimantas Žylius – Lietuvos<text:s/>Respublikos ūkio viceministras (Komisijos pirmininko pavaduotojas);</text:p>
      <text:p text:style-name="P30">Sigitas Besagirskas – Lietuvos pramonininkų konfederacijos Ekonomikos ir finansų direktorius;</text:p>
      <text:p text:style-name="P31">Artūras Černiauskas – Lietuvos profesinių sąjungų konfederacijos pirmininkas;</text:p>
      <text:p text:style-name="P32">Ramūnas Kalvaitis – Lietuvos Respublikos aplinkos viceministras;</text:p>
      <text:p text:style-name="P33">Audra Mikalauskaitė – Lietuvos Respublikos socialinės apsaugos ir darbo viceministrė;</text:p>
      <text:p text:style-name="P34">Valentinas Milaknis – Lietuvos Respublikos Ministro Pirmininko visuomeninis konsultantas;</text:p>
      <text:p text:style-name="P35">Giedrius Miliauskas – Lietuvos<text:s/>Respublikos Prezidentės patarėjas;</text:p>
      <text:p text:style-name="P36">Rūta Skyrienė – asociacijos „Investors‘ Forum“ vykdomoji direktorė;</text:p>
      <text:p text:style-name="P37">Valdas Sutkus – Lietuvos verslo konfederacijos prezidentas;</text:p>
      <text:p text:style-name="P38">Rimantas Šidlauskas – Lietuvos prekybos, pramonės ir amatų rūmų asociacijos generalinis<text:s/>direktorius;</text:p>
      <text:p text:style-name="P39"><text:span text:style-name="T40">Gintas Umbrasas – Lietuvos verslo darbdavių konfederacijos narys, UAB „Ekonominės konsultacijos ir tyrimai“ direktorius;</text:span></text:p>
      <text:p text:style-name="P41">Rūta Vainienė – Lietuvos laisvosios rinkos instituto prezidentė;</text:p>
      <text:p text:style-name="P42"><text:span text:style-name="T43">Edmundas Žilevičius – Lietuvos Respublikos finansų vicemi</text:span><text:span text:style-name="T44">nistras.</text:span><text:s/></text:p>
      <text:p text:style-name="P45">Punkto pakeitimai:</text:p>
      <text:p text:style-name="P46"><text:span text:style-name="T47">Nr.<text:s/></text:span><text:a xlink:href="https://www.e-tar.lt/portal/legalAct.html?documentId=TAR.65111CA2845C" office:target-frame-name="_top" xlink:show="replace"><text:span text:style-name="T48">4-442</text:span></text:a><text:span text:style-name="T49">, 2009-09-03, Žin., 2009, Nr. 108-4566 (2009-09-10), i. k. 1092020ISAK0004-442</text:span></text:p>
      <text:p text:style-name="P50"><text:span text:style-name="T51">Nr.<text:s/></text:span><text:a xlink:href="https://www.e-tar.lt/portal/legalAct.html?documentId=TAR.2F42CBDBAE12" office:target-frame-name="_top" xlink:show="replace"><text:span text:style-name="T52">4-774</text:span></text:a><text:span text:style-name="T53">, 2010-10-14, Žin., 2010, Nr. 124-6334 (2010-10-21), i. k. 1102020ISAK0004-774</text:span></text:p>
      <text:p text:style-name="Normal"/>
      <text:p text:style-name="P54"><text:span text:style-name="T55">2</text:span><text:span text:style-name="T56">.<text:s/></text:span><text:span text:style-name="T57">Sudarau</text:span><text:span text:style-name="T58"><text:s/>šias darbo grupes:</text:span></text:p>
      <text:p text:style-name="P59"><text:span text:style-name="T60">2.1</text:span><text:span text:style-name="T61">. Įmonių teisinės aplinkos tobulinimo darbo grupė:</text:span></text:p>
      <text:p text:style-name="P62"><text:span text:style-name="T63">Aurimas Augustinavičius</text:span><text:span text:style-name="T64"><text:s/>–</text:span><text:span text:style-name="T65"><text:s/>advokatų kontoros „Lideika, Petrauskas, Valiūnas ir partneriai LAWIN“ advokatas (vadovas);</text:span></text:p>
      <text:p text:style-name="P66">Audronė Railaitė – Ūkio ministerijos Įmonių teisės ir viešųjų pirkimų politikos departamento direktorė (vadovo pavaduotoja);</text:p>
      <text:p text:style-name="P67">Vaida Kumštienė – Ūkio ministerijos Įmonių teisės ir viešųjų pirkimų politikos departamento Įmonių teisės skyriaus vyriausioji specialistė (sekretorė);</text:p>
      <text:p text:style-name="P68"><text:span text:style-name="T69">Kristina Bartusevičienė – uždarosios akcinės bendrovės (toliau – UAB) „PricewaterhouseCoopers“ Mokesčių skyriaus vadovė;</text:span></text:p>
      <text:p text:style-name="P70">Evaldas Dūdonis – „NORDIA BAUBLYS &amp; Partners“ advokatų profesinės bendrijos advokatas;</text:p>
      <text:soft-page-break/>
      <text:p text:style-name="P71">Sigitas Groblys – advokatų V. Smilgevičienės, J. R. Smilgevičiaus ir partnerių kontoros verslo teisės grupės „Foresta“ advokatas, partneris;</text:p>
      <text:p text:style-name="P72">Justinas Jurkonis – advokatų kontoros „Jurkonis ir<text:s/>partneriai LINDEN“ advokatas;</text:p>
      <text:p text:style-name="P73">Anatolijus Kisielis – UAB „Creditinfo Lietuva“ teisininkas;</text:p>
      <text:p text:style-name="P74">Jovita Leščiuvienė – Valstybinės mokesčių inspekcijos prie Lietuvos Respublikos finansų ministerijos Teisės departamento Juridinio skyriaus vyriausioji specialistė;</text:p>
      <text:p text:style-name="P75">Paulius Majauskas – Finansų ministerijos Mokesčių departamento Mokesčių administravimo skyriaus vedėjas;</text:p>
      <text:p text:style-name="P76">Ala Morkūnienė – Teisingumo ministerijos Teisės sistemos departamento Teisės aktų projektų ekspertizės skyriaus vedėja;</text:p>
      <text:p text:style-name="P77">Algirdas Pekšys – advokatų kontoros SORAINEN partneris;</text:p>
      <text:p text:style-name="P78">Vaida Sinušaitė – Ūkio ministerijos Įmonių teisės ir viešųjų pirkimų politikos departamento Įmonių teisės skyriaus vedėjo pavaduotoja;</text:p>
      <text:p text:style-name="P79">Sigutė Seemann – „Lindorff OY“ filialo Lietuvoje generalinė direktorė;</text:p>
      <text:p text:style-name="P80">Zita Sorokienė – Lietuvos<text:s/>smulkiųjų verslininkų ir prekybininkų asociacijos pirmininkė;</text:p>
      <text:p text:style-name="P81">Dalia Šidagienė – Ūkio ministerijos Įmonių teisės ir viešųjų pirkimų politikos departamento Nemokumo politikos skyriaus vyriausioji specialistė;</text:p>
      <text:p text:style-name="P82"><text:span text:style-name="T83">Nijolė Uinskienė – Lietuvos verslo darbdavių<text:s/></text:span><text:span text:style-name="T84">konfederacijos prezidiumo narė, UAB „Fedalona“ direktorė.</text:span><text:s/></text:p>
      <text:p text:style-name="P85">Punkto pakeitimai:</text:p>
      <text:p text:style-name="P86"><text:span text:style-name="T87">Nr.<text:s/></text:span><text:a xlink:href="https://www.e-tar.lt/portal/legalAct.html?documentId=TAR.7D1587727832" office:target-frame-name="_top" xlink:show="replace"><text:span text:style-name="T88">4-622</text:span></text:a><text:span text:style-name="T89">, 2009-11-24, Žin., 2009, Nr. 141-6249 (2009-11-28), i. k. 1092020ISAK0004-622</text:span></text:p>
      <text:p text:style-name="P90"><text:span text:style-name="T91">Nr.<text:s/></text:span><text:a xlink:href="https://www.e-tar.lt/portal/legalAct.html?documentId=TAR.2F42CBDBAE12" office:target-frame-name="_top" xlink:show="replace"><text:span text:style-name="T92">4-774</text:span></text:a><text:span text:style-name="T93">, 2010-10-14, Žin., 2010, Nr. 124-6334 (2010-10-21), i. k. 1102020ISAK0004-774</text:span></text:p>
      <text:p text:style-name="Normal"/>
      <text:p text:style-name="P94"><text:span text:style-name="T95">2.2</text:span><text:span text:style-name="T96">. Darbo rinkos reguliavimo darbo grupė:</text:span></text:p>
      <text:p text:style-name="P97">Ramūnas Petravičius – advokatų kontoros<text:s/>„Lideika, Petrauskas, Valiūnas ir partneriai LAWIN“ advokatas (vadovas);</text:p>
      <text:p text:style-name="P98">Laimutė Kalinauskienė – Ūkio ministerijos Investicijų ir inovacijų departamento direktorė (vadovo pavaduotoja);</text:p>
      <text:p text:style-name="P99">Janina Navickienė – Ūkio ministerijos Ūkio strategijos departamento Ūkio vystymo politikos skyriaus vyriausioji specialistė (sekretorė);</text:p>
      <text:p text:style-name="P100">Saulė Balčiūnienė – UAB „Lietuva Statoil“ personalo vadovė;</text:p>
      <text:p text:style-name="P101">Tomas Davulis – Vilniaus universiteto Darbo teisės katedros vedėjas;</text:p>
      <text:p text:style-name="P102">Jonas Guzavičius – UAB „Kauno liftai“ direktorius;</text:p>
      <text:p text:style-name="P103">Giedrius Kadziauskas – Lietuvos laisvosios rinkos instituto vyresnysis ekspertas;</text:p>
      <text:p text:style-name="P104">Ieva Povilaitienė – advokatų profesinės bendrijos „Jurevičius, Balčiūnas &amp; Bartkus“ vyresnioji konsultantė;</text:p>
      <text:p text:style-name="P105">Valdas Rupšys – Lietuvos Respublikos socialinės apsaugos ir darbo ministerijos sekretorius;</text:p>
      <text:p text:style-name="P106">Rimantas Stanevičius – advokatų kontoros „Lideika, Petrauskas, Valiūnas ir partneriai LAWIN“ advokatas;</text:p>
      <text:p text:style-name="P107">Justinas Ūsonis – M. Romerio universiteto Darbo katedros vedėjas;</text:p>
      <text:p text:style-name="P108"><text:span text:style-name="T109">Vytautas Zimnickas – AB „Puntukas“ generalinis direktorius.</text:span></text:p>
      <text:p text:style-name="P110"><text:span text:style-name="T111">2.3</text:span><text:span text:style-name="T112">. V</text:span><text:span text:style-name="T113">alstybės įstaigų veiksmų neigiamo poveikio verslo subjektų piniginiams srautams (likvidumui) mažinimo ir mokesčių darbo grupė:</text:span></text:p>
      <text:p text:style-name="P114"><text:span text:style-name="T115">Violeta Latvienė</text:span><text:span text:style-name="T116"><text:s/>–<text:s/></text:span><text:span text:style-name="T117">koncerno „Achemos grupė“ ekonomikos ir finansų direktorė (vadovė);</text:span></text:p>
      <text:p text:style-name="P118">Simas Banys – Ūkio ministerijos Smulkaus ir<text:s/>vidutinio verslo departamento Smulkaus ir vidutinio verslo politikos skyriaus vedėjas (vadovo pavaduotojas);</text:p>
      <text:p text:style-name="P119">Gražina Jagelavičienė – Ūkio ministerijos Smulkaus ir vidutinio verslo departamento Verslo aplinkos gerinimo skyriaus vyriausioji specialistė (sekretorė);</text:p>
      <text:p text:style-name="P120">Daiva Brasiūnaitė – Finansų ministerijos Mokesčių departamento direktoriaus pavaduotoja;</text:p>
      <text:p text:style-name="P121">Viktoras Budraitis – AB Šiaulių banko valdybos pirmininko pavaduotojas;</text:p>
      <text:soft-page-break/>
      <text:p text:style-name="P122">Kaetana Leontjeva – Lietuvos laisvosios rinkos instituto ekspertė;</text:p>
      <text:p text:style-name="P123">Dangutė<text:s/>Pranckėnienė – UAB „Moore Stephens Vilnius“ direktorė;</text:p>
      <text:p text:style-name="P124">Elena Semionova – UAB „Ernst&amp;Young Baltic“ partnerė;</text:p>
      <text:p text:style-name="P125">Virginija Sirevičienė – BDO „V.S. auditas ir apskaita“ direktorė;</text:p>
      <text:p text:style-name="P126">Alfreda Šatrauskienė – Socialinės apsaugos ir darbo ministerijos Socialinio draudimo ir pensijų departamento Socialinio draudimo skyriaus vedėja;</text:p>
      <text:p text:style-name="P127">Tatjana Vaičiulienė – UAB „Deloitte Lietuva“ vyresnioji projektų vadovė;</text:p>
      <text:p text:style-name="P128">Vitas Vasiliauskas – Advokatų kontora „Lideika, Petrauskas, Valiūnas ir partneriai LAWIN“ asocijuotas partneris;</text:p>
      <text:p text:style-name="P129"><text:span text:style-name="T130">Vilma<text:s/></text:span><text:span text:style-name="T131">Vildžiūnaitė – Valstybinės mokesčių inspekcijos prie Lietuvos Respublikos finansų ministerijos viršininko pavaduotoja..</text:span></text:p>
      <text:p text:style-name="P132">Punkto pakeitimai:</text:p>
      <text:p text:style-name="P133"><text:span text:style-name="T134">Nr.<text:s/></text:span><text:a xlink:href="https://www.e-tar.lt/portal/legalAct.html?documentId=TAR.7D1587727832" office:target-frame-name="_top" xlink:show="replace"><text:span text:style-name="T135">4-622</text:span></text:a><text:span text:style-name="T136">, 2009-11-24, Žin., 2009,<text:s/></text:span><text:span text:style-name="T137">Nr. 141-6249 (2009-11-28), i. k. 1092020ISAK0004-622</text:span></text:p>
      <text:p text:style-name="P138"><text:span text:style-name="T139">Nr.<text:s/></text:span><text:a xlink:href="https://www.e-tar.lt/portal/legalAct.html?documentId=TAR.2F42CBDBAE12" office:target-frame-name="_top" xlink:show="replace"><text:span text:style-name="T140">4-774</text:span></text:a><text:span text:style-name="T141">, 2010-10-14, Žin., 2010, Nr. 124-6334 (2010-10-21), i. k. 1102020ISAK0004-774</text:span></text:p>
      <text:p text:style-name="Normal"/>
      <text:p text:style-name="P142"><text:span text:style-name="T143">2.4</text:span><text:span text:style-name="T144">. Konkurencinės teisės ir</text:span><text:span text:style-name="T145"><text:s/>reguliavimo tobulinimo darbo grupė:</text:span></text:p>
      <text:p text:style-name="P146"><text:span text:style-name="T147">Marius Juonys – advokatų kontoros „Lideika, Petrauskas, Valiūnas ir partneriai LAWIN“ asocijuotas partneris (vadovas);</text:span></text:p>
      <text:p text:style-name="P148"><text:span text:style-name="T149">Živilė Glaveckaitė</text:span><text:span text:style-name="T150"><text:s/></text:span><text:span text:style-name="T151">– Ūkio ministerijos Smulkaus ir vidutinio verslo departamento direktorė (vadovo p</text:span><text:span text:style-name="T152">avaduotoja);</text:span></text:p>
      <text:p text:style-name="P153">Donata Stasiūnaitė – Smulkaus ir vidutinio verslo departamento Smulkaus ir vidutinio verslo politikos skyriaus vedėjo pavaduotoja (sekretorė);</text:p>
      <text:p text:style-name="P154">Alvita Armanavičienė – Nacionalinės vartotojų konfederacijos viceprezidentė (stebėtojo teisėmis);</text:p>
      <text:p text:style-name="P155">Kęstutis Adamonis – advokatų kontoros SORAINEN vadovaujantysis partneris;</text:p>
      <text:p text:style-name="P156">Sigitas Besagirskas – Lietuvos pramonininkų konfederacijos Ekonomikos ir finansų departamento direktorius;</text:p>
      <text:p text:style-name="P157">Saulius Bilys – AB „Lietuvos dujos“ Strateginio vystymo skyriaus viršininkas;</text:p>
      <text:p text:style-name="P158">Marius Busilas – Lietuvos verslo konfederacijos prezidiumo narys, Lietuvos prekybos įmonių asociacijos vykdomasis direktorius;</text:p>
      <text:p text:style-name="P159">Dovilė Greblikienė – advokatų kontoros „Lideika, Petrauskas, Valiūnas ir partneriai LAWIN“ advokatė;</text:p>
      <text:p text:style-name="P160">Mindaugas Jablonskis – asociacijos „Baltic Management Institute Alumni“ narys, advokatas;</text:p>
      <text:p text:style-name="P161">Vitalius Skaržinskas – Ūkio ministerijos Pramonės, paslaugų ir prekybos departamento Pramonės politikos skyriaus vedėjo pavaduotojas;</text:p>
      <text:p text:style-name="P162">Elonas Šatas – Lietuvos Respublikos konkurencijos tarybos Teisės ir konkurencijos politikos skyriaus vedėjas;</text:p>
      <text:p text:style-name="P163">Žilvinas Šilėnas – Lietuvos laisvosios rinkos instituto vyresnysis ekspertas;</text:p>
      <text:p text:style-name="P164"><text:span text:style-name="T165">Nijolė Uinskienė – Lietuvos verslo darbdavių konfederacijos prezidiumo narė, UAB „Fedalona“ direktorė.</text:span></text:p>
      <text:p text:style-name="P166">Punkto pakeitimai:</text:p>
      <text:p text:style-name="P167"><text:span text:style-name="T168">Nr.<text:s/></text:span><text:a xlink:href="https://www.e-tar.lt/portal/legalAct.html?documentId=TAR.7D1587727832" office:target-frame-name="_top" xlink:show="replace"><text:span text:style-name="T169">4-622</text:span></text:a><text:span text:style-name="T170">, 2009-11-24, Žin., 2009, Nr. 141-6249 (2009-11-28), i. k. 1092020ISAK0004-622</text:span></text:p>
      <text:p text:style-name="P171"><text:span text:style-name="T172">Nr.<text:s/></text:span><text:a xlink:href="https://www.e-tar.lt/portal/legalAct.html?documentId=TAR.2F42CBDBAE12" office:target-frame-name="_top" xlink:show="replace"><text:span text:style-name="T173">4-774</text:span></text:a><text:span text:style-name="T174">, 2010-10-14, Žin., 2010, Nr. 124-6334 (2010-10-21), i. k. 1102020ISAK0004-774</text:span></text:p>
      <text:p text:style-name="Normal"/>
      <text:p text:style-name="P175"><text:span text:style-name="T176">2.5</text:span><text:span text:style-name="T177">. Biurokratinės naštos verslui mažinimo darbo grupė:</text:span></text:p>
      <text:p text:style-name="P178">Gintautas Bartkus – advokatų profesinės bendrijos „Baltic Legal Solutions Lietuva“ seniūnas, advokatas (vadovas);</text:p>
      <text:p text:style-name="P179">Monika Beniulytė – Ūkio ministerijos Įmonių teisės ir viešųjų pirkimų politikos departamento Geresnio reglamentavimo skyriaus vedėja (vadovo pavaduotoja);</text:p>
      <text:p text:style-name="P180">Laura Kinkaitė – Ūkio ministerijos Įmonių teisės ir viešųjų pirkimų politikos departamento Geresnio reglamentavimo skyriaus vyriausioji specialistė (sekretorė);</text:p>
      <text:p text:style-name="P181">Aleksandras Abišala – UAB „A. Abišala ir partneriai“ partneris steigėjas;</text:p>
      <text:soft-page-break/>
      <text:p text:style-name="P182">Artūras Abromavičius – UAB „SWECO BKG LSPI“ prezidentas;</text:p>
      <text:p text:style-name="P183">Giedrius Kadziauskas – Lietuvos laisvosios rinkos instituto viceprezidentas;</text:p>
      <text:p text:style-name="P184">Kęstutis Lisauskas – UAB „Ernst &amp; Young“ partneris;</text:p>
      <text:p text:style-name="P185">Ramūnas Palšaitis – Vilniaus Gedimino technikos universiteto Transporto vadybos katedros profesorius;</text:p>
      <text:p text:style-name="P186">Laimutis Paškevičius – UAB „SK Impeks“ medicinos diagnostikos centro direktorius;</text:p>
      <text:p text:style-name="P187">Andrius<text:s/>Smaliukas – advokatų kontoros „Smaliukas, Juodka, Beniušis ir partneriai“ partneris;</text:p>
      <text:p text:style-name="P188">Zita Sorokienė – Lietuvos smulkiųjų verslininkų ir prekybininkų asociacijos pirmininkė;</text:p>
      <text:p text:style-name="P189">Arvydas Strumskis – UAB „Strata“ direktorius;</text:p>
      <text:p text:style-name="P190"><text:span text:style-name="T191">Jolita van Otterlo – Ūkio ministerijo</text:span><text:span text:style-name="T192">s Pramonės, paslaugų ir prekybos departamento Paslaugų politikos skyriaus vedėja;</text:span></text:p>
      <text:p text:style-name="P193"><text:span text:style-name="T194">Inga Žemkauskienė – advokatų kontoros „Raulynaitis, Žemkauskienė ir partneriai“ advokatė.</text:span></text:p>
      <text:p text:style-name="P195">Punkto pakeitimai:</text:p>
      <text:p text:style-name="P196"><text:span text:style-name="T197">Nr.<text:s/></text:span><text:a xlink:href="https://www.e-tar.lt/portal/legalAct.html?documentId=TAR.7D1587727832" office:target-frame-name="_top" xlink:show="replace"><text:span text:style-name="T198">4-622</text:span></text:a><text:span text:style-name="T199">, 2009-11-24, Žin., 2009, Nr. 141-6249 (2009-11-28), i. k. 1092020ISAK0004-622</text:span></text:p>
      <text:p text:style-name="P200"><text:span text:style-name="T201">Nr.<text:s/></text:span><text:a xlink:href="https://www.e-tar.lt/portal/legalAct.html?documentId=TAR.2F42CBDBAE12" office:target-frame-name="_top" xlink:show="replace"><text:span text:style-name="T202">4-774</text:span></text:a><text:span text:style-name="T203">, 2010-10-14, Žin., 2010, Nr. 124-6334 (2010-10-21), i. k. 1</text:span><text:span text:style-name="T204">102020ISAK0004-774</text:span></text:p>
      <text:p text:style-name="Normal"/>
      <text:p text:style-name="P205"><text:span text:style-name="T206">2.6</text:span><text:span text:style-name="T207">. Viešųjų pirkimų tobulinimo darbo grupė:</text:span></text:p>
      <text:p text:style-name="P208">Edmundas Algirdas Krupavičius – Lietuvos statybininkų asociacijos teisininkas (vadovas);</text:p>
      <text:p text:style-name="P209">Birutė Mačiunskienė – Ūkio ministerijos Įmonių teisės ir viešųjų pirkimų politikos departamento Viešųjų pirkimų politikos skyriaus vedėja (vadovo pavaduotoja);</text:p>
      <text:p text:style-name="P210">Jurgita Klusevičiūtė – Ūkio ministerijos Įmonių teisės ir viešųjų pirkimų politikos departamento Viešųjų pirkimų politikos skyriaus vyriausioji specialistė (sekretorė);</text:p>
      <text:p text:style-name="P211">Vaidotas Jakštas –Viešųjų<text:s/>pirkimų tarnybos direktoriaus pavaduotojas;</text:p>
      <text:p text:style-name="P212">Gediminas Kostkevičius – UAB „Baltic Orthoservice“ generalinis direktorius;</text:p>
      <text:p text:style-name="P213">Vaidotas Levickis – Lietuvos verslo darbdavių konfederacijos Projektų departamento direktorius;</text:p>
      <text:p text:style-name="P214">Gintaras Mickus – VšĮ Centrinės<text:s/>projektų valdymo agentūros vyresnysis teisininkas;</text:p>
      <text:p text:style-name="P215"><text:span text:style-name="T216">Gediminas Naujokas –<text:s/></text:span><text:span text:style-name="T217">UAB „</text:span><text:span text:style-name="T218">Investment</text:span><text:span text:style-name="T219"><text:s/>&amp;<text:s/></text:span><text:span text:style-name="T220">Financial Consultations</text:span><text:span text:style-name="T221">“<text:s/></text:span><text:span text:style-name="T222">Teisės skyriaus vadovas;</text:span></text:p>
      <text:p text:style-name="P223">Virginijus Pašakarnis – Ūkio ministerijos Investicijų ir eksporto departamento Investicijų ir valstybės turto valdymo politikos skyriaus vedėjo pavaduotojas;</text:p>
      <text:p text:style-name="P224"><text:span text:style-name="T225">Andrejus Sadovskis –<text:s/></text:span><text:span text:style-name="T226">UAB „</text:span><text:span text:style-name="T227">Investment</text:span><text:span text:style-name="T228"><text:s/>&amp;<text:s/></text:span><text:span text:style-name="T229">Financial Consultations</text:span><text:span text:style-name="T230">“<text:s/></text:span><text:span text:style-name="T231">projektų direktorius;</text:span></text:p>
      <text:p text:style-name="P232">Andrius Egidijus Samaitis – UAB „Vilandra“ valdybos pirmininkas;</text:p>
      <text:p text:style-name="P233">Deividas Soloveičikas – advokatų profesinės bendrijos „MAQS Law<text:s/>Firm“ advokatas;</text:p>
      <text:p text:style-name="P234">Dainius Stasiulis – advokatų profesinės bendrijos „Baltic Legal Solutions Lietuva“ advokatas;</text:p>
      <text:p text:style-name="P235">Redita Strumylaitė – Lietuvos prekybos įmonių asociacijos projektų vadovė;</text:p>
      <text:p text:style-name="P236">Laura Šlepaitė – advokatų kontoros „Lideika, Petrauskas, Valiūnas ir<text:s/>partneriai LAWIN“ teisininkė;</text:p>
      <text:p text:style-name="P237">Mindaugas Ubartas – UAB „Tele2“ pirkimo direktorius;</text:p>
      <text:p text:style-name="P238"><text:span text:style-name="T239">Audrius Vaznelis – Lietuvos automobilių kelių direkcijos prie Susisiekimo ministerijos Viešųjų pirkimų skyriaus vedėjas;</text:span></text:p>
      <text:p text:style-name="P240">Egidijus Vilkickas – Vilniaus miesto savivaldybės Teisės departamento direktorius;</text:p>
      <text:p text:style-name="P241"><text:span text:style-name="T242">Vidmantas Vikšraitis – Lietuvos aprangos ir tekstilės įmonių asociacijos viceprezidentas.</text:span></text:p>
      <text:p text:style-name="P243">Punkto pakeitimai:</text:p>
      <text:p text:style-name="P244"><text:span text:style-name="T245">Nr.<text:s/></text:span><text:a xlink:href="https://www.e-tar.lt/portal/legalAct.html?documentId=TAR.7D1587727832" office:target-frame-name="_top" xlink:show="replace"><text:span text:style-name="T246">4-622</text:span></text:a><text:span text:style-name="T247">, 2009-11-24, Žin., 2009,</text:span><text:span text:style-name="T248"><text:s/>Nr. 141-6249 (2009-11-28), i. k. 1092020ISAK0004-622</text:span></text:p>
      <text:p text:style-name="P249"><text:span text:style-name="T250">Nr.<text:s/></text:span><text:a xlink:href="https://www.e-tar.lt/portal/legalAct.html?documentId=TAR.2F42CBDBAE12" office:target-frame-name="_top" xlink:show="replace"><text:span text:style-name="T251">4-774</text:span></text:a><text:span text:style-name="T252">, 2010-10-14, Žin., 2010, Nr. 124-6334 (2010-10-21), i. k. 1102020ISAK0004-774</text:span></text:p>
      <text:p text:style-name="Normal"/>
      <text:p text:style-name="P253"><text:span text:style-name="T254">2.7</text:span><text:span text:style-name="T255">. Teritorijų planavimo i</text:span><text:span text:style-name="T256">r statybos klausimų darbo grupė:</text:span></text:p>
      <text:p text:style-name="P257"><text:span text:style-name="T258">Dalia Bardauskienė</text:span><text:span text:style-name="T259"><text:s/>–<text:s/></text:span><text:span text:style-name="T260">Lietuvos nekilnojamojo turto plėtros asociacijos direktorė (vadovė);</text:span></text:p>
      <text:p text:style-name="P261"><text:span text:style-name="T262">Marius Umbražiūnas – Ūkio ministerijos Investicijų ir eksporto departamento Investicijų ir valstybės turto valdymo politikos skyriaus</text:span><text:span text:style-name="T263"><text:s/>vedėjas (vadovo pavaduotojas);</text:span></text:p>
      <text:p text:style-name="P264">Jurga Matulienė – Ūkio ministerijos Investicijų ir eksporto departamento Investicijų ir valstybės turto valdymo politikos skyriaus vyriausioji specialistė (sekretorė);</text:p>
      <text:p text:style-name="P265">Juozas Benetis – AB Klaipėdos jūrų krovinių kompanija;</text:p>
      <text:p text:style-name="P266">Rimantas Bėčius – Aplinkos ministerijos Teritorijų planavimo, urbanistikos ir architektūros departamento Planavimo normų skyriaus vedėjas;</text:p>
      <text:p text:style-name="P267">Algimantas Degutis – Kultūros paveldo departamento prie Kultūros ministerijos direktoriaus pavaduotojas;</text:p>
      <text:p text:style-name="P268">Kęstutis Jungevičius – advokatų profesinės bendrijos „Jurevičius, Bartkus &amp; partneriai“ advokatas;</text:p>
      <text:p text:style-name="P269">Jūratė Juozaitienė – projektavimo ir statybos priežiūros darbų įmonės „JAS“ projektų direktorė;</text:p>
      <text:p text:style-name="P270">Audrius Kairevičius – advokatų kontoros „Kairevičius Juzikis“ advokatas;</text:p>
      <text:p text:style-name="P271">Zita Kvietkienė – Nacionalinės žemės tarnybos prie Žemės ūkio ministerijos Žemės tvarkymo departamento Žemėtvarkos skyriaus vedėjo pavaduotoja;</text:p>
      <text:p text:style-name="P272">Tomas Milašauskas – advokatų kontoros „Lideika, Petrauskas, Valiūnas ir partneriai LAWIN“ partneris;</text:p>
      <text:p text:style-name="P273">Jonas Mulevičius – Lietuvos projektavimo įmonių asociacijos prezidentas;</text:p>
      <text:p text:style-name="P274">Linas Naujokaitis – UAB „Urbanistika“ direktoriaus pavaduotojas, vyriausiasis architektas, Lietuvos projektavimo įmonių asociacijos direktoriaus pavaduotojas;</text:p>
      <text:p text:style-name="P275">Mindaugas Pakalnis – SĮ „Vilniaus planas“ vyriausiasis architektas;</text:p>
      <text:p text:style-name="P276">Vidmantas Pečiulevičius – ūkio ministro patarėjas verslo klausimais;</text:p>
      <text:p text:style-name="P277">Laimonas Rimkus – jūrų krovos kompanijos „Bega“ technikos ir technologijų direktorius;</text:p>
      <text:p text:style-name="P278">Vidas Rudokas – advokatų kontoros SORAINEN advokatas;</text:p>
      <text:p text:style-name="P279">Skirmantas Skrinskas – Lietuvos karjerų asociacijos prezidentas;</text:p>
      <text:p text:style-name="P280">Vaidotas Šarka – Lietuvos statybininkų asociacijos vykdomasis direktorius;</text:p>
      <text:p text:style-name="P281">Adakaras Šeštakauskas – Lietuvos statybininkų asociacijos prezidentas;</text:p>
      <text:p text:style-name="P282"><text:span text:style-name="T283">Vytas Zabilius – nekilnojamojo turto paslaugų bendrovės „O</text:span><text:span text:style-name="T284">ber-Haus“ generalinis direktorius.</text:span><text:s/></text:p>
      <text:p text:style-name="P285">Punkto pakeitimai:</text:p>
      <text:p text:style-name="P286"><text:span text:style-name="T287">Nr.<text:s/></text:span><text:a xlink:href="https://www.e-tar.lt/portal/legalAct.html?documentId=TAR.31119EB28F83" office:target-frame-name="_top" xlink:show="replace"><text:span text:style-name="T288">4-273</text:span></text:a><text:span text:style-name="T289">, 2009-06-05, Žin., 2009, Nr. 69-2821 (2009-06-11), i. k. 1092020ISAK0004-273</text:span></text:p>
      <text:p text:style-name="P290"><text:span text:style-name="T291">Nr.<text:s/></text:span><text:a xlink:href="https://www.e-tar.lt/portal/legalAct.html?documentId=TAR.7D1587727832" office:target-frame-name="_top" xlink:show="replace"><text:span text:style-name="T292">4-622</text:span></text:a><text:span text:style-name="T293">, 2009-11-24, Žin., 2009, Nr. 141-6249 (2009-11-28), i. k. 1092020ISAK0004-622</text:span></text:p>
      <text:p text:style-name="P294"><text:span text:style-name="T295">Nr.<text:s/></text:span><text:a xlink:href="https://www.e-tar.lt/portal/legalAct.html?documentId=TAR.2F42CBDBAE12" office:target-frame-name="_top" xlink:show="replace"><text:span text:style-name="T296">4-774</text:span></text:a><text:span text:style-name="T297">, 2010-10-14, Žin., 2010, N</text:span><text:span text:style-name="T298">r. 124-6334 (2010-10-21), i. k. 1102020ISAK0004-774</text:span></text:p>
      <text:p text:style-name="Normal"/>
      <text:p text:style-name="P299"><text:span text:style-name="T300">2.8</text:span><text:span text:style-name="T301">. Verslo finansavimo sąlygų gerinimo darbo grupė:</text:span></text:p>
      <text:p text:style-name="P302">Sigitas Gailiūnas – Panevėžio prekybos, pramonės ir amatų rūmų prezidentas (vadovas);</text:p>
      <text:p text:style-name="P303"><text:span text:style-name="T304">Rita Armonienė – Ūkio ministerijos Europos Sąjungos paramos<text:s/></text:span><text:span text:style-name="T305">koordinavimo departamento direktorė (vadovo pavaduotoja);</text:span></text:p>
      <text:p text:style-name="P306">Genovaitė Geleževičienė – Ūkio ministerijos Analizės ir strategijų skyriaus vyriausioji specialistė (sekretorė);</text:p>
      <text:p text:style-name="P307">Vilius Bernatonis – advokatų kontoros „Sutkienė, Petrauskas ir partneriai“ partneris;</text:p>
      <text:p text:style-name="P308">Dalius Darulis – AB DnB NORD bankas, Verslo bankininkystės departamento direktorius;</text:p>
      <text:p text:style-name="P309">Marius Dubnikovas – Lietuvos finansų maklerių asociacijos prezidentas;</text:p>
      <text:p text:style-name="P310">Aleksandr Izgorodin – Lietuvos pramonininkų konfederacijos Ekonomikos ir finansų departamento analitikas;</text:p>
      <text:p text:style-name="P311">Rimvydas Jasinavičius – Vilniaus miesto ir apskrities verslininkų darbdavių konfederacijos prezidentas;</text:p>
      <text:soft-page-break/>
      <text:p text:style-name="P312">Paulius Jokšas – AB „Swedbank“ Projektų finansavimo ir lėšų valdymo departamento Apyvartinio kapitalo finansavimo skyriaus vadovas;</text:p>
      <text:p text:style-name="P313">Raimundas<text:s/>Keršys – AB Ūkio banko Kredito departamento direktorius;</text:p>
      <text:p text:style-name="P314">Raimondas Kivylius – advokatų M. Kepenio ir R. Kivyliaus kontoros advokatas;</text:p>
      <text:p text:style-name="P315">Venantas Miškinis – Lietuvos Respublikos finansų ministro patarėjas;</text:p>
      <text:p text:style-name="P316">Justinas Murauskas – AB SEB banko Produktų plėtros departamento direktorius;</text:p>
      <text:p text:style-name="P317">Gediminas Šimkus – Lietuvos banko Ekonomikos departamento Finansinio stabilumo skyriaus viršininko pavaduotojas;</text:p>
      <text:p text:style-name="P318"><text:span text:style-name="T319">Saulius Žilinskas – UAB „Creditreform Lietuva“ direktorius, Smulkiojo ir vidutinio verslo tarybos sekretorius.</text:span><text:s/></text:p>
      <text:p text:style-name="P320">Papildyta punktu:</text:p>
      <text:p text:style-name="P321"><text:span text:style-name="T322">Nr.<text:s/></text:span><text:a xlink:href="https://www.e-tar.lt/portal/legalAct.html?documentId=TAR.7D1587727832" office:target-frame-name="_top" xlink:show="replace"><text:span text:style-name="T323">4-622</text:span></text:a><text:span text:style-name="T324">, 2009-11-24, Žin., 2009, Nr. 141-6249 (2009-11-28), i. k. 1092020ISAK0004-622</text:span></text:p>
      <text:p text:style-name="P325">Punkto pakeitimai:</text:p>
      <text:p text:style-name="P326"><text:span text:style-name="T327">Nr.<text:s/></text:span><text:a xlink:href="https://www.e-tar.lt/portal/legalAct.html?documentId=TAR.2F42CBDBAE12" office:target-frame-name="_top" xlink:show="replace"><text:span text:style-name="T328">4-774</text:span></text:a><text:span text:style-name="T329">, 2010-10-14, Žin., 2010, Nr. 124-6334 (2010-10-21), i. k. 1102020ISAK0004-774</text:span></text:p>
      <text:p text:style-name="Normal"/>
      <text:p text:style-name="P330"><text:span text:style-name="T331">2.9</text:span><text:span text:style-name="T332">. Investuotojų apsaugos procedūrų tobulinimo darbo grupė:</text:span></text:p>
      <text:p text:style-name="P333"><text:span text:style-name="T334">Laimonas Skibarka</text:span><text:span text:style-name="T335"><text:s/>–</text:span><text:span text:style-name="T336"><text:s/>Lietuvos verslo konfederacijos Komercinės teisės ir prak</text:span><text:span text:style-name="T337">tikos komisijos pirmininkas, advokatų kontoros SORAINEN partneris (vadovas);</text:span></text:p>
      <text:p text:style-name="P338">Vaidas Cibas – Vertybinių popierių komisijos pirmininko pavaduotojas;</text:p>
      <text:p text:style-name="P339"><text:span text:style-name="T340">Giedrius Kadziauskas</text:span><text:span text:style-name="T341"><text:s/>–<text:s/></text:span><text:span text:style-name="T342">Lietuvos laisvosios rinkos instituto viceprezidentas;</text:span></text:p>
      <text:p text:style-name="P343">Danielia Krelovska – AB „ORLEN<text:s/>Lietuva“ generalinio direktoriaus pavaduotoja logistikai;</text:p>
      <text:p text:style-name="P344">Ramunė Matijošiūtė – Ūkio ministerijos Įmonių teisės ir viešųjų pirkimų politikos departamento Įmonių teisės skyriaus vyriausioji specialistė;</text:p>
      <text:p text:style-name="P345"><text:span text:style-name="T346">Ala Morkūnienė – Teisingumo ministerijos Teisės sistemo</text:span><text:span text:style-name="T347">s departamento Teisės aktų projektų ekspertizės skyriaus vedėja;</text:span></text:p>
      <text:p text:style-name="P348"><text:span text:style-name="T349">Artūras Skardžius</text:span><text:span text:style-name="T350"><text:s/>–<text:s/></text:span><text:span text:style-name="T351">Lietuvos verslo konfederacijos Aplinkos ir energetikos komisijos narys, Lietuvos atsinaujinančių išteklių ir energetikos asociacijos prezidentas;</text:span></text:p>
      <text:p text:style-name="P352"><text:span text:style-name="T353">Marius Umbražiūnas</text:span><text:span text:style-name="T354"><text:s/>–<text:s/></text:span><text:span text:style-name="T355">Ūkio</text:span><text:span text:style-name="T356"><text:s/>ministerijos Investicijų ir eksporto departamento Investicijų ir valstybės turto valdymo politikos skyriaus vedėjas;</text:span></text:p>
      <text:p text:style-name="P357">Gediminas Varnas – AB „NASDAQ OMX Vilnius“ patarėjas teisės klausimais;</text:p>
      <text:p text:style-name="P358">Alvydas Žabolis – UAB „Zabolis Partners“ vadovaujantysis partneris;</text:p>
      <text:p text:style-name="P359"><text:span text:style-name="T360">Mindaugas Žolynas</text:span><text:span text:style-name="T361"><text:s/>–<text:s/></text:span><text:span text:style-name="T362">advokatų kontoros „Lideika, Petrauskas, Valiūnas ir partneriai LAWIN“ asocijuotas teisininkas.</text:span><text:s/></text:p>
      <text:p text:style-name="P363">Papildyta punktu:</text:p>
      <text:p text:style-name="P364"><text:span text:style-name="T365">Nr.<text:s/></text:span><text:a xlink:href="https://www.e-tar.lt/portal/legalAct.html?documentId=TAR.2F42CBDBAE12" office:target-frame-name="_top" xlink:show="replace"><text:span text:style-name="T366">4-774</text:span></text:a><text:span text:style-name="T367">, 2010-10-14, Žin., 2010, Nr.</text:span><text:span text:style-name="T368"><text:s/>124-6334 (2010-10-21), i. k. 1102020ISAK0004-774</text:span></text:p>
      <text:p text:style-name="Normal"/>
      <text:p text:style-name="P369"><text:span text:style-name="T370">3</text:span><text:span text:style-name="T371">.<text:s/></text:span><text:span text:style-name="T372">Tvirtinu</text:span><text:span text:style-name="T373"><text:s/>Komisijos darbo grupių darbo reglamentą (pridedama).</text:span></text:p>
      <text:p text:style-name="P374"><text:span text:style-name="T375">4</text:span><text:span text:style-name="T376">.<text:s/></text:span><text:span text:style-name="T377">Nustata</text:span><text:span text:style-name="T378">u, kad darbo grupės privalo vadovautis šio įsakymo 3 punktu patvirtintu reglamentu.</text:span></text:p>
      <text:p text:style-name="P379"><text:span text:style-name="T380">5</text:span><text:span text:style-name="T381">.<text:s/></text:span><text:span text:style-name="T382">Pavedu</text:span><text:span text:style-name="T383"><text:s/>darbo grupių vadovų pavaduotojams organizuoti darbo grupėse apsvarstytų verslo sąlygų gerinimo priemonių ir pasiūlymų pateikimą Verslo aplinkos gerinimo komisijai (Saulėtekio komisijai).</text:span></text:p>
      <text:p text:style-name="P384"><text:span text:style-name="T385">6</text:span><text:span text:style-name="T386">.<text:s/></text:span><text:span text:style-name="T387">Pripažįstu</text:span><text:span text:style-name="T388"><text:s/>netekusiais galios:</text:span></text:p>
      <text:p text:style-name="P389"><text:span text:style-name="T390">6.1</text:span><text:span text:style-name="T391">. Lietuvos Respublikos ūk</text:span><text:span text:style-name="T392">io ministro 2001 m. lapkričio 27 d. įsakymą Nr. 358 „Dėl laikinųjų darbo grupių verslo sąlygų gerinimo problemoms nagrinėti sudarymo“;</text:span></text:p>
      <text:p text:style-name="P393"><text:span text:style-name="T394">6.2</text:span><text:span text:style-name="T395">. Lietuvos Respublikos ūkio ministro 2002 m. vasario 21 d. įsakymą Nr. 62 „Dėl ūkio ministro 2001 m. lapkričio 27<text:s/></text:span><text:span text:style-name="T396">d. įsakymo Nr. 358 „Dėl laikinųjų darbo grupių verslo sąlygų gerinimo problemoms nagrinėti sudarymo“ dalinio pakeitimo“;</text:span></text:p>
      <text:p text:style-name="P397"><text:span text:style-name="T398">6.3</text:span><text:span text:style-name="T399">. Lietuvos Respublikos ūkio ministro 2002 m. birželio 14 d. įsakymą Nr. 209 „Dėl ūkio ministro 2001 m. lapkričio 27 d. įsakymo N</text:span><text:span text:style-name="T400">r. 358 „Dėl laikinųjų darbo grupių verslo sąlygų gerinimo problemoms nagrinėti sudarymo“ pakeitimo“;</text:span></text:p>
      <text:p text:style-name="P401"><text:span text:style-name="T402">6.4</text:span><text:span text:style-name="T403">. Lietuvos Respublikos ūkio ministro 2003 m. lapkričio 4 d. įsakymą Nr. 4-414 „Dėl ūkio ministro 2001 m. lapkričio 27 d. įsakymo Nr. 358 „Dėl laikin</text:span><text:span text:style-name="T404">ųjų darbo grupių verslo sąlygų gerinimo problemoms nagrinėti sudarymo“ pakeitimo“.</text:span></text:p>
      <text:p text:style-name="P405"/>
      <text:p text:style-name="P406"/>
      <text:p text:style-name="P407"/>
      <text:p text:style-name="P408"><text:span text:style-name="T409">ŪKIO MINISTRAS</text:span><text:span text:style-name="T410"><text:tab/>DAINIUS KREIVYS</text:span></text:p>
      <text:soft-page-break/>
      <text:p text:style-name="P411"><text:span text:style-name="T412">PATVIRTINTA</text:span></text:p>
      <text:p text:style-name="P413">Lietuvos Respublikos ūkio ministro<text:s/></text:p>
      <text:p text:style-name="P414">2009 m. kovo 31 d. įsakymu Nr. 4-136</text:p>
      <text:p text:style-name="P415"/>
      <text:p text:style-name="P416"><text:span text:style-name="T417">VERSLO APLINKOS GERINIMO KOMISIJOS (SAULĖTEK</text:span><text:span text:style-name="T418">IO KOMISIJOS) DARBO GRUPĖS DARBO REGLAMENTAS</text:span></text:p>
      <text:p text:style-name="P419"/>
      <text:p text:style-name="P420"><text:span text:style-name="T421">I</text:span><text:span text:style-name="T422">.<text:s/></text:span><text:span text:style-name="T423">BENDROSIOS NUOSTATOS</text:span></text:p>
      <text:p text:style-name="P424"/>
      <text:p text:style-name="P425"><text:span text:style-name="T426">1</text:span><text:span text:style-name="T427">. Šis Verslo aplinkos gerinimo komisijos (Saulėtekio komisijos) darbo grupės reglamentas (toliau – reglamentas) parengtas įgyvendinant Lietuvos Respublikos Vyriausybės 2009 m.<text:s/></text:span><text:span text:style-name="T428">vasario 25 d. nutarimo Nr. 144 „Dėl Verslo aplinkos gerinimo komisijos (Saulėtekio komisijos) sudarymo“ 2.2 punkto reikalavimus.</text:span></text:p>
      <text:p text:style-name="P429"><text:span text:style-name="T430">2</text:span><text:span text:style-name="T431">. Reglamentas nustato Verslo aplinkos gerinimo komisijos (Saulėtekio komisijos) darbo grupės (toliau – darbo grupė) darbo<text:s/></text:span><text:span text:style-name="T432">organizavimo tvarką.</text:span></text:p>
      <text:p text:style-name="P433"><text:span text:style-name="T434">3</text:span><text:span text:style-name="T435">. Darbo grupė savo veikloje vadovaujasi Lietuvos Respublikos įstatymais, kitais teisės aktais, Ekonomikos skatinimo planu, šio plano įgyvendinimo priemonėmis, valstybės ir savivaldybių institucijų ir įstaigų, asocijuotų verslo str</text:span><text:span text:style-name="T436">uktūrų, ekspertų ir kitais pasiūlymais dėl verslo aplinkos gerinimo bei šiuo reglamentu.</text:span></text:p>
      <text:p text:style-name="P437"><text:span text:style-name="T438">4</text:span><text:span text:style-name="T439">. Darbo grupė svarsto ir vertina valstybės institucijų, asocijuotų verslo struktūrų, įmonių ir kitų suinteresuotų asmenų pasiūlymus dėl verslo aplinkos gerinimo,<text:s/></text:span><text:span text:style-name="T440">priima dėl jų sprendimus, rekomendacijas ir pasiūlymus.</text:span></text:p>
      <text:p text:style-name="P441"><text:span text:style-name="T442">5</text:span><text:span text:style-name="T443">. Darbo grupė yra atskaitinga Verslo aplinkos gerinimo komisijai (Saulėtekio komisijai).</text:span></text:p>
      <text:p text:style-name="P444"/>
      <text:p text:style-name="P445"><text:span text:style-name="T446">II</text:span><text:span text:style-name="T447">.<text:s/></text:span><text:span text:style-name="T448">DARBO GRUPIŲ TEISĖS IR PAREIGOS</text:span></text:p>
      <text:p text:style-name="P449"/>
      <text:p text:style-name="P450"><text:span text:style-name="T451">6</text:span><text:span text:style-name="T452">. Darbo grupė turi teisę:</text:span></text:p>
      <text:p text:style-name="P453"><text:span text:style-name="T454">6.1</text:span><text:span text:style-name="T455">. gauti informaciją,<text:s/></text:span><text:span text:style-name="T456">reikalingą darbo grupės uždaviniams spręsti, iš visų Lietuvos Respublikos ūkio ministerijos (toliau – Ūkio ministerija) administracinių padalinių, kreiptis į kitas valstybės, savivaldos institucijas ir asocijuotas verslo struktūras dėl reikiamos informacij</text:span><text:span text:style-name="T457">os;</text:span></text:p>
      <text:p text:style-name="P458"><text:span text:style-name="T459">6.2</text:span><text:span text:style-name="T460">. kviesti į savo posėdžius Ūkio ministerijos administracinių padalinių, kitų ministerijų ir valstybės bei savivaldybių institucijų ir įstaigų, verslo įmonių ir įstaigų vadovus bei atsakingus darbuotojus, ekspertus, specialistus ir kitus asmenis,</text:span><text:span text:style-name="T461"><text:s/>galinčius padėti darbo grupei priimti teisingą sprendimą;</text:span></text:p>
      <text:p text:style-name="P462"><text:span text:style-name="T463">6.3</text:span><text:span text:style-name="T464">. ne vėliau kaip prieš 3 darbo dienas iki darbo grupės posėdžio dienos gauti posėdžio darbotvarkę ir kitą medžiagą, posėdyje svarstomais klausimais. Darbo grupės darbotvarkę sudaro darbo gru</text:span><text:span text:style-name="T465">pės vadovas.</text:span></text:p>
      <text:p text:style-name="P466"><text:span text:style-name="T467">7</text:span><text:span text:style-name="T468">. Darbo grupė privalo:</text:span></text:p>
      <text:p text:style-name="P469"><text:span text:style-name="T470">7.1</text:span><text:span text:style-name="T471">. per dvi savaites nuo šio įsakymo pasirašymo dienos parengti darbo grupės veiklos planą, kuriame nurodomos verslo aplinkos gerinimo priemonės ir jų įvykdymo terminai, ir pateikti jį svarstyti Verslo aplinkos</text:span><text:span text:style-name="T472"><text:s/>gerinimo komisijai (Saulėtekio komisijai);</text:span></text:p>
      <text:p text:style-name="P473"><text:span text:style-name="T474">7.2</text:span><text:span text:style-name="T475">. rengti ir teikti Verslo aplinkos gerinimo komisijai (Saulėtekio komisijai) teisės aktų dėl darbo grupės veiklos planuose numatytų priemonių įgyvendinimo projektus, pasiūlymus ir rekomendacijas dėl verslo</text:span><text:span text:style-name="T476"><text:s/>aplinkos gerinimo bei informaciją interneto svetainės www.skatinimoplanas.lt rubrikai „Verslo aplinkos gerinimas „Saulėtekis“;</text:span></text:p>
      <text:p text:style-name="P477"><text:span text:style-name="T478">7.3</text:span><text:span text:style-name="T479">. vykdyti Verslo aplinkos komisijos (Saulėtekio komisijos) pavedimus ir nutartis.</text:span></text:p>
      <text:p text:style-name="P480"/>
      <text:p text:style-name="P481"><text:span text:style-name="T482">II</text:span><text:span text:style-name="T483">.<text:s/></text:span><text:span text:style-name="T484">DARBO GRUPĖS DARBO ORGANIZ</text:span><text:span text:style-name="T485">AVIMAS</text:span></text:p>
      <text:p text:style-name="P486"/>
      <text:p text:style-name="P487"><text:span text:style-name="T488">8</text:span><text:span text:style-name="T489">. Darbo grupės vadovas, vadovo pavaduotojas, sekretorius ir kiti darbo grupės nariai skiriami Lietuvos Respublikos ūkio ministro (toliau – ūkio ministras) įsakymu.</text:span></text:p>
      <text:p text:style-name="P490"><text:span text:style-name="T491">9</text:span><text:span text:style-name="T492">. Darbo grupės veiklai vadovauja darbo grupės vadovas. Jei vadovas negali<text:s/></text:span><text:span text:style-name="T493">dalyvauti darbo grupės posėdyje, posėdžiui vadovauja darbo grupės vadovo pavaduotojas arba darbo grupės vadovo paskirtas asmuo.</text:span></text:p>
      <text:p text:style-name="P494"><text:span text:style-name="T495">10</text:span><text:span text:style-name="T496">. Darbo grupės posėdžiai rengiami pagal poreikį ir vyksta narių sutartu laiku.</text:span></text:p>
      <text:p text:style-name="P497"><text:span text:style-name="T498">11</text:span><text:span text:style-name="T499">. Darbo grupė sprendimus priima posėd</text:span><text:span text:style-name="T500">yje, kuris yra teisėtas, jei jame dalyvauja ne mažiau kaip pusė darbo grupės narių.</text:span></text:p>
      <text:p text:style-name="P501"><text:span text:style-name="T502">12</text:span><text:span text:style-name="T503">. Darbo grupės veiklos plane numatytų verslo aplinkos gerinimo priemonių įgyvendinimo teisės aktų projektai, pasiūlymai ir rekomendacijos, kurie įtraukiami į Verslo a</text:span><text:span text:style-name="T504">plinkos gerinimo komisijos (Saulėtekio komisijos) posėdžio darbotvarkę, pateikiami Ūkio ministerijos Smulkiojo ir vidutinio verslo departamento paskirtam asmeniui prieš 3 darbo dienas iki Verslo aplinkos gerinimo komisijos (Saulėtekio komisijos) posėdžio.<text:s/></text:span><text:span text:style-name="T505">Už medžiagos pateikimą atsakingas darbo grupės sekretorius.</text:span></text:p>
      <text:p text:style-name="P506"><text:span text:style-name="T507">13</text:span><text:span text:style-name="T508">. Informacija interneto svetainės www.skatinimoplanas.lt rubrikai „Verslo aplinkos gerinimas „Saulėtekis“ pateikiama iki kiekvienos savaitės ketvirtadienio 12 val. Už informacijos pateikimą<text:s/></text:span><text:span text:style-name="T509">atsakingas darbo grupės sekretorius.</text:span></text:p>
      <text:p text:style-name="P510"><text:span text:style-name="T511">14</text:span><text:span text:style-name="T512">. Darbo grupės sprendimai priimami bendru susitarimu. Tais atvejais, kai bendras susitarimas nepasiekiamas, sprendimai priimami atviru vardiniu balsavimu paprastąja posėdyje dalyvaujančių balsų dauguma. Balsams pa</text:span><text:span text:style-name="T513">siskirsčius po lygiai, lemia posėdžio vadovo balsas. Tuo atveju, jei darbo grupės posėdžiui vadovauja darbo grupės vadovo pavaduotojas ar vadovo paskirtas asmuo, lemia darbo grupės vadovo pavaduotojo ar vadovo paskirto asmens balsas. Jeigu sprendimai priim</text:span><text:span text:style-name="T514">ami balsuojant, Verslo aplinkos komisijai (Saulėtekio komisijai) pateikiamoje medžiagoje pateikiama informacija apie darbo grupės narių pasiūlytas galimas sprendimo alternatyvas.</text:span></text:p>
      <text:p text:style-name="P515"><text:span text:style-name="T516">15</text:span><text:span text:style-name="T517">. Darbo grupės sprendimai įforminami protokolu, kuriame nurodoma posėdž</text:span><text:span text:style-name="T518">io sprendimai, sprendimo motyvai, pateikiami paaiškinimai. Posėdžius protokoluoja darbo grupės sekretorius, o jo nesant – posėdyje išrinktas kitas darbo grupės narys. Protokolą pasirašo darbo grupės posėdžio vadovas ir posėdžio sekretorius. Darbo grupės na</text:span><text:span text:style-name="T519">rys turi teisę surašyti atskirąją nuomonę, kuri pridedama prie protokolo.</text:span></text:p>
      <text:p text:style-name="P520"><text:span text:style-name="T521">16</text:span><text:span text:style-name="T522">. Darbo grupės sekretorius pasirašytų darbo grupės posėdžių protokolų kopijas pateikia Verslo aplinkos gerinimo komisijai (Saulėtekio komisijai) ir išplatina visiems darbo<text:s/></text:span><text:span text:style-name="T523">grupės nariams.</text:span></text:p>
      <text:p text:style-name="P524"><text:span text:style-name="T525">17</text:span><text:span text:style-name="T526">. Darbo grupės posėdžių protokolus saugo darbo grupės sekretorius.</text:span></text:p>
      <text:p text:style-name="P527"><text:span text:style-name="T528">18</text:span><text:span text:style-name="T529">. Darbo grupės veikla organizuojama elektroninėmis ryšio priemonėmis.</text:span></text:p>
      <text:p text:style-name="P530"/>
      <text:p text:style-name="P531"><text:span text:style-name="T532">IV</text:span><text:span text:style-name="T533">.<text:s/></text:span><text:span text:style-name="T534">BAIGIAMOSIOS NUOSTATOS</text:span></text:p>
      <text:p text:style-name="P535"/>
      <text:p text:style-name="P536"><text:span text:style-name="T537">19</text:span><text:span text:style-name="T538">. Darbo grupės nariai už savo veiklą atsako pagal<text:s/></text:span><text:span text:style-name="T539">Lietuvos Respublikos įstatymus.</text:span></text:p>
      <text:p text:style-name="P540"><text:span text:style-name="T541">20</text:span><text:span text:style-name="T542">. Darbo grupės likviduojamos ar pertvarkomos ūkio ministro įsakymu.</text:span></text:p>
      <text:p text:style-name="P543"/>
      <text:p text:style-name="P544"><text:span text:style-name="T545">_________________</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ūkio ministerija, Įsakymas</text:span></text:p>
      <text:p text:style-name="P555"><text:span text:style-name="T556">Nr.<text:s/></text:span><text:a xlink:href="https://www.e-tar.lt/portal/legalAct.html?documentId=TAR.31119EB28F83" office:target-frame-name="_top" xlink:show="replace"><text:span text:style-name="T557">4-273</text:span></text:a><text:span text:style-name="T558">, 2009-06-05, Žin., 2009, Nr. 69-2821 (2009-06-11), i. k. 1092020ISAK0004-273</text:span></text:p>
      <text:p text:style-name="P559"><text:span text:style-name="T560">Dėl Lietuvos Respublikos ūkio ministro 2009 m. kovo 31 d. įsakymo Nr. 4-136 "Dėl Verslo aplinkos gerinimo komisijos (Saulėtekio komisijos) person</text:span><text:span text:style-name="T561">alinės sudėties patvirtinimo ir darbo grupių sudarymo" pakeitimo</text:span></text:p>
      <text:p text:style-name="P562"/>
      <text:p text:style-name="P563"><text:span text:style-name="T564">2.</text:span></text:p>
      <text:soft-page-break/>
      <text:p text:style-name="P565"><text:span text:style-name="T566">Lietuvos Respublikos ūkio ministerija, Įsakymas</text:span></text:p>
      <text:p text:style-name="P567"><text:span text:style-name="T568">Nr.<text:s/></text:span><text:a xlink:href="https://www.e-tar.lt/portal/legalAct.html?documentId=TAR.65111CA2845C" office:target-frame-name="_top" xlink:show="replace"><text:span text:style-name="T569">4-442</text:span></text:a><text:span text:style-name="T570">, 2009-09-03, Žin., 2009, Nr. 108-4566<text:s/></text:span><text:span text:style-name="T571">(2009-09-10), i. k. 1092020ISAK0004-442</text:span></text:p>
      <text:p text:style-name="P572"><text:span text:style-name="T573">Dėl Lietuvos Respublikos ūkio ministro 2009 m. kovo 31 d. įsakymo Nr. 4-136 "Dėl Verslo aplinkos gerinimo komisijos (Saulėtekio komisijos) personalinės sudėties patvirtinimo ir darbo grupių sudarymo" pakeitimo</text:span></text:p>
      <text:p text:style-name="P574"/>
      <text:p text:style-name="P575"><text:span text:style-name="T576">3.</text:span></text:p>
      <text:p text:style-name="P577"><text:span text:style-name="T578">Li</text:span><text:span text:style-name="T579">etuvos Respublikos ūkio ministerija, Įsakymas</text:span></text:p>
      <text:p text:style-name="P580"><text:span text:style-name="T581">Nr.<text:s/></text:span><text:a xlink:href="https://www.e-tar.lt/portal/legalAct.html?documentId=TAR.7D1587727832" office:target-frame-name="_top" xlink:show="replace"><text:span text:style-name="T582">4-622</text:span></text:a><text:span text:style-name="T583">, 2009-11-24, Žin., 2009, Nr. 141-6249 (2009-11-28), i. k. 1092020ISAK0004-622</text:span></text:p>
      <text:p text:style-name="P584"><text:span text:style-name="T585">Dėl Lietuvos Respublikos ūkio ministro 2</text:span><text:span text:style-name="T586">009 m. kovo 31 d. įsakymo Nr. 4-136 "Dėl Verslo aplinkos gerinimo komisijos (Saulėtekio komisijos) personalinės sudėties patvirtinimo ir darbo grupių sudarymo" pakeitimo</text:span></text:p>
      <text:p text:style-name="P587"/>
      <text:p text:style-name="P588"><text:span text:style-name="T589">4.</text:span></text:p>
      <text:p text:style-name="P590"><text:span text:style-name="T591">Lietuvos Respublikos ūkio ministerija, Įsakymas</text:span></text:p>
      <text:p text:style-name="P592"><text:span text:style-name="T593">Nr.<text:s/></text:span><text:a xlink:href="https://www.e-tar.lt/portal/legalAct.html?documentId=TAR.2F42CBDBAE12" office:target-frame-name="_top" xlink:show="replace"><text:span text:style-name="T594">4-774</text:span></text:a><text:span text:style-name="T595">, 2010-10-14, Žin., 2010, Nr. 124-6334 (2010-10-21), i. k. 1102020ISAK0004-774</text:span></text:p>
      <text:p text:style-name="P596"><text:span text:style-name="T597">Dėl Lietuvos Respublikos ūkio ministro 2009 m. kovo 31 d. įsakymo Nr. 4-136 "Dėl Verslo apli</text:span><text:span text:style-name="T598">nkos gerinimo komisijos (Saulėtekio komisijos) personalinės sudėties patvirtinimo ir darbo grupių sudary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1:47:00Z</meta:creation-date>
    <dc:date>2016-03-04T11:47:00Z</dc:date>
    <meta:template xlink:href="Normal" xlink:type="simple"/>
    <meta:editing-cycles>2</meta:editing-cycles>
    <meta:editing-duration>PT0S</meta:editing-duration>
    <meta:document-statistic meta:page-count="10" meta:paragraph-count="349" meta:word-count="4059" meta:character-count="27945" meta:row-count="1211" meta:non-whitespace-character-count="24235"/>
  </office:meta>
</office:document-meta>
</file>