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justify" fo:text-indent="0.3937in"/>
      <style:text-properties style:language-asian="lt" style:country-asian="LT"/>
    </style:style>
    <style:style style:name="P32" style:parent-style-name="Normal" style:family="paragraph">
      <style:paragraph-properties fo:text-align="justify" fo:text-indent="0.3937in"/>
      <style:text-properties style:language-asian="lt" style:country-asian="LT"/>
    </style:style>
    <style:style style:name="P33" style:parent-style-name="Normal" style:family="paragraph">
      <style:paragraph-properties fo:text-align="justify" fo:text-indent="0.3937in"/>
      <style:text-properties style:language-asian="lt" style:country-asian="LT"/>
    </style:style>
    <style:style style:name="P34" style:parent-style-name="Normal" style:family="paragraph">
      <style:paragraph-properties fo:text-align="justify" fo:text-indent="0.3937in"/>
      <style:text-properties style:language-asian="lt" style:country-asian="LT"/>
    </style:style>
    <style:style style:name="P35" style:parent-style-name="Normal" style:family="paragraph">
      <style:paragraph-properties fo:text-align="justify" fo:text-indent="0.3937in"/>
      <style:text-properties style:language-asian="lt" style:country-asian="LT"/>
    </style:style>
    <style:style style:name="P36" style:parent-style-name="Normal" style:family="paragraph">
      <style:paragraph-properties fo:text-align="justify" fo:text-indent="0.3937in"/>
      <style:text-properties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style:language-asian="lt" style:country-asian="LT"/>
    </style:style>
    <style:style style:name="P56" style:parent-style-name="Normal" style:family="paragraph">
      <style:paragraph-properties fo:text-align="justify" fo:text-indent="0.3937in"/>
      <style:text-properties style:language-asian="lt" style:country-asian="LT"/>
    </style:style>
    <style:style style:name="P57" style:parent-style-name="Normal" style:family="paragraph">
      <style:paragraph-properties fo:text-align="justify" fo:text-indent="0.3937in"/>
      <style:text-properties style:language-asian="lt" style:country-asian="LT"/>
    </style:style>
    <style:style style:name="P58" style:parent-style-name="Normal" style:family="paragraph">
      <style:paragraph-properties fo:text-align="justify" fo:text-indent="0.3937in"/>
      <style:text-properties style:language-asian="lt" style:country-asian="LT"/>
    </style:style>
    <style:style style:name="P59" style:parent-style-name="Normal" style:family="paragraph">
      <style:paragraph-properties fo:text-align="justify" fo:text-indent="0.3937in"/>
      <style:text-properties style:language-asian="lt" style:country-asian="LT"/>
    </style:style>
    <style:style style:name="P60" style:parent-style-name="Normal" style:family="paragraph">
      <style:paragraph-properties fo:text-align="justify" fo:text-indent="0.3937in"/>
      <style:text-properties style:language-asian="lt" style:country-asian="LT"/>
    </style:style>
    <style:style style:name="P61" style:parent-style-name="Normal" style:family="paragraph">
      <style:paragraph-properties fo:text-align="justify" fo:text-indent="0.3937in"/>
      <style:text-properties style:language-asian="lt" style:country-asian="LT"/>
    </style:style>
    <style:style style:name="P62" style:parent-style-name="Normal" style:family="paragraph">
      <style:paragraph-properties fo:text-align="justify" fo:text-indent="0.3937in"/>
      <style:text-properties style:language-asian="lt" style:country-asian="LT"/>
    </style:style>
    <style:style style:name="P63" style:parent-style-name="Normal" style:family="paragraph">
      <style:paragraph-properties fo:text-align="justify" fo:text-indent="0.3937in"/>
      <style:text-properties style:language-asian="lt" style:country-asian="LT"/>
    </style:style>
    <style:style style:name="P64" style:parent-style-name="Normal" style:family="paragraph">
      <style:paragraph-properties fo:text-align="justify" fo:text-indent="0.3937in"/>
      <style:text-properties style:language-asian="lt" style:country-asian="LT"/>
    </style:style>
    <style:style style:name="P65" style:parent-style-name="Normal" style:family="paragraph">
      <style:paragraph-properties fo:text-align="justify" fo:text-indent="0.3937in"/>
      <style:text-properties style:language-asian="lt" style:country-asian="LT"/>
    </style:style>
    <style:style style:name="P66" style:parent-style-name="Normal" style:family="paragraph">
      <style:paragraph-properties fo:text-align="justify" fo:text-indent="0.3937in"/>
      <style:text-properties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fo:text-indent="0.3937in"/>
      <style:text-properties style:language-asian="lt" style:country-asian="LT"/>
    </style:style>
    <style:style style:name="P69" style:parent-style-name="Normal" style:family="paragraph">
      <style:paragraph-properties fo:text-align="justify" fo:text-indent="0.3937in"/>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style:language-asian="lt" style:country-asian="LT"/>
    </style:style>
    <style:style style:name="P77" style:parent-style-name="Normal" style:family="paragraph">
      <style:paragraph-properties fo:text-align="justify" fo:text-indent="0.3937in"/>
      <style:text-properties style:language-asian="lt" style:country-asian="LT"/>
    </style:style>
    <style:style style:name="P78" style:parent-style-name="Normal" style:family="paragraph">
      <style:paragraph-properties fo:text-align="justify" fo:text-indent="0.3937in"/>
      <style:text-properties style:language-asian="lt" style:country-asian="LT"/>
    </style:style>
    <style:style style:name="P79" style:parent-style-name="Normal" style:family="paragraph">
      <style:paragraph-properties fo:text-align="justify" fo:text-indent="0.3937in"/>
      <style:text-properties style:language-asian="lt" style:country-asian="LT"/>
    </style:style>
    <style:style style:name="P80" style:parent-style-name="Normal" style:family="paragraph">
      <style:paragraph-properties fo:text-align="justify" fo:text-indent="0.3937in"/>
      <style:text-properties style:language-asian="lt" style:country-asian="LT"/>
    </style:style>
    <style:style style:name="P81" style:parent-style-name="Normal" style:family="paragraph">
      <style:paragraph-properties fo:text-align="justify" fo:text-indent="0.3937in"/>
      <style:text-properties style:language-asian="lt" style:country-asian="LT"/>
    </style:style>
    <style:style style:name="P82" style:parent-style-name="Normal" style:family="paragraph">
      <style:paragraph-properties fo:text-align="justify" fo:text-indent="0.3937in"/>
      <style:text-properties style:language-asian="lt" style:country-asian="LT"/>
    </style:style>
    <style:style style:name="P83" style:parent-style-name="Normal" style:family="paragraph">
      <style:paragraph-properties fo:text-align="justify" fo:text-indent="0.3937in"/>
      <style:text-properties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text-align="justify" fo:text-indent="0.3937in"/>
      <style:text-properties style:language-asian="lt" style:country-asian="LT"/>
    </style:style>
    <style:style style:name="P86" style:parent-style-name="Normal" style:family="paragraph">
      <style:paragraph-properties fo:text-align="justify" fo:text-indent="0.3937in"/>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style:language-asian="lt" style:country-asian="LT"/>
    </style:style>
    <style:style style:name="P98" style:parent-style-name="Normal" style:family="paragraph">
      <style:paragraph-properties fo:text-align="justify" fo:text-indent="0.3937in"/>
      <style:text-properties style:language-asian="lt" style:country-asian="LT"/>
    </style:style>
    <style:style style:name="P99" style:parent-style-name="Normal" style:family="paragraph">
      <style:paragraph-properties fo:text-align="justify" fo:text-indent="0.3937in"/>
      <style:text-properties style:language-asian="lt" style:country-asian="LT"/>
    </style:style>
    <style:style style:name="P100" style:parent-style-name="Normal" style:family="paragraph">
      <style:paragraph-properties fo:text-align="justify" fo:text-indent="0.3937in"/>
      <style:text-properties style:language-asian="lt" style:country-asian="LT"/>
    </style:style>
    <style:style style:name="P101" style:parent-style-name="Normal" style:family="paragraph">
      <style:paragraph-properties fo:text-align="justify" fo:text-indent="0.3937in"/>
      <style:text-properties style:language-asian="lt" style:country-asian="LT"/>
    </style:style>
    <style:style style:name="P102" style:parent-style-name="Normal" style:family="paragraph">
      <style:paragraph-properties fo:text-align="justify" fo:text-indent="0.3937in"/>
      <style:text-properties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fo:text-indent="0.3937in"/>
      <style:text-properties style:language-asian="lt" style:country-asian="LT"/>
    </style:style>
    <style:style style:name="P115" style:parent-style-name="Normal" style:family="paragraph">
      <style:paragraph-properties fo:text-align="justify" fo:text-indent="0.3937in"/>
      <style:text-properties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text-properties style:language-asian="lt" style:country-asian="LT"/>
    </style:style>
    <style:style style:name="P121" style:parent-style-name="Normal" style:family="paragraph">
      <style:paragraph-properties fo:text-align="justify" fo:text-indent="0.3937in"/>
      <style:text-properties style:language-asian="lt" style:country-asian="LT"/>
    </style:style>
    <style:style style:name="P122" style:parent-style-name="Normal" style:family="paragraph">
      <style:paragraph-properties fo:text-align="justify" fo:text-indent="0.3937in"/>
      <style:text-properties style:language-asian="lt" style:country-asian="LT"/>
    </style:style>
    <style:style style:name="P123" style:parent-style-name="Normal" style:family="paragraph">
      <style:paragraph-properties fo:text-align="justify" fo:text-indent="0.3937in"/>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text-properties style:language-asian="lt" style:country-asian="LT"/>
    </style:style>
    <style:style style:name="P134" style:parent-style-name="Normal" style:family="paragraph">
      <style:paragraph-properties fo:text-align="justify" fo:text-indent="0.3937in"/>
      <style:text-properties style:language-asian="lt" style:country-asian="LT"/>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text-properties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text-properties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ext-properties style:language-asian="lt" style:country-asian="LT"/>
    </style:style>
    <style:style style:name="P148" style:parent-style-name="Normal" style:family="paragraph">
      <style:paragraph-properties fo:text-align="justify" fo:text-indent="0.3937in"/>
      <style:text-properties style:language-asian="lt" style:country-asian="LT"/>
    </style:style>
    <style:style style:name="P149" style:parent-style-name="Normal" style:family="paragraph">
      <style:paragraph-properties fo:text-align="justify" fo:text-indent="0.3937in"/>
      <style:text-properties style:language-asian="lt" style:country-asian="LT"/>
    </style:style>
    <style:style style:name="P150" style:parent-style-name="Normal" style:family="paragraph">
      <style:paragraph-properties fo:text-align="justify" fo:text-indent="0.3937in"/>
      <style:text-properties style:language-asian="lt" style:country-asian="LT"/>
    </style:style>
    <style:style style:name="P151" style:parent-style-name="Normal" style:family="paragraph">
      <style:paragraph-properties fo:text-align="justify" fo:text-indent="0.3937in"/>
      <style:text-properties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text-properties style:language-asian="lt" style:country-asian="LT"/>
    </style:style>
    <style:style style:name="P154" style:parent-style-name="Normal" style:family="paragraph">
      <style:paragraph-properties fo:text-align="justify" fo:text-indent="0.3937in"/>
      <style:text-properties style:language-asian="lt" style:country-asian="LT"/>
    </style:style>
    <style:style style:name="P155" style:parent-style-name="Normal" style:family="paragraph">
      <style:paragraph-properties fo:text-align="justify" fo:text-indent="0.3937in"/>
      <style:text-properties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text-properties style:language-asian="lt" style:country-asian="LT"/>
    </style:style>
    <style:style style:name="P159" style:parent-style-name="Normal" style:family="paragraph">
      <style:paragraph-properties fo:text-align="justify" fo:text-indent="0.3937in"/>
      <style:text-properties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text-properties style:language-asian="lt" style:country-asian="LT"/>
    </style:style>
    <style:style style:name="P163" style:parent-style-name="Normal" style:family="paragraph">
      <style:paragraph-properties fo:text-align="justify" fo:text-indent="0.3937in"/>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style:line-height-at-least="0.1395in"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style:line-height-at-least="0.1395in"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style:line-height-at-least="0.1395in"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style:line-height-at-least="0.1395in" fo:text-indent="0.3937in"/>
      <style:text-properties style:language-asian="lt" style:country-asian="LT"/>
    </style:style>
    <style:style style:name="P179" style:parent-style-name="Normal" style:family="paragraph">
      <style:paragraph-properties fo:widows="0" fo:orphans="0" fo:text-align="justify" style:line-height-at-least="0.1395in" fo:text-indent="0.3937in"/>
      <style:text-properties style:language-asian="lt" style:country-asian="LT"/>
    </style:style>
    <style:style style:name="P180" style:parent-style-name="Normal" style:family="paragraph">
      <style:paragraph-properties fo:widows="0" fo:orphans="0" fo:text-align="justify" style:line-height-at-least="0.1395in" fo:text-indent="0.3937in"/>
      <style:text-properties style:language-asian="lt" style:country-asian="LT"/>
    </style:style>
    <style:style style:name="P181" style:parent-style-name="Normal" style:family="paragraph">
      <style:paragraph-properties fo:widows="0" fo:orphans="0" fo:text-align="justify" style:line-height-at-least="0.1395in" fo:text-indent="0.3937in"/>
      <style:text-properties style:language-asian="lt" style:country-asian="LT"/>
    </style:style>
    <style:style style:name="P182" style:parent-style-name="Normal" style:family="paragraph">
      <style:paragraph-properties fo:widows="0" fo:orphans="0" fo:text-align="justify" style:line-height-at-least="0.1395in" fo:text-indent="0.3937in"/>
      <style:text-properties style:language-asian="lt" style:country-asian="LT"/>
    </style:style>
    <style:style style:name="P183" style:parent-style-name="Normal" style:family="paragraph">
      <style:paragraph-properties fo:widows="0" fo:orphans="0" fo:text-align="justify" style:line-height-at-least="0.1395in" fo:text-indent="0.3937in"/>
      <style:text-properties style:language-asian="lt" style:country-asian="LT"/>
    </style:style>
    <style:style style:name="P184" style:parent-style-name="Normal" style:family="paragraph">
      <style:paragraph-properties fo:widows="0" fo:orphans="0" fo:text-align="justify" style:line-height-at-least="0.1395in" fo:text-indent="0.3937in"/>
      <style:text-properties style:language-asian="lt" style:country-asian="LT"/>
    </style:style>
    <style:style style:name="P185" style:parent-style-name="Normal" style:family="paragraph">
      <style:paragraph-properties fo:widows="0" fo:orphans="0" fo:text-align="justify" style:line-height-at-least="0.1395in" fo:text-indent="0.3937in"/>
      <style:text-properties style:language-asian="lt" style:country-asian="LT"/>
    </style:style>
    <style:style style:name="P186" style:parent-style-name="Normal" style:family="paragraph">
      <style:paragraph-properties fo:widows="0" fo:orphans="0" fo:text-align="justify" style:line-height-at-least="0.1395in" fo:text-indent="0.3937in"/>
      <style:text-properties style:language-asian="lt" style:country-asian="LT"/>
    </style:style>
    <style:style style:name="P187" style:parent-style-name="Normal" style:family="paragraph">
      <style:paragraph-properties fo:widows="0" fo:orphans="0" fo:text-align="justify" style:line-height-at-least="0.1395in" fo:text-indent="0.3937in"/>
      <style:text-properties style:language-asian="lt" style:country-asian="LT"/>
    </style:style>
    <style:style style:name="P188" style:parent-style-name="Normal" style:family="paragraph">
      <style:paragraph-properties fo:widows="0" fo:orphans="0" fo:text-align="justify" style:line-height-at-least="0.1395in" fo:text-indent="0.3937in"/>
      <style:text-properties style:language-asian="lt" style:country-asian="LT"/>
    </style:style>
    <style:style style:name="P189" style:parent-style-name="Normal" style:family="paragraph">
      <style:paragraph-properties fo:widows="0" fo:orphans="0" fo:text-align="justify" style:line-height-at-least="0.1395in" fo:text-indent="0.3937in"/>
      <style:text-properties style:language-asian="lt" style:country-asian="LT"/>
    </style:style>
    <style:style style:name="P190" style:parent-style-name="Normal" style:family="paragraph">
      <style:paragraph-properties fo:widows="0" fo:orphans="0" fo:text-align="justify" style:line-height-at-least="0.1395in" fo:text-indent="0.3937in"/>
      <style:text-properties style:language-asian="lt" style:country-asian="LT"/>
    </style:style>
    <style:style style:name="P191" style:parent-style-name="Normal" style:family="paragraph">
      <style:paragraph-properties fo:widows="0" fo:orphans="0" fo:text-align="justify" style:line-height-at-least="0.1395in" fo:text-indent="0.3937in"/>
      <style:text-properties style:language-asian="lt" style:country-asian="LT"/>
    </style:style>
    <style:style style:name="P192" style:parent-style-name="Normal" style:family="paragraph">
      <style:paragraph-properties fo:widows="0" fo:orphans="0" fo:text-align="justify" style:line-height-at-least="0.1395in" fo:text-indent="0.3937in"/>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letter-spacing="0.0416in"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letter-spacing="0.0416in"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letter-spacing="0.0416in"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letter-spacing="0.0416in"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right" style:position="6.2993in"/>
        </style:tab-stops>
      </style:paragraph-properties>
    </style:style>
    <style:style style:name="P236" style:parent-style-name="Normal" style:family="paragraph">
      <style:paragraph-properties>
        <style:tab-stops>
          <style:tab-stop style:type="right" style:position="6.2993in"/>
        </style:tab-stops>
      </style:paragraph-properties>
      <style:text-properties style:language-asian="lt" style:country-asian="LT"/>
    </style:style>
    <style:style style:name="P237" style:parent-style-name="Normal" style:family="paragraph">
      <style:paragraph-properties>
        <style:tab-stops>
          <style:tab-stop style:type="right" style:position="6.2993in"/>
        </style:tab-stops>
      </style:paragraph-properties>
      <style:text-properties style:language-asian="lt" style:country-asian="LT"/>
    </style:style>
    <style:style style:name="P238" style:parent-style-name="Normal" style:family="paragraph">
      <style:paragraph-properties>
        <style:tab-stops>
          <style:tab-stop style:type="right" style:position="6.299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break-before="page" fo:margin-left="3.543in">
        <style:tab-stops/>
      </style:paragraph-properties>
    </style:style>
    <style:style style:name="T242" style:parent-style-name="DefaultParagraphFont" style:family="text">
      <style:text-properties style:language-asian="lt" style:country-asian="LT"/>
    </style:style>
    <style:style style:name="P243" style:parent-style-name="Normal" style:family="paragraph">
      <style:paragraph-properties fo:text-indent="3.543in"/>
      <style:text-properties style:language-asian="lt" style:country-asian="LT"/>
    </style:style>
    <style:style style:name="P244" style:parent-style-name="Normal" style:family="paragraph">
      <style:paragraph-properties fo:text-indent="3.543in"/>
      <style:text-properties style:language-asian="lt" style:country-asian="LT"/>
    </style:style>
    <style:style style:name="P245" style:parent-style-name="Normal" style:family="paragraph">
      <style:text-properties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center"/>
      <style:text-properties style:font-weight-complex="bold"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justify" fo:text-indent="0.3937in"/>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justify" fo:text-indent="0.3937in"/>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justify" fo:text-indent="0.3937in"/>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2">Suvestinė redakcija nuo 2009-06-12 iki 2009-09-10</text:span></text:p>
      <text:p text:style-name="P3"/>
      <text:p text:style-name="P4"><text:span text:style-name="T5">Įsakymas paskelbtas: Žin. 2009, Nr.<text:s/></text:span><text:a xlink:href="https://www.e-tar.lt/portal/legalAct.html?documentId=TAR.AFC182108F1A" office:target-frame-name="_top" xlink:show="replace"><text:span text:style-name="T6">39-1486</text:span></text:a><text:span text:style-name="T7">, i. k. 1092020ISAK0004-136</text:span></text:p>
      <text:p text:style-name="P8"/>
      <text:p text:style-name="P9"><text:span text:style-name="T10"/><text:span text:style-name="T11">LIETUVOS RESPUBLIKOS ŪKIO MINISTRO</text:span></text:p>
      <text:p text:style-name="P12">ĮSAKYMAS</text:p>
      <text:p text:style-name="P13"/>
      <text:p text:style-name="P14">DĖL VERSLO APLINKOS GERINIMO KOMISIJOS (SAULĖTEKIO KOMISIJOS) PERSONALINĖS SUDĖTIES PATVIRTINIMO IR DARBO GRUPIŲ SUDARYMO</text:p>
      <text:p text:style-name="P15"/>
      <text:p text:style-name="P16">2009 m. kovo 31 d. Nr. 4-136</text:p>
      <text:p text:style-name="P17">Vilnius</text:p>
      <text:p text:style-name="P18"/>
      <text:p text:style-name="P19"><text:span text:style-name="T20">Vadovaudamasis<text:s/></text:span><text:span text:style-name="T21">Lietuvos Respublikos Vyriausybės 2009 m. vasario 25 d. nutarimo Nr. 144 „Dėl verslo aplinkos gerinimo komisijos (Saulėtekio komisijos) sudarymo (Žin., 2009, Nr.<text:s/></text:span><text:a xlink:href="https://www.e-tar.lt/portal/lt/legalAct/TAR.E708E171E682" office:target-frame-name="_blank" xlink:show="new"><text:span text:style-name="T22">26-1021</text:span></text:a><text:span text:style-name="T23">) 2</text:span><text:span text:style-name="T24">.1 ir 2.2 punktais:</text:span></text:p>
      <text:p text:style-name="P25"><text:span text:style-name="T26">1</text:span><text:span text:style-name="T27">.<text:s/></text:span><text:span text:style-name="T28">Tvirtinu</text:span><text:span text:style-name="T29"><text:s/>Verslo aplinkos gerinimo komisijos (Saulėtekio komisijos) (toliau – Komisija) personalinę sudėtį:</text:span></text:p>
      <text:p text:style-name="P30">Dainius Kreivys – Lietuvos Respublikos ūkio ministras (Komisijos pirmininkas);</text:p>
      <text:p text:style-name="P31">Rimantas Žylius – Lietuvos Respublikos ūkio<text:s/>viceministras (Komisijos pirmininko pavaduotojas);</text:p>
      <text:p text:style-name="P32">Sigitas Besagirskas – Lietuvos pramonininkų konfederacijos Ekonomikos ir finansų direktorius;</text:p>
      <text:p text:style-name="P33">Ramūnas Kalvaitis – Lietuvos Respublikos aplinkos viceministras;</text:p>
      <text:p text:style-name="P34">Aldas Kikutis – Lietuvos prekybos, pramonės<text:s/>ir amatų rūmų asociacijos generalinis direktorius;</text:p>
      <text:p text:style-name="P35">Valentinas Milaknis – Lietuvos Respublikos Ministro Pirmininko patarėjas;</text:p>
      <text:p text:style-name="P36">Rūta Skyrienė – asociacijos „Investors‘ Forum“ vykdomoji direktorė;</text:p>
      <text:p text:style-name="P37">Klaudijus Stanionis – Lietuvos Respublikos socialinės apsaugos<text:s/>ir darbo viceministras;</text:p>
      <text:p text:style-name="P38">Valdas Sutkus – tarptautinių prekybos rūmų „ICC Lietuva“ viceprezidentas;</text:p>
      <text:p text:style-name="P39">Gintas Umbrasas – Lietuvos verslo darbdavių konfederacijos narys, UAB „Ekonominės konsultacijos ir tyrimai“ direktorius;</text:p>
      <text:p text:style-name="P40"><text:span text:style-name="T41">Rūta Vainienė – Lietuvos laisvosios r</text:span><text:span text:style-name="T42">inkos instituto prezidentė.</text:span></text:p>
      <text:p text:style-name="P43"><text:span text:style-name="T44">2</text:span><text:span text:style-name="T45">.<text:s/></text:span><text:span text:style-name="T46">Sudarau</text:span><text:span text:style-name="T47"><text:s/>šias darbo grupes:</text:span></text:p>
      <text:p text:style-name="P48"><text:span text:style-name="T49">2.1</text:span><text:span text:style-name="T50">. Įmonių teisinės aplinkos tobulinimo darbo grupė:</text:span></text:p>
      <text:p text:style-name="P51"><text:span text:style-name="T52">Aurimas Augustinavičius<text:s/></text:span><text:span text:style-name="T53">–<text:s/></text:span><text:span text:style-name="T54">advokatų kontoros „Lideika, Petrauskas, Valiūnas ir partneriai LAWIN“ advokatas (vadovas);</text:span></text:p>
      <text:p text:style-name="P55">Audronė Railaitė –<text:s/>Lietuvos Respublikos ūkio ministerijos (toliau – Ūkio ministerija) Įmonių teisės ir privatizavimo departamento direktorė (vadovo pavaduotoja);</text:p>
      <text:p text:style-name="P56">Vaida Bučytė – Ūkio ministerijos Įmonių teisės ir privatizavimo departamento Įmonių teisės skyriaus vedėjo pavaduotoja (sekretorė);</text:p>
      <text:p text:style-name="P57">Rita Armonienė – Ūkio ministerijos Smulkiojo ir vidutinio verslo departamento Smulkiojo ir vidutinio verslo plėtros politikos skyriaus vedėja;</text:p>
      <text:p text:style-name="P58">Kristina Bartusevičienė – uždarosios akcinės bendovės (toliau – UAB) „PricewaterhouseCoopers“<text:s/>Mokesčių skyriaus vadovė;</text:p>
      <text:p text:style-name="P59">Evaldas Dūdonis – advokatų profesinės bendrijos „Nordia Baublys &amp; Partners“ advokato padėjėjas;</text:p>
      <text:p text:style-name="P60">Sigitas Groblys – advokatų V. Smilgevičienės, J. R. Smilgevičiaus ir partnerių kontoros verslo teisės grupės „Foresta“ advokatas, partneris;</text:p>
      <text:p text:style-name="P61">Mindaugas Jablonskis – akcinės bendrovės (toliau – AB) „Lietuvos energija“ Teisės ir reguliavimo departamento direktorius;</text:p>
      <text:p text:style-name="P62">Justinas Jurkonis – Advokato V. Valašino kontoros advokato padėjėjas;</text:p>
      <text:p text:style-name="P63">Anatolijus Kisielis – UAB „Creditinfo Lietuva“ teisininkas;</text:p>
      <text:soft-page-break/>
      <text:p text:style-name="P64">Paulius Majauskas – Lietuvos Respublikos finansų ministerijos (toliau – Finansų ministerija) Mokesčių departamento Mokesčių administravimo skyriaus vedėjas;</text:p>
      <text:p text:style-name="P65">Ala Morkūnienė – Lietuvos Respublikos teisingumo ministerijos (toliau – teisingumo ministerija)<text:s/>Privatinės teisės departamento Komercinės teisės skyriaus vedėja;</text:p>
      <text:p text:style-name="P66">Algirdas Pekšys – advokatų kontoros „Sorainen ir partneriai“ advokatas;</text:p>
      <text:p text:style-name="P67">Sigutė Seemann – „Lindorff OY“ filialo Lietuvoje generalinė direktorė;</text:p>
      <text:p text:style-name="P68">Dalia Šidagienė – Ūkio ministerijos Pramonės ir verslo departamento Pramonės strategijos skyriaus vedėja;</text:p>
      <text:p text:style-name="P69">Nijolė Uinskienė – Lietuvos verslo darbdavių konfederacijos prezidiumo narė, UAB „Fedalona“ direktorė;</text:p>
      <text:p text:style-name="P70"><text:span text:style-name="T71">Jovita Vadeikytė – Valstybinės mokesčių inspekcijos prie Lietuvos Respublikos finansų ministe</text:span><text:span text:style-name="T72">rijos Teisės departamento Juridinio skyriaus vyr. specialistė.</text:span></text:p>
      <text:p text:style-name="P73"><text:span text:style-name="T74">2.2</text:span><text:span text:style-name="T75">. Darbo rinkos reguliavimo darbo grupė:</text:span></text:p>
      <text:p text:style-name="P76">Ramūnas Petravičius – advokatų kontoros „Lideika, Petrauskas, Valiūnas ir partneriai LAWIN“ advokatas (vadovas);</text:p>
      <text:p text:style-name="P77">Laimutė Kalinauskienė – Ūkio ministerijos Investicijų ir inovacijų departamento direktorė (vadovo pavaduotoja);</text:p>
      <text:p text:style-name="P78">Janina Navickienė – Ūkio ministerijos Ūkio strategijos departamento Ūkio vystymo politikos skyriaus vyriausioji specialistė (sekretorė);</text:p>
      <text:p text:style-name="P79">Saulė Balčiūnienė – UAB „Lietuva Statoil“ personalo vadovė;</text:p>
      <text:p text:style-name="P80">Tomas Davulis – Vilniaus universiteto Darbo teisės katedros vedėjas;</text:p>
      <text:p text:style-name="P81">Jonas Guzavičius – UAB „Kauno liftai“ direktorius;</text:p>
      <text:p text:style-name="P82">Giedrius Kadziauskas – Lietuvos laisvosios rinkos instituto vyresnysis ekspertas;</text:p>
      <text:p text:style-name="P83">Ieva Povilaitienė – advokatų profesinės bendrijos „Jurevičius, Balčiūnas &amp; Bartkus“ vyresnioji konsultantė;</text:p>
      <text:p text:style-name="P84">Valdas Rupšys – Lietuvos Respublikos socialinės apsaugos ir darbo ministerijos sekretorius;</text:p>
      <text:p text:style-name="P85">Rimantas Stanevičius – advokatų kontoros „Lideika, Petrauskas, Valiūnas ir partneriai<text:s/>LAWIN“ advokatas;</text:p>
      <text:p text:style-name="P86">Justinas Ūsonis – M. Romerio universiteto Darbo katedros vedėjas;</text:p>
      <text:p text:style-name="P87"><text:span text:style-name="T88">Vytautas Zimnickas – AB „Puntukas“ generalinis direktorius.</text:span></text:p>
      <text:p text:style-name="P89"><text:span text:style-name="T90">2.3</text:span><text:span text:style-name="T91">. Valstybės įstaigų veiksmų neigiamo poveikio verslo subjektų piniginiams srautams (likvidumui) mažinimo<text:s/></text:span><text:span text:style-name="T92">darbo grupė:</text:span></text:p>
      <text:p text:style-name="P93"><text:span text:style-name="T94">Violeta Latvienė<text:s/></text:span><text:span text:style-name="T95">–<text:s/></text:span><text:span text:style-name="T96">koncerno „Achemos grupė“ Ekonomikos ir finansų direktorė (vadovė);</text:span></text:p>
      <text:p text:style-name="P97">Genovaitė Geleževičienė – Ūkio ministerijos Ūkio strategijos departamento Analizės ir prognozių skyriaus vedėja (vadovės pavaduotoja);</text:p>
      <text:p text:style-name="P98">Gražina Jagelavičienė<text:s/>– Ūkio ministerijos Ūkio strategijos departamento Analizės ir prognozių skyriaus vyriausioji specialistė (sekretorė);</text:p>
      <text:p text:style-name="P99">Viktoras Budraitis – AB Šiaulių banko valdybos pirmininko pavaduotojas;</text:p>
      <text:p text:style-name="P100">Daina Daubarė – AB „Lietuvos draudimas“ valdybos narė, Pardavimo departamento direktorė;</text:p>
      <text:p text:style-name="P101">Ramunė Fabijonavičiutė – Finansų ministerijos Mokesčių departamento Mokesčių administravimo skyriaus vedėjo pavaduotoja;</text:p>
      <text:p text:style-name="P102">Kaetana Leontjeva – Lietuvos laisvosios rinkos instituto ekspertė;</text:p>
      <text:p text:style-name="P103">Elena Semionova – UAB „Ernst&amp;Young Baltic“ partnerė;</text:p>
      <text:p text:style-name="P104">Virginija Sirevičienė – BDO V.S. auditas ir apskaita direktorė;</text:p>
      <text:p text:style-name="P105">Alfreda Šatrauskienė – Lietuvos Respublikos socialinės apsaugos ir darbo ministerijos Socialinio draudimo ir pensijų departamento Socialinio draudimo skyriaus vedėja;</text:p>
      <text:p text:style-name="P106">Tatjana Vaičiulienė – UAB „Deloitte Lietuva“ vyresnioji projektų vadovė;</text:p>
      <text:p text:style-name="P107"><text:span text:style-name="T108">Rasa Virvilienė – Valstybinės mokesčių inspekcijos prie Lietuvos Respublikos finansų ministerijos Teisės departamento direktoriaus pavaduotoja.</text:span></text:p>
      <text:p text:style-name="P109"><text:span text:style-name="T110">2.4</text:span><text:span text:style-name="T111">. Konkurencinės teisės ir reguliavimo tobulinimo<text:s/></text:span><text:span text:style-name="T112">darbo grupė:</text:span></text:p>
      <text:p text:style-name="P113">Marius Juonys – advokatų kontoros „Lideika, Petrauskas, Valiūnas ir partneriai LAWIN“ asocijuotas partneris (vadovas);</text:p>
      <text:p text:style-name="P114">Živilė Glaveckaitė – Ūkio ministerijos Ūkio strategijos departamento direktorė (vadovo pavaduotoja);</text:p>
      <text:p text:style-name="P115">Vaida Sinušaitė – Ūkio<text:s/>ministerijos Įmonių teisės ir privatizavimo departamento Valstybės turto privatizavimo ir valdymo skyriaus vedėjo pavaduotoja (sekretorė);</text:p>
      <text:p text:style-name="P116">Kęstutis Adamonis – advokatų kontoros „Sorainen ir partneriai“ vadovaujantysis partneris;</text:p>
      <text:p text:style-name="P117">Sigitas Besagirskas – Lietuvos pramonininkų konfederacijos Ekonomikos ir finansų departamento direktorius;</text:p>
      <text:p text:style-name="P118">Saulius Bilys – AB „Lietuvos dujos“ Strateginio vystymo skyriaus viršininkas;</text:p>
      <text:p text:style-name="P119">Marius Busilas – tarptautinių prekybos rūmų „ICC Lietuva“ prezidiumo narys, Prekybos, paslaugų ir<text:s/>investicijų komisijos pirmininkas, Lietuvos prekybos įmonių asociacijos vykdantysis direktorius;</text:p>
      <text:p text:style-name="P120">Dovilė Greblikienė – advokatų kontoros „Lideika, Petrauskas, Valiūnas ir partneriai LAWIN“ advokatė;</text:p>
      <text:p text:style-name="P121">Šarūnas Pajarskas – Lietuvos Respublikos konkurencijos tarybos administracijos vadovas;</text:p>
      <text:p text:style-name="P122">Vitalius Skaržinskas – Ūkio ministerijos Pramonės ir verslo departamento Gaminių techninio reglamentavimo skyriaus vedėjas;</text:p>
      <text:p text:style-name="P123">Žilvinas Šilėnas – Lietuvos laisvosios rinkos instituto vyresnysis ekspertas;</text:p>
      <text:p text:style-name="P124"><text:span text:style-name="T125">Nijolė Uinskienė –<text:s/></text:span><text:span text:style-name="T126">Lietuvos verslo darbdavių konfederacijos prezidiumo narė, UAB „Fedalona“ direktorė.</text:span></text:p>
      <text:p text:style-name="P127"><text:span text:style-name="T128">2.5</text:span><text:span text:style-name="T129">. Biurokratinės naštos verslui mažinimo darbo grupė:</text:span></text:p>
      <text:p text:style-name="P130">Gintautas Bartkus – advokatų profesinės bendrijos „Jurevičius, Balčiūnas &amp; Bartkus“ seniūnas, advokatas (vadovas);</text:p>
      <text:p text:style-name="P131">Monika Beniulytė – Ūkio ministerijos Įmonių teisės ir privatizavimo departamento Geresnio reglamentavimo koordinavimo skyriaus vedėja (vadovo pavaduotoja);</text:p>
      <text:p text:style-name="P132">Laura Kinkaitė – Ūkio ministerijos Įmonių teisės ir privatizavimo departamento Geresnio reglamentavimo koordinavimo skyriaus vyriausioji specialistė (sekretorė);</text:p>
      <text:p text:style-name="P133">Artūras Abromavičius – UAB „SWECO BKG LSPI“ prezidentas;</text:p>
      <text:p text:style-name="P134">Giedrius Kadziauskas – Lietuvos laisvosios rinkos instituto vyresnysis ekspertas;</text:p>
      <text:p text:style-name="P135">Kęstutis Lisauskas – UAB „Ernst &amp; Young“ partneris;</text:p>
      <text:p text:style-name="P136">Algimanta Pabedinskienė – Kauno prekybos, pramonės ir amatų rūmų Marijampolės filialo administratorė;</text:p>
      <text:p text:style-name="P137">Ramūnas Palšaitis – Vilniaus Gedimino technikos universiteto Transporto vadybos katedros profesorius;</text:p>
      <text:p text:style-name="P138">Arvydas Strumskis – UAB „Strata“ direktorius;</text:p>
      <text:p text:style-name="P139">Aloyzas Ubis – AB „Actas“ valdybos pirmininkas;</text:p>
      <text:p text:style-name="P140">Jolita van Otterlo – Ūkio ministerijos Pramonės ir verslo departamento Paslaugų politikos skyriaus vedėja;</text:p>
      <text:p text:style-name="P141"><text:span text:style-name="T142">Inga Žemkauskienė – advokatų kontoros „Raulynaitis, Žemkauskienė ir partneriai“ advokatė.</text:span></text:p>
      <text:p text:style-name="P143"><text:span text:style-name="T144">2.6</text:span><text:span text:style-name="T145">. Viešųjų<text:s/></text:span><text:span text:style-name="T146">pirkimų tobulinimo darbo grupė:</text:span></text:p>
      <text:p text:style-name="P147">Edmundas Algirdas Krupavičius – Lietuvos statybininkų asociacijos teisininkas (vadovas);</text:p>
      <text:p text:style-name="P148">Kęstutis Straigis – Ūkio ministerijos Prekybos departamento direktorius (vadovo pavaduotojas);</text:p>
      <text:p text:style-name="P149">Vaida Junevičienė – Ūkio ministerijos Prekybos departamento Vidaus prekybos skyriaus vyriausioji specialistė (sekretorė);</text:p>
      <text:soft-page-break/>
      <text:p text:style-name="P150">Vaidotas Jakštas – Viešųjų pirkimų tarnybos prie Lietuvos Respublikos Vyriausybės direktoriaus pavaduotojas;</text:p>
      <text:p text:style-name="P151">Gediminas Kostkevičius – UAB „Baltic Orthoservice“ generalinis direktorius;</text:p>
      <text:p text:style-name="P152">Jūratė Lepardinienė – VšĮ Centrinės projektų valdymo agentūros Kokybės užtikrinimo ir kontrolės skyriaus viršininkė;</text:p>
      <text:p text:style-name="P153">Vaidotas Levickis – Lietuvos verslo darbdavių konfederacijos projektų departamento direktorius;</text:p>
      <text:p text:style-name="P154">Gediminas Naujokas – UAB „Investment &amp; Financial Consultations“ Teisės skyriaus vadovas;</text:p>
      <text:p text:style-name="P155">Virginijus Pašakarnis – Ūkio ministerijos Investicijų ir inovacijų departamento Investicijų politikos skyriaus vedėjas;</text:p>
      <text:p text:style-name="P156">Andrejus Sadovskis – UAB „Investment &amp; Financial Consultations“ projektų direktorius;</text:p>
      <text:p text:style-name="P157">Andrius Egidijus Samaitis – UAB „Vilandra“ valdybos pirmininkas;</text:p>
      <text:p text:style-name="P158">Deividas Soloveičikas – advokatų profesinės bendrijos „Soloveičikas, Markauskas, Aviža, Bagdanskis SMA“ advokatas;</text:p>
      <text:p text:style-name="P159">Dainius Stasiulis – advokatų kontoros „Bernotas ir Dominas Glimstedt“<text:s/>advokatas;</text:p>
      <text:p text:style-name="P160">Redita Strumylaitė – Lietuvos prekybos įmonių asociacijos projektų vadovė;</text:p>
      <text:p text:style-name="P161">Laura Šlepaitė – advokatų kontoros „Lideika, Petrauskas, Valiūnas ir partneriai LAWIN“ teisininkė;</text:p>
      <text:p text:style-name="P162">Mindaugas Ubartas – UAB „Tele2“ pirkimų direktorius;</text:p>
      <text:p text:style-name="P163">Audrius Vaznelis<text:s/>– Lietuvos automobilių kelių direkcijos prie Susisiekimo ministerijos Viešųjų pirkimų skyriaus vedėjas;</text:p>
      <text:p text:style-name="P164"><text:span text:style-name="T165">Egidijus Vilkickas – Vilniaus miesto savivaldybės Teisės departamento direktorius.</text:span></text:p>
      <text:p text:style-name="P166"><text:span text:style-name="T167">2.7</text:span><text:span text:style-name="T168">. Teritorijų planavimo ir urbanistinio renovavimo sistemos tob</text:span><text:span text:style-name="T169">ulinimo darbo grupė:</text:span></text:p>
      <text:p text:style-name="P170"><text:span text:style-name="T171">Dalia Bardauskienė<text:s/></text:span><text:span text:style-name="T172">–<text:s/></text:span><text:span text:style-name="T173">Lietuvos nekilnojamojo turto plėtros asociacijos direktorė (vadovė);</text:span></text:p>
      <text:p text:style-name="P174"><text:span text:style-name="T175">Laimutė Kalinauskienė<text:s/></text:span><text:span text:style-name="T176">–<text:s/></text:span><text:span text:style-name="T177">Ūkio ministerijos Investicijų ir inovacijų departamento direktorė (vadovo pavaduotoja);</text:span></text:p>
      <text:p text:style-name="P178">Marius Umbražiūnas – Ūkio ministerijos Investicijų ir inovacijų departamento Investicijų politikos skyriaus vyriausiasis specialistas (sekretorius);</text:p>
      <text:p text:style-name="P179">Rimantas Bėčius – Aplinkos ministerijos Teritorijų planavimo, urbanistikos ir architektūros departamento Planavimo normų skyriaus vedėjas;</text:p>
      <text:p text:style-name="P180">Algimantas Degutis – Kultūros paveldo departamento prie Kultūros ministerijos direktoriaus pavaduotojas;</text:p>
      <text:p text:style-name="P181">Artūras Grumulaitis – UAB „Gretsch-Unitas Baltic“ generalinis direktorius;</text:p>
      <text:p text:style-name="P182">Kęstutis Jungevičius – advokatų profesinės bendrijos „Jurevičius, Balčiūnas ir Bartkus“ advokatas;</text:p>
      <text:p text:style-name="P183">Jūratė Juozaitienė – Aplinkos ministerijos sekretorė;</text:p>
      <text:p text:style-name="P184">Audrius Kairevičius – advokato I. Norkaus kontoros „Norcous ir partneriai“ advokatas;<text:s/></text:p>
      <text:p text:style-name="P185">Zita Kvietkienė – Nacionalinės žemės tarnybos prie Žemės ūkio ministerijos Žemės tvarkymo departamento Žemėtvarkos skyriaus vedėjos pavaduotoja;</text:p>
      <text:p text:style-name="P186">Tomas Milašauskas – advokatų kontoros „Lideika, Petrauskas, Valiūnas ir partneriai LAWIN“ partneris;</text:p>
      <text:p text:style-name="P187">Linas Naujokaitis – UAB „Urbanistika“ direktoriaus pavaduotojas, vyriausiasis architektas, Lietuvos projektavimo įmonių asociacijos direktoriaus pavaduotojas;</text:p>
      <text:p text:style-name="P188">Mindaugas Pakalnis – SĮ „Vilniaus planas“ vyriausiasis architektas;</text:p>
      <text:p text:style-name="P189">Vidmantas Pečiulevičius – ūkio ministro patarėjas verslo klausimais;</text:p>
      <text:p text:style-name="P190">Vidas Rudokas – advokatų kontoros „Sorainen ir partneriai“ advokatas;</text:p>
      <text:p text:style-name="P191">Vaidotas Šarka – Lietuvos statybininkų asociacijos vykdomasis direktorius;</text:p>
      <text:p text:style-name="P192">Vytas Zabilius – nekilnojamojo turto paslaugų bendrovės „Ober-Haus“ generalinis direktorius.</text:p>
      <text:soft-page-break/>
      <text:p text:style-name="P193">Punkto pakeitimai:</text:p>
      <text:p text:style-name="P194"><text:span text:style-name="T195">Nr.<text:s/></text:span><text:a xlink:href="https://www.e-tar.lt/portal/legalAct.html?documentId=TAR.31119EB28F83" office:target-frame-name="_top" xlink:show="replace"><text:span text:style-name="T196">4-273</text:span></text:a><text:span text:style-name="T197">, 2009-06-05, Žin., 2009, Nr. 69-2821 (2009-06-11), i. k. 1092020ISAK0004-273</text:span></text:p>
      <text:p text:style-name="Normal"/>
      <text:p text:style-name="P198"><text:span text:style-name="T199">3</text:span><text:span text:style-name="T200">.<text:s/></text:span><text:span text:style-name="T201">Tvirtinu</text:span><text:span text:style-name="T202"><text:s/>Komisijos darbo grupių darbo reglamentą (pridedama).</text:span></text:p>
      <text:p text:style-name="P203"><text:span text:style-name="T204">4</text:span><text:span text:style-name="T205">.<text:s/></text:span><text:span text:style-name="T206">Nustata</text:span><text:span text:style-name="T207">u, kad<text:s/></text:span><text:span text:style-name="T208">darbo grupės privalo vadovautis šio įsakymo 3 punktu patvirtintu reglamentu.</text:span></text:p>
      <text:p text:style-name="P209"><text:span text:style-name="T210">5</text:span><text:span text:style-name="T211">.<text:s/></text:span><text:span text:style-name="T212">Pavedu</text:span><text:span text:style-name="T213"><text:s/>darbo grupių vadovų pavaduotojams organizuoti darbo grupėse apsvarstytų verslo sąlygų gerinimo priemonių ir pasiūlymų pateikimą Verslo aplinkos gerinimo komisijai (S</text:span><text:span text:style-name="T214">aulėtekio komisijai).</text:span></text:p>
      <text:p text:style-name="P215"><text:span text:style-name="T216">6</text:span><text:span text:style-name="T217">.<text:s/></text:span><text:span text:style-name="T218">Pripažįstu</text:span><text:span text:style-name="T219"><text:s/>netekusiais galios:</text:span></text:p>
      <text:p text:style-name="P220"><text:span text:style-name="T221">6.1</text:span><text:span text:style-name="T222">. Lietuvos Respublikos ūkio ministro 2001 m. lapkričio 27 d. įsakymą Nr. 358 „Dėl laikinųjų darbo grupių verslo sąlygų gerinimo problemoms nagrinėti sudarymo“;</text:span></text:p>
      <text:p text:style-name="P223"><text:span text:style-name="T224">6.2</text:span><text:span text:style-name="T225">. Lietuvos Respublikos ū</text:span><text:span text:style-name="T226">kio ministro 2002 m. vasario 21 d. įsakymą Nr. 62 „Dėl ūkio ministro 2001 m. lapkričio 27 d. įsakymo Nr. 358 „Dėl laikinųjų darbo grupių verslo sąlygų gerinimo problemoms nagrinėti sudarymo“ dalinio pakeitimo“;</text:span></text:p>
      <text:p text:style-name="P227"><text:span text:style-name="T228">6.3</text:span><text:span text:style-name="T229">. Lietuvos Respublikos ūkio ministro 2</text:span><text:span text:style-name="T230">002 m. birželio 14 d. įsakymą Nr. 209 „Dėl ūkio ministro 2001 m. lapkričio 27 d. įsakymo Nr. 358 „Dėl laikinųjų darbo grupių verslo sąlygų gerinimo problemoms nagrinėti sudarymo“ pakeitimo“;</text:span></text:p>
      <text:p text:style-name="P231"><text:span text:style-name="T232">6.4</text:span><text:span text:style-name="T233">. Lietuvos Respublikos ūkio ministro 2003 m. lapkričio 4 d</text:span><text:span text:style-name="T234">. įsakymą Nr. 4-414 „Dėl ūkio ministro 2001 m. lapkričio 27 d. įsakymo Nr. 358 „Dėl laikinųjų darbo grupių verslo sąlygų gerinimo problemoms nagrinėti sudarymo“ pakeitimo“.</text:span></text:p>
      <text:p text:style-name="P235"/>
      <text:p text:style-name="P236"/>
      <text:p text:style-name="P237"/>
      <text:p text:style-name="P238"><text:span text:style-name="T239">ŪKIO MINISTRAS</text:span><text:span text:style-name="T240"><text:tab/>DAINIUS KREIVYS</text:span></text:p>
      <text:soft-page-break/>
      <text:p text:style-name="P241"><text:span text:style-name="T242">PATVIRTINTA</text:span></text:p>
      <text:p text:style-name="P243">Lietuvos Respublikos ūkio ministro<text:s/></text:p>
      <text:p text:style-name="P244">2009 m. kovo 31 d. įsakymu Nr. 4-136</text:p>
      <text:p text:style-name="P245"/>
      <text:p text:style-name="P246"><text:span text:style-name="T247">VERSLO APLINKOS GERINIMO KOMISIJOS (SAULĖTEKIO KOMISIJOS) DARBO GRUPĖS DARBO REGLAMENTAS</text:span></text:p>
      <text:p text:style-name="P248"/>
      <text:p text:style-name="P249"><text:span text:style-name="T250">I</text:span><text:span text:style-name="T251">.<text:s/></text:span><text:span text:style-name="T252">BENDROSIOS NUOSTATOS</text:span></text:p>
      <text:p text:style-name="P253"/>
      <text:p text:style-name="P254"><text:span text:style-name="T255">1</text:span><text:span text:style-name="T256">. Šis Verslo aplinkos gerinimo komisijos (Saulėtekio komisijos) darbo grupės<text:s/></text:span><text:span text:style-name="T257">reglamentas (toliau – reglamentas) parengtas įgyvendinant Lietuvos Respublikos Vyriausybės 2009 m. vasario 25 d. nutarimo Nr. 144 „Dėl Verslo aplinkos gerinimo komisijos (Saulėtekio komisijos) sudarymo“ 2.2 punkto reikalavimus.</text:span></text:p>
      <text:p text:style-name="P258"><text:span text:style-name="T259">2</text:span><text:span text:style-name="T260">. Reglamentas nustato V</text:span><text:span text:style-name="T261">erslo aplinkos gerinimo komisijos (Saulėtekio komisijos) darbo grupės (toliau – darbo grupė) darbo organizavimo tvarką.</text:span></text:p>
      <text:p text:style-name="P262"><text:span text:style-name="T263">3</text:span><text:span text:style-name="T264">. Darbo grupė savo veikloje vadovaujasi Lietuvos Respublikos įstatymais, kitais teisės aktais, Ekonomikos skatinimo planu, šio plan</text:span><text:span text:style-name="T265">o įgyvendinimo priemonėmis, valstybės ir savivaldybių institucijų ir įstaigų, asocijuotų verslo struktūrų, ekspertų ir kitais pasiūlymais dėl verslo aplinkos gerinimo bei šiuo reglamentu.</text:span></text:p>
      <text:p text:style-name="P266"><text:span text:style-name="T267">4</text:span><text:span text:style-name="T268">. Darbo grupė svarsto ir vertina valstybės institucijų, asociju</text:span><text:span text:style-name="T269">otų verslo struktūrų, įmonių ir kitų suinteresuotų asmenų pasiūlymus dėl verslo aplinkos gerinimo, priima dėl jų sprendimus, rekomendacijas ir pasiūlymus.</text:span></text:p>
      <text:p text:style-name="P270"><text:span text:style-name="T271">5</text:span><text:span text:style-name="T272">. Darbo grupė yra atskaitinga Verslo aplinkos gerinimo komisijai (Saulėtekio komisijai).</text:span></text:p>
      <text:p text:style-name="P273"/>
      <text:p text:style-name="P274"><text:span text:style-name="T275">II</text:span><text:span text:style-name="T276">.<text:s/></text:span><text:span text:style-name="T277">DARBO GRUPIŲ TEISĖS IR PAREIGOS</text:span></text:p>
      <text:p text:style-name="P278"/>
      <text:p text:style-name="P279"><text:span text:style-name="T280">6</text:span><text:span text:style-name="T281">. Darbo grupė turi teisę:</text:span></text:p>
      <text:p text:style-name="P282"><text:span text:style-name="T283">6.1</text:span><text:span text:style-name="T284">. gauti informaciją, reikalingą darbo grupės uždaviniams spręsti, iš visų Lietuvos Respublikos ūkio ministerijos (toliau – Ūkio ministerija) administracinių padalinių, kreiptis į kita</text:span><text:span text:style-name="T285">s valstybės, savivaldos institucijas ir asocijuotas verslo struktūras dėl reikiamos informacijos;</text:span></text:p>
      <text:p text:style-name="P286"><text:span text:style-name="T287">6.2</text:span><text:span text:style-name="T288">. kviesti į savo posėdžius Ūkio ministerijos administracinių padalinių, kitų ministerijų ir valstybės bei savivaldybių institucijų ir įstaigų, verslo į</text:span><text:span text:style-name="T289">monių ir įstaigų vadovus bei atsakingus darbuotojus, ekspertus, specialistus ir kitus asmenis, galinčius padėti darbo grupei priimti teisingą sprendimą;</text:span></text:p>
      <text:p text:style-name="P290"><text:span text:style-name="T291">6.3</text:span><text:span text:style-name="T292">. ne vėliau kaip prieš 3 darbo dienas iki darbo grupės posėdžio dienos gauti posėdžio darbotvark</text:span><text:span text:style-name="T293">ę ir kitą medžiagą, posėdyje svarstomais klausimais. Darbo grupės darbotvarkę sudaro darbo grupės vadovas.</text:span></text:p>
      <text:p text:style-name="P294"><text:span text:style-name="T295">7</text:span><text:span text:style-name="T296">. Darbo grupė privalo:</text:span></text:p>
      <text:p text:style-name="P297"><text:span text:style-name="T298">7.1</text:span><text:span text:style-name="T299">. per dvi savaites nuo šio įsakymo pasirašymo dienos parengti darbo grupės veiklos planą, kuriame nurodomos verslo</text:span><text:span text:style-name="T300"><text:s/>aplinkos gerinimo priemonės ir jų įvykdymo terminai, ir pateikti jį svarstyti Verslo aplinkos gerinimo komisijai (Saulėtekio komisijai);</text:span></text:p>
      <text:p text:style-name="P301"><text:span text:style-name="T302">7.2</text:span><text:span text:style-name="T303">. rengti ir teikti Verslo aplinkos gerinimo komisijai (Saulėtekio komisijai) teisės aktų dėl darbo grupės veikl</text:span><text:span text:style-name="T304">os planuose numatytų priemonių įgyvendinimo projektus, pasiūlymus ir rekomendacijas dėl verslo aplinkos gerinimo bei informaciją interneto svetainės www.skatinimoplanas.lt rubrikai „Verslo aplinkos gerinimas „Saulėtekis“;</text:span></text:p>
      <text:p text:style-name="P305"><text:span text:style-name="T306">7.3</text:span><text:span text:style-name="T307">. vykdyti Verslo aplinkos k</text:span><text:span text:style-name="T308">omisijos (Saulėtekio komisijos) pavedimus ir nutartis.</text:span></text:p>
      <text:p text:style-name="P309"/>
      <text:p text:style-name="P310"><text:span text:style-name="T311">II</text:span><text:span text:style-name="T312">.<text:s/></text:span><text:span text:style-name="T313">DARBO GRUPĖS DARBO ORGANIZAVIMAS</text:span></text:p>
      <text:p text:style-name="P314"/>
      <text:p text:style-name="P315"><text:span text:style-name="T316">8</text:span><text:span text:style-name="T317">. Darbo grupės vadovas, vadovo pavaduotojas, sekretorius ir kiti darbo grupės nariai skiriami Lietuvos Respublikos ūkio ministro (toliau – ūkio<text:s/></text:span><text:span text:style-name="T318">ministras) įsakymu.</text:span></text:p>
      <text:p text:style-name="P319"><text:span text:style-name="T320">9</text:span><text:span text:style-name="T321">. Darbo grupės veiklai vadovauja darbo grupės vadovas. Jei vadovas negali dalyvauti darbo grupės posėdyje, posėdžiui vadovauja darbo grupės vadovo pavaduotojas arba darbo grupės vadovo paskirtas asmuo.</text:span></text:p>
      <text:p text:style-name="P322"><text:span text:style-name="T323">10</text:span><text:span text:style-name="T324">. Darbo grupės posėdžia</text:span><text:span text:style-name="T325">i rengiami pagal poreikį ir vyksta narių sutartu laiku.</text:span></text:p>
      <text:p text:style-name="P326"><text:span text:style-name="T327">11</text:span><text:span text:style-name="T328">. Darbo grupė sprendimus priima posėdyje, kuris yra teisėtas, jei jame dalyvauja ne mažiau kaip pusė darbo grupės narių.</text:span></text:p>
      <text:p text:style-name="P329"><text:span text:style-name="T330">12</text:span><text:span text:style-name="T331">. Darbo grupės veiklos plane numatytų verslo aplinkos gerinimo prie</text:span><text:span text:style-name="T332">monių įgyvendinimo teisės aktų projektai, pasiūlymai ir rekomendacijos, kurie įtraukiami į Verslo aplinkos gerinimo komisijos (Saulėtekio komisijos) posėdžio darbotvarkę, pateikiami Ūkio ministerijos Smulkiojo ir vidutinio verslo departamento paskirtam asm</text:span><text:span text:style-name="T333">eniui prieš 3 darbo dienas iki Verslo aplinkos gerinimo komisijos (Saulėtekio komisijos) posėdžio. Už medžiagos pateikimą atsakingas darbo grupės sekretorius.</text:span></text:p>
      <text:p text:style-name="P334"><text:span text:style-name="T335">13</text:span><text:span text:style-name="T336">. Informacija interneto svetainės www.skatinimoplanas.lt rubrikai „Verslo aplinkos gerinima</text:span><text:span text:style-name="T337">s „Saulėtekis“ pateikiama iki kiekvienos savaitės ketvirtadienio 12 val. Už informacijos pateikimą atsakingas darbo grupės sekretorius.</text:span></text:p>
      <text:p text:style-name="P338"><text:span text:style-name="T339">14</text:span><text:span text:style-name="T340">. Darbo grupės sprendimai priimami bendru susitarimu. Tais atvejais, kai bendras susitarimas nepasiekiamas, sprend</text:span><text:span text:style-name="T341">imai priimami atviru vardiniu balsavimu paprastąja posėdyje dalyvaujančių balsų dauguma. Balsams pasiskirsčius po lygiai, lemia posėdžio vadovo balsas. Tuo atveju, jei darbo grupės posėdžiui vadovauja darbo grupės vadovo pavaduotojas ar vadovo paskirtas as</text:span><text:span text:style-name="T342">muo, lemia darbo grupės vadovo pavaduotojo ar vadovo paskirto asmens balsas. Jeigu sprendimai priimami balsuojant, Verslo aplinkos komisijai (Saulėtekio komisijai) pateikiamoje medžiagoje pateikiama informacija apie darbo grupės narių pasiūlytas galimas sp</text:span><text:span text:style-name="T343">rendimo alternatyvas.</text:span></text:p>
      <text:p text:style-name="P344"><text:span text:style-name="T345">15</text:span><text:span text:style-name="T346">. Darbo grupės sprendimai įforminami protokolu, kuriame nurodoma posėdžio sprendimai, sprendimo motyvai, pateikiami paaiškinimai. Posėdžius protokoluoja darbo grupės sekretorius, o jo nesant – posėdyje išrinktas kitas darbo grup</text:span><text:span text:style-name="T347">ės narys. Protokolą pasirašo darbo grupės posėdžio vadovas ir posėdžio sekretorius. Darbo grupės narys turi teisę surašyti atskirąją nuomonę, kuri pridedama prie protokolo.</text:span></text:p>
      <text:p text:style-name="P348"><text:span text:style-name="T349">16</text:span><text:span text:style-name="T350">. Darbo grupės sekretorius pasirašytų darbo grupės posėdžių protokolų kopijas</text:span><text:span text:style-name="T351"><text:s/>pateikia Verslo aplinkos gerinimo komisijai (Saulėtekio komisijai) ir išplatina visiems darbo grupės nariams.</text:span></text:p>
      <text:p text:style-name="P352"><text:span text:style-name="T353">17</text:span><text:span text:style-name="T354">. Darbo grupės posėdžių protokolus saugo darbo grupės sekretorius.</text:span></text:p>
      <text:p text:style-name="P355"><text:span text:style-name="T356">18</text:span><text:span text:style-name="T357">. Darbo grupės veikla organizuojama elektroninėmis ryšio priemonėm</text:span><text:span text:style-name="T358">is.</text:span></text:p>
      <text:p text:style-name="P359"/>
      <text:p text:style-name="P360"><text:span text:style-name="T361">IV</text:span><text:span text:style-name="T362">.<text:s/></text:span><text:span text:style-name="T363">BAIGIAMOSIOS NUOSTATOS</text:span></text:p>
      <text:p text:style-name="P364"/>
      <text:p text:style-name="P365"><text:span text:style-name="T366">19</text:span><text:span text:style-name="T367">. Darbo grupės nariai už savo veiklą atsako pagal Lietuvos Respublikos įstatymus.</text:span></text:p>
      <text:p text:style-name="P368"><text:span text:style-name="T369">20</text:span><text:span text:style-name="T370">. Darbo grupės likviduojamos ar pertvarkomos ūkio ministro įsakymu.</text:span></text:p>
      <text:p text:style-name="P371"/>
      <text:p text:style-name="P372"><text:span text:style-name="T373">_________________</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text:s/></text:span><text:span text:style-name="T383">Respublikos ūkio ministerija, Įsakymas</text:span></text:p>
      <text:p text:style-name="P384"><text:span text:style-name="T385">Nr.<text:s/></text:span><text:a xlink:href="https://www.e-tar.lt/portal/legalAct.html?documentId=TAR.31119EB28F83" office:target-frame-name="_top" xlink:show="replace"><text:span text:style-name="T386">4-273</text:span></text:a><text:span text:style-name="T387">, 2009-06-05, Žin., 2009, Nr. 69-2821 (2009-06-11), i. k. 1092020ISAK0004-273</text:span></text:p>
      <text:p text:style-name="P388"><text:span text:style-name="T389">Dėl Lietuvos Respublikos ūkio ministro 2009 m. k</text:span><text:span text:style-name="T390">ovo 31 d. įsakymo Nr. 4-136 "Dėl Verslo aplinkos gerinimo komisijos (Saulėtekio komisijos) personalinės sudėties patvirtinimo ir darbo grupių sudary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11:46:00Z</meta:creation-date>
    <dc:date>2016-03-04T11:46:00Z</dc:date>
    <meta:template xlink:href="Normal" xlink:type="simple"/>
    <meta:editing-cycles>2</meta:editing-cycles>
    <meta:editing-duration>PT0S</meta:editing-duration>
    <meta:document-statistic meta:page-count="7" meta:paragraph-count="204" meta:word-count="2316" meta:character-count="20017" meta:row-count="447" meta:non-whitespace-character-count="17905"/>
  </office:meta>
</office:document-meta>
</file>