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8in"/>
    </style:style>
    <style:style style:name="T116" style:parent-style-name="DefaultParagraphFont" style:family="text">
      <style:text-properties fo:color="#000000" fo:letter-spacing="-0.0048in"/>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416in"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416in"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416in"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416in"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text-properties style:language-asian="lt" style:country-asian="LT"/>
    </style:style>
    <style:style style:name="P301" style:parent-style-name="Normal" style:family="paragraph">
      <style:paragraph-properties>
        <style:tab-stops>
          <style:tab-stop style:type="right" style:position="6.2993in"/>
        </style:tab-stops>
      </style:paragraph-properties>
      <style:text-properties style:language-asian="lt" style:country-asian="LT"/>
    </style:style>
    <style:style style:name="P302" style:parent-style-name="Normal" style:family="paragraph">
      <style:paragraph-properties>
        <style:tab-stops>
          <style:tab-stop style:type="right" style:position="6.299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reak-before="page" fo:margin-left="3.543in">
        <style:tab-stops/>
      </style:paragraph-properties>
    </style:style>
    <style:style style:name="T306" style:parent-style-name="DefaultParagraphFont" style:family="text">
      <style:text-properties style:language-asian="lt" style:country-asian="LT"/>
    </style:style>
    <style:style style:name="P307" style:parent-style-name="Normal" style:family="paragraph">
      <style:paragraph-properties fo:text-indent="3.543in"/>
      <style:text-properties style:language-asian="lt" style:country-asian="LT"/>
    </style:style>
    <style:style style:name="P308" style:parent-style-name="Normal" style:family="paragraph">
      <style:paragraph-properties fo:text-indent="3.543in"/>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center"/>
      <style:text-properties style:font-weight-complex="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09-11-29 iki 2010-10-21</text:span></text:p>
      <text:p text:style-name="P3"/>
      <text:p text:style-name="P4"><text:span text:style-name="T5">Įsakymas paskelbtas: Žin. 2009, Nr.<text:s/></text:span><text:a xlink:href="https://www.e-tar.lt/portal/legalAct.html?documentId=TAR.AFC182108F1A" office:target-frame-name="_top" xlink:show="replace"><text:span text:style-name="T6">39-1486</text:span></text:a><text:span text:style-name="T7">, i. k. 1092020ISAK0004-136</text:span></text:p>
      <text:p text:style-name="P8"/>
      <text:p text:style-name="P9"><text:span text:style-name="T10"/><text:span text:style-name="T11">LIETUVOS RESPUBLIKOS ŪKIO MINISTRO</text:span></text:p>
      <text:p text:style-name="P12">ĮSAKYMAS</text:p>
      <text:p text:style-name="P13"/>
      <text:p text:style-name="P14">DĖL VERSLO APLINKOS GERINIMO KOMISIJOS (SAULĖTEKIO KOMISIJOS) PERSONALINĖS SUDĖTIES PATVIRTINIMO IR DARBO GRUPIŲ SUDARYMO</text:p>
      <text:p text:style-name="P15"/>
      <text:p text:style-name="P16">2009 m. kovo 31 d. Nr. 4-136</text:p>
      <text:p text:style-name="P17">Vilnius</text:p>
      <text:p text:style-name="P18"/>
      <text:p text:style-name="P19"><text:span text:style-name="T20">Vadovaudamasis<text:s/></text:span><text:span text:style-name="T21">Lietuvos Respublikos Vyriausybės 2009 m. vasario 25 d. nutarimo Nr. 144 „Dėl verslo aplinkos gerinimo komisijos (Saulėtekio komisijos) sudarymo (Žin., 2009, Nr.<text:s/></text:span><text:a xlink:href="https://www.e-tar.lt/portal/lt/legalAct/TAR.E708E171E682" office:target-frame-name="_blank" xlink:show="new"><text:span text:style-name="T22">26-1021</text:span></text:a><text:span text:style-name="T23">) 2</text:span><text:span text:style-name="T24">.1 ir 2.2 punktais:</text:span></text:p>
      <text:p text:style-name="P25"><text:span text:style-name="T26">1</text:span><text:span text:style-name="T27">. T v i r t i n u Verslo aplinkos gerinimo komisijos (Saulėtekio komisijos) (toliau – Komisija) personalinę sudėtį:</text:span></text:p>
      <text:p text:style-name="P28">Dainius Kreivys – Lietuvos Respublikos ūkio ministras (Komisijos pirmininkas);</text:p>
      <text:p text:style-name="P29">Rimantas Žylius – Lietuvos<text:s/>Respublikos ūkio viceministras (Komisijos pirmininko pavaduotojas);</text:p>
      <text:p text:style-name="P30">Sigitas Besagirskas – Lietuvos pramonininkų konfederacijos Ekonomikos ir finansų direktorius;</text:p>
      <text:p text:style-name="P31">Ramūnas Kalvaitis – Lietuvos Respublikos aplinkos viceministras;</text:p>
      <text:p text:style-name="P32">Audra Mikalauskaitė – Lietuvos Respublikos socialinės apsaugos ir darbo viceministrė;</text:p>
      <text:p text:style-name="P33">Valentinas Milaknis – Lietuvos Respublikos Ministro Pirmininko patarėjas;</text:p>
      <text:p text:style-name="P34">Rūta Skyrienė – asociacijos „Investors‘ Forum“ vykdomoji direktorė;</text:p>
      <text:p text:style-name="P35">Valdas Sutkus – Lietuvos verslo konfederacijos prezidentas;</text:p>
      <text:p text:style-name="P36">Rimantas Šidlauskas – Lietuvos prekybos, pramonės ir amatų rūmų asociacijos generalinis direktorius;</text:p>
      <text:p text:style-name="P37">Gintas Umbrasas – Lietuvos verslo darbdavių konfederacijos narys, UAB „Ekonominės konsultacijos ir tyrimai“ direktorius;</text:p>
      <text:p text:style-name="P38">Rūta Vainienė – Lietuvos<text:s/>laisvosios rinkos instituto prezidentė;</text:p>
      <text:p text:style-name="P39"><text:span text:style-name="T40">Edmundas Žilevičius – Lietuvos Respublikos finansų viceministras.</text:span></text:p>
      <text:p text:style-name="P41">Punkto pakeitimai:</text:p>
      <text:p text:style-name="P42"><text:span text:style-name="T43">Nr.<text:s/></text:span><text:a xlink:href="https://www.e-tar.lt/portal/legalAct.html?documentId=TAR.65111CA2845C" office:target-frame-name="_top" xlink:show="replace"><text:span text:style-name="T44">4-442</text:span></text:a><text:span text:style-name="T45">, 2009-09-03, Žin., 2009, Nr. 108-4566 (</text:span><text:span text:style-name="T46">2009-09-10), i. k. 1092020ISAK0004-442</text:span></text:p>
      <text:p text:style-name="Normal"/>
      <text:p text:style-name="P47"><text:span text:style-name="T48">2</text:span><text:span text:style-name="T49">.<text:s/></text:span><text:span text:style-name="T50">Sudarau</text:span><text:span text:style-name="T51"><text:s/>šias darbo grupes:</text:span></text:p>
      <text:p text:style-name="P52"><text:span text:style-name="T53">2.1</text:span><text:span text:style-name="T54">. Įmonių teisinės aplinkos tobulinimo darbo grupė:</text:span></text:p>
      <text:p text:style-name="P55"><text:span text:style-name="T56">Aurimas Augustinavičius – advokatų kontoros „Lideika, Petrauskas, Valiūnas ir partneriai LAWIN“ advokatas (vadovas);</text:span></text:p>
      <text:p text:style-name="P57"><text:span text:style-name="T58">Audronė R</text:span><text:span text:style-name="T59">ailaitė – Ūkio ministerijos Įmonių teisės ir viešųjų pirkimų politikos departamento direktorė (vadovo pavaduotoja);</text:span></text:p>
      <text:p text:style-name="P60">Vaida Kumštienė – Ūkio ministerijos Įmonių teisės ir viešųjų pirkimų politikos departamento Įmonių teisės skyriaus vyriausioji specialistė (sekretorė);</text:p>
      <text:p text:style-name="P61"><text:span text:style-name="T62">Kristina Bartusevičienė – uždarosios akcinės bendrovės (toliau – UAB) „PricewaterhouseCoopers“ Mokesčių skyriaus vadovė</text:span><text:span text:style-name="T63">;</text:span></text:p>
      <text:p text:style-name="P64">Evaldas Dūdonis – „NORDIA BAUBLYS &amp; Partners“ advokatų profesinės bendrijos advokatas;</text:p>
      <text:p text:style-name="P65">Sigitas Groblys – advokatų V. Smilgevičienės, J. R. Smilgevičiaus ir partnerių kontoros verslo teisės grupės „Foresta“ advokatas, partneris;</text:p>
      <text:p text:style-name="P66">Justinas Jurkonis – advokato V. Valašino kontoros advokatas;</text:p>
      <text:p text:style-name="P67">Anatolijus Kisielis – UAB „Creditinfo Lietuva“ teisininkas;</text:p>
      <text:soft-page-break/>
      <text:p text:style-name="P68">Jovita Leščiuvienė –<text:s/>Valstybinės mokesčių inspekcijos prie Lietuvos Respublikos finansų ministerijos Teisės departamento Juridinio skyriaus vyriausioji specialistė;</text:p>
      <text:p text:style-name="P69">Paulius Majauskas – Finansų ministerijos Mokesčių departamento Mokesčių administravimo skyriaus vedėjas;</text:p>
      <text:p text:style-name="P70"><text:span text:style-name="T71">Ala Mor</text:span><text:span text:style-name="T72">kūnienė – Teisingumo ministerijos Teisės sistemos departamento Teisės aktų projektų ekspertizės skyriaus vedėja;</text:span></text:p>
      <text:p text:style-name="P73">Algirdas Pekšys – advokatų kontoros „Sorainen ir partneriai“ advokatas;</text:p>
      <text:p text:style-name="P74"><text:span text:style-name="T75">Milda Ručinskaitė – Ūkio ministerijos Įmonių teisės ir viešųjų pirkimų<text:s/></text:span><text:span text:style-name="T76">politikos departamento Įmonių teisės skyriaus vedėja;</text:span></text:p>
      <text:p text:style-name="P77">Sigutė Seemann – „Lindorff OY“ filialo Lietuvoje generalinė direktorė;</text:p>
      <text:p text:style-name="P78">Zita Sorokienė – Lietuvos smulkiųjų verslininkų ir prekybininkų asociacijos pirmininkė;</text:p>
      <text:p text:style-name="P79">Dalia Šidagienė – Ūkio ministerijos Įmonių<text:s/>teisės ir viešųjų pirkimų politikos departamento Įmonių teisės skyriaus vyriausioji specialistė;</text:p>
      <text:p text:style-name="P80"><text:span text:style-name="T81">Nijolė Uinskienė – Lietuvos verslo darbdavių konfederacijos prezidiumo narė, UAB „Fedalona“ direktorė.</text:span></text:p>
      <text:p text:style-name="P82">Punkto pakeitimai:</text:p>
      <text:p text:style-name="P83"><text:span text:style-name="T84">Nr.<text:s/></text:span><text:a xlink:href="https://www.e-tar.lt/portal/legalAct.html?documentId=TAR.7D1587727832" office:target-frame-name="_top" xlink:show="replace"><text:span text:style-name="T85">4-622</text:span></text:a><text:span text:style-name="T86">, 2009-11-24, Žin., 2009, Nr. 141-6249 (2009-11-28), i. k. 1092020ISAK0004-622</text:span></text:p>
      <text:p text:style-name="Normal"/>
      <text:p text:style-name="P87"><text:span text:style-name="T88">2.2</text:span><text:span text:style-name="T89">. Darbo rinkos reguliavimo darbo grupė:</text:span></text:p>
      <text:p text:style-name="P90">Ramūnas Petravičius – advokatų kontoros „Lideika, Petrauskas, Valiūnas ir partneriai LAWIN“ advokatas (vadovas);</text:p>
      <text:p text:style-name="P91">Laimutė Kalinauskienė – Ūkio ministerijos Investicijų ir inovacijų departamento direktorė (vadovo pavaduotoja);</text:p>
      <text:p text:style-name="P92">Janina Navickienė – Ūkio ministerijos Ūkio strategijos departamento Ūkio vystymo politikos skyriaus vyriausioji specialistė (sekretorė);</text:p>
      <text:p text:style-name="P93">Saulė Balčiūnienė – UAB „Lietuva Statoil“ personalo vadovė;</text:p>
      <text:p text:style-name="P94">Tomas Davulis – Vilniaus universiteto Darbo teisės katedros vedėjas;</text:p>
      <text:p text:style-name="P95">Jonas Guzavičius – UAB „Kauno liftai“ direktorius;</text:p>
      <text:p text:style-name="P96">Giedrius Kadziauskas – Lietuvos laisvosios rinkos instituto vyresnysis ekspertas;</text:p>
      <text:p text:style-name="P97">Ieva Povilaitienė – advokatų profesinės bendrijos „Jurevičius, Balčiūnas &amp; Bartkus“ vyresnioji konsultantė;</text:p>
      <text:p text:style-name="P98">Valdas Rupšys – Lietuvos Respublikos socialinės apsaugos ir darbo ministerijos sekretorius;</text:p>
      <text:p text:style-name="P99">Rimantas Stanevičius – advokatų kontoros „Lideika, Petrauskas, Valiūnas ir partneriai LAWIN“ advokatas;</text:p>
      <text:p text:style-name="P100">Justinas Ūsonis – M. Romerio universiteto Darbo katedros vedėjas;</text:p>
      <text:p text:style-name="P101"><text:span text:style-name="T102">Vytautas Zimnickas – AB „Puntukas“ generalinis direktorius.</text:span></text:p>
      <text:p text:style-name="P103"><text:span text:style-name="T104">2.3</text:span><text:span text:style-name="T105">.<text:s/></text:span><text:span text:style-name="T106">Valstybės įstaigų veiksmų neigiamo poveikio verslo subjektų piniginiams srautams (likvidumui) mažinimo darbo grupė:</text:span></text:p>
      <text:p text:style-name="P107">Violeta Latvienė – koncerno „Achemos grupė“ ekonomikos ir finansų direktorė (vadovė);</text:p>
      <text:p text:style-name="P108"><text:span text:style-name="T109">Genovaitė Geleževičienė – Ūkio ministerijos Analizės i</text:span><text:span text:style-name="T110">r strategijų skyriaus vyriausioji specialistė (vadovo pavaduotoja);</text:span></text:p>
      <text:p text:style-name="P111">Gražina Jagelavičienė – Ūkio ministerijos Smulkaus ir vidutinio verslo departamento Verslo aplinkos gerinimo skyriaus vyriausioji specialistė (sekretorė);</text:p>
      <text:p text:style-name="P112">Viktoras Budraitis – AB Šiaulių banko valdybos pirmininko pavaduotojas;</text:p>
      <text:p text:style-name="P113">Daina Daubarė – AB „Lietuvos draudimas“ valdybos narė, Pardavimų privatiems klientams departamento direktorė;</text:p>
      <text:p text:style-name="P114"><text:span text:style-name="T115">Ramunė Fabijonavičiūtė – Finansų ministerijos Mokesčių departamento Mokesčių administravimo skyriaus vedėjo</text:span><text:span text:style-name="T116"><text:s/>pavaduotoja;</text:span></text:p>
      <text:p text:style-name="P117">Kaetana Leontjeva – Lietuvos laisvosios rinkos instituto ekspertė;</text:p>
      <text:p text:style-name="P118">Elena Semionova – UAB „Ernst&amp;Young Baltic“ partnerė;</text:p>
      <text:p text:style-name="P119">Virginija Sirevičienė – BDO „V.S. auditas ir apskaita“ direktorė;</text:p>
      <text:soft-page-break/>
      <text:p text:style-name="P120">Alfreda Šatrauskienė – Socialinės apsaugos ir darbo ministerijos Socialinio draudimo ir pensijų departamento Socialinio draudimo skyriaus vedėja;</text:p>
      <text:p text:style-name="P121">Tatjana Vaičiulienė – UAB „Deloitte Lietuva“ vyresnioji projektų vadovė;</text:p>
      <text:p text:style-name="P122"><text:span text:style-name="T123">Rasa Virvilienė – Valstybinės mokesčių inspekcijos prie Lietuvos Respublikos finansų<text:s/></text:span><text:span text:style-name="T124">ministerijos Teisės departamento direktoriaus pavaduotoja.</text:span></text:p>
      <text:p text:style-name="P125">Punkto pakeitimai:</text:p>
      <text:p text:style-name="P126"><text:span text:style-name="T127">Nr.<text:s/></text:span><text:a xlink:href="https://www.e-tar.lt/portal/legalAct.html?documentId=TAR.7D1587727832" office:target-frame-name="_top" xlink:show="replace"><text:span text:style-name="T128">4-622</text:span></text:a><text:span text:style-name="T129">, 2009-11-24, Žin., 2009, Nr. 141-6249 (2009-11-28), i. k. 1092020ISAK0004-622</text:span></text:p>
      <text:p text:style-name="Normal"/>
      <text:p text:style-name="P130"><text:span text:style-name="T131">2.4</text:span><text:span text:style-name="T132">. Konkurencinės teisės ir reguliavimo tobulinimo darbo grupė:</text:span></text:p>
      <text:p text:style-name="P133"><text:span text:style-name="T134">Marius Juonys – advokatų kontoros „Lideika, Petrauskas, Valiūnas ir partneriai LAWIN“ asocijuotas partneris (vadovas)</text:span><text:span text:style-name="T135">;</text:span></text:p>
      <text:p text:style-name="P136">Živilė Glaveckaitė – Ūkio ministerijos Smulkaus ir vidutinio verslo departamento direktorė (vadovo pavaduotoja);</text:p>
      <text:p text:style-name="P137">Jurga Žilinskienė – Ūkio ir Europos Sąjungos politikos departamento Europos Sąjungos vidaus rinkos skyriaus vyriausioji specialistė (sekretorė);</text:p>
      <text:p text:style-name="P138">Kęstutis Adamonis – advokatų kontoros „Sorainen ir partneriai“ vadovaujantysis partneris;</text:p>
      <text:p text:style-name="P139">Sigitas Besagirskas – Lietuvos pramonininkų konfederacijos Ekonomikos ir finansų departamento direktorius;</text:p>
      <text:p text:style-name="P140">Saulius Bilys – AB „Lietuvos dujos“ Strateginio vystymo skyriaus viršininkas;</text:p>
      <text:p text:style-name="P141">Marius Busilas – Lietuvos verslo konfederacijos prezidiumo narys, Lietuvos prekybos įmonių asociacijos vykdantysis direktorius;</text:p>
      <text:p text:style-name="P142">Dovilė Greblikienė – advokatų kontoros „Lideika, Petrauskas, Valiūnas ir partneriai LAWIN“ advokatė;</text:p>
      <text:p text:style-name="P143">Mindaugas Jablonskis – asociacijos „Baltic Management Institute Alumni“ narys,<text:s/>advokatas;</text:p>
      <text:p text:style-name="P144">Šarūnas Pajarskas – Lietuvos Respublikos konkurencijos tarybos administracijos vadovas;</text:p>
      <text:p text:style-name="P145">Vitalius Skaržinskas – Ūkio ministerijos Pramonės, paslaugų ir prekybos departamento Pramonės politikos skyriaus vedėjo pavaduotojas;</text:p>
      <text:p text:style-name="P146">Žilvinas Šilėnas – Lietuvos laisvosios rinkos instituto vyresnysis ekspertas;</text:p>
      <text:p text:style-name="P147"><text:span text:style-name="T148">Nijolė Uinskienė – Lietuvos verslo darbdavių konfederacijos prezidiumo narė, UAB „Fedalona“ direktorė.</text:span></text:p>
      <text:p text:style-name="P149">Punkto pakeitimai:</text:p>
      <text:p text:style-name="P150"><text:span text:style-name="T151">Nr.<text:s/></text:span><text:a xlink:href="https://www.e-tar.lt/portal/legalAct.html?documentId=TAR.7D1587727832" office:target-frame-name="_top" xlink:show="replace"><text:span text:style-name="T152">4-622</text:span></text:a><text:span text:style-name="T153">, 2009-11-24, Žin., 2009, Nr. 141-6249 (2009-11-28), i. k. 1092020ISAK0004-622</text:span></text:p>
      <text:p text:style-name="Normal"/>
      <text:p text:style-name="P154"><text:span text:style-name="T155">2.5</text:span><text:span text:style-name="T156">. Biurokratinės naštos verslui mažinimo darbo grupė:</text:span></text:p>
      <text:p text:style-name="P157">Gintautas Bartkus – advokatų profesinės bendrijos „Jurevičius, Balčiūnas &amp; Bartkus“ seniūnas, advokatas<text:s/>(vadovas);</text:p>
      <text:p text:style-name="P158">Monika Beniulytė – Ūkio ministerijos Įmonių teisės ir viešųjų pirkimų politikos departamento Geresnio reglamentavimo skyriaus vedėja (vadovo pavaduotoja);</text:p>
      <text:p text:style-name="P159">Laura Kinkaitė – Ūkio ministerijos Įmonių teisės ir viešųjų pirkimų politikos departamento<text:s/>Geresnio reglamentavimo skyriaus vyriausioji specialistė (sekretorė);</text:p>
      <text:p text:style-name="P160">Aleksandras Abišala – UAB „A. Abišala ir partneriai“ partneris steigėjas;</text:p>
      <text:p text:style-name="P161">Artūras Abromavičius – UAB „SWECO BKG LSPI“ prezidentas;</text:p>
      <text:p text:style-name="P162">Giedrius Kadziauskas – Lietuvos laisvosios rinkos<text:s/>instituto viceprezidentas;</text:p>
      <text:p text:style-name="P163">Kęstutis Lisauskas – UAB „Ernst &amp; Young“ partneris;</text:p>
      <text:p text:style-name="P164">Ramūnas Palšaitis – Vilniaus Gedimino technikos universiteto Transporto vadybos katedros profesorius;</text:p>
      <text:p text:style-name="P165">Laimutis Paškevičius – UAB „SK Impeks“ medicinos diagnostikos centro direktorius;</text:p>
      <text:p text:style-name="P166">Andrius Smaliukas – advokatų kontoros „Smaliukas, Juodka, Beniušis ir partneriai“ partneris;</text:p>
      <text:p text:style-name="P167">Zita Sorokienė – Lietuvos smulkiųjų verslininkų ir prekybininkų asociacijos pirmininkė;</text:p>
      <text:soft-page-break/>
      <text:p text:style-name="P168">Arvydas Strumskis – UAB „Strata“ direktorius;</text:p>
      <text:p text:style-name="P169"><text:span text:style-name="T170">Jolita van Otterlo – Ū</text:span><text:span text:style-name="T171">kio ministerijos Pramonės, paslaugų ir prekybos departamento Paslaugų politikos skyriaus vedėja;</text:span></text:p>
      <text:p text:style-name="P172"><text:span text:style-name="T173">Inga Žemkauskienė – advokatų kontoros „Raulynaitis, Žemkauskienė ir partneriai“ advokatė.</text:span></text:p>
      <text:p text:style-name="P174">Punkto pakeitimai:</text:p>
      <text:p text:style-name="P175"><text:span text:style-name="T176">Nr.<text:s/></text:span><text:a xlink:href="https://www.e-tar.lt/portal/legalAct.html?documentId=TAR.7D1587727832" office:target-frame-name="_top" xlink:show="replace"><text:span text:style-name="T177">4-622</text:span></text:a><text:span text:style-name="T178">, 2009-11-24, Žin., 2009, Nr. 141-6249 (2009-11-28), i. k. 1092020ISAK0004-622</text:span></text:p>
      <text:p text:style-name="Normal"/>
      <text:p text:style-name="P179"><text:span text:style-name="T180">2.6</text:span><text:span text:style-name="T181">. Viešųjų pirkimų tobulinimo darbo grupė:</text:span></text:p>
      <text:p text:style-name="P182">Edmundas Algirdas Krupavičius – Lietuvos statybininkų asociacijos teisininkas<text:s/>(vadovas);</text:p>
      <text:p text:style-name="P183">Birutė Mačiunskienė – Ūkio ministerijos Įmonių teisės ir viešųjų pirkimų politikos departamento Viešųjų pirkimų politikos skyriaus vedėja (vadovo pavaduotoja);</text:p>
      <text:p text:style-name="P184">Jurgita Klusevičiūtė – Ūkio ministerijos Įmonių teisės ir viešųjų pirkimų politikos departamento Viešųjų pirkimų politikos skyriaus vyriausioji specialistė (sekretorė);</text:p>
      <text:p text:style-name="P185">Vaidotas Jakštas – Viešųjų pirkimų tarnybos prie Lietuvos Respublikos Vyriausybės direktoriaus pavaduotojas;</text:p>
      <text:p text:style-name="P186">Gediminas Kostkevičius – UAB „Baltic Orthoservice“ generalinis<text:s/>direktorius;</text:p>
      <text:p text:style-name="P187">Jūratė Lepardinienė – VšĮ Centrinės projektų valdymo agentūros Kokybės užtikrinimo ir kontrolės skyriaus viršininkė;</text:p>
      <text:p text:style-name="P188">Vaidotas Levickis – Lietuvos verslo darbdavių konfederacijos Projektų departamento direktorius;</text:p>
      <text:p text:style-name="P189">Gediminas Naujokas – UAB „Investment &amp; Financial Consultations“ Teisės skyriaus vadovas;</text:p>
      <text:p text:style-name="P190">Virginijus Pašakarnis – Ūkio ministerijos Investicijų ir eksporto departamento Investicijų ir valstybės turto valdymo politikos skyriaus vedėjo pavaduotojas;</text:p>
      <text:p text:style-name="P191">Andrejus Sadovskis – UAB „Investment &amp;<text:s/>Financial Consultations“ projektų direktorius;</text:p>
      <text:p text:style-name="P192">Andrius Egidijus Samaitis – UAB „Vilandra“ valdybos pirmininkas;</text:p>
      <text:p text:style-name="P193">Deividas Soloveičikas – advokatų profesinės bendrijos „Soloveičikas, Markauskas, Aviža, Bagdanskis SMA“ advokatas;</text:p>
      <text:p text:style-name="P194">Dainius Stasiulis – advokatų<text:s/>kontoros „Bernotas ir Dominas Glimstedt“ advokatas;</text:p>
      <text:p text:style-name="P195">Redita Strumylaitė – Lietuvos prekybos įmonių asociacijos projektų vadovė;</text:p>
      <text:p text:style-name="P196">Laura Šlepaitė – advokatų kontoros „Lideika, Petrauskas, Valiūnas ir partneriai LAWIN“ teisininkė;</text:p>
      <text:p text:style-name="P197">Mindaugas Ubartas – UAB<text:s/>„Tele2“ pirkimo direktorius;</text:p>
      <text:p text:style-name="P198">Audrius Vaznelis – Lietuvos automobilių kelių direkcijos prie Susisiekimo ministerijos Viešųjų pirkimų skyriaus vedėjas;</text:p>
      <text:p text:style-name="P199"><text:span text:style-name="T200">Egidijus Vilkickas – Vilniaus miesto savivaldybės Teisės departamento direktorius.</text:span></text:p>
      <text:p text:style-name="P201">Punkto pakeitimai:</text:p>
      <text:p text:style-name="P202"><text:span text:style-name="T203">Nr.<text:s/></text:span><text:a xlink:href="https://www.e-tar.lt/portal/legalAct.html?documentId=TAR.7D1587727832" office:target-frame-name="_top" xlink:show="replace"><text:span text:style-name="T204">4-622</text:span></text:a><text:span text:style-name="T205">, 2009-11-24, Žin., 2009, Nr. 141-6249 (2009-11-28), i. k. 1092020ISAK0004-622</text:span></text:p>
      <text:p text:style-name="Normal"/>
      <text:p text:style-name="P206"><text:span text:style-name="T207">2.7</text:span><text:span text:style-name="T208">. Teritorijų planavimo ir urbanistinio renovavimo sistemos tobulinimo darbo grupė:</text:span></text:p>
      <text:p text:style-name="P209">Dalia Bardauskienė – Lietuvos nekilnojamojo turto plėtros asociacijos direktorė (vadovė);</text:p>
      <text:p text:style-name="P210">Marius Umbražiūnas – Ūkio ministerijos Investicijų ir eksporto departamento Investicijų ir valstybės turto valdymo politikos skyriaus vyriausiasis specialistas (sekretorius);</text:p>
      <text:p text:style-name="P211">Rimantas Bėčius – Aplinkos ministerijos Teritorijų planavimo, urbanistikos ir architektūros departamento Planavimo normų skyriaus vedėjas;</text:p>
      <text:p text:style-name="P212">Algimantas Degutis – Kultūros paveldo departamento prie Kultūros ministerijos direktoriaus pavaduotojas;</text:p>
      <text:p text:style-name="P213">Artūras Grumulaitis – UAB „Gretsch-Unitas Baltic“ generalinis direktorius;</text:p>
      <text:p text:style-name="P214">Kęstutis Jungevičius – advokatų profesinės bendrijos „Jurevičius, Balčiūnas ir Bartkus“<text:s/><text:soft-page-break/>advokatas;</text:p>
      <text:p text:style-name="P215">Jūratė Juozaitienė – projektavimo ir statybos priežiūros darbų įmonės „JAS“ projektų<text:s/>direktorė;</text:p>
      <text:p text:style-name="P216">Audrius Kairevičius – advokato I. Norkaus kontoros „Norcous ir partneriai“ advokatas;</text:p>
      <text:p text:style-name="P217">Zita Kvietkienė – Nacionalinės žemės tarnybos prie Žemės ūkio ministerijos Žemės tvarkymo departamento Žemėtvarkos skyriaus vedėjos pavaduotoja;</text:p>
      <text:p text:style-name="P218">Tomas<text:s/>Milašauskas – advokatų kontoros „Lideika, Petrauskas, Valiūnas ir partneriai LAWIN“ partneris;</text:p>
      <text:p text:style-name="P219">Linas Naujokaitis – UAB „Urbanistika“ direktoriaus pavaduotojas, vyriausiasis architektas, Lietuvos projektavimo įmonių asociacijos direktoriaus pavaduotojas;</text:p>
      <text:p text:style-name="P220">Mindaugas Pakalnis – SĮ „Vilniaus planas“ vyriausiasis architektas;</text:p>
      <text:p text:style-name="P221">Vidmantas Pečiulevičius – ūkio ministro patarėjas verslo klausimais;</text:p>
      <text:p text:style-name="P222">Vidas Rudokas – advokatų kontoros „Sorainen ir partneriai“ advokatas;</text:p>
      <text:p text:style-name="P223">Vaidotas Šarka – Lietuvos statybininkų asociacijos<text:s/>vykdomasis direktorius;</text:p>
      <text:p text:style-name="P224"><text:span text:style-name="T225">Vytas Zabilius – nekilnojamojo turto paslaugų bendrovės „Ober-Haus“ generalinis direktorius.</text:span></text:p>
      <text:p text:style-name="P226">Punkto pakeitimai:</text:p>
      <text:p text:style-name="P227"><text:span text:style-name="T228">Nr.<text:s/></text:span><text:a xlink:href="https://www.e-tar.lt/portal/legalAct.html?documentId=TAR.31119EB28F83" office:target-frame-name="_top" xlink:show="replace"><text:span text:style-name="T229">4-273</text:span></text:a><text:span text:style-name="T230">, 2009-06-05, Žin., 2009, Nr.</text:span><text:span text:style-name="T231"><text:s/>69-2821 (2009-06-11), i. k. 1092020ISAK0004-273</text:span></text:p>
      <text:p text:style-name="P232"><text:span text:style-name="T233">Nr.<text:s/></text:span><text:a xlink:href="https://www.e-tar.lt/portal/legalAct.html?documentId=TAR.7D1587727832" office:target-frame-name="_top" xlink:show="replace"><text:span text:style-name="T234">4-622</text:span></text:a><text:span text:style-name="T235">, 2009-11-24, Žin., 2009, Nr. 141-6249 (2009-11-28), i. k. 1092020ISAK0004-622</text:span></text:p>
      <text:p text:style-name="Normal"/>
      <text:p text:style-name="P236"><text:span text:style-name="T237">2.8</text:span><text:span text:style-name="T238">. Verslo finansavimo sąlygų<text:s/></text:span><text:span text:style-name="T239">gerinimo darbo grupė:</text:span></text:p>
      <text:p text:style-name="P240">Sigitas Gailiūnas – Panevėžio prekybos, pramonės ir amatų rūmų prezidentas (vadovas);</text:p>
      <text:p text:style-name="P241">Živilė Glaveckaitė – Ūkio ministerijos Smulkaus ir vidutinio verslo departamento direktorė (vadovo pavaduotoja);</text:p>
      <text:p text:style-name="P242">Genovaitė Geleževičienė – Ūkio ministerijos Analizės ir strategijų skyriaus vyriausioji specialistė (sekretorė);</text:p>
      <text:p text:style-name="P243">Vilius Bernatonis – advokatų kontoros „Sutkienė, Petrauskas ir partneriai“ partneris;</text:p>
      <text:p text:style-name="P244">Dalius Darulis – AB DnB NORD bankas, Verslo bankininkystės departamento direktorius;</text:p>
      <text:p text:style-name="P245">Marius<text:s/>Dubnikovas – Lietuvos finansų maklerių asociacijos prezidentas;</text:p>
      <text:p text:style-name="P246">Aleksandr Izgorodin – Lietuvos pramonininkų konfederacijos Ekonomikos ir finansų departamento analitikas;</text:p>
      <text:p text:style-name="P247">Rimvydas Jasinavičius – Vilniaus miesto ir apskrities verslininkų darbdavių konfederacijos prezidentas;</text:p>
      <text:p text:style-name="P248">Paulius Jokšas – AB „Swedbank“ Projektų finansavimo ir lėšų valdymo departamento Apyvartinio kapitalo finansavimo skyriaus vadovas;</text:p>
      <text:p text:style-name="P249">Raimundas Keršys – AB Ūkio banko Kredito departamento direktorius;</text:p>
      <text:p text:style-name="P250">Raimondas Kivylius – advokatų M. Kepenio ir R. Kivyliaus kontoros advokatas;</text:p>
      <text:p text:style-name="P251">Venantas Miškinis – finansų ministro patarėjas;</text:p>
      <text:p text:style-name="P252">Justinas Murauskas – AB SEB banko Produktų plėtros departamento direktorius;</text:p>
      <text:p text:style-name="P253">Gediminas Šimkus – Lietuvos banko Ekonomikos departamento Finansinio stabilumo skyriaus viršininko pavaduotojas;</text:p>
      <text:p text:style-name="P254"><text:span text:style-name="T255">Saulius Žilinskas – UAB „Creditreform Lietuva“ direktorius, Smulkiojo ir vidutinio verslo tarybos sekretorius.</text:span><text:s/></text:p>
      <text:p text:style-name="P256">Papildyta punktu:</text:p>
      <text:p text:style-name="P257"><text:span text:style-name="T258">Nr.<text:s/></text:span><text:a xlink:href="https://www.e-tar.lt/portal/legalAct.html?documentId=TAR.7D1587727832" office:target-frame-name="_top" xlink:show="replace"><text:span text:style-name="T259">4-622</text:span></text:a><text:span text:style-name="T260">, 2009-11-24,<text:s/></text:span><text:span text:style-name="T261">Žin., 2009, Nr. 141-6249 (2009-11-28), i. k. 1092020ISAK0004-622</text:span></text:p>
      <text:p text:style-name="Normal"/>
      <text:p text:style-name="P262"><text:span text:style-name="T263">3</text:span><text:span text:style-name="T264">.<text:s/></text:span><text:span text:style-name="T265">Tvirtinu</text:span><text:span text:style-name="T266"><text:s/>Komisijos darbo grupių darbo reglamentą (pridedama).</text:span></text:p>
      <text:p text:style-name="P267"><text:span text:style-name="T268">4</text:span><text:span text:style-name="T269">.<text:s/></text:span><text:span text:style-name="T270">Nustata</text:span><text:span text:style-name="T271">u, kad darbo grupės privalo vadovautis šio įsakymo 3 punktu patvirtintu reglamentu.</text:span></text:p>
      <text:p text:style-name="P272"><text:span text:style-name="T273">5</text:span><text:span text:style-name="T274">.<text:s/></text:span><text:span text:style-name="T275">Pavedu</text:span><text:span text:style-name="T276"><text:s/>darbo g</text:span><text:span text:style-name="T277">rupių vadovų pavaduotojams organizuoti darbo grupėse apsvarstytų verslo sąlygų gerinimo priemonių ir pasiūlymų pateikimą Verslo aplinkos gerinimo komisijai (Saulėtekio komisijai).</text:span></text:p>
      <text:p text:style-name="P278"><text:span text:style-name="T279">6</text:span><text:span text:style-name="T280">.<text:s/></text:span><text:span text:style-name="T281">Pripažįstu</text:span><text:span text:style-name="T282"><text:s/>netekusiais galios:</text:span></text:p>
      <text:p text:style-name="P283"><text:span text:style-name="T284">6.1</text:span><text:span text:style-name="T285">. Lietuvos Respublikos ūkio minis</text:span><text:span text:style-name="T286">tro 2001 m. lapkričio 27 d. įsakymą Nr. 358 „Dėl laikinųjų darbo grupių verslo sąlygų gerinimo problemoms nagrinėti sudarymo“;</text:span></text:p>
      <text:p text:style-name="P287"><text:span text:style-name="T288">6.2</text:span><text:span text:style-name="T289">. Lietuvos Respublikos ūkio ministro 2002 m. vasario 21 d. įsakymą Nr. 62 „Dėl ūkio ministro 2001 m. lapkričio 27 d.<text:s/></text:span><text:span text:style-name="T290">įsakymo Nr. 358 „Dėl laikinųjų darbo grupių verslo sąlygų gerinimo problemoms nagrinėti sudarymo“ dalinio pakeitimo“;</text:span></text:p>
      <text:p text:style-name="P291"><text:span text:style-name="T292">6.3</text:span><text:span text:style-name="T293">. Lietuvos Respublikos ūkio ministro 2002 m. birželio 14 d. įsakymą Nr. 209 „Dėl ūkio ministro 2001 m. lapkričio 27 d. įsakymo Nr.<text:s/></text:span><text:span text:style-name="T294">358 „Dėl laikinųjų darbo grupių verslo sąlygų gerinimo problemoms nagrinėti sudarymo“ pakeitimo“;</text:span></text:p>
      <text:p text:style-name="P295"><text:span text:style-name="T296">6.4</text:span><text:span text:style-name="T297">. Lietuvos Respublikos ūkio ministro 2003 m. lapkričio 4 d. įsakymą Nr. 4-414 „Dėl ūkio ministro 2001 m. lapkričio 27 d. įsakymo Nr. 358 „Dėl laikinųjų</text:span><text:span text:style-name="T298"><text:s/>darbo grupių verslo sąlygų gerinimo problemoms nagrinėti sudarymo“ pakeitimo“.</text:span></text:p>
      <text:p text:style-name="P299"/>
      <text:p text:style-name="P300"/>
      <text:p text:style-name="P301"/>
      <text:p text:style-name="P302"><text:span text:style-name="T303">ŪKIO MINISTRAS</text:span><text:span text:style-name="T304"><text:tab/>DAINIUS KREIVYS</text:span></text:p>
      <text:soft-page-break/>
      <text:p text:style-name="P305"><text:span text:style-name="T306">PATVIRTINTA</text:span></text:p>
      <text:p text:style-name="P307">Lietuvos Respublikos ūkio ministro<text:s/></text:p>
      <text:p text:style-name="P308">2009 m. kovo 31 d. įsakymu Nr. 4-136</text:p>
      <text:p text:style-name="P309"/>
      <text:p text:style-name="P310"><text:span text:style-name="T311">VERSLO APLINKOS GERINIMO KOMISIJOS (SAULĖTEKIO<text:s/></text:span><text:span text:style-name="T312">KOMISIJOS) DARBO GRUPĖS DARBO REGLAMENTAS</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Šis Verslo aplinkos gerinimo komisijos (Saulėtekio komisijos) darbo grupės reglamentas (toliau – reglamentas) parengtas įgyvendinant Lietuvos Respublikos Vyriausybės 2009 m. vas</text:span><text:span text:style-name="T322">ario 25 d. nutarimo Nr. 144 „Dėl Verslo aplinkos gerinimo komisijos (Saulėtekio komisijos) sudarymo“ 2.2 punkto reikalavimus.</text:span></text:p>
      <text:p text:style-name="P323"><text:span text:style-name="T324">2</text:span><text:span text:style-name="T325">. Reglamentas nustato Verslo aplinkos gerinimo komisijos (Saulėtekio komisijos) darbo grupės (toliau – darbo grupė) darbo org</text:span><text:span text:style-name="T326">anizavimo tvarką.</text:span></text:p>
      <text:p text:style-name="P327"><text:span text:style-name="T328">3</text:span><text:span text:style-name="T329">. Darbo grupė savo veikloje vadovaujasi Lietuvos Respublikos įstatymais, kitais teisės aktais, Ekonomikos skatinimo planu, šio plano įgyvendinimo priemonėmis, valstybės ir savivaldybių institucijų ir įstaigų, asocijuotų verslo strukt</text:span><text:span text:style-name="T330">ūrų, ekspertų ir kitais pasiūlymais dėl verslo aplinkos gerinimo bei šiuo reglamentu.</text:span></text:p>
      <text:p text:style-name="P331"><text:span text:style-name="T332">4</text:span><text:span text:style-name="T333">. Darbo grupė svarsto ir vertina valstybės institucijų, asocijuotų verslo struktūrų, įmonių ir kitų suinteresuotų asmenų pasiūlymus dėl verslo aplinkos gerinimo, pri</text:span><text:span text:style-name="T334">ima dėl jų sprendimus, rekomendacijas ir pasiūlymus.</text:span></text:p>
      <text:p text:style-name="P335"><text:span text:style-name="T336">5</text:span><text:span text:style-name="T337">. Darbo grupė yra atskaitinga Verslo aplinkos gerinimo komisijai (Saulėtekio komisijai).</text:span></text:p>
      <text:p text:style-name="P338"/>
      <text:p text:style-name="P339"><text:span text:style-name="T340">II</text:span><text:span text:style-name="T341">.<text:s/></text:span><text:span text:style-name="T342">DARBO GRUPIŲ TEISĖS IR PAREIGOS</text:span></text:p>
      <text:p text:style-name="P343"/>
      <text:p text:style-name="P344"><text:span text:style-name="T345">6</text:span><text:span text:style-name="T346">. Darbo grupė turi teisę:</text:span></text:p>
      <text:p text:style-name="P347"><text:span text:style-name="T348">6.1</text:span><text:span text:style-name="T349">. gauti informaciją, reikalin</text:span><text:span text:style-name="T350">gą darbo grupės uždaviniams spręsti, iš visų Lietuvos Respublikos ūkio ministerijos (toliau – Ūkio ministerija) administracinių padalinių, kreiptis į kitas valstybės, savivaldos institucijas ir asocijuotas verslo struktūras dėl reikiamos informacijos;</text:span></text:p>
      <text:p text:style-name="P351"><text:span text:style-name="T352">6.2</text:span><text:span text:style-name="T353">. kviesti į savo posėdžius Ūkio ministerijos administracinių padalinių, kitų ministerijų ir valstybės bei savivaldybių institucijų ir įstaigų, verslo įmonių ir įstaigų vadovus bei atsakingus darbuotojus, ekspertus, specialistus ir kitus asmenis, galin</text:span><text:span text:style-name="T354">čius padėti darbo grupei priimti teisingą sprendimą;</text:span></text:p>
      <text:p text:style-name="P355"><text:span text:style-name="T356">6.3</text:span><text:span text:style-name="T357">. ne vėliau kaip prieš 3 darbo dienas iki darbo grupės posėdžio dienos gauti posėdžio darbotvarkę ir kitą medžiagą, posėdyje svarstomais klausimais. Darbo grupės darbotvarkę sudaro darbo grupės va</text:span><text:span text:style-name="T358">dovas.</text:span></text:p>
      <text:p text:style-name="P359"><text:span text:style-name="T360">7</text:span><text:span text:style-name="T361">. Darbo grupė privalo:</text:span></text:p>
      <text:p text:style-name="P362"><text:span text:style-name="T363">7.1</text:span><text:span text:style-name="T364">. per dvi savaites nuo šio įsakymo pasirašymo dienos parengti darbo grupės veiklos planą, kuriame nurodomos verslo aplinkos gerinimo priemonės ir jų įvykdymo terminai, ir pateikti jį svarstyti Verslo aplinkos gerin</text:span><text:span text:style-name="T365">imo komisijai (Saulėtekio komisijai);</text:span></text:p>
      <text:p text:style-name="P366"><text:span text:style-name="T367">7.2</text:span><text:span text:style-name="T368">. rengti ir teikti Verslo aplinkos gerinimo komisijai (Saulėtekio komisijai) teisės aktų dėl darbo grupės veiklos planuose numatytų priemonių įgyvendinimo projektus, pasiūlymus ir rekomendacijas dėl verslo aplin</text:span><text:span text:style-name="T369">kos gerinimo bei informaciją interneto svetainės www.skatinimoplanas.lt rubrikai „Verslo aplinkos gerinimas „Saulėtekis“;</text:span></text:p>
      <text:p text:style-name="P370"><text:span text:style-name="T371">7.3</text:span><text:span text:style-name="T372">. vykdyti Verslo aplinkos komisijos (Saulėtekio komisijos) pavedimus ir nutartis.</text:span></text:p>
      <text:p text:style-name="P373"/>
      <text:p text:style-name="P374"><text:span text:style-name="T375">II</text:span><text:span text:style-name="T376">.<text:s/></text:span><text:span text:style-name="T377">DARBO GRUPĖS DARBO ORGANIZAVIMAS</text:span></text:p>
      <text:p text:style-name="P378"/>
      <text:p text:style-name="P379"><text:span text:style-name="T380">8</text:span><text:span text:style-name="T381">. Darbo grupės vadovas, vadovo pavaduotojas, sekretorius ir kiti darbo grupės nariai skiriami Lietuvos Respublikos ūkio ministro (toliau – ūkio ministras) įsakymu.</text:span></text:p>
      <text:p text:style-name="P382"><text:span text:style-name="T383">9</text:span><text:span text:style-name="T384">. Darbo grupės veiklai vadovauja darbo grupės vadovas. Jei vadovas negali dalyva</text:span><text:span text:style-name="T385">uti darbo grupės posėdyje, posėdžiui vadovauja darbo grupės vadovo pavaduotojas arba darbo grupės vadovo paskirtas asmuo.</text:span></text:p>
      <text:p text:style-name="P386"><text:span text:style-name="T387">10</text:span><text:span text:style-name="T388">. Darbo grupės posėdžiai rengiami pagal poreikį ir vyksta narių sutartu laiku.</text:span></text:p>
      <text:p text:style-name="P389"><text:span text:style-name="T390">11</text:span><text:span text:style-name="T391">. Darbo grupė sprendimus priima posėdyje, k</text:span><text:span text:style-name="T392">uris yra teisėtas, jei jame dalyvauja ne mažiau kaip pusė darbo grupės narių.</text:span></text:p>
      <text:p text:style-name="P393"><text:span text:style-name="T394">12</text:span><text:span text:style-name="T395">. Darbo grupės veiklos plane numatytų verslo aplinkos gerinimo priemonių įgyvendinimo teisės aktų projektai, pasiūlymai ir rekomendacijos, kurie įtraukiami į Verslo aplinko</text:span><text:span text:style-name="T396">s gerinimo komisijos (Saulėtekio komisijos) posėdžio darbotvarkę, pateikiami Ūkio ministerijos Smulkiojo ir vidutinio verslo departamento paskirtam asmeniui prieš 3 darbo dienas iki Verslo aplinkos gerinimo komisijos (Saulėtekio komisijos) posėdžio. Už med</text:span><text:span text:style-name="T397">žiagos pateikimą atsakingas darbo grupės sekretorius.</text:span></text:p>
      <text:p text:style-name="P398"><text:span text:style-name="T399">13</text:span><text:span text:style-name="T400">. Informacija interneto svetainės www.skatinimoplanas.lt rubrikai „Verslo aplinkos gerinimas „Saulėtekis“ pateikiama iki kiekvienos savaitės ketvirtadienio 12 val. Už informacijos pateikimą atsaki</text:span><text:span text:style-name="T401">ngas darbo grupės sekretorius.</text:span></text:p>
      <text:p text:style-name="P402"><text:span text:style-name="T403">14</text:span><text:span text:style-name="T404">. Darbo grupės sprendimai priimami bendru susitarimu. Tais atvejais, kai bendras susitarimas nepasiekiamas, sprendimai priimami atviru vardiniu balsavimu paprastąja posėdyje dalyvaujančių balsų dauguma. Balsams pasiskir</text:span><text:span text:style-name="T405">sčius po lygiai, lemia posėdžio vadovo balsas. Tuo atveju, jei darbo grupės posėdžiui vadovauja darbo grupės vadovo pavaduotojas ar vadovo paskirtas asmuo, lemia darbo grupės vadovo pavaduotojo ar vadovo paskirto asmens balsas. Jeigu sprendimai priimami ba</text:span><text:span text:style-name="T406">lsuojant, Verslo aplinkos komisijai (Saulėtekio komisijai) pateikiamoje medžiagoje pateikiama informacija apie darbo grupės narių pasiūlytas galimas sprendimo alternatyvas.</text:span></text:p>
      <text:p text:style-name="P407"><text:span text:style-name="T408">15</text:span><text:span text:style-name="T409">. Darbo grupės sprendimai įforminami protokolu, kuriame nurodoma posėdžio spr</text:span><text:span text:style-name="T410">endimai, sprendimo motyvai, pateikiami paaiškinimai. Posėdžius protokoluoja darbo grupės sekretorius, o jo nesant – posėdyje išrinktas kitas darbo grupės narys. Protokolą pasirašo darbo grupės posėdžio vadovas ir posėdžio sekretorius. Darbo grupės narys tu</text:span><text:span text:style-name="T411">ri teisę surašyti atskirąją nuomonę, kuri pridedama prie protokolo.</text:span></text:p>
      <text:p text:style-name="P412"><text:span text:style-name="T413">16</text:span><text:span text:style-name="T414">. Darbo grupės sekretorius pasirašytų darbo grupės posėdžių protokolų kopijas pateikia Verslo aplinkos gerinimo komisijai (Saulėtekio komisijai) ir išplatina visiems darbo grupės nar</text:span><text:span text:style-name="T415">iams.</text:span></text:p>
      <text:p text:style-name="P416"><text:span text:style-name="T417">17</text:span><text:span text:style-name="T418">. Darbo grupės posėdžių protokolus saugo darbo grupės sekretorius.</text:span></text:p>
      <text:p text:style-name="P419"><text:span text:style-name="T420">18</text:span><text:span text:style-name="T421">. Darbo grupės veikla organizuojama elektroninėmis ryšio priemonėmis.</text:span></text:p>
      <text:p text:style-name="P422"/>
      <text:p text:style-name="P423"><text:span text:style-name="T424">IV</text:span><text:span text:style-name="T425">.<text:s/></text:span><text:span text:style-name="T426">BAIGIAMOSIOS NUOSTATOS</text:span></text:p>
      <text:p text:style-name="P427"/>
      <text:p text:style-name="P428"><text:span text:style-name="T429">19</text:span><text:span text:style-name="T430">. Darbo grupės nariai už savo veiklą atsako pagal Lietuvos R</text:span><text:span text:style-name="T431">espublikos įstatymus.</text:span></text:p>
      <text:p text:style-name="P432"><text:span text:style-name="T433">20</text:span><text:span text:style-name="T434">. Darbo grupės likviduojamos ar pertvarkomos ūkio ministro įsakymu.</text:span></text:p>
      <text:p text:style-name="P435"/>
      <text:p text:style-name="P436"><text:span text:style-name="T437">_________________</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ūkio ministerija, Įsakymas</text:span></text:p>
      <text:p text:style-name="P447"><text:span text:style-name="T448">Nr.<text:s/></text:span><text:a xlink:href="https://www.e-tar.lt/portal/legalAct.html?documentId=TAR.31119EB28F83" office:target-frame-name="_top" xlink:show="replace"><text:span text:style-name="T449">4-273</text:span></text:a><text:span text:style-name="T450">, 2009-06-05, Žin., 2009, Nr. 69-2821 (2009-06-11), i. k. 1092020ISAK0004-273</text:span></text:p>
      <text:p text:style-name="P451"><text:span text:style-name="T452">Dėl Lietuvos Respublikos ūkio ministro 2009 m. kovo 31 d. įsakymo Nr. 4-136 "Dėl Verslo aplin</text:span><text:span text:style-name="T453">kos gerinimo komisijos (Saulėtekio komisijos) personalinės sudėties patvirtinimo ir darbo grupių sudarymo" pakeitimo</text:span></text:p>
      <text:p text:style-name="P454"/>
      <text:p text:style-name="P455"><text:span text:style-name="T456">2.</text:span></text:p>
      <text:soft-page-break/>
      <text:p text:style-name="P457"><text:span text:style-name="T458">Lietuvos Respublikos ūkio ministerija, Įsakymas</text:span></text:p>
      <text:p text:style-name="P459"><text:span text:style-name="T460">Nr.<text:s/></text:span><text:a xlink:href="https://www.e-tar.lt/portal/legalAct.html?documentId=TAR.65111CA2845C" office:target-frame-name="_top" xlink:show="replace"><text:span text:style-name="T461">4</text:span><text:span text:style-name="T462">-442</text:span></text:a><text:span text:style-name="T463">, 2009-09-03, Žin., 2009, Nr. 108-4566 (2009-09-10), i. k. 1092020ISAK0004-442</text:span></text:p>
      <text:p text:style-name="P464"><text:span text:style-name="T465">Dėl Lietuvos Respublikos ūkio ministro 2009 m. kovo 31 d. įsakymo Nr. 4-136 "Dėl Verslo aplinkos gerinimo komisijos (Saulėtekio komisijos) personalinės sudėties patvirtinimo</text:span><text:span text:style-name="T466"><text:s/>ir darbo grupių sudarymo" pakeitimo</text:span></text:p>
      <text:p text:style-name="P467"/>
      <text:p text:style-name="P468"><text:span text:style-name="T469">3.</text:span></text:p>
      <text:p text:style-name="P470"><text:span text:style-name="T471">Lietuvos Respublikos ūkio ministerija, Įsakymas</text:span></text:p>
      <text:p text:style-name="P472"><text:span text:style-name="T473">Nr.<text:s/></text:span><text:a xlink:href="https://www.e-tar.lt/portal/legalAct.html?documentId=TAR.7D1587727832" office:target-frame-name="_top" xlink:show="replace"><text:span text:style-name="T474">4-622</text:span></text:a><text:span text:style-name="T475">, 2009-11-24, Žin., 2009, Nr. 141-6249 (2009-11-28), i. k. 1092020ISAK0004-6</text:span><text:span text:style-name="T476">22</text:span></text:p>
      <text:p text:style-name="P477"><text:span text:style-name="T478">Dėl Lietuvos Respublikos ūkio ministro 2009 m. kovo 31 d. įsakymo Nr. 4-136 "Dėl Verslo aplinkos gerinimo komisijos (Saulėtekio komisijos) personalinės sudėties patvirtinimo ir darbo grupių sudar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1:47:00Z</meta:creation-date>
    <dc:date>2016-03-04T11:47:00Z</dc:date>
    <meta:template xlink:href="Normal" xlink:type="simple"/>
    <meta:editing-cycles>2</meta:editing-cycles>
    <meta:editing-duration>PT0S</meta:editing-duration>
    <meta:document-statistic meta:page-count="9" meta:paragraph-count="272" meta:word-count="2807" meta:character-count="24014" meta:row-count="511" meta:non-whitespace-character-count="21479"/>
  </office:meta>
</office:document-meta>
</file>