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left="0.3937in">
        <style:tab-stops/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font-style="italic" style:font-style-asian="italic" style:font-style-complex="italic" fo:color="#000000" fo:letter-spacing="-0.0013in" style:text-position="sub 66.6%"/>
    </style:style>
    <style:style style:name="T44" style:parent-style-name="DefaultParagraphFont" style:family="text">
      <style:text-properties fo:color="#000000" fo:letter-spacing="-0.0013in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28</text:span></text:p>
      <text:p text:style-name="P3"/>
      <text:p text:style-name="P4"><text:span text:style-name="T5">Įsakymas paskelbtas: Žin. 2009, Nr.<text:s/></text:span><text:a xlink:href="https://www.e-tar.lt/portal/legalAct.html?documentId=TAR.AFA9DD0F62DC" office:target-frame-name="_top" xlink:show="replace"><text:span text:style-name="T6">15-611</text:span></text:a><text:span text:style-name="T7">, i. k. 1092214ISAK0000V-25</text:span></text:p>
      <text:p text:style-name="P8"/>
      <text:p text:style-name="P9"><text:span text:style-name="T10"/>VALSTYBINĖS GELEŽINKELIO INSPEKCIJOS</text:p>
      <text:p text:style-name="P11">PRIE SUSISIEKIMO MINISTERIJOS VIRŠININKO</text:p>
      <text:p text:style-name="P12">ĮSAKYMAS</text:p>
      <text:p text:style-name="P13"/>
      <text:p text:style-name="P14">DĖL RINKLIAVOS UŽ NAUDOJIMĄSI VIEŠĄJA GELEŽINKELIŲ INFRASTRUKTŪRA ĮMOKŲ TARIFŲ IR UŽMOKESČIŲ UŽ VIEŠOSIOS GELEŽINKELIŲ INFRASTRUKTŪROS VALDYTOJO TEIKIAMAS PAPILDOMAS PASLAUGAS NUSTATYMO</text:p>
      <text:p text:style-name="P15"/>
      <text:p text:style-name="P16">2009 m. sausio 30 d. Nr. V-25</text:p>
      <text:p text:style-name="P17">Vilnius</text:p>
      <text:p text:style-name="P18"/>
      <text:p text:style-name="P19">Vadovaudamasis Rinkliavos už naudojimąsi viešąja geležinkelių infrastruktūra nustatymo taisyklių, patvirtintų Lietuvos Respublikos Vyriausybės 2004 m. gegužės 19 d. nutarimu Nr. 610 (Žin., 2004, Nr.<text:s/><text:a xlink:href="https://www.e-tar.lt/portal/lt/legalAct/TAR.52E23F86843B" office:target-frame-name="_blank" xlink:show="new"><text:span text:style-name="T20">83-3018</text:span></text:a>; 2007, Nr.<text:s/><text:a xlink:href="https://www.e-tar.lt/portal/lt/legalAct/TAR.0BA56BF21B72" office:target-frame-name="_blank" xlink:show="new"><text:span text:style-name="T21">11-445</text:span></text:a>) 18 ir 21 punktais bei Užmokesčių už viešosios geležinkelių infrastruktūros valdytojo geležinkelio įmonėms (vežėjams) teikiamas papildomas ir (ar) pagalbines paslaugas nustatymo taisyklėmis, patvirtintomis susisiekimo ministro 2007 m. spalio 31 d. įsakymu Nr. 3-347 ( Žin., 2007,<text:s/>Nr.<text:s/><text:a xlink:href="https://www.e-tar.lt/portal/lt/legalAct/TAR.29960D78005F" office:target-frame-name="_blank" xlink:show="new"><text:span text:style-name="T22">114-4664</text:span></text:a>),<text:s/></text:p>
      <text:p text:style-name="P23"><text:span text:style-name="T24">nustata</text:span>u 2010–2011 m. tarnybinio traukinių tvarkaraščio galiojimo laikotarpiui:<text:s/></text:p>
      <text:p text:style-name="P25"><text:span text:style-name="T26">1</text:span><text:span text:style-name="T27">.Šiuos rinkliavos už naudojimąsi viešąja geležinkelių<text:s/></text:span><text:span text:style-name="T28">infrastruktūra įmokų tarifus:</text:span></text:p>
      <text:p text:style-name="P29"><text:span text:style-name="T30">1.1</text:span><text:span text:style-name="T31">. pradinės įmokos:</text:span></text:p>
      <text:p text:style-name="P32"><text:span text:style-name="T33">1.1.1</text:span><text:span text:style-name="T34">. už vieną traukinio kilometrą geležinkelio įmonėms (vežėjams), vežančioms keleivius ir bagažą:</text:span></text:p>
      <text:p text:style-name="P35"><text:span text:style-name="T36">P</text:span><text:span text:style-name="T37">kel</text:span><text:span text:style-name="T38"><text:s/>= 4,5680 Lt/trauk. km;</text:span></text:p>
      <text:p text:style-name="P39"><text:span text:style-name="T40">1.1.2</text:span><text:span text:style-name="T41">. už vieną traukinio kilometrą geležinkelio įmonėms (vežėjams)</text:span><text:span text:style-name="T42">, vežančioms krovinius: P</text:span><text:span text:style-name="T43">krov<text:s/></text:span><text:span text:style-name="T44">= 7,2009 Lt/trauk. km;</text:span></text:p>
      <text:p text:style-name="P45"><text:span text:style-name="T46">1.2</text:span><text:span text:style-name="T47">. galutinės įmokos:</text:span></text:p>
      <text:p text:style-name="P48"><text:span text:style-name="T49">1.2.1</text:span><text:span text:style-name="T50">. už vieną bruto tonkilometrį geležinkelio įmonėms (vežėjams), vežančioms keleivius ir bagažą:</text:span></text:p>
      <text:p text:style-name="P51"><text:span text:style-name="T52">t</text:span><text:span text:style-name="T53">kel</text:span><text:span text:style-name="T54"><text:s/>= 0,0278 Lt/tkm bruto;</text:span></text:p>
      <text:p text:style-name="P55"><text:span text:style-name="T56">1.2.2</text:span><text:span text:style-name="T57">. už vieną bruto tonkilometrį<text:s/></text:span><text:span text:style-name="T58">geležinkelio įmonėms (vežėjams), vežančioms krovinius:</text:span></text:p>
      <text:p text:style-name="P59"><text:span text:style-name="T60">t</text:span><text:span text:style-name="T61">krov<text:s/></text:span><text:span text:style-name="T62">= 0,0217 Lt/tkm bruto.</text:span><text:s/></text:p>
      <text:p text:style-name="P63">Punkto pakeitimai:</text:p>
      <text:p text:style-name="P64"><text:span text:style-name="T65">Nr.<text:s/></text:span><text:a xlink:href="https://www.e-tar.lt/portal/legalAct.html?documentId=TAR.109596F2F86D" office:target-frame-name="_top" xlink:show="replace"><text:span text:style-name="T66">V-125</text:span></text:a><text:span text:style-name="T67">, 2010-04-22, Žin., 2010, Nr. 48-2369 (2010-04-27), i. k.</text:span><text:span text:style-name="T68"><text:s/>1102214ISAK000V-125</text:span></text:p>
      <text:p text:style-name="Normal"/>
      <text:p text:style-name="P69">2. Šiuos užmokesčių už viešosios geležinkelių infrastruktūros valdytojo teikiamas papildomas paslaugas dydžius:</text:p>
      <text:p text:style-name="P70">2.1. už naudojimąsi kontaktiniu elektros tinklu ir srovės tiekimą – 5,00 Lt už vieną elektrinio traukinio kilometrą;</text:p>
      <text:p text:style-name="P71">2.2. už negabaritinių krovinių lydėjimą – 280,00 Lt už vieną negabaritinio krovinio lydėjimo valandą.</text:p>
      <text:p text:style-name="P72"/>
      <text:p text:style-name="P73"/>
      <text:p text:style-name="P74"/>
      <text:p text:style-name="P75">VIRŠININKAS<text:s/><text:tab/>STASYS PIESLIKAS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Valstybinė geležinkelio inspekcija prie Susisiekimo ministerijos, Įsakymas</text:span></text:p>
      <text:p text:style-name="P85"><text:span text:style-name="T86">Nr.<text:s/></text:span><text:a xlink:href="https://www.e-tar.lt/portal/legalAct.html?documentId=TAR.109596F2F86D" office:target-frame-name="_top" xlink:show="replace"><text:span text:style-name="T87">V-125</text:span></text:a><text:span text:style-name="T88">, 2010-04-22, Žin., 2010, Nr. 48-2369 (2010-04-27), i. k. 1102214ISAK000V-125</text:span></text:p>
      <text:p text:style-name="P89"><text:span text:style-name="T90">Dėl Valstybinės geležinkelio inspekcijos prie susisiekimo ministerijos viršininko 2009 m. sausio 30 d. į</text:span><text:span text:style-name="T91">sakymo Nr. V-25 "Dėl Rinkliavos už naudojimąsi viešąja geležinkelių infrastruktūra įmokų tarifų ir užmokesčių už viešosios geležinkelių infrastruktūros valdytojo teikiamas papildomas paslaugas nustatymo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Rima</meta:initial-creator>
    <dc:creator>Adlib User</dc:creator>
    <meta:creation-date>2016-06-05T03:42:00Z</meta:creation-date>
    <dc:date>2016-06-05T03:42:00Z</dc:date>
    <meta:template xlink:href="Normal" xlink:type="simple"/>
    <meta:editing-cycles>2</meta:editing-cycles>
    <meta:editing-duration>PT0S</meta:editing-duration>
    <meta:document-statistic meta:page-count="2" meta:paragraph-count="42" meta:word-count="386" meta:character-count="3129" meta:row-count="111" meta:non-whitespace-character-count="2785"/>
  </office:meta>
</office:document-meta>
</file>