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30% 1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text-position="-30% 1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text-position="-30% 1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text-position="-30% 1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fo:language="en" fo:country="US"/>
    </style:style>
    <style:style style:name="T271" style:parent-style-name="DefaultParagraphFont" style:family="text">
      <style:text-properties fo:font-weight="bold" style:font-weight-asian="bold" fo:color="#000000" style:text-position="sub 62.5%" fo:language="en" fo:country="US"/>
    </style:style>
    <style:style style:name="T272" style:parent-style-name="DefaultParagraphFont" style:family="text">
      <style:text-properties fo:font-weight="bold" style:font-weight-asian="bold" fo:color="#000000" fo:language="en" fo:country="US"/>
    </style:style>
    <style:style style:name="T273" style:parent-style-name="DefaultParagraphFont" style:family="text">
      <style:text-properties fo:font-weight="bold" style:font-weight-asian="bold" fo:color="#000000" style:text-position="sub 62.5%" fo:language="en" fo:country="US"/>
    </style:style>
    <style:style style:name="T274" style:parent-style-name="DefaultParagraphFont" style:family="text">
      <style:text-properties fo:font-weight="bold" style:font-weight-asian="bold" fo:color="#000000" fo:language="en" fo:country="US"/>
    </style:style>
    <style:style style:name="T275" style:parent-style-name="DefaultParagraphFont" style:family="text">
      <style:text-properties fo:font-weight="bold" style:font-weight-asian="bold" fo:color="#000000" style:text-position="sub 62.5%" fo:language="en" fo:country="US"/>
    </style:style>
    <style:style style:name="T276" style:parent-style-name="DefaultParagraphFont" style:family="text">
      <style:text-properties fo:font-weight="bold" style:font-weight-asian="bold" fo:color="#000000" fo:language="en" fo:country="US"/>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text-position="-30% 1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b 62.5%"/>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sub 62.5%"/>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text-position="sub 62.5%"/>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b 62.5%"/>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b 62.5%"/>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2.5%"/>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text-position="sub 62.5%"/>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b 62.5%"/>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text-position="sub 62.5%"/>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text-position="sub 62.5%"/>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text-position="sub 62.5%"/>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text-position="sub 62.5%"/>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text-position="sub 62.5%"/>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text-position="sub 62.5%"/>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text-position="sub 62.5%"/>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b 62.5%"/>
    </style:style>
    <style:style style:name="T367" style:parent-style-name="DefaultParagraphFont" style:family="text">
      <style:text-properties fo:color="#000000" style:text-position="-30% 1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text-position="sub 62.5%" style:font-size-complex="12pt"/>
    </style:style>
    <style:style style:name="T374" style:parent-style-name="DefaultParagraphFont" style:family="text">
      <style:text-properties fo:color="#000000" style:text-position="-30% 1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text-position="sub 62.5%"/>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text-position="sub 62.5%"/>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position="sub 62.5%"/>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text-position="sub 62.5%"/>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text-position="sub 62.5%"/>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text-position="sub 62.5%"/>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text-position="sub 62.5%"/>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text-position="sub 62.5%"/>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2.5%"/>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center"/>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text-properties fo:font-weight="bold" style:font-weight-asian="bold"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center"/>
      <style:text-properties fo:font-weight="bold" style:font-weight-asian="bold" fo:text-transform="uppercase"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text-position="sub 62.5%" style:font-size-complex="12pt"/>
    </style:style>
    <style:style style:name="T1076" style:parent-style-name="DefaultParagraphFont" style:family="text">
      <style:text-properties fo:font-weight="bold" style:font-weight-asian="bold" fo:color="#000000" style:text-position="-25% 1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text-position="sub 62.5%" style:font-size-complex="12pt"/>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text-position="sub 62.5%" style:font-size-complex="12pt"/>
    </style:style>
    <style:style style:name="T1088" style:parent-style-name="DefaultParagraphFont" style:family="text">
      <style:text-properties fo:color="#000000"/>
    </style:style>
    <style:style style:name="P1089"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text-position="sub 62.5%" style:font-size-complex="12pt"/>
    </style:style>
    <style:style style:name="T1093" style:parent-style-name="DefaultParagraphFont" style:family="text">
      <style:text-properties fo:font-weight="bold" style:font-weight-asian="bold" fo:color="#000000" style:text-position="-25% 1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1.1875in">
        <style:tab-stops>
          <style:tab-stop style:type="left" style:position="1.1875in"/>
        </style:tab-stops>
      </style:paragraph-properties>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style:style style:name="P1207" style:parent-style-name="Normal" style:family="paragraph">
      <style:paragraph-properties fo:text-align="justify" fo:text-indent="0.4923in"/>
    </style:style>
  </office:automatic-styles>
  <office:body>
    <office:text text:use-soft-page-breaks="true">
      <text:p text:style-name="P1"><text:span text:style-name="T9">Suvestinė redakcija nuo 2003-10-23 iki 2004-03-02</text:span></text:p>
      <text:p text:style-name="P10"/>
      <text:p text:style-name="P11"><text:span text:style-name="T12">Įsakymas paskelbtas: Žin. 2001, Nr.<text:s/></text:span><text:a xlink:href="https://www.e-tar.lt/portal/legalAct.html?documentId=TAR.AF9F22571491" office:target-frame-name="_top" xlink:show="replace"><text:span text:style-name="T13">34-1139</text:span></text:a><text:span text:style-name="T14">, i. k. 1012050ISAK00000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LAIKINŲJŲ REKOMENDACIJŲ RENGIANT VALSTYBINIŲ (PERDUOTŲ SAVIVALDYBĖMS) FUNKCIJŲ SKAIČIAVIMUS<text:s/></text:span></text:p>
      <text:p text:style-name="P24"/>
      <text:p text:style-name="P25">2001 m. balandžio 12 d. Nr. 101</text:p>
      <text:p text:style-name="P26">Vilnius</text:p>
      <text:p text:style-name="P27"/>
      <text:p text:style-name="P28">Pakeistas teisės akto pavadinimas:</text:p>
      <text:p text:style-name="P29"><text:span text:style-name="T30">Nr.<text:s/></text:span><text:a xlink:href="https://www.e-tar.lt/portal/legalAct.html?documentId=TAR.3ADB488EFC13" office:target-frame-name="_top" xlink:show="replace"><text:span text:style-name="T31">99</text:span></text:a><text:span text:style-name="T32">, 2002-04-16, Žin., 2002, Nr. 42-1585 (2002-04-24), i. k. 1022050ISAK00000099</text:span></text:p>
      <text:p text:style-name="Normal"/>
      <text:p text:style-name="P33"><text:span text:style-name="T34">Vadovaudamasis Lietuvos Respublikos Vyriausybės 2001 m. balandžio 4 d. pasitari</text:span><text:span text:style-name="T35">mo sprendimu „Dėl Lietuvos Respublikos valstybės biudžeto lėšų valstybinėms (perduotoms savivaldybėms) funkcijoms vykdyti apskaičiavimo metodikos“ (protokolo Nr. 17, 6 klausimas), tvirtinu Lietuvos Respublikos valstybės biudžeto lėšų valstybinėms (perduoto</text:span><text:span text:style-name="T36">ms savivaldybėms) funkcijoms vykdyti apskaičiavimo laikinąsias rekomendacijas (pridedama).</text:span></text:p>
      <text:p text:style-name="P37"/>
      <text:p text:style-name="P38"/>
      <text:p text:style-name="P39"/>
      <text:p text:style-name="P40"><text:span text:style-name="T41">FINANSŲ MINISTRAS</text:span><text:span text:style-name="T42"><text:tab/>JONAS LIONGINAS</text:span></text:p>
      <text:soft-page-break/>
      <text:p text:style-name="P43">PATVIRTINTA</text:p>
      <text:p text:style-name="P51">Lietuvos Respublikos finansų ministro</text:p>
      <text:p text:style-name="P52">2001 m. balandžio 12 d.<text:s/></text:p>
      <text:p text:style-name="P53">įsakymu Nr. 101</text:p>
      <text:p text:style-name="P54"/>
      <text:p text:style-name="P55"><text:span text:style-name="T56">LIETUVOS RESPUBLIKOS VALSTYBĖS BIUDŽETO LĖŠŲ VALSTYBINĖMS (PERDUOTOMS SAVIVALDYBĖMS) FUNKCIJOMS VYKDYTI SKAIČIAVIMO LAIKINOSIOS REKOMENDACIJO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alstybės biudžeto lėšų valstybinėms (perduotoms savivaldybėms) funkcijoms vykdyti laikinosios rekomendacijos nustato valstybės biudžeto lėšų poreikio skaičiavimus pagal valstybines (perduotas savivaldybėms) funkcijas.</text:span></text:p>
      <text:p text:style-name="P66"/>
      <text:p text:style-name="P67"><text:span text:style-name="T68">II</text:span><text:span text:style-name="T69">.<text:s/></text:span><text:span text:style-name="T70">L</text:span><text:span text:style-name="T71">IETUVOS RESPUBLIKOS GYVENTOJŲ REGISTRO ĮSTATYMU PRISKIRTO LIETUVOS RESPUBLIKOS GYVENTOJŲ REGISTRO TVARKYMAS IR DUOMENŲ TEIKIMAS VALSTYBĖS REGISTRUI</text:span></text:p>
      <text:p text:style-name="P72"/>
      <text:p text:style-name="P73"><text:span text:style-name="T74">2</text:span><text:span text:style-name="T75">. Biudžeto lėšų poreikis gyventojų registrui tvarkyti ir duomenims teikti skaičiuojamas pagal formulę:</text:span></text:p>
      <text:p text:style-name="P76"><text:span text:style-name="T77">L = 51,1 x G:1000,</text:span></text:p>
      <text:p text:style-name="P78">kur:</text:p>
      <text:p text:style-name="P79"><text:span text:style-name="T80">L</text:span><text:span text:style-name="T81"><text:s/>–<text:s/></text:span><text:span text:style-name="T82">lėšų poreikis metams litais;</text:span></text:p>
      <text:p text:style-name="P83">51,1 – lėšų normatyvas litais metams 1000 gyventojų (apskaičiuotas atsižvelgiant į tai, kad vidutiniškai padaroma 162 000 įrašų per metus, vidutinė vieno įrašo trukmė – 7,5 minutės, vidutinis mėnesinis darbuotojo atlyginimas – 1050 Lt, įnašai socialiniam draudimui – 31 proc., o kitos išlaidos darbams, prekėms ir paslaugoms – 15 proc. darbo užmokesčio fondo);</text:p>
      <text:p text:style-name="P84"><text:span text:style-name="T85">G</text:span><text:span text:style-name="T86"><text:s/>–<text:s/></text:span><text:span text:style-name="T87">savivaldybės gyventojų skaičius.</text:span></text:p>
      <text:p text:style-name="P88"/>
      <text:p text:style-name="P89"><text:span text:style-name="T90">III</text:span><text:span text:style-name="T91">.<text:s/></text:span><text:span text:style-name="T92">LIETUVOS RESPUBLIKOS CIVILINIU KODEKSU<text:s/></text:span><text:span text:style-name="T93">PRISKIRTAS CIVILINĖS BŪKLĖS AKTŲ REGISTRAVIMAS</text:span></text:p>
      <text:p text:style-name="P94"/>
      <text:p text:style-name="P95"><text:span text:style-name="T96">3</text:span><text:span text:style-name="T97">. Lėšos iš valstybės biudžeto skiriamos personalui išlaikyti, darbo, archyvo ir iškilmingo gimimų ir santuokų registravimo patalpoms, kompiuterinei įrangai eksploatuoti, kanceliarijos išlaidoms padengti.</text:span></text:p>
      <text:p text:style-name="P98"><text:span text:style-name="T99">4</text:span><text:span text:style-name="T100">. Civilinės būklės aktų registravimo funkcijai vykdyti nepriklausomai nuo teritorijoje gyvenančių gyventojų skaičiaus nustatomi ne mažiau kaip du etatiniai darbuotojai – įstaigos vadovas ir registratorius (raštvedys). Kai teritorijoje gyvena daugiau<text:s/></text:span><text:span text:style-name="T101">kaip 15 tūkst. gyventojų, kiekvienam 10 tūkst. gyventojų, viršijančių 15 tūkstančių, nustatomas vienas papildomas registratoriaus (raštvedžio) etatas.</text:span></text:p>
      <text:p text:style-name="P102"><text:span text:style-name="T103">5</text:span><text:span text:style-name="T104">. Atsižvelgiant į tai, kad valstybinė rinkliava už civilinės būklės aktų registravimą civilinės metr</text:span><text:span text:style-name="T105">ikacijos įstaigose, civilinės būklės aktų įrašų pakeitimą ir papildymą ir dokumentų, patvirtinančių civilinės būklės akto įrašą, išdavimą mokama į savivaldybės biudžetą, apskaičiuota bendra išlaidų šiai funkcijai vykdyti suma mažinama 30 procentų.</text:span></text:p>
      <text:p text:style-name="P106"/>
      <text:p text:style-name="P107"><text:span text:style-name="T108">IV</text:span><text:span text:style-name="T109">.<text:s/></text:span><text:span text:style-name="T110">LIETUVOS RESPUBLIKOS CIVILINĖS SAUGOS ĮSTATYMU PRISKIRTAS CIVILINĖS SAUGOS ORGANIZAVIMAS</text:span></text:p>
      <text:p text:style-name="P111"/>
      <text:p text:style-name="P112"><text:span text:style-name="T113">6</text:span><text:span text:style-name="T114">. Lėšos iš valstybės biudžeto skiriamos personalui išlaikyti, perspėjimo sistemoms eksploatuoti ir techninei priežiūrai bei valstybės rezervui (civilinės saug</text:span><text:span text:style-name="T115">os priemonėms) saugoti.</text:span></text:p>
      <text:p text:style-name="P116"><text:span text:style-name="T117">7</text:span><text:span text:style-name="T118">. Personalo (etatų) skaičius civilinės saugos funkcijoms atlikti nustatomas, kai teritorijoje gyvena:</text:span></text:p>
      <text:p text:style-name="P119"><text:span text:style-name="T120">7.1</text:span><text:span text:style-name="T121">. iki 50 tūkst. gyventojų, – 1;</text:span></text:p>
      <text:p text:style-name="P122"><text:span text:style-name="T123">7.2</text:span><text:span text:style-name="T124">. nuo 50 iki 200 tūkst. gyventojų, – 2;</text:span></text:p>
      <text:p text:style-name="P125"><text:span text:style-name="T126">7.3</text:span><text:span text:style-name="T127">. nuo 200 iki 400 tūkst. gyventojų</text:span><text:span text:style-name="T128">, – 3;</text:span></text:p>
      <text:p text:style-name="P129"><text:span text:style-name="T130">7.4</text:span><text:span text:style-name="T131">. nuo 400 iki 600 tūkst. gyventojų, – 4;</text:span></text:p>
      <text:p text:style-name="P132"><text:span text:style-name="T133">7.5</text:span><text:span text:style-name="T134">. daugiau nei 600 tūkst. gyventojų, – 6.</text:span><text:s/></text:p>
      <text:p text:style-name="P135">Punkto pakeitimai:</text:p>
      <text:p text:style-name="P136"><text:span text:style-name="T137">Nr.<text:s/></text:span><text:a xlink:href="https://www.e-tar.lt/portal/legalAct.html?documentId=TAR.099040E95293" office:target-frame-name="_top" xlink:show="replace"><text:span text:style-name="T138">1K-254</text:span></text:a><text:span text:style-name="T139">, 2003-10-15, Žin., 2003, Nr. 99-4481<text:s/></text:span><text:span text:style-name="T140">(2003-10-22), i. k. 1032050ISAK001K-254</text:span></text:p>
      <text:p text:style-name="Normal"/>
      <text:p text:style-name="P141"><text:span text:style-name="T142">8</text:span><text:span text:style-name="T143">. Vilniaus, Kauno, Klaipėdos, Šiaulių ir Panevėžio miestų savivaldybėse steigiamos civilinės saugos tarnybos, kuriose etatų skaičius nustatomas vadovaujantis 7 punkte nustatytais kriterijais.</text:span></text:p>
      <text:p text:style-name="P144"><text:span text:style-name="T145">9</text:span><text:span text:style-name="T146">. Savivaldybė</text:span><text:span text:style-name="T147">s, kuriose gyvena daugiau kaip 500 tūkst. gyventojų, budėjimas civilinės saugos tarnyboje organizuojamas visą parą. Šioms funkcijoms atlikti steigiami ne daugiau kaip 5 budėtojų etatai.</text:span><text:s/></text:p>
      <text:p text:style-name="P148">Punkto pakeitimai:</text:p>
      <text:p text:style-name="P149"><text:span text:style-name="T150">Nr.<text:s/></text:span><text:a xlink:href="https://www.e-tar.lt/portal/legalAct.html?documentId=TAR.099040E95293" office:target-frame-name="_top" xlink:show="replace"><text:span text:style-name="T151">1K-254</text:span></text:a><text:span text:style-name="T152">, 2003-10-15, Žin., 2003, Nr. 99-4481 (2003-10-22), i. k. 1032050ISAK001K-254</text:span></text:p>
      <text:p text:style-name="Normal"/>
      <text:p text:style-name="P153"><text:span text:style-name="T154">10</text:span><text:span text:style-name="T155">. Kiekvienam civilinės saugos priemonių valstybinio rezervo sandėliui skiriamas sandėlininkas ir 4 apsaugos darbuotojai.</text:span></text:p>
      <text:p text:style-name="P156"><text:span text:style-name="T157">11</text:span><text:span text:style-name="T158">.<text:s/></text:span><text:span text:style-name="T159">Kai savivaldybėje yra žmonių gyvybei ir sveikatai pavojingų objektų, numatomas 1 etatinis darbuotojas 22 objektams.</text:span></text:p>
      <text:p text:style-name="P160"><text:span text:style-name="T161">12</text:span><text:span text:style-name="T162">. Kitų išlaidų darbams, prekėms ir paslaugoms numatoma iki 15 proc. apskaičiuoto darbo užmokesčio fondo.</text:span></text:p>
      <text:p text:style-name="P163"><text:span text:style-name="T164">13</text:span><text:span text:style-name="T165">. Perspėjimo sistemų ek</text:span><text:span text:style-name="T166">sploatavimo ir techninės priežiūros išlaidos skaičiuojamos vadovaujantis Civilinės saugos departamento prie Krašto apsaugos ministerijos direktoriaus patvirtintais nuostatais bei išlaidų normatyvais, kurie nustatyti atsižvelgiant į perspėjimo aparatūros ti</text:span><text:span text:style-name="T167">pus ir kiekius.</text:span></text:p>
      <text:p text:style-name="P168"><text:span text:style-name="T169">14</text:span><text:span text:style-name="T170">. Patalpų išlaikymo išlaidos valstybės rezervui (civilinės saugos priemonėms) saugoti skaičiuojamos kiekvienai savivaldybei individualiai, atsižvelgiant į reikalingą patalpų plotą bei nuomos išlaidų dydį.</text:span></text:p>
      <text:p text:style-name="P171"/>
      <text:p text:style-name="P172"><text:span text:style-name="T173">IV</text:span><text:span text:style-name="T174">.<text:s/></text:span><text:span text:style-name="T175">LIETUVOS RESPUBLIK</text:span><text:span text:style-name="T176">OS CIVILINĖS SAUGOS ĮSTATYMU PRISKIRTAS SAVIVALDYBĖS PRIEŠGAISRINIŲ TARNYBŲ ORGANIZAVIMAS</text:span></text:p>
      <text:p text:style-name="P177"/>
      <text:p text:style-name="P178"><text:span text:style-name="T179">15</text:span><text:span text:style-name="T180">. Vienai savivaldybės priešgaisrinei tarnybai nustatoma: vienas tarnybos viršininko, specialisto finansinei-ūkinei veiklai vykdyti etatas bei 9 ugniagesių koma</text:span><text:span text:style-name="T181">ndų narių etatai.</text:span></text:p>
      <text:p text:style-name="P182"><text:span text:style-name="T183">16</text:span><text:span text:style-name="T184">. Ilgalaikio materialiojo turto nuomos išlaidos skaičiuojamos atsižvelgiant į ugniagesių komandų nuomojamų patalpų plotą (kvadratiniais metrais) ir 1 kvadratinio metro nuomos rinkos kainą metams (ne daugiau 6 litai per mėnesį).</text:span></text:p>
      <text:p text:style-name="P185"><text:span text:style-name="T186">17</text:span><text:span text:style-name="T187">. Elektros energijos išlaidos skaičiuojamos atsižvelgiant į vienos ugniagesių komandos elektros energijos poreikį (ne daugiau 2,1 kw 1 kvadratiniam metrui per mėnesį).</text:span></text:p>
      <text:p text:style-name="P188"><text:span text:style-name="T189">18</text:span><text:span text:style-name="T190">. Patalpų šildymo ir gamybinių poreikių išlaidos skaičiuojamos atsižvelgiant į u</text:span><text:span text:style-name="T191">gniagesių komandų šildomų patalpų tūrį, vienos G/kal kainą ir šilumos energijos poreikį per metus, o šildant vietinėmis katilinėmis – atsižvelgiant į kuro rūšies poreikį per metus bei kuro vieneto kainą (ne daugiau 3,5 lito 1 kvadratiniam metrui per mėnesį</text:span><text:span text:style-name="T192">).</text:span></text:p>
      <text:p text:style-name="P193"><text:span text:style-name="T194">19</text:span><text:span text:style-name="T195">. Vandentiekiui ir kanalizacijos išlaidos skaičiuojamos atsižvelgiant į ugniagesių komandos vandens poreikį ir 1 m³ vandens vidutinę kainą (ne daugiau 4 m</text:span><text:span text:style-name="T196">3</text:span><text:span text:style-name="T197"><text:s/>vandens 1 darbuotojui per mėnesį).</text:span></text:p>
      <text:p text:style-name="P198"><text:span text:style-name="T199">20</text:span><text:span text:style-name="T200">. Pastatų remonto išlaidos skaičiuojamos atsižvelg</text:span><text:span text:style-name="T201">iant į naudojamų pastatų plotą ir einamojo remonto išlaidų normą (vidutiniškai 50 litų 1 kvadratiniam metrui).</text:span></text:p>
      <text:p text:style-name="P202"><text:span text:style-name="T203">21</text:span><text:span text:style-name="T204">. Išlaidos ryšių paslaugoms skaičiuojamos atsižvelgiant į fiksuotų telefonų skaičių vienai savivaldybės priešgaisrinei tarnybai (1) ir vien</text:span><text:span text:style-name="T205">ai ugniagesių komandai (1), abonentinį mokestį, 1 abonentui pokalbiams skiriamą limitą (iki 40 litų per mėnesį). Lėšų poreikis stacionarioms radijo stotims ir automobilinėms radijo stotims įsigyti skaičiuojamas vadovaujantis vidaus reikalų ministro 1994 06</text:span><text:span text:style-name="T206"><text:s/>14 įsakymu Nr. 465 „Dėl ilgalaikio turto nusidėvėjimo skaičiavimo“.</text:span></text:p>
      <text:p text:style-name="P207"><text:span text:style-name="T208">22</text:span><text:span text:style-name="T209">. Transporto išlaikymo išlaidos skaičiuojamos:</text:span></text:p>
      <text:p text:style-name="P210"><text:span text:style-name="T211">22.1</text:span><text:span text:style-name="T212">. degalų ir alyvų įsigijimo išlaidos – atsižvelgiant į gaisrinio automobilio privestinę metinę ridą, t.y. spec. agregato darbą,<text:s/></text:span><text:span text:style-name="T213">išreikštą kilometrais, kai 1 val. darbo prilyginama 50 km ridos – pagal Vidaus reikalų ministerijos Priešgaisrinės apsaugos direktoriaus patvirtintus technikos eksploatavimo nuostatus (vidutiniškai 4000 km), benzininių degalų kiekį 100 km ridos (litrais);</text:span></text:p>
      <text:p text:style-name="P214"><text:span text:style-name="T215">22.2</text:span><text:span text:style-name="T216">. atsarginių dalių įsigijimo išlaidos – atsižvelgiant į padangų tarnavimo laiką (6 metai), vidutinę vienos padangos kainą, akumuliatoriaus tarnavimo laiką (2,5 metų), vidutinę vieno akumuliatoriaus kainą, kitoms atsarginėms dalims – pagal eksploatu</text:span><text:span text:style-name="T217">ojamos technikos normatyvus;</text:span></text:p>
      <text:p text:style-name="P218"><text:span text:style-name="T219">22.3</text:span><text:span text:style-name="T220">. techninio aptarnavimo išlaidos – atsižvelgiant į remonto darbų valandos normą (17 valandų/1000 privestinių km), aptarnavimo valandos normą (vidutiniškai 60 litų);</text:span></text:p>
      <text:p text:style-name="P221"><text:span text:style-name="T222">22.4</text:span><text:span text:style-name="T223">. techninės apžiūros ir civilinės atsakomybės<text:s/></text:span><text:span text:style-name="T224">draudimo išlaidos – atsižvelgiant į gaisrinių automobilių kelių mokestį bei techninės apžiūros mokestį ir civilinės atsakomybės draudimo išlaidas.</text:span></text:p>
      <text:p text:style-name="P225"><text:span text:style-name="T226">23</text:span><text:span text:style-name="T227">. Aprangos įsigijimo išlaidos skaičiuojamos vadovaujantis Socialinės apsaugos ir darbo ministerijos p</text:span><text:span text:style-name="T228">atvirtintais Darbuotojų aprūpinimo asmeninėmis apsauginėmis priemonėmis nuostatais ir Vidaus reikalų ministerijos Priešgaisrinės apsaugos departamento patvirtintais Ilgalaikio turto nusidėvėjimo skaičiavimo normatyvais.</text:span></text:p>
      <text:p text:style-name="P229"/>
      <text:p text:style-name="P230"><text:span text:style-name="T231">V</text:span><text:span text:style-name="T232">.<text:s/></text:span><text:span text:style-name="T233">LIETUVOS RESPUBLIKOS BUTO<text:s/></text:span><text:span text:style-name="T234">(INDIVIDUALAUS GYVENAMOJO NAMO) ŠILDYMO IŠLAIDŲ, IŠLAIDŲ ŠALTAM IR KARŠTAM VANDENIUI KOMPENSAVIMO GYVENTOJAMS, TURINTIEMS MAŽAS PAJAMAS, ĮSTATYMU PRISKIRTŲ KOMPENSACIJŲ (ŠILDYMO IŠLAIDŲ, IŠLAIDŲ ŠALTAM IR KARŠTAM VANDENIUI) SKAIČIAVIMAS IR MOKĖJIMAS</text:span></text:p>
      <text:p text:style-name="P235"/>
      <text:p text:style-name="P236"><text:span text:style-name="T237">24</text:span><text:span text:style-name="T238">. Lėšos kompensacijoms išmokėti skaičiuojamos vadovaujantis Lietuvos Respublikos Vyriausybės 1999 m. birželio 9 d. nutarimu Nr. 774 „Dėl buto (individualaus gyvenamojo namo) šildymo išlaidų, išlaidų šaltam ir karštam vandeniui kompensacijų skaičiavimo met</text:span><text:span text:style-name="T239">odikos patvirtinimo“ (Žin., 1999, Nr.<text:s/></text:span><text:a xlink:href="https://www.e-tar.lt/portal/lt/legalAct/TAR.117D9C341CB6" office:target-frame-name="_blank" xlink:show="new"><text:span text:style-name="T240">52-1700</text:span></text:a><text:span text:style-name="T241">).</text:span></text:p>
      <text:p text:style-name="P242"><text:span text:style-name="T243">25</text:span><text:span text:style-name="T244">. Kompensacijoms administruoti nustatoma 4 proc. apskaičiuoto lėšų poreikio.</text:span></text:p>
      <text:p text:style-name="P245"/>
      <text:p text:style-name="P246"><text:span text:style-name="T247">VI</text:span><text:span text:style-name="T248">.<text:s/></text:span><text:span text:style-name="T249">LIETUVOS RESPUBLIKOS<text:s/></text:span><text:span text:style-name="T250">TRANSPORTO LENGVATŲ ĮSTATYMU PRISKIRTŲ KOMPENSACIJŲ (LENGVATINIO KELEIVIŲ VEŽIMO) SKAIČIAVIMAS IR MOKĖJIMAS</text:span></text:p>
      <text:p text:style-name="P251"/>
      <text:p text:style-name="P252"><text:span text:style-name="T253">26</text:span><text:span text:style-name="T254">. Vežėjo negautų dėl keleiviams suteiktų važiavimo keleiviniu transportu lengvatų pajamų atlyginimo iš savivaldybės biudžeto dydis (</text:span><text:span text:style-name="T255">A</text:span><text:span text:style-name="T256">) skaiči</text:span><text:span text:style-name="T257">uojamas sumuojant vežėjo negautų dėl keleiviams suteiktų važiavimo reguliaraus susisiekimo laivais ir keltais (</text:span><text:span text:style-name="T258">A</text:span><text:span text:style-name="T259">v</text:span><text:span text:style-name="T260">), vietinio (miesto) reguliaraus susisiekimo autobusais (troleibusais) (</text:span><text:span text:style-name="T261">A</text:span><text:span text:style-name="T262">m</text:span><text:span text:style-name="T263">) ir vietinio (priemiestinio) reguliaraus susisiekimo autobusais (</text:span><text:span text:style-name="T264">A</text:span><text:span text:style-name="T265">p</text:span><text:span text:style-name="T266">)</text:span><text:span text:style-name="T267"><text:s/>lengvatų pajamų atlyginimų dydžius:</text:span></text:p>
      <text:p text:style-name="P268"><text:span text:style-name="T269">A<text:s/></text:span><text:span text:style-name="T270">= A</text:span><text:span text:style-name="T271">v</text:span><text:span text:style-name="T272"><text:s/>+ A</text:span><text:span text:style-name="T273">m</text:span><text:span text:style-name="T274"><text:s/>+ A</text:span><text:span text:style-name="T275">p</text:span><text:span text:style-name="T276">, Lt</text:span></text:p>
      <text:p text:style-name="P277"><text:span text:style-name="T278">kur:</text:span></text:p>
      <text:p text:style-name="P279"><text:span text:style-name="T280">26.1</text:span><text:span text:style-name="T281">.</text:span><text:span text:style-name="T282"><text:s/>A</text:span><text:span text:style-name="T283">v</text:span><text:span text:style-name="T284"><text:s/>– vežėjo negautų dėl keleiviams suteiktų važiavimo reguliaraus susisiekimo laivais ir keltais lengvatų pajamų atlyginimo dydis litais per mėnesį skaičiuojamas:</text:span></text:p>
      <text:p text:style-name="P285"><text:span text:style-name="T286">A</text:span><text:span text:style-name="T287">v</text:span><text:span text:style-name="T288"><text:s/>+ P</text:span><text:span text:style-name="T289">vv50</text:span><text:span text:style-name="T290"><text:s/>+ Pvm</text:span><text:span text:style-name="T291">50</text:span><text:span text:style-name="T292"><text:s/>+ 4 x P</text:span><text:span text:style-name="T293">vv80</text:span><text:span text:style-name="T294"><text:s/>+ 4 x P</text:span><text:span text:style-name="T295">vm80</text:span><text:span text:style-name="T296">, Lt</text:span></text:p>
      <text:p text:style-name="P297">kur:</text:p>
      <text:soft-page-break/>
      <text:p text:style-name="P298"><text:span text:style-name="T299">P</text:span><text:span text:style-name="T300">vv50</text:span><text:span text:style-name="T301"><text:s/>– gautų pajamų už parduotus vienkartinius važiavimo reguliaraus susisiekimo laivais ir keltais bilietus su 50 procentų nuolaida dydis litais per mėnesį;</text:span></text:p>
      <text:p text:style-name="P302"><text:span text:style-name="T303">P</text:span><text:span text:style-name="T304">vm50</text:span><text:span text:style-name="T305"><text:s/>– gautų pajamų už parduotus mėnesinius važiavimo reguliaraus susisiekimo laivais ir keltais bilietus su 50 procentų nuolaida dydis litais per mėnesį;</text:span></text:p>
      <text:p text:style-name="P306"><text:span text:style-name="T307">P</text:span><text:span text:style-name="T308">vv80</text:span><text:span text:style-name="T309"><text:s/>– gautų pajamų už parduotus vienkartinius važiavimo reguliaraus susisiekimo laivais ir keltais bili</text:span><text:span text:style-name="T310">etus su 80 procentų nuolaida dydis litais per mėnesį;</text:span></text:p>
      <text:p text:style-name="P311"><text:span text:style-name="T312">P</text:span><text:span text:style-name="T313">vm80</text:span><text:span text:style-name="T314"><text:s/>– gautų pajamų už parduotus mėnesinius važiavimo reguliaraus susisiekimo laivais ir keltais bilietus su 80 procentų nuolaida dydis litais per mėnesį;</text:span></text:p>
      <text:p text:style-name="P315"><text:span text:style-name="T316">4 – koeficientas, apibūdinantis negautų pajamų</text:span><text:span text:style-name="T317"><text:s/>ir gautų pajamų santykį, pardavus vienkartinius ar mėnesinius važiavimo reguliaraus susisiekimo laivais ir keltais bilietus su 80 procentų nuolaida.</text:span></text:p>
      <text:p text:style-name="P318"><text:span text:style-name="T319">26.2</text:span><text:span text:style-name="T320">.</text:span><text:span text:style-name="T321"><text:s/>A</text:span><text:span text:style-name="T322">m</text:span><text:span text:style-name="T323"><text:s/>– vežėjo negautų dėl keleiviams suteiktų važiavimo vietinio (miesto) reguliaraus susisiekim</text:span><text:span text:style-name="T324">o autobusais (troleibusais) lengvatų pajamų atlyginimo dydis litais per mėnesį skaičiuojamas:</text:span></text:p>
      <text:p text:style-name="P325"><text:span text:style-name="T326">Am = 0,5 x N</text:span><text:span text:style-name="T327">mv50</text:span><text:span text:style-name="T328"><text:s/>x B</text:span><text:span text:style-name="T329">mv</text:span><text:span text:style-name="T330"><text:s/>+ 0,5 x N</text:span><text:span text:style-name="T331">mm50</text:span><text:span text:style-name="T332"><text:s/>x B</text:span><text:span text:style-name="T333">mm</text:span><text:span text:style-name="T334"><text:s/>+ 0,8 x N</text:span><text:span text:style-name="T335">mv80</text:span><text:span text:style-name="T336"><text:s/>x B</text:span><text:span text:style-name="T337">mv</text:span><text:span text:style-name="T338"><text:s/>+ 0,8 x N</text:span><text:span text:style-name="T339">mm80</text:span><text:span text:style-name="T340"><text:s/>x B</text:span><text:span text:style-name="T341">mm</text:span><text:span text:style-name="T342">, Lt,</text:span></text:p>
      <text:p text:style-name="P343">kur:</text:p>
      <text:p text:style-name="P344">0,5 – koeficientas, apibūdinantis važiavimo vietinio (miesto) reguliaraus susisiekimo autobusais (troleibusais) bilietams taikomą 50 procentų nuolaidą;</text:p>
      <text:p text:style-name="P345"><text:span text:style-name="T346">N</text:span><text:span text:style-name="T347">mv50</text:span><text:span text:style-name="T348"><text:s/>– parduotų vienkartinių važiavimo vietinio (miesto) reguliaraus susisiekimo autobusais (troleibusais) bilietų su 50 procentų nuolaida skaičius per mėnesį;</text:span></text:p>
      <text:p text:style-name="P349"><text:span text:style-name="T350">B</text:span><text:span text:style-name="T351">mv</text:span><text:span text:style-name="T352"><text:s/>– savi</text:span><text:span text:style-name="T353">valdybės nustatyta vienkartinio važiavimo vietinio (miesto) reguliaraus susisiekimo autobusais (troleibusais) bilieto kaina (be nuolaidos), Lt;</text:span></text:p>
      <text:p text:style-name="P354"><text:span text:style-name="T355">N</text:span><text:span text:style-name="T356">mm50<text:s/></text:span><text:span text:style-name="T357">– parduotų mėnesinių važiavimo vietinio (miesto) reguliaraus susisiekimo autobusais (troleibusais) bilietų</text:span><text:span text:style-name="T358"><text:s/>su 50 procentų nuolaida skaičius per mėnesį;</text:span></text:p>
      <text:p text:style-name="P359"><text:span text:style-name="T360">B</text:span><text:span text:style-name="T361">mm</text:span><text:span text:style-name="T362"><text:s/>– savivaldybės nustatyta mėnesinio važiavimo vietinio (miesto) reguliaraus susisiekimo autobusais (troleibusais) bilieto kaina (be nuolaidos), Lt;</text:span></text:p>
      <text:p text:style-name="P363">0,8 – koeficientas, apibūdinantis važiavimo vietinio<text:s/>(miesto) reguliaraus susisiekimo autobusais (troleibusais) bilietams taikomą 80 procentų nuolaidą;</text:p>
      <text:p text:style-name="P364"><text:span text:style-name="T365">N</text:span><text:span text:style-name="T366">mv80</text:span><text:span text:style-name="T367"><text:s/></text:span><text:span text:style-name="T368">– parduotų vienkartinių važiavimo vietinio (miesto) reguliaraus susisiekimo autobusais (troleibusais) bilietų su 80 procentų nuolaida skaičius per mėne</text:span><text:span text:style-name="T369">sį;</text:span></text:p>
      <text:p text:style-name="P370"><text:span text:style-name="T371">N</text:span><text:span text:style-name="T372">mm</text:span><text:span text:style-name="T373">80</text:span><text:span text:style-name="T374"><text:s/></text:span><text:span text:style-name="T375">– parduotų mėnesinių važiavimo vietinio (miesto) reguliaraus susisiekimo autobusais (troleibusais) bilietų su 80 procentų nuolaida skaičius per mėnesį.</text:span></text:p>
      <text:p text:style-name="P376"><text:span text:style-name="T377">26.3</text:span><text:span text:style-name="T378">.</text:span><text:span text:style-name="T379"><text:s/>A</text:span><text:span text:style-name="T380">p</text:span><text:span text:style-name="T381"><text:s/>– vežėjo negautų dėl keleiviams suteiktų važiavimo vietinio (priemiestinio) reg</text:span><text:span text:style-name="T382">uliaraus susisiekimo autobusais lengvatų pajamų atlyginimo dydis litais per mėnesį skaičiuojamas:</text:span></text:p>
      <text:p text:style-name="P383"><text:span text:style-name="T384">A</text:span><text:span text:style-name="T385">p</text:span><text:span text:style-name="T386"><text:s/>= P</text:span><text:span text:style-name="T387">pv50</text:span><text:span text:style-name="T388"><text:s/>+ P</text:span><text:span text:style-name="T389">pm50</text:span><text:span text:style-name="T390"><text:s/>+ 4 x P</text:span><text:span text:style-name="T391">pv80</text:span><text:span text:style-name="T392"><text:s/>+ 4 x P</text:span><text:span text:style-name="T393">pm80</text:span><text:span text:style-name="T394">, Lt</text:span></text:p>
      <text:p text:style-name="P395">kur:</text:p>
      <text:p text:style-name="P396"><text:span text:style-name="T397">P</text:span><text:span text:style-name="T398">pv50</text:span><text:span text:style-name="T399"><text:s/>– gautų pajamų už parduotus vienkartinius važiavimo vietinio (priemiestinio) reguliaraus susisieki</text:span><text:span text:style-name="T400">mo autobusais bilietus su 50 procentų nuolaida dydis litais per mėnesį;</text:span></text:p>
      <text:p text:style-name="P401"><text:span text:style-name="T402">P</text:span><text:span text:style-name="T403">pm50</text:span><text:span text:style-name="T404"><text:s/>– gautų pajamų už parduotus mėnesinius važiavimo vietinio (priemiestinio) reguliaraus susisiekimo autobusais bilietus su 50 procentų nuolaida dydis litais per mėnesį;</text:span></text:p>
      <text:p text:style-name="P405"><text:span text:style-name="T406">P</text:span><text:span text:style-name="T407">pv80</text:span><text:span text:style-name="T408"><text:s/>– gau</text:span><text:span text:style-name="T409">tų pajamų už parduotus vienkartinius važiavimo vietinio (priemiestinio) reguliaraus susisiekimo autobusais bilietus su 80 procentų nuolaida dydis litais per mėnesį;</text:span></text:p>
      <text:p text:style-name="P410"><text:span text:style-name="T411">P</text:span><text:span text:style-name="T412">pm80</text:span><text:span text:style-name="T413"><text:s/>– gautų pajamų už parduotus mėnesinius važiavimo vietinio (priemiestinio) reguliaraus</text:span><text:span text:style-name="T414"><text:s/>susisiekimo autobusais bilietus su 80 procentų nuolaida dydis litais per mėnesį;</text:span></text:p>
      <text:p text:style-name="P415"><text:span text:style-name="T416">4 – koeficientas, apibūdinantis negautų pajamų ir gautų pajamų santykį, pardavus vienkartinius ar mėnesinius važiavimo vietinio (priemiestinio) reguliaraus susisiekimo autobu</text:span><text:span text:style-name="T417">sais bilietus su 80 procentų nuolaida.</text:span></text:p>
      <text:p text:style-name="P418"><text:span text:style-name="T419">27</text:span><text:span text:style-name="T420">. Reikalingų savivaldybių biudžetų lėšų dydžiai vežėjų negautoms dėl keleiviams suteiktų važiavimo keleiviniu transportu lengvatų pajamoms atlyginti kitiems biudžetiniams metams preliminariai nustatomi remia</text:span><text:span text:style-name="T421">ntis šia metodika paremtais skaičiavimais apie faktinius vežėjų<text:s/></text:span><text:soft-page-break/><text:span text:style-name="T422">negautų pajamų dydžius už einamuosius biudžetinius metus. Savivaldybės, privalančios kompensuoti važiavimo išlaidas Lietuvos Respublikos transporto lengvatų įstatymo 6 straipsnio 1 dalyje nuro</text:span><text:span text:style-name="T423">dytiems asmenims, savarankiškai tvarko šiam tikslui per einamuosius metus faktiškai patirtų išlaidų apskaitą, kuria remdamosi preliminariai nustato reikalingų savivaldybių biudžetų lėšų dydžius kitiems biudžetiniams metams.</text:span></text:p>
      <text:p text:style-name="P424"/>
      <text:p text:style-name="P425"><text:span text:style-name="T426">VII</text:span><text:span text:style-name="T427">.<text:s/></text:span><text:span text:style-name="T428">LIETUVOS RESPUBLIKOS</text:span><text:span text:style-name="T429"><text:s/>VALSTYBINIŲ PAŠALPŲ ŠEIMOMS, AUGINANČIOMS VAIKUS, ĮSTATYMU PRISKIRTŲ PAŠALPŲ SKAIČIAVIMAS IR MOKĖJIMAS</text:span></text:p>
      <text:p text:style-name="P430"/>
      <text:p text:style-name="P431"><text:span text:style-name="T432">28</text:span><text:span text:style-name="T433">. Lėšos Lietuvos Respublikos valstybinių pašalpų šeimoms, auginančioms vaikus, įstatyme nustatytoms pašalpoms išmokėti skaičiuojamos naudojant ba</text:span><text:span text:style-name="T434">zinį lėšų dydį.</text:span></text:p>
      <text:p text:style-name="P435"><text:span text:style-name="T436">29</text:span><text:span text:style-name="T437">. Bazinis lėšų dydis – turimi paskutinių metų duomenys apie išlaidas atitinkamai pašalpai išmokėti.</text:span></text:p>
      <text:p text:style-name="P438"><text:span text:style-name="T439">30</text:span><text:span text:style-name="T440">. Lėšų poreikis pašalpai</text:span><text:span text:style-name="T441"><text:s/></text:span><text:span text:style-name="T442">našlaičiams ir likusiems be tėvų globos vaikams įsikurti išmokėti skaičiuojamas pagal savivaldybės inst</text:span><text:span text:style-name="T443">itucijose kaupiamus duomenis apie likusius be tėvų globos vaikus, kuriems atitinkamais metais sukaks 18 metų.</text:span></text:p>
      <text:p text:style-name="P444"><text:span text:style-name="T445">31</text:span><text:span text:style-name="T446">. Įstatyme nustatyti pašalpų dydžiai priklauso nuo Vyriausybės tvirtinamo minimalaus gyvenimo lygio (toliau – MGL). Patvirtinus naują MGL dy</text:span><text:span text:style-name="T447">dį, bazinis lėšų dydis koreguojamas atsižvelgiant į indeksuojamą MGL (MGL didėjant, lėšų poreikis didėja).</text:span></text:p>
      <text:p text:style-name="P448"><text:span text:style-name="T449">32</text:span><text:span text:style-name="T450">. Lėšų poreikis vaiko globos pašalpai išmokėti nustatomas bazinį lėšų dydį padauginus iš koeficiento 1,2, kuris įvertinamas ekspertiniu būdu at</text:span><text:span text:style-name="T451">sižvelgiant į globojamų vaikų skaičiaus didėjimą, skatinant vaikų globą šeimose. Pašalpa našlaičiams ir likusiems be tėvų globos vaikams įsikurti – 50 MGL likusių be tėvų globos vaikų, kuriems sukaks 18 metų, skaičiui.</text:span></text:p>
      <text:p text:style-name="P452"><text:span text:style-name="T453">33</text:span><text:span text:style-name="T454">. Pašalpoms administruoti numat</text:span><text:span text:style-name="T455">oma 4 proc. pašalpoms apskaičiuoto lėšų poreikio.</text:span></text:p>
      <text:p text:style-name="P456"/>
      <text:p text:style-name="P457"><text:span text:style-name="T458">VIII</text:span><text:span text:style-name="T459">. LIETUVOS RESPUBLIKOS ĮSTATYMU „DĖL PARAMOS MIRTIES ATVEJU“ PRISKIRTOS LAIDOJMO PAŠALPOS SKAIČIAVIMAS IR MOKĖJIMAS</text:span></text:p>
      <text:p text:style-name="P460"/>
      <text:p text:style-name="P461"><text:span text:style-name="T462">34</text:span><text:span text:style-name="T463">. Lėšos Lietuvos Respublikos įstatymu „Dėl paramos mirties atveju“ nusta</text:span><text:span text:style-name="T464">tytai laidojimo pašalpai išmokėti, skaičiuojamos naudojant bazinį lėšų dydį.</text:span></text:p>
      <text:p text:style-name="P465"><text:span text:style-name="T466">35</text:span><text:span text:style-name="T467">. Bazinis lėšų dydis – turimi paskutinių metų duomenys apie išlaidas laidojimo pašalpai išmokėti.</text:span></text:p>
      <text:p text:style-name="P468"><text:span text:style-name="T469">36</text:span><text:span text:style-name="T470">. Įstatyme nustatytas pašalpos dydis priklauso nuo MGL. Patvirtinus n</text:span><text:span text:style-name="T471">aują MGL dydį, bazinis lėšų dydis koreguojamas, atsižvelgiant į indeksuojamą MGL (padidėjus MGL numatyta lėšų suma atitinkamai didinama).</text:span></text:p>
      <text:p text:style-name="P472"><text:span text:style-name="T473">37</text:span><text:span text:style-name="T474">. Pašalpoms administruoti numatoma 4 proc. pašalpoms apskaičiuoto lėšų poreikio.</text:span></text:p>
      <text:p text:style-name="P475"/>
      <text:p text:style-name="P476"><text:span text:style-name="T477">IX</text:span><text:span text:style-name="T478">.<text:s/></text:span><text:span text:style-name="T479">LIETUVOS RESPUBLIKOS</text:span><text:span text:style-name="T480"><text:s/>GYVENTOJŲ PAJAMŲ GARANTIJŲ ĮSTATYMU PRISKIRTOS SOCIALINĖS PAŠALPOS SKAIČIAVIMAS IR MOKĖJIMAS</text:span></text:p>
      <text:p text:style-name="P481"/>
      <text:p text:style-name="P482"><text:span text:style-name="T483">38</text:span><text:span text:style-name="T484">. Lėšos socialinei pašalpai išmokėti skaičiuojamos naudojant bazinį lėšų dydį, padaugintą iš koregavimo koeficiento.</text:span></text:p>
      <text:p text:style-name="P485"><text:span text:style-name="T486">39</text:span><text:span text:style-name="T487">. Bazinis lėšų dydis – turimi pa</text:span><text:span text:style-name="T488">skutinių metų duomenys apie išlaidas socialinei pašalpai išmokėti.</text:span></text:p>
      <text:p text:style-name="P489"><text:span text:style-name="T490">40</text:span><text:span text:style-name="T491">. Ne didesnis kaip 2 koregavimo koeficientas nustatomas ekspertiniu būdu atsižvelgus prognozinį nedarbo lygio koeficientą, pajamų kitimą (Vyriausybės patvirtintas remiamų pajamų<text:s/></text:span><text:span text:style-name="T492">dydis, nustatytas minimalus dydis bei gyventojų pajamų kitimas), ilgalaikių bedarbių įtraukimą į socialinės pašalpos gavėjų skaičių, minimalių dydžių pokyčių sąlygotą pašalpos gavėjų skaičiaus pasikeitimą.</text:span></text:p>
      <text:p text:style-name="P493"><text:span text:style-name="T494">41</text:span><text:span text:style-name="T495">. Išlaidos socialinei pašalpai priklauso nuo</text:span><text:span text:style-name="T496"><text:s/>valstybės remiamų pajamų dydžio, nustatytų minimalių dydžių bei gyventojų pajamų kitimo.</text:span></text:p>
      <text:p text:style-name="P497"><text:span text:style-name="T498">42</text:span><text:span text:style-name="T499">. Socialinei pašalpai administruoti numatoma 4 proc. socialinei pašalpai apskaičiuoto lėšų poreikio.</text:span></text:p>
      <text:p text:style-name="P500"/>
      <text:p text:style-name="P501"><text:span text:style-name="T502">„</text:span><text:span text:style-name="T503">X</text:span><text:span text:style-name="T504">.<text:s/></text:span><text:span text:style-name="T505">LIETUVOS RESPUBLIKOS VALSTYBĖS IR SAVIVALDYBIŲ T</text:span><text:span text:style-name="T506">URTO VALDYMO, NAUDOJIMO IR DISPONAVIMO JUO ĮSTATYME SAVIVALDYBEI PRISKIRTOS VALSTYBINĖS ŽEMĖS IR KITO VALSTYBĖS TURTO VALDYMAS, NAUDOJIMAS IR DISPONAVIMAS JUO PATIKĖJIMO TEISE</text:span></text:p>
      <text:p text:style-name="P507"/>
      <text:p text:style-name="P508"><text:span text:style-name="T509">43</text:span><text:span text:style-name="T510">. Lėšos priskirtai valstybinei žemei ir kitam valstybės turtui valdyti, d</text:span><text:span text:style-name="T511">isponuoti juo patikėjimo teise skaičiuojamos, savivaldybėms taikant vidutinį koeficientą, tenkantį vienam miestų ir miestelių žemės bei miškų hektarui pagal tokias išlaidas:</text:span></text:p>
      <text:p text:style-name="P512"><text:span text:style-name="T513">43.1</text:span><text:span text:style-name="T514">. administravimo: darbo užmokestis ir įnašai socialiniam draudimui, lėšos, s</text:span><text:span text:style-name="T515">kirtos ryšiams ir transportui, patalpoms išlaikyti, organizacinei technikai įsigyti bei eksploatuoti, duomenų bazei tvarkyti;</text:span></text:p>
      <text:p text:style-name="P516"><text:span text:style-name="T517">43.2</text:span><text:span text:style-name="T518">. turto eksploatavimo: lėšos kadastro darbams vykdyti, komunalinėms paslaugoms teikti, avariniams gedimams šalinti, konser</text:span><text:span text:style-name="T519">vavimo ir remonto, detaliojo plano rengimo (kai žemė skiriama valstybei disponuoti) darbams vykdyti.</text:span></text:p>
      <text:p text:style-name="P520"><text:span text:style-name="T521">44</text:span><text:span text:style-name="T522">. Savivaldybei valstybės priskirtam turtui valdyti ir juo disponuoti bendra lėšų suma metams apskaičiuojama pagal formulę:</text:span></text:p>
      <text:p text:style-name="P523">TV = Km x ha x Ki,</text:p>
      <text:p text:style-name="P524">kur:</text:p>
      <text:p text:style-name="P525">TV – metinis turto valdymo ir juo disponavimo lėšų poreikis (litais);</text:p>
      <text:p text:style-name="P526">Km – 113 (vidutinis visoms savivaldybėms tenkantis žemės ir miško 1 hektarui koeficientas);</text:p>
      <text:p text:style-name="P527">ha – patikėjimo teise priskirto valdyti savivaldybės miestų ir miestelių turimo žemės ir miško<text:s/>ploto suma (hektarais);</text:p>
      <text:p text:style-name="P528">Ki – vartojimo prekių ir paslaugų kainų prognozuojamas vidutinis planuojamų metų indeksas.</text:p>
      <text:p text:style-name="P529"/>
      <text:p text:style-name="P530">Skyriaus pakeitimai:</text:p>
      <text:p text:style-name="P531"><text:span text:style-name="T532">Nr.<text:s/></text:span><text:a xlink:href="https://www.e-tar.lt/portal/legalAct.html?documentId=TAR.F049716CBE53" office:target-frame-name="_top" xlink:show="replace"><text:span text:style-name="T533">273</text:span></text:a><text:span text:style-name="T534">, 2002-08-29, Žin., 2002, N</text:span><text:span text:style-name="T535">r. 86-3707 (2002-09-04), i. k. 1022050ISAK00000273</text:span></text:p>
      <text:p text:style-name="Normal"/>
      <text:p text:style-name="P536"><text:span text:style-name="T537">XI</text:span><text:span text:style-name="T538">.<text:s/></text:span><text:span text:style-name="T539">LIETUVOS RESPUBLIKOS PILIEČIŲ NUOSAVYBĖS TEISIŲ Į IŠLIKUSĮ NEKILNOJAMĄJĮ TURTĄ ATKŪRIMO ĮSTATYME NUMATYTAS PILIEČIŲ PRAŠYMŲ ATKURTI NUOSAVYBĖS TEISES Į GYVENAMUOSIUS NAMUS, JŲ DALIS, BUTUS, ŪKINĖS</text:span><text:span text:style-name="T540"><text:s/>IR KOMERCINĖS PASKIRTIES PASTATUS NAGRINĖJIMAS BEI SPRENDIMŲ DĖL NUOSAVYBĖS TEISĖS ATKŪRIMO PRIĖMIMAS</text:span></text:p>
      <text:p text:style-name="P541"/>
      <text:p text:style-name="P542"><text:span text:style-name="T543">45</text:span><text:span text:style-name="T544">. Lėšos savivaldybių sprendimams dėl piliečių prašymų atkurti nuosavybės teises priimti skaičiuojamos naudojant koeficientą, nustatantį visoms<text:s/></text:span><text:span text:style-name="T545">savivaldybėms vienodą vidutinę kainą vienam sprendimui priimti pagal tokias išlaidas:</text:span></text:p>
      <text:p text:style-name="P546"><text:span text:style-name="T547">45.1</text:span><text:span text:style-name="T548">. administravimo: darbo užmokestis ir įnašai socialiniam draudimui, ryšių paslaugos ir išlaidos transportui bei patalpoms išlaikyti, organizacinei technikai įsigyti</text:span><text:span text:style-name="T549">, duomenų bazei tvarkyti, teisinėms bei nenumatytoms paslaugoms teikti;</text:span></text:p>
      <text:p text:style-name="P550"><text:span text:style-name="T551">45.2</text:span><text:span text:style-name="T552">. turto eksploatavimo: lėšos kadastro darbams vykdyti, gražinamam turtui ir atliktiems rekonstrukcijos darbams įvertinti.</text:span></text:p>
      <text:p text:style-name="P553"><text:span text:style-name="T554">46</text:span><text:span text:style-name="T555">. Savivaldybei metams reikalinga lėšų suma spr</text:span><text:span text:style-name="T556">endimui dėl nuosavybės teisių atkūrimo priimti apskaičiuojama pagal formulę:</text:span></text:p>
      <text:p text:style-name="P557">NA = VAk x NAS x Ki,</text:p>
      <text:p text:style-name="P558">kur:</text:p>
      <text:p text:style-name="P559">NA – metinis lėšų sprendimams dėl nuosavybės teisių atkūrimo priimti poreikis;</text:p>
      <text:p text:style-name="P560">VAk = 1 529 litai (vidutinė visų savivaldybių vienam sprendimui priimti kaina.);</text:p>
      <text:soft-page-break/>
      <text:p text:style-name="P561">NAS – savivaldybei nustatytas priimti sprendimų dėl nuosavybės teisių atkūrimo skaičius per metus;</text:p>
      <text:p text:style-name="P562">Ki – vartojimo prekių ir paslaugų kainų prognozuojamas vidutinis planuojamų metų indeksas.</text:p>
      <text:p text:style-name="P563"/>
      <text:p text:style-name="P564">Skyriaus pakeitimai:</text:p>
      <text:p text:style-name="P565"><text:span text:style-name="T566">Nr.<text:s/></text:span><text:a xlink:href="https://www.e-tar.lt/portal/legalAct.html?documentId=TAR.F049716CBE53" office:target-frame-name="_top" xlink:show="replace"><text:span text:style-name="T567">273</text:span></text:a><text:span text:style-name="T568">, 2002-08-29, Žin., 2002, Nr. 86-3707 (2002-09-04), i. k. 1022050ISAK00000273</text:span></text:p>
      <text:p text:style-name="Normal"/>
      <text:p text:style-name="P569"><text:span text:style-name="T570">XII</text:span><text:span text:style-name="T571">.<text:s/></text:span><text:span text:style-name="T572">LIETUVOS RESPUBLIKOS PILIEČIŲ NUOSAVYBĖS TEISIŲ Į IŠLIKUSĮ NEKILNOJAMĄJĮ TURTĄ ATKŪRIMO ĮSTATYME NUMATYTAS VALSTYB</text:span><text:span text:style-name="T573">ĖS GARANTIJŲ NUOMININKAMS, IŠSIKELIANTIEMS IŠ SAVININKAMS GRĄŽINTŲ GYVENAMŲJŲ NAMŲ AR JŲ DALIŲ IR BUTŲ, VYKDYMAS</text:span></text:p>
      <text:p text:style-name="P574"/>
      <text:p text:style-name="P575"><text:span text:style-name="T576">47</text:span><text:span text:style-name="T577">. Lėšos savivaldybėms dėl valstybės garantijų nuomininkams, išsikeliantiems iš savininkams grąžintų gyvenamųjų namų ar jų dalių ir butų<text:s/></text:span><text:span text:style-name="T578">(toliau – nuomininkai), suteikimo skaičiuojamos naudojant koeficientą, nustatantį visoms savivaldybėms vienodą vidutinę kainą vienam nuomininkui garantijai suteikti pagal tokias išlaidas:</text:span></text:p>
      <text:p text:style-name="P579"><text:span text:style-name="T580">47.1</text:span><text:span text:style-name="T581">. administravimo: darbo užmokestis ir įnašai socialiniam draud</text:span><text:span text:style-name="T582">imui, ryšių paslaugos ir išlaidos transportui bei patalpoms išlaikyti, organizacinei technikai įsigyti, duomenų bazei tvarkyti, teisinėms bei nenumatytoms paslaugoms teikti;</text:span></text:p>
      <text:p text:style-name="P583"><text:span text:style-name="T584">47.2</text:span><text:span text:style-name="T585">. turto eksploatavimo: lėšos kadastro darbams vykdyti, rinkos kainai<text:s/></text:span><text:span text:style-name="T586">įvertinti, patalpoms eksploatuoti ir remontuoti.</text:span></text:p>
      <text:p text:style-name="P587"><text:span text:style-name="T588">48</text:span><text:span text:style-name="T589">. Savivaldybei metams reikalinga lėšų suma sprendimams dėl valstybės garantijų nuomininkams suteikimo priimti skaičiuojama</text:span><text:span text:style-name="T590"><text:s/></text:span><text:span text:style-name="T591">pagal formulę:</text:span></text:p>
      <text:p text:style-name="P592">VG = GNS x VGk x Ki,</text:p>
      <text:p text:style-name="P593">kur:</text:p>
      <text:p text:style-name="P594">VG – metinis lėšų sprendimams dėl valstybės garantijų nuomininkams suteikimo priimti poreikis;</text:p>
      <text:p text:style-name="P595"><text:span text:style-name="T596">GNS – per metus savivaldybei nustatytas priimti sprendimų dėl</text:span><text:span text:style-name="T597"><text:s/></text:span><text:span text:style-name="T598">valstybės garantijų nuomininkams suteikimo skaičius;</text:span></text:p>
      <text:p text:style-name="P599">VGk = 2 380 litų (vidutinė visoms savivaldybėms vienam sprendimui dėl valstybės garantijos nuomininkui suteikimo priimti kaina);</text:p>
      <text:p text:style-name="P600"><text:span text:style-name="T601">Ki – vartojimo prekių ir paslaugų kainų prognozuojamas vidutinis planuojamų metų indeksas.“</text:span></text:p>
      <text:p text:style-name="P602">Skyriaus pakeitimai:</text:p>
      <text:p text:style-name="P603"><text:span text:style-name="T604">Nr.<text:s/></text:span><text:a xlink:href="https://www.e-tar.lt/portal/legalAct.html?documentId=TAR.F049716CBE53" office:target-frame-name="_top" xlink:show="replace"><text:span text:style-name="T605">273</text:span></text:a><text:span text:style-name="T606">,<text:s/></text:span><text:span text:style-name="T607">2002-08-29, Žin., 2002, Nr. 86-3707 (2002-09-04), i. k. 1022050ISAK00000273</text:span></text:p>
      <text:p text:style-name="Normal"/>
      <text:p text:style-name="P608"><text:span text:style-name="T609">XIII</text:span><text:span text:style-name="T610">.<text:s/></text:span><text:span text:style-name="T611">LIETUVOS RESPUBLIKOS PILIETYBĖS ĮSTATYME NUSTATYTAS DOKUMENTŲ PILIETYBEI SUTEIKTI RENGIMAS</text:span></text:p>
      <text:p text:style-name="P612"/>
      <text:p text:style-name="P613"><text:span text:style-name="T614">49</text:span><text:span text:style-name="T615">. Biudžeto lėšų poreikis pilietybės suteikimo dokumentams rengti skaiči</text:span><text:span text:style-name="T616">uojamas pagal formulę:</text:span></text:p>
      <text:p text:style-name="P617"><text:span text:style-name="T618">L = 55,0 x G:1000</text:span><text:span text:style-name="T619">,</text:span></text:p>
      <text:p text:style-name="P620">kur:</text:p>
      <text:p text:style-name="P621"><text:span text:style-name="T622">L</text:span><text:span text:style-name="T623"><text:s/>–<text:s/></text:span><text:span text:style-name="T624">lėšų poreikis metams litais;</text:span></text:p>
      <text:p text:style-name="P625">55,0 – lėšų normatyvas litais metams 1000 gyventojų (apskaičiuotas atsižvelgiant į tai, kad per metus savivaldybės parengia apie 1000 bylų pilietybei suteikti, vienos bylos sudarymo vidutinė trukmė – 18 val., vidutinis darbuotojo mėnesinis atlyginimas – 1260 litų, įnašai socialiniam draudimui – 31 proc., o kitos išlaidos darbams, prekėms ir paslaugoms – 15 proc. darbo užmokesčio fondo);</text:p>
      <text:p text:style-name="P626">G – savivaldybės gyventojų skaičius.</text:p>
      <text:p text:style-name="P627"/>
      <text:p text:style-name="P628">Punkto numeracijos pakeitimas:</text:p>
      <text:soft-page-break/>
      <text:p text:style-name="P629"><text:span text:style-name="T630">Nr.<text:s/></text:span><text:a xlink:href="https://www.e-tar.lt/portal/legalAct.html?documentId=TAR.F049716CBE53" office:target-frame-name="_top" xlink:show="replace"><text:span text:style-name="T631">273</text:span></text:a><text:span text:style-name="T632">, 2002-08-29, Žin., 2002, Nr. 86-3707 (2002-09-04), i. k. 1022050ISAK00000273</text:span></text:p>
      <text:p text:style-name="Normal"/>
      <text:p text:style-name="P633"><text:span text:style-name="T634">XIV</text:span><text:span text:style-name="T635">.<text:s/></text:span><text:span text:style-name="T636">LIETUVOS RESPUBLIKOS VALSTYBINĖS KALBOS KOMISIJOS<text:s/></text:span><text:span text:style-name="T637">STATUSO ĮSTATYME NUMATYTA VALSTYBINĖS KALBOS VARTOJIMO IR TAISYKLINGUMO KONTROLĖ</text:span></text:p>
      <text:p text:style-name="P638"/>
      <text:p text:style-name="P639"><text:span text:style-name="T640">50</text:span><text:span text:style-name="T641">. Lėšos iš valstybės biudžeto numatomos darbo užmokesčiui ir įnašams socialiniam draudimui.</text:span></text:p>
      <text:p text:style-name="P642">Punkto numeracijos pakeitimas:</text:p>
      <text:p text:style-name="P643"><text:span text:style-name="T644">Nr.<text:s/></text:span><text:a xlink:href="https://www.e-tar.lt/portal/legalAct.html?documentId=TAR.F049716CBE53" office:target-frame-name="_top" xlink:show="replace"><text:span text:style-name="T645">273</text:span></text:a><text:span text:style-name="T646">, 2002-08-29, Žin., 2002, Nr. 86-3707 (2002-09-04), i. k. 1022050ISAK00000273</text:span></text:p>
      <text:p text:style-name="Normal"/>
      <text:p text:style-name="P647"><text:span text:style-name="T648">51</text:span><text:span text:style-name="T649">. Šiai funkcijai atlikti kiekvienoje savivaldybėje įsteigiama po vieną kalbos tvarkytojo etatą (didžiųjų miestų savivaldybėse i</text:span><text:span text:style-name="T650">r savivaldybėse, kuriose dauguma gyventojų yra kitakalbiai Lietuvos Respublikos piliečiai, – po 2–3), kuriems lėšos darbo užmokesčiui apskaičiuojamos vadovaujantis Lietuvos Respublikos Vyriausybės 1991 m. lapkričio 29 d. nutarimu Nr. 499 „Dėl valstybinės v</text:span><text:span text:style-name="T651">aldžios, valstybės valdymo ir teisėsaugos organų vadovų bei kitų pareigūnų laikinosios bandomosios darbo apmokėjimo tvarkos“ (Žin., 1992, Nr.<text:s/></text:span><text:a xlink:href="https://www.e-tar.lt/portal/lt/legalAct/TAR.2430F0D4DF26" office:target-frame-name="_blank" xlink:show="new"><text:span text:style-name="T652">3-62</text:span></text:a><text:span text:style-name="T653">).</text:span></text:p>
      <text:p text:style-name="P654"/>
      <text:p text:style-name="P655">Punkto numeracijos pakeitimas:</text:p>
      <text:p text:style-name="P656"><text:span text:style-name="T657">Nr.<text:s/></text:span><text:a xlink:href="https://www.e-tar.lt/portal/legalAct.html?documentId=TAR.F049716CBE53" office:target-frame-name="_top" xlink:show="replace"><text:span text:style-name="T658">273</text:span></text:a><text:span text:style-name="T659">, 2002-08-29, Žin., 2002, Nr. 86-3707 (2002-09-04), i. k. 1022050ISAK00000273</text:span></text:p>
      <text:p text:style-name="Normal"/>
      <text:p text:style-name="P660"><text:span text:style-name="T661">XV</text:span><text:span text:style-name="T662">.<text:s/></text:span><text:span text:style-name="T663">LIETUVOS RESPUBLIKOS ARCHYVŲ ĮSTATYME SAVIVALDYBĖMS PRISKIRTŲ ARCHYV</text:span><text:span text:style-name="T664">INIŲ DOKUMENTŲ TVARKYMAS</text:span></text:p>
      <text:p text:style-name="P665"/>
      <text:p text:style-name="P666"><text:span text:style-name="T667">52</text:span><text:span text:style-name="T668">. Lėšos iš valstybės biudžeto skiriamos personalui išlaikyti, patalpoms likviduotų įmonių dokumentams saugoti eksploatuoti, kitoms išlaidoms, susijusioms su dokumentų tvarkymu ir naudojimu (ryšių paslaugoms, kanceliarinėms<text:s/></text:span><text:span text:style-name="T669">prekėms).</text:span></text:p>
      <text:p text:style-name="P670">Punkto numeracijos pakeitimas:</text:p>
      <text:p text:style-name="P671"><text:span text:style-name="T672">Nr.<text:s/></text:span><text:a xlink:href="https://www.e-tar.lt/portal/legalAct.html?documentId=TAR.F049716CBE53" office:target-frame-name="_top" xlink:show="replace"><text:span text:style-name="T673">273</text:span></text:a><text:span text:style-name="T674">, 2002-08-29, Žin., 2002, Nr. 86-3707 (2002-09-04), i. k. 1022050ISAK00000273</text:span></text:p>
      <text:p text:style-name="Normal"/>
      <text:p text:style-name="P675"><text:span text:style-name="T676">53</text:span><text:span text:style-name="T677">. Lėšų poreikis skaičiuojamas<text:s/></text:span><text:span text:style-name="T678">atsižvelgiant į:</text:span></text:p>
      <text:p text:style-name="P679">Punkto numeracijos pakeitimas:</text:p>
      <text:p text:style-name="P680"><text:span text:style-name="T681">Nr.<text:s/></text:span><text:a xlink:href="https://www.e-tar.lt/portal/legalAct.html?documentId=TAR.F049716CBE53" office:target-frame-name="_top" xlink:show="replace"><text:span text:style-name="T682">273</text:span></text:a><text:span text:style-name="T683">, 2002-08-29, Žin., 2002, Nr. 86-3707 (2002-09-04), i. k. 1022050ISAK00000273</text:span></text:p>
      <text:p text:style-name="Normal"/>
      <text:p text:style-name="P684"><text:span text:style-name="T685">53.1</text:span><text:span text:style-name="T686">. personalo (etatų) skaičių, kuris</text:span><text:span text:style-name="T687"><text:s/>nustatomas pagal saugomų dokumentų kiekį (etatui – 300 tiesinių metrų dokumentų);</text:span><text:s/></text:p>
      <text:p text:style-name="P688">Punkto pakeitimai:</text:p>
      <text:p text:style-name="P689"><text:span text:style-name="T690">Nr.<text:s/></text:span><text:a xlink:href="https://www.e-tar.lt/portal/legalAct.html?documentId=TAR.3ADB488EFC13" office:target-frame-name="_top" xlink:show="replace"><text:span text:style-name="T691">99</text:span></text:a><text:span text:style-name="T692">, 2002-04-16, Žin., 2002, Nr. 42-1585 (2002-04-24), i. k. 1022050</text:span><text:span text:style-name="T693">ISAK00000099</text:span></text:p>
      <text:p text:style-name="Normal"/>
      <text:p text:style-name="P694"><text:span text:style-name="T695">53.2</text:span><text:span text:style-name="T696">. eksploatavimo išlaidas – pagal išlaidų vidurkį vienam tiesiniam metrui dokumentų išlaikyti (4,5 lito per metus);</text:span></text:p>
      <text:p text:style-name="P697"><text:span text:style-name="T698">53.3</text:span><text:span text:style-name="T699">. kitas išlaidas – pagal vieno išduoto dokumento (atsakymo) parengimo vidutinę savikainą (1,50 lito).</text:span></text:p>
      <text:p text:style-name="P700"/>
      <text:p text:style-name="P701"><text:span text:style-name="T702">XV</text:span><text:span text:style-name="T703">I</text:span><text:span text:style-name="T704">.<text:s/></text:span><text:span text:style-name="T705">Lietuvos respublikos karo prievolės įstatymu priskirtas savivaldybių dalyvavimas atrenkant šauktinius į karo tarnybą ir lietuvos respublikos mobilizacijos ir mobilizacinio rezervo rengimo įstatymu savivaldybėms priskirtų valstybinių mobilizacinių uždu</text:span><text:span text:style-name="T706">očių vykdymas<text:s/></text:span></text:p>
      <text:p text:style-name="P707"/>
      <text:p text:style-name="P708">Pakeistas skyriaus pavadinimas:</text:p>
      <text:p text:style-name="P709"><text:span text:style-name="T710">Nr.<text:s/></text:span><text:a xlink:href="https://www.e-tar.lt/portal/legalAct.html?documentId=TAR.E94828E63741" office:target-frame-name="_top" xlink:show="replace"><text:span text:style-name="T711">366</text:span></text:a><text:span text:style-name="T712">, 2002-11-15, Žin., 2002, Nr. 111-4928 (2002-11-20), i. k. 1022050ISAK00000366</text:span></text:p>
      <text:p text:style-name="Normal"/>
      <text:p text:style-name="P713"><text:span text:style-name="T714">54</text:span><text:span text:style-name="T715">. Lėšos iš valstybės biudžeto<text:s/></text:span><text:span text:style-name="T716">skiriamos personalui išlaikyti bei administracinėms funkcijoms vykdyti.</text:span></text:p>
      <text:p text:style-name="P717">Punkto numeracijos pakeitimas:</text:p>
      <text:p text:style-name="P718"><text:span text:style-name="T719">Nr.<text:s/></text:span><text:a xlink:href="https://www.e-tar.lt/portal/legalAct.html?documentId=TAR.F049716CBE53" office:target-frame-name="_top" xlink:show="replace"><text:span text:style-name="T720">273</text:span></text:a><text:span text:style-name="T721">, 2002-08-29, Žin., 2002, Nr. 86-3707 (2002-09-04), i. k. 102205</text:span><text:span text:style-name="T722">0ISAK00000273</text:span></text:p>
      <text:p text:style-name="Normal"/>
      <text:p text:style-name="P723"><text:span text:style-name="T724">55</text:span><text:span text:style-name="T725">. Lėšų poreikis karo prievolės funkcijoms atlikti skaičiuojamas atsižvelgiant į savivaldybių grupes, suskirstytas pagal statistinį ikišauktinio ir šauktinio amžiaus jaunuolių skaičių:</text:span></text:p>
      <text:p text:style-name="P726"><text:span text:style-name="T727">55.1</text:span><text:span text:style-name="T728">. savivaldybių grupės pagal statistinį ikišau</text:span><text:span text:style-name="T729">ktinio ir šauktinio amžiaus jaunuolių skaičių:</text:span></text:p>
      <text:p text:style-name="P730"><text:span text:style-name="T731">55.1.1</text:span><text:span text:style-name="T732">. pirma grupė – iki 2000;</text:span></text:p>
      <text:p text:style-name="P733"><text:span text:style-name="T734">55.1.2</text:span><text:span text:style-name="T735">. antra grupė – nuo 2000 iki 4000;</text:span></text:p>
      <text:p text:style-name="P736"><text:span text:style-name="T737">55.1.3</text:span><text:span text:style-name="T738">. trečia grupė – nuo 4000 iki 8000;</text:span></text:p>
      <text:p text:style-name="P739"><text:span text:style-name="T740">55.1.4</text:span><text:span text:style-name="T741">. ketvirta grupė – nuo 8000 iki 10 000;</text:span></text:p>
      <text:p text:style-name="P742"><text:span text:style-name="T743">55.1.5</text:span><text:span text:style-name="T744">. penkta grupė – nuo 10<text:s/></text:span><text:span text:style-name="T745">000 iki 15 000;</text:span></text:p>
      <text:p text:style-name="P746"><text:span text:style-name="T747">55.1.6</text:span><text:span text:style-name="T748">. šešta grupė – nuo 15 000 iki 20 000;</text:span></text:p>
      <text:p text:style-name="P749"><text:span text:style-name="T750">55.1.7</text:span><text:span text:style-name="T751">. septinta grupė – nuo 20 000 iki 25 000;</text:span></text:p>
      <text:p text:style-name="P752"><text:span text:style-name="T753">55.1.8</text:span><text:span text:style-name="T754">. aštunta grupė – daugiau nei 25 000;</text:span></text:p>
      <text:p text:style-name="P755"><text:span text:style-name="T756">55.2</text:span><text:span text:style-name="T757">. darbuotojų skaičius pagal savivaldybių grupes:</text:span></text:p>
      <text:p text:style-name="P758"><text:span text:style-name="T759">55.2.1</text:span><text:span text:style-name="T760">. pirma grupė – 0,5 etat</text:span><text:span text:style-name="T761">o;</text:span></text:p>
      <text:p text:style-name="P762"><text:span text:style-name="T763">55.2.2</text:span><text:span text:style-name="T764">. antra grupė – 1 etatas;</text:span></text:p>
      <text:p text:style-name="P765"><text:span text:style-name="T766">55.2.3</text:span><text:span text:style-name="T767">. trečia grupė – 1,5 etato;</text:span></text:p>
      <text:p text:style-name="P768"><text:span text:style-name="T769">55.2.4</text:span><text:span text:style-name="T770">. ketvirta grupė – 2 etatai;</text:span></text:p>
      <text:p text:style-name="P771"><text:span text:style-name="T772">55.2.5</text:span><text:span text:style-name="T773">. penkta grupė – 2,5 etato;</text:span></text:p>
      <text:p text:style-name="P774"><text:span text:style-name="T775">55.2.6</text:span><text:span text:style-name="T776">. šešta grupė – 3 etatai;</text:span></text:p>
      <text:p text:style-name="P777"><text:span text:style-name="T778">55.2.7</text:span><text:span text:style-name="T779">. septinta grupė – 3,5 etato;</text:span></text:p>
      <text:p text:style-name="P780"><text:span text:style-name="T781">55.2.8</text:span><text:span text:style-name="T782">. aštunta grupė<text:s/></text:span><text:span text:style-name="T783">– 4 etatai.</text:span><text:s/></text:p>
      <text:p text:style-name="P784">Punkto pakeitimai:</text:p>
      <text:p text:style-name="P785"><text:span text:style-name="T786">Nr.<text:s/></text:span><text:a xlink:href="https://www.e-tar.lt/portal/legalAct.html?documentId=TAR.099040E95293" office:target-frame-name="_top" xlink:show="replace"><text:span text:style-name="T787">1K-254</text:span></text:a><text:span text:style-name="T788">, 2003-10-15, Žin., 2003, Nr. 99-4481 (2003-10-22), i. k. 1032050ISAK001K-254</text:span></text:p>
      <text:p text:style-name="Normal"/>
      <text:p text:style-name="P789"><text:span text:style-name="T790">56</text:span><text:span text:style-name="T791">. Administracinių išlaidų poreikis skaičiuo</text:span><text:span text:style-name="T792">jamas:</text:span></text:p>
      <text:p text:style-name="P793"><text:span text:style-name="T794">56.1</text:span><text:span text:style-name="T795">. karo prievolės funkcijoms atlikti pagal formulę:</text:span></text:p>
      <text:p text:style-name="P796"/>
      <text:p text:style-name="P797"><text:span text:style-name="T798">Adm. išl. =(J x 0,4) x K,</text:span></text:p>
      <text:p text:style-name="P799"/>
      <text:p text:style-name="P800">kur:</text:p>
      <text:p text:style-name="P801">J – statistinis ikišauktinio ir šauktinio amžiaus jaunuolių skaičius;</text:p>
      <text:p text:style-name="P802"><text:span text:style-name="T803">K – padidinimo koeficientas, kuris koreguojamas atsižvelgiant į kainų pokyčius.</text:span><text:s/></text:p>
      <text:p text:style-name="P804">Punkto pakeitimai:</text:p>
      <text:p text:style-name="P805"><text:span text:style-name="T806">Nr.<text:s/></text:span><text:a xlink:href="https://www.e-tar.lt/portal/legalAct.html?documentId=TAR.099040E95293" office:target-frame-name="_top" xlink:show="replace"><text:span text:style-name="T807">1K-254</text:span></text:a><text:span text:style-name="T808">, 2003-10-15, Žin., 2003, Nr. 99-4481 (2003-10-22), i. k. 1032050ISAK001K-254</text:span></text:p>
      <text:p text:style-name="Normal"/>
      <text:p text:style-name="P809"><text:span text:style-name="T810">56.2</text:span><text:span text:style-name="T811">. mobilizacijos ir mobilizacinio rezervo rengimo funkcijom</text:span><text:span text:style-name="T812">s atlikti pagal formulę:</text:span></text:p>
      <text:p text:style-name="P813"><text:span text:style-name="T814">Adm. išl.= Vt x N,</text:span></text:p>
      <text:p text:style-name="P815">kur:</text:p>
      <text:p text:style-name="P816">Vt- valstybės tarnautojų skaičius, vykdantis mobilizacijos ir mobilizacinio rezervo rengimo funkcijas;</text:p>
      <text:p text:style-name="P817">N- nustatytas lėšų normatyvas litais.</text:p>
      <text:p text:style-name="P818"><text:span text:style-name="T819">Esant savivaldybėje daugiau kaip vienam valstybės tarnautojui, v</text:span><text:span text:style-name="T820">ykdančiam mobilizacijos ir mobilizacinio rezervo rengimo funkcijas, apskaičiuotam administracinių išlaidų dydžiui taikomas koeficientas 0,7.<text:s/></text:span></text:p>
      <text:p text:style-name="P821">Punkto pakeitimai:</text:p>
      <text:p text:style-name="P822"><text:span text:style-name="T823">Nr.<text:s/></text:span><text:a xlink:href="https://www.e-tar.lt/portal/legalAct.html?documentId=TAR.E94828E63741" office:target-frame-name="_top" xlink:show="replace"><text:span text:style-name="T824">366</text:span></text:a><text:span text:style-name="T825">,<text:s/></text:span><text:span text:style-name="T826">2002-11-15, Žin., 2002, Nr. 111-4928 (2002-11-20), i. k. 1022050ISAK00000366</text:span></text:p>
      <text:p text:style-name="Normal"/>
      <text:p text:style-name="P827"><text:span text:style-name="T828">XVII</text:span><text:span text:style-name="T829">.<text:s/></text:span><text:span text:style-name="T830">LIETUVOS RESPUBLIKOS BEDARBIŲ RĖMIMO ĮSTATYMU PRISKIRTAS DALYVAVIMAS RENGIANT IR ĮGYVENDINANT DARBO RINKOS POLITIKOS PRIEMONES BEI GYVENTOJŲ UŽIMTUMO PROGRAMAS</text:span></text:p>
      <text:p text:style-name="P831"/>
      <text:p text:style-name="P832"><text:span text:style-name="T833">57</text:span><text:span text:style-name="T834">. Viešųjų darbų programas, kurios rengiamos vadovaujantis Lietuvos Respublikos Vyriausybės 1998 m. vasario 10 d. nutarimu Nr. 169 patvirtinta Viešųjų darbų atlikimo tvarka, tvirtina savivaldybės pagal šio nutarimo nuostatas:</text:span></text:p>
      <text:p text:style-name="P835">Punkto numeracijos pakeitimas:</text:p>
      <text:p text:style-name="P836"><text:span text:style-name="T837">Nr.<text:s/></text:span><text:a xlink:href="https://www.e-tar.lt/portal/legalAct.html?documentId=TAR.F049716CBE53" office:target-frame-name="_top" xlink:show="replace"><text:span text:style-name="T838">273</text:span></text:a><text:span text:style-name="T839">, 2002-08-29, Žin., 2002, Nr. 86-3707 (2002-09-04), i. k. 1022050ISAK00000273</text:span></text:p>
      <text:p text:style-name="Normal"/>
      <text:p text:style-name="P840"><text:span text:style-name="T841">57.1</text:span><text:span text:style-name="T842">. asmenims, dirbantiems viešuosius darbus, už dirbtą laiką arba atliktą darbą<text:s/></text:span><text:span text:style-name="T843">mokamas darbo užmokestis, apskaičiuotas taikant ne mažesnį už valstybės nustatytą minimalų valandinį atlygį;</text:span></text:p>
      <text:p text:style-name="P844"><text:span text:style-name="T845">57.2</text:span><text:span text:style-name="T846">. viešųjų darbų trukmė – iki 6 mėnesių;</text:span></text:p>
      <text:p text:style-name="P847"><text:span text:style-name="T848">57.3</text:span><text:span text:style-name="T849">. darbdaviams, valstybinės darbo biržos siuntimu suteikusiems bedarbiams ir kitiems asmenim</text:span><text:span text:style-name="T850">s viešuosius darbus, kas mėnesį iš Užimtumo fondo padengiama 50 procentų darbo užmokesčio sąnaudų (darbo užmokesčio ir įnašų socialiniam draudimui), apskaičiuotų pagal valstybės nustatytą minimalų valandinį atlygį už kiekvieną darbo valandą.</text:span></text:p>
      <text:p text:style-name="P851"><text:span text:style-name="T852">58</text:span><text:span text:style-name="T853">. Kitą</text:span><text:span text:style-name="T854"><text:s/>išlaidų dalį padengia darbdaviai (savivaldybės tuo atveju, kai jos yra darbdaviai). Savivaldybės pačios nustato tokių išlaidų apskaičiavimo metodiką.</text:span></text:p>
      <text:p text:style-name="P855">Punkto numeracijos pakeitimas:</text:p>
      <text:p text:style-name="P856"><text:span text:style-name="T857">Nr.<text:s/></text:span><text:a xlink:href="https://www.e-tar.lt/portal/legalAct.html?documentId=TAR.F049716CBE53" office:target-frame-name="_top" xlink:show="replace"><text:span text:style-name="T858">273</text:span></text:a><text:span text:style-name="T859">, 2002-08-29, Žin., 2002, Nr. 86-3707 (2002-09-04), i. k. 1022050ISAK00000273</text:span></text:p>
      <text:p text:style-name="Normal"/>
      <text:p text:style-name="P860"><text:span text:style-name="T861">59</text:span><text:span text:style-name="T862">. Išlaidų sąmatose viešiesiems darbams atlikti savivaldybės nurodo šias sumas:</text:span></text:p>
      <text:p text:style-name="P863">Punkto numeracijos pakeitimas:</text:p>
      <text:p text:style-name="P864"><text:span text:style-name="T865">Nr.<text:s/></text:span><text:a xlink:href="https://www.e-tar.lt/portal/legalAct.html?documentId=TAR.F049716CBE53" office:target-frame-name="_top" xlink:show="replace"><text:span text:style-name="T866">273</text:span></text:a><text:span text:style-name="T867">, 2002-08-29, Žin., 2002, Nr. 86-3707 (2002-09-04), i. k. 1022050ISAK00000273</text:span></text:p>
      <text:p text:style-name="Normal"/>
      <text:p text:style-name="P868"><text:span text:style-name="T869">59.1</text:span><text:span text:style-name="T870">. asmenims, dirbantiems viešuosius darbus, už dirbtą laiką arba atliktą darbą mokamą dar</text:span><text:span text:style-name="T871">bo užmokestį, apskaičiuotą taikant ne mažesnį už valstybės nustatytą minimalų valandinį atlygį;</text:span></text:p>
      <text:p text:style-name="P872"><text:span text:style-name="T873">59.2</text:span><text:span text:style-name="T874">. nuo darbo užmokesčio sumos apskaičiuotus socialinio draudimo įnašus;</text:span></text:p>
      <text:p text:style-name="P875"><text:span text:style-name="T876">59.3</text:span><text:span text:style-name="T877">. kitas išlaidas (priemonėms įsigyti, transportui apmokėti ir pan.);</text:span></text:p>
      <text:p text:style-name="P878"><text:span text:style-name="T879">59</text:span><text:span text:style-name="T880">.4</text:span><text:span text:style-name="T881">. viešųjų darbų organizavimo išlaidos.</text:span></text:p>
      <text:p text:style-name="P882"><text:span text:style-name="T883">60</text:span><text:span text:style-name="T884">. Bendras lėšų poreikis skaičiuojamas pagal formulę:</text:span></text:p>
      <text:p text:style-name="P885">Punkto numeracijos pakeitimas:</text:p>
      <text:p text:style-name="P886"><text:span text:style-name="T887">Nr.<text:s/></text:span><text:a xlink:href="https://www.e-tar.lt/portal/legalAct.html?documentId=TAR.F049716CBE53" office:target-frame-name="_top" xlink:show="replace"><text:span text:style-name="T888">273</text:span></text:a><text:span text:style-name="T889">, 2002-08-29, Žin., 2002, Nr.<text:s/></text:span><text:span text:style-name="T890">86-3707 (2002-09-04), i. k. 1022050ISAK00000273</text:span></text:p>
      <text:p text:style-name="Normal"/>
      <text:p text:style-name="P891"><text:span text:style-name="T892">V= D + S + K + O,</text:span></text:p>
      <text:p text:style-name="P893">kur:</text:p>
      <text:p text:style-name="P894">D – darbo užmokesčio fondas;</text:p>
      <text:p text:style-name="P895">S – įnašai socialiniam draudimui;</text:p>
      <text:p text:style-name="P896">K – kitos išlaidos (iki 8 proc.);</text:p>
      <text:p text:style-name="P897"><text:span text:style-name="T898">O – viešųjų darbų organizavimo išlaidos.</text:span></text:p>
      <text:p text:style-name="P899"><text:span text:style-name="T900">61</text:span><text:span text:style-name="T901">. Apskaičiuojant bendrą lėšų poreikį</text:span><text:span text:style-name="T902">, atsižvelgiama į asmenų, kurie dirbs viešuosius darbus, skaičių, darbų pobūdį ir trukmę, mokėjimo už darbą sąlygas.</text:span></text:p>
      <text:p text:style-name="P903">Punkto numeracijos pakeitimas:</text:p>
      <text:p text:style-name="P904"><text:span text:style-name="T905">Nr.<text:s/></text:span><text:a xlink:href="https://www.e-tar.lt/portal/legalAct.html?documentId=TAR.F049716CBE53" office:target-frame-name="_top" xlink:show="replace"><text:span text:style-name="T906">273</text:span></text:a><text:span text:style-name="T907">, 2002-08-29, Žin.,</text:span><text:span text:style-name="T908"><text:s/>2002, Nr. 86-3707 (2002-09-04), i. k. 1022050ISAK00000273</text:span></text:p>
      <text:p text:style-name="Normal"/>
      <text:p text:style-name="P909"><text:span text:style-name="T910">62</text:span><text:span text:style-name="T911">. Asmenų, kurie dirbs viešuosius darbus, skaičius nustatomas atsižvelgiant į prognozuojamą toje teritorijoje nedarbo lygį, bedarbių skaičių ir jų socialinę-kvalifikacinę sudėtį bei kitus dar</text:span><text:span text:style-name="T912">bo rinkos rodiklius.</text:span></text:p>
      <text:p text:style-name="P913">Punkto numeracijos pakeitimas:</text:p>
      <text:p text:style-name="P914"><text:span text:style-name="T915">Nr.<text:s/></text:span><text:a xlink:href="https://www.e-tar.lt/portal/legalAct.html?documentId=TAR.F049716CBE53" office:target-frame-name="_top" xlink:show="replace"><text:span text:style-name="T916">273</text:span></text:a><text:span text:style-name="T917">, 2002-08-29, Žin., 2002, Nr. 86-3707 (2002-09-04), i. k. 1022050ISAK00000273</text:span></text:p>
      <text:p text:style-name="Normal"/>
      <text:p text:style-name="P918"><text:span text:style-name="T919">63</text:span><text:span text:style-name="T920">. Skaičiuojant darbo užmokesči</text:span><text:span text:style-name="T921">o fondą ir įnašus socialiniam draudimui minusuojamos sumos, kurios, vadovaujantis Lietuvos Respublikos Vyriausybės 1998 m. vasario 10 d. nutarimu Nr. 169 patvirtinta Viešųjų darbų atlikimo tvarka, dengiamos iš Užimtumo fondo (darbdaviams, valstybinės darbo</text:span><text:span text:style-name="T922"><text:s/>biržos siuntimu suteikusiems bedarbiams ir kitiems asmenims viešuosius darbus,<text:s/></text:span><text:soft-page-break/><text:span text:style-name="T923">kas mėnesį iš Užimtumo fondo padengiama 50 procentų darbo užmokesčio sąnaudų (darbo užmokesčio ir socialinio draudimo įmokų), apskaičiuotų pagal valstybės nustatytą minimalų va</text:span><text:span text:style-name="T924">landinį atlygį už kiekvieną darbo valandą).</text:span></text:p>
      <text:p text:style-name="P925"/>
      <text:p text:style-name="P926">Punkto numeracijos pakeitimas:</text:p>
      <text:p text:style-name="P927"><text:span text:style-name="T928">Nr.<text:s/></text:span><text:a xlink:href="https://www.e-tar.lt/portal/legalAct.html?documentId=TAR.F049716CBE53" office:target-frame-name="_top" xlink:show="replace"><text:span text:style-name="T929">273</text:span></text:a><text:span text:style-name="T930">, 2002-08-29, Žin., 2002, Nr. 86-3707 (2002-09-04), i. k. 1022050ISAK00000273</text:span></text:p>
      <text:p text:style-name="Normal"/>
      <text:p text:style-name="P931"><text:span text:style-name="T932">XIX</text:span><text:span text:style-name="T933">.<text:s/></text:span><text:span text:style-name="T934">LIETUVOS RESPUBLIKOS PREZIDENTO, SEIMO IR SAVIVALDYBIŲ TARYBŲ RINKIMŲ ĮSTATYMAIS PRISKIRTAS DALYVAVIMAS ORGANIZUOJANT RESPUBLIKOS PREZIDENTO, SEIMO IR SAVIVALDYBIŲ TARYBŲ RINKIMUS</text:span></text:p>
      <text:p text:style-name="P935"/>
      <text:p text:style-name="P936"><text:span text:style-name="T937">64</text:span><text:span text:style-name="T938">. Lėšos savivaldybių rinkimų komisijų būstinių patalpų nuomai skaičiu</text:span><text:span text:style-name="T939">ojamos 85 dienoms iki rinkimų ir 30 dienų po rinkimų, o apylinkių rinkimų komisijoms atitinkamai 60 dienų iki rinkimų ir 10 dienų po rinkimų, atsižvelgiant į patalpų nuomos rinkos kainą.</text:span></text:p>
      <text:p text:style-name="Normal"/>
      <text:p text:style-name="P940">Punkto numeracijos pakeitimas:</text:p>
      <text:p text:style-name="P941"><text:span text:style-name="T942">Nr.<text:s/></text:span><text:a xlink:href="https://www.e-tar.lt/portal/legalAct.html?documentId=TAR.F049716CBE53" office:target-frame-name="_top" xlink:show="replace"><text:span text:style-name="T943">273</text:span></text:a><text:span text:style-name="T944">, 2002-08-29, Žin., 2002, Nr. 86-3707 (2002-09-04), i. k. 1022050ISAK00000273</text:span></text:p>
      <text:p text:style-name="Normal"/>
      <text:p text:style-name="P945"><text:span text:style-name="T946">XX</text:span><text:span text:style-name="T947">. LIETUVOS RESPUBLIKOS VIETOS SAVIVALDOS ĮSTATYMO 8 STRAIPSNIO<text:s/></text:span></text:p>
      <text:p text:style-name="P948"><text:span text:style-name="T949">22, 23, 24, 25, 26, 27, 28, 29 PUNKTUOSE PRISKIRTŲ FU</text:span><text:span text:style-name="T950">NKCIJŲ VYKDYMAS</text:span></text:p>
      <text:p text:style-name="P951"/>
      <text:p text:style-name="P952"><text:span text:style-name="T953">65</text:span><text:span text:style-name="T954">. Lėšos iš valstybės biudžeto skiriamos personalui išlaikyti, transporto, ryšių, kanceliarijos ir kitoms su Vietos savivaldos įstatymo 8 straipsnio 22, 23, 24, 25, 26, 27, 28, 29, 30 punktuose numatytų valstybinių (perduotų savivaldy</text:span><text:span text:style-name="T955">bėms)</text:span><text:span text:style-name="T956"><text:s/></text:span><text:span text:style-name="T957">funkcijų vykdymu susijusioms išlaidoms. „</text:span></text:p>
      <text:p text:style-name="P958">Punkto pakeitimai:</text:p>
      <text:p text:style-name="P959"><text:span text:style-name="T960">Nr.<text:s/></text:span><text:a xlink:href="https://www.e-tar.lt/portal/legalAct.html?documentId=TAR.E94828E63741" office:target-frame-name="_top" xlink:show="replace"><text:span text:style-name="T961">366</text:span></text:a><text:span text:style-name="T962">, 2002-11-15, Žin., 2002, Nr. 111-4928 (2002-11-20), i. k. 1022050ISAK00000366</text:span></text:p>
      <text:p text:style-name="P963">Punkto numeracijos pakeitimas:</text:p>
      <text:p text:style-name="P964"><text:span text:style-name="T965">Nr.<text:s/></text:span><text:a xlink:href="https://www.e-tar.lt/portal/legalAct.html?documentId=TAR.F049716CBE53" office:target-frame-name="_top" xlink:show="replace"><text:span text:style-name="T966">273</text:span></text:a><text:span text:style-name="T967">, 2002-08-29, Žin., 2002, Nr. 86-3707 (2002-09-04), i. k. 1022050ISAK00000273</text:span></text:p>
      <text:p text:style-name="Normal"/>
      <text:p text:style-name="P968"><text:span text:style-name="T969">66</text:span><text:span text:style-name="T970">. Lėšų poreikis skaičiuojamas atsižvelgiant į:</text:span></text:p>
      <text:p text:style-name="P971">Punkto numeracijos pakeitimas:</text:p>
      <text:p text:style-name="P972"><text:span text:style-name="T973">Nr.<text:s/></text:span><text:a xlink:href="https://www.e-tar.lt/portal/legalAct.html?documentId=TAR.F049716CBE53" office:target-frame-name="_top" xlink:show="replace"><text:span text:style-name="T974">273</text:span></text:a><text:span text:style-name="T975">, 2002-08-29, Žin., 2002, Nr. 86-3707 (2002-09-04), i. k. 1022050ISAK00000273</text:span></text:p>
      <text:p text:style-name="Normal"/>
      <text:p text:style-name="P976"><text:span text:style-name="T977">66.1</text:span><text:span text:style-name="T978">. personalo (etatų) skaičių;</text:span></text:p>
      <text:p text:style-name="P979"><text:span text:style-name="T980">66.2</text:span><text:span text:style-name="T981">. vidutinį mėnesinį darbuotojo<text:s/></text:span><text:span text:style-name="T982">atlyginimą ir įnašus socialiniam draudimui;</text:span></text:p>
      <text:p text:style-name="P983"><text:span text:style-name="T984">66.3</text:span><text:span text:style-name="T985">. kitas išlaidas darbams, prekėms ir paslaugoms.</text:span></text:p>
      <text:p text:style-name="P986"><text:span text:style-name="T987">67</text:span><text:span text:style-name="T988">. Birštono, Visagino ir Palangos savivaldybių žemės ūkio padaliniams skiriama po 2 etatus, kitų savivaldybių – po 3 etatus (vedėjo, vyriausiojo inž</text:span><text:span text:style-name="T989">inieriaus-melioratoriaus, vyriausiojo inžinieriaus-techninės priežiūros inspektoriaus). Kiti etatai savivaldybėms (išskyrus Birštono, Druskininkų ir Palangos savivaldybes) paskirstomi atsižvelgiant į šiuos savivaldybių rodiklius:</text:span></text:p>
      <text:p text:style-name="P990"><text:span text:style-name="T991">67.1</text:span><text:span text:style-name="T992">. žemės ūkio<text:s/></text:span><text:span text:style-name="T993">naudmenų plotą;</text:span></text:p>
      <text:p text:style-name="P994"><text:span text:style-name="T995">67.2</text:span><text:span text:style-name="T996">. sausinamų ir drėkinamų žemių plotą;</text:span></text:p>
      <text:p text:style-name="P997"><text:span text:style-name="T998">67.3</text:span><text:span text:style-name="T999">. kaimo gyventojų skaičių;</text:span></text:p>
      <text:p text:style-name="P1000"><text:span text:style-name="T1001">67.4</text:span><text:span text:style-name="T1002">. registruotų ūkininkų ūkių skaičių;</text:span></text:p>
      <text:p text:style-name="P1003"><text:span text:style-name="T1004">67.5</text:span><text:span text:style-name="T1005">. galvijų laikytojų skaičių;</text:span></text:p>
      <text:p text:style-name="P1006"><text:span text:style-name="T1007">67.6</text:span><text:span text:style-name="T1008">. pateiktų pasėlių deklaracijų skaičių.</text:span></text:p>
      <text:p text:style-name="P1009">Punkto pakeitimai:</text:p>
      <text:p text:style-name="P1010"><text:span text:style-name="T1011">Nr.<text:s/></text:span><text:a xlink:href="https://www.e-tar.lt/portal/legalAct.html?documentId=TAR.E94828E63741" office:target-frame-name="_top" xlink:show="replace"><text:span text:style-name="T1012">366</text:span></text:a><text:span text:style-name="T1013">, 2002-11-15, Žin., 2002, Nr. 111-4928 (2002-11-20), i. k. 1022050ISAK00000366</text:span></text:p>
      <text:p text:style-name="Normal"/>
      <text:p text:style-name="P1014"><text:span text:style-name="T1015">68</text:span><text:span text:style-name="T1016">. Etatų skaičius savivaldybei apskaičiuojamas pagal tokią formulę:</text:span></text:p>
      <text:p text:style-name="P1017">E = Ne + Se: Rs: Ss x<text:s/>K,</text:p>
      <text:p text:style-name="P1018">kur:</text:p>
      <text:p text:style-name="P1019">E – savivaldybei skiriamų etatų skaičius;</text:p>
      <text:soft-page-break/>
      <text:p text:style-name="P1020">Ne – kiekvienai savivaldybei (kurioje formuojamas žemės ūkio padalinys) nustatomas etatų skaičius;</text:p>
      <text:p text:style-name="P1021">Se – savivaldybių pagal rodiklius skirstomų etatų skaičius;</text:p>
      <text:p text:style-name="P1022">Rs – rodiklių skaičius;</text:p>
      <text:p text:style-name="P1023">Ss – savivaldybių, kuriose steigiamas žemės ūkio padalinys, skaičius;</text:p>
      <text:p text:style-name="P1024">K- savivaldybės koeficientas, kuris apskaičiuojamas taip:</text:p>
      <text:p text:style-name="P1025">K = 1,5 * k1+k2+1,5 * k3+0,5 * k4+k5+0,5 * k6,</text:p>
      <text:p text:style-name="P1026">kur:</text:p>
      <text:p text:style-name="P1027">k1 – savivaldybės žemės ūkio naudmenų ploto santykis su vidutiniu vienai savivaldybei tenkančiu žemės ūkio naudmenų plotu;</text:p>
      <text:p text:style-name="P1028">k2 – savivaldybės sausinamų ir drėkinamų žemių ploto santykis su vidutiniu vienai savivaldybei tenkančiu sausinamų ir drėkinamų žemių plotu;</text:p>
      <text:p text:style-name="P1029">k3 – savivaldybės kaimo gyventojų skaičiaus santykis su vidutiniu vienai savivaldybei tenkančiu kaimo gyventojų skaičiumi;</text:p>
      <text:p text:style-name="P1030">k4 – savivaldybės registruotų ūkininkų ūkių skaičiaus santykis su vidutiniu vienai savivaldybei tenkančiu registruotų ūkininkų ūkių skaičiumi;</text:p>
      <text:p text:style-name="P1031">k5 – savivaldybės galvijų laikytojų skaičiaus santykis su vidutiniu vienai savivaldybei tenkančiu galvijų laikytojų skaičiumi;</text:p>
      <text:p text:style-name="P1032">k6 – savivaldybės pateiktų pasėlių deklaracijų skaičiaus santykis su vidutiniu vienai savivaldybei tenkančiu pateiktų pasėlių deklaracijų skaičiumi;</text:p>
      <text:p text:style-name="P1033">1,5 – didinimo koeficientas;</text:p>
      <text:p text:style-name="P1034">0,5 – mažinimo koeficientas.</text:p>
      <text:p text:style-name="P1035">Punkto numeracijos pakeitimas:</text:p>
      <text:p text:style-name="P1036"><text:span text:style-name="T1037">Nr.<text:s/></text:span><text:a xlink:href="https://www.e-tar.lt/portal/legalAct.html?documentId=TAR.F049716CBE53" office:target-frame-name="_top" xlink:show="replace"><text:span text:style-name="T1038">273</text:span></text:a><text:span text:style-name="T1039">, 2002-08-29, Žin., 2002, Nr. 86-3707 (2002-09-04), i. k. 1022050ISAK00000273</text:span></text:p>
      <text:p text:style-name="Normal"/>
      <text:p text:style-name="P1040"><text:span text:style-name="T1041">69</text:span><text:span text:style-name="T1042">. Jeigu pagal rekomendacijas apskaičiuotos sumos ir</text:span><text:span text:style-name="T1043"><text:s/>apskrities perduotos sumos skirtumas yra ne didesnis kaip 20 procentų, savivaldybei skiriama didesnė iš šių dviejų sumų.</text:span></text:p>
      <text:p text:style-name="P1044">Punkto numeracijos pakeitimas:</text:p>
      <text:p text:style-name="P1045"><text:span text:style-name="T1046">Nr.<text:s/></text:span><text:a xlink:href="https://www.e-tar.lt/portal/legalAct.html?documentId=TAR.F049716CBE53" office:target-frame-name="_top" xlink:show="replace"><text:span text:style-name="T1047">273</text:span></text:a><text:span text:style-name="T1048">, 2002-08-29,<text:s/></text:span><text:span text:style-name="T1049">Žin., 2002, Nr. 86-3707 (2002-09-04), i. k. 1022050ISAK00000273</text:span></text:p>
      <text:p text:style-name="Normal"/>
      <text:p text:style-name="P1050"><text:span text:style-name="T1051">70</text:span><text:span text:style-name="T1052">. Jeigu pagal rekomendacijas apskaičiuotos sumos ir apskrities perduotos sumos skirtumas yra didesnis kaip 20 procentų, savivaldybei skiriama lėšų suma koreguojama taip:</text:span></text:p>
      <text:p text:style-name="P1053">Punkto numeracijos pakeitimas:</text:p>
      <text:p text:style-name="P1054"><text:span text:style-name="T1055">Nr.<text:s/></text:span><text:a xlink:href="https://www.e-tar.lt/portal/legalAct.html?documentId=TAR.F049716CBE53" office:target-frame-name="_top" xlink:show="replace"><text:span text:style-name="T1056">273</text:span></text:a><text:span text:style-name="T1057">, 2002-08-29, Žin., 2002, Nr. 86-3707 (2002-09-04), i. k. 1022050ISAK00000273</text:span></text:p>
      <text:p text:style-name="Normal"/>
      <text:p text:style-name="P1058"><text:span text:style-name="T1059">70.1</text:span><text:span text:style-name="T1060">. mažinama 10 procentų, kai apskrities perduota suma mažesnė už<text:s/></text:span><text:span text:style-name="T1061">apskaičiuotą pagal rekomendacijas;</text:span></text:p>
      <text:p text:style-name="P1062"><text:span text:style-name="T1063">70.2</text:span><text:span text:style-name="T1064">. didinama 20 procentų, kai apskrities perduota suma didesnė už apskaičiuotą pagal rekomendacijas.</text:span><text:s/></text:p>
      <text:p text:style-name="P1065"><text:span text:style-name="T1066">71</text:span><text:span text:style-name="T1067">. Biudžeto lėšų poreikis savivaldybėms melioracijai ir dirvų kalkinimui skaičiuojamas pagal formulę:</text:span></text:p>
      <text:p text:style-name="P1068">Punkto numeracijos pakeitimas:</text:p>
      <text:p text:style-name="P1069"><text:span text:style-name="T1070">Nr.<text:s/></text:span><text:a xlink:href="https://www.e-tar.lt/portal/legalAct.html?documentId=TAR.F049716CBE53" office:target-frame-name="_top" xlink:show="replace"><text:span text:style-name="T1071">273</text:span></text:a><text:span text:style-name="T1072">, 2002-08-29, Žin., 2002, Nr. 86-3707 (2002-09-04), i. k. 1022050ISAK00000273</text:span></text:p>
      <text:p text:style-name="Normal"/>
      <text:p text:style-name="P1073"><text:span text:style-name="T1074">Ls = 1</text:span><text:span text:style-name="T1075">vid</text:span><text:span text:style-name="T1076"><text:s/></text:span><text:span text:style-name="T1077">x q</text:span></text:p>
      <text:p text:style-name="P1078">kur:</text:p>
      <text:p text:style-name="P1079">Ls – lėšų poreikis savivaldybei metams,<text:s/>tūkst. litų;</text:p>
      <text:p text:style-name="P1080"><text:span text:style-name="T1081">l</text:span><text:span text:style-name="T1082">vid</text:span><text:span text:style-name="T1083"><text:s/>– lėšų kiekis, tenkantis šalyje sausinamo ploto hektarui, litai/ha;</text:span></text:p>
      <text:p text:style-name="P1084">q – nusausintas savivaldybės plotas, tūkst. ha.</text:p>
      <text:p text:style-name="P1085"><text:span text:style-name="T1086">l</text:span><text:span text:style-name="T1087">vid</text:span><text:span text:style-name="T1088"><text:s/>apskaičiuojamas pagal formulę:</text:span></text:p>
      <text:p text:style-name="P1089">I</text:p>
      <text:p text:style-name="P1090"><text:span text:style-name="T1091">l<text:s/></text:span><text:span text:style-name="T1092">vid</text:span><text:span text:style-name="T1093"><text:s/></text:span><text:span text:style-name="T1094">= ----------</text:span></text:p>
      <text:p text:style-name="P1095">Q</text:p>
      <text:p text:style-name="P1096">kur:</text:p>
      <text:soft-page-break/>
      <text:p text:style-name="P1097">I – melioracijai ir dirvų kalkinimui skiriama metinė suma,<text:s/>tūkst. litų;</text:p>
      <text:p text:style-name="P1098"><text:span text:style-name="T1099">Q – bendras šalyje sausinamas plotas, tūkst. ha.</text:span><text:s/></text:p>
      <text:p text:style-name="P1100">Papildyta punktu:</text:p>
      <text:p text:style-name="P1101"><text:span text:style-name="T1102">Nr.<text:s/></text:span><text:a xlink:href="https://www.e-tar.lt/portal/legalAct.html?documentId=TAR.1F7732524D32" office:target-frame-name="_top" xlink:show="replace"><text:span text:style-name="T1103">171</text:span></text:a><text:span text:style-name="T1104">, 2002-06-17, Žin., 2002, Nr. 62-2519 (2002-06-21), i. k. 1022050ISAK00000171</text:span></text:p>
      <text:p text:style-name="Normal"/>
      <text:p text:style-name="P1105"><text:span text:style-name="T1106">72</text:span><text:span text:style-name="T1107">. Birštono, Neringos ir Pagėgių savivaldybėse Vaiko teisių apsaugos tarnyboms skiriama 1 valstybės tarnautojo (vyriausiojo specialisto) pareigybė, kitose savivaldybėse – ne mažiau kaip 2 valstybės tarnautojų (vedėjo ir vyriausiojo specialisto) pareigybės</text:span><text:span text:style-name="T1108">. Kiti etatai paskirstomi atsižvelgiant į šiuos savivaldybių rodiklius:</text:span></text:p>
      <text:p text:style-name="P1109"><text:span text:style-name="T1110">72.1</text:span><text:span text:style-name="T1111">. vaikų iki 18 metų skaičių;</text:span></text:p>
      <text:p text:style-name="P1112"><text:span text:style-name="T1113">72.2</text:span><text:span text:style-name="T1114">. bendrą gyventojų skaičių.</text:span></text:p>
      <text:p text:style-name="P1115">Punkto pakeitimai:</text:p>
      <text:p text:style-name="P1116"><text:span text:style-name="T1117">Nr.<text:s/></text:span><text:a xlink:href="https://www.e-tar.lt/portal/legalAct.html?documentId=TAR.099040E95293" office:target-frame-name="_top" xlink:show="replace"><text:span text:style-name="T1118">1K-254</text:span></text:a><text:span text:style-name="T1119">, 2003-10-15, Žin., 2003, Nr. 99-4481 (2003-10-22), i. k. 1032050ISAK001K-254</text:span></text:p>
      <text:p text:style-name="Normal"/>
      <text:p text:style-name="P1120"><text:span text:style-name="T1121">73</text:span><text:span text:style-name="T1122">. Jaunimo teisių apsaugos funkcijai vykdyti Birštono, Neringos, Pagėgių ir Rietavo savivaldybėse skiriama po 0,5 valstybės tarnautojo (vyriausiojo specialisto) pareigybės,</text:span><text:span text:style-name="T1123"><text:s/>kitose savivaldybėse – po 1 valstybės tarnautojo (vyriausiojo specialisto) pareigybę.</text:span><text:s/></text:p>
      <text:p text:style-name="P1124">Papildyta punktu:</text:p>
      <text:p text:style-name="P1125"><text:span text:style-name="T1126">Nr.<text:s/></text:span><text:a xlink:href="https://www.e-tar.lt/portal/legalAct.html?documentId=TAR.E94828E63741" office:target-frame-name="_top" xlink:show="replace"><text:span text:style-name="T1127">366</text:span></text:a><text:span text:style-name="T1128">, 2002-11-15, Žin., 2002, Nr. 111-4928 (2002-11-20), i. k. 10</text:span><text:span text:style-name="T1129">22050ISAK00000366</text:span></text:p>
      <text:p text:style-name="P1130">Punkto pakeitimai:</text:p>
      <text:p text:style-name="P1131"><text:span text:style-name="T1132">Nr.<text:s/></text:span><text:a xlink:href="https://www.e-tar.lt/portal/legalAct.html?documentId=TAR.099040E95293" office:target-frame-name="_top" xlink:show="replace"><text:span text:style-name="T1133">1K-254</text:span></text:a><text:span text:style-name="T1134">, 2003-10-15, Žin., 2003, Nr. 99-4481 (2003-10-22), i. k. 1032050ISAK001K-254</text:span></text:p>
      <text:p text:style-name="Normal"/>
      <text:p text:style-name="P1135">Papildyta skyriumi:</text:p>
      <text:p text:style-name="P1136"><text:span text:style-name="T1137">Nr.<text:s/></text:span><text:a xlink:href="https://www.e-tar.lt/portal/legalAct.html?documentId=TAR.3ADB488EFC13" office:target-frame-name="_top" xlink:show="replace"><text:span text:style-name="T1138">99</text:span></text:a><text:span text:style-name="T1139">, 2002-04-16, Žin., 2002, Nr. 42-1585 (2002-04-24), i. k. 1022050ISAK00000099</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finansų ministerija, Įsakymas</text:span></text:p>
      <text:p text:style-name="P1149"><text:span text:style-name="T1150">Nr.<text:s/></text:span><text:a xlink:href="https://www.e-tar.lt/portal/legalAct.html?documentId=TAR.3ADB488EFC13" office:target-frame-name="_top" xlink:show="replace"><text:span text:style-name="T1151">99</text:span></text:a><text:span text:style-name="T1152">, 2002-04-16, Žin., 2002, Nr. 42-1585 (2002-04-24), i. k. 1022050ISAK00000099</text:span></text:p>
      <text:p text:style-name="P1153"><text:span text:style-name="T1154">Dėl Lietuvos Respublikos finansų ministro 2001 m. balandžio 12 d. įsakymo Nr. 101 "Dėl laikinųjų</text:span><text:span text:style-name="T1155"><text:s/>rekomendacijų rengiant valstybinių (perduotų savivaldybėms) funkcijų skaičiavimus 2002 metams" dalinio pakeitimo</text:span></text:p>
      <text:p text:style-name="P1156"/>
      <text:p text:style-name="P1157"><text:span text:style-name="T1158">2.</text:span></text:p>
      <text:p text:style-name="P1159"><text:span text:style-name="T1160">Lietuvos Respublikos finansų ministerija, Įsakymas</text:span></text:p>
      <text:p text:style-name="P1161"><text:span text:style-name="T1162">Nr.<text:s/></text:span><text:a xlink:href="https://www.e-tar.lt/portal/legalAct.html?documentId=TAR.1F7732524D32" office:target-frame-name="_top" xlink:show="replace"><text:span text:style-name="T1163">1</text:span><text:span text:style-name="T1164">71</text:span></text:a><text:span text:style-name="T1165">, 2002-06-17, Žin., 2002, Nr. 62-2519 (2002-06-21), i. k. 1022050ISAK00000171</text:span></text:p>
      <text:p text:style-name="P1166"><text:span text:style-name="T1167">Dėl Lietuvos Respublikos finansų ministro 2001 m. balandžio 12 d. įsakymo Nr. 101 "Dėl laikinųjų rekomendacijų rengiant valstybinių (perduotų savivaldybėms) funkcijų skaičiavim</text:span><text:span text:style-name="T1168">us" pakeitimo</text:span></text:p>
      <text:p text:style-name="P1169"/>
      <text:p text:style-name="P1170"><text:span text:style-name="T1171">3.</text:span></text:p>
      <text:p text:style-name="P1172"><text:span text:style-name="T1173">Lietuvos Respublikos finansų ministerija, Įsakymas</text:span></text:p>
      <text:p text:style-name="P1174"><text:span text:style-name="T1175">Nr.<text:s/></text:span><text:a xlink:href="https://www.e-tar.lt/portal/legalAct.html?documentId=TAR.F049716CBE53" office:target-frame-name="_top" xlink:show="replace"><text:span text:style-name="T1176">273</text:span></text:a><text:span text:style-name="T1177">, 2002-08-29, Žin., 2002, Nr. 86-3707 (2002-09-04), i. k. 1022050ISAK00000273</text:span></text:p>
      <text:p text:style-name="P1178"><text:span text:style-name="T1179">Dėl Lietuvos<text:s/></text:span><text:span text:style-name="T1180">Respublikos finansų ministro 2001 m. balandžio 12 d. įsakymo Nr. 101 "Dėl laikinųjų rekomendacijų rengiant valstybinių (perduotų savivaldybėms) funkcijų skaičiavimus" pakeitimo</text:span></text:p>
      <text:p text:style-name="P1181"/>
      <text:p text:style-name="P1182"><text:span text:style-name="T1183">4.</text:span></text:p>
      <text:p text:style-name="P1184"><text:span text:style-name="T1185">Lietuvos Respublikos finansų ministerija, Įsakymas</text:span></text:p>
      <text:p text:style-name="P1186"><text:span text:style-name="T1187">Nr.<text:s/></text:span><text:a xlink:href="https://www.e-tar.lt/portal/legalAct.html?documentId=TAR.E94828E63741" office:target-frame-name="_top" xlink:show="replace"><text:span text:style-name="T1188">366</text:span></text:a><text:span text:style-name="T1189">, 2002-11-15, Žin., 2002, Nr. 111-4928 (2002-11-20), i. k. 1022050ISAK00000366</text:span></text:p>
      <text:p text:style-name="P1190"><text:span text:style-name="T1191">Dėl Lietuvos Respublikos finansų ministro 2001 m. balandžio 12 d. įsakymo Nr. 101 "Dėl laikinųjų rekomendacijų r</text:span><text:span text:style-name="T1192">engiant valstybinių (perduotų savivaldybėms) funkcijų skaičiavimus" pakeitimo</text:span></text:p>
      <text:p text:style-name="P1193"/>
      <text:p text:style-name="P1194"><text:span text:style-name="T1195">5.</text:span></text:p>
      <text:p text:style-name="P1196"><text:span text:style-name="T1197">Lietuvos Respublikos finansų ministerija, Įsakymas</text:span></text:p>
      <text:p text:style-name="P1198"><text:span text:style-name="T1199">Nr.<text:s/></text:span><text:a xlink:href="https://www.e-tar.lt/portal/legalAct.html?documentId=TAR.099040E95293" office:target-frame-name="_top" xlink:show="replace"><text:span text:style-name="T1200">1K-254</text:span></text:a><text:span text:style-name="T1201">, 2003-10-15, Žin., 2003, Nr. 9</text:span><text:span text:style-name="T1202">9-4481 (2003-10-22), i. k. 1032050ISAK001K-254</text:span></text:p>
      <text:p text:style-name="P1203"><text:span text:style-name="T1204">Dėl Lietuvos Respublikos finansų ministro 2001 m. balandžio 12 d. įsakymo Nr. 101 "Dėl laikinųjų rekomendacijų rengiant valstybinių (perduotų savivaldybėms) funkcijų skaičiavimus" pakeitimo</text:span></text:p>
      <text:p text:style-name="P1205"/>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20:39:00Z</meta:creation-date>
    <dc:date>2016-05-24T20:39:00Z</dc:date>
    <meta:template xlink:href="Normal" xlink:type="simple"/>
    <meta:editing-cycles>2</meta:editing-cycles>
    <meta:editing-duration>PT0S</meta:editing-duration>
    <meta:document-statistic meta:page-count="14" meta:paragraph-count="383" meta:word-count="5339" meta:character-count="42970" meta:row-count="1187" meta:non-whitespace-character-count="38014"/>
  </office:meta>
</office:document-meta>
</file>