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indent="0.4923in"/>
      <style:text-properties fo:color="#000000"/>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indent="0.4923in"/>
      <style:text-properties fo:color="#000000"/>
    </style:style>
    <style:style style:name="P58" style:parent-style-name="Normal" style:family="paragraph">
      <style:paragraph-properties fo:text-indent="0.4923in"/>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text-indent="0.4923in"/>
    </style:style>
    <style:style style:name="P64" style:parent-style-name="Normal" style:family="paragraph">
      <style:paragraph-properties fo:widows="0" fo:orphans="0" fo:break-before="page" fo:text-indent="3.543in" fo:background-color="#FFFFFF"/>
    </style:style>
    <style:style style:name="P65" style:parent-style-name="Normal" style:family="paragraph">
      <style:paragraph-properties fo:widows="0" fo:orphans="0" fo:text-indent="3.543in" fo:background-color="#FFFFFF"/>
      <style:text-properties fo:color="#000000"/>
    </style:style>
    <style:style style:name="P66" style:parent-style-name="Normal" style:family="paragraph">
      <style:paragraph-properties fo:widows="0" fo:orphans="0" fo:text-indent="3.543in" fo:background-color="#FFFFFF"/>
      <style:text-properties fo:color="#000000"/>
    </style:style>
    <style:style style:name="P67" style:parent-style-name="Normal" style:family="paragraph">
      <style:paragraph-properties fo:widows="0" fo:orphans="0" fo:text-indent="3.543in" fo:background-color="#FFFFFF"/>
      <style:text-properties fo:color="#000000"/>
    </style:style>
    <style:style style:name="P68" style:parent-style-name="Normal" style:family="paragraph">
      <style:paragraph-properties fo:widows="0" fo:orphans="0" fo:text-indent="3.543in" fo:background-color="#FFFFFF"/>
      <style:text-properties fo:color="#000000"/>
    </style:style>
    <style:style style:name="P69" style:parent-style-name="Normal" style:family="paragraph">
      <style:paragraph-properties fo:text-indent="0.4923in"/>
      <style:text-properties fo:color="#000000"/>
    </style:style>
    <style:style style:name="P70" style:parent-style-name="Normal" style:family="paragraph">
      <style:paragraph-properties fo:widows="0" fo:orphans="0" fo:text-align="center" fo:background-color="#FFFFFF"/>
    </style:style>
    <style:style style:name="T71" style:parent-style-name="DefaultParagraphFont" style:family="text">
      <style:text-properties fo:font-weight="bold" style:font-weight-asian="bold" style:font-weight-complex="bold" fo:color="#000000"/>
    </style:style>
    <style:style style:name="P72" style:parent-style-name="Normal" style:family="paragraph">
      <style:paragraph-properties fo:text-align="center"/>
      <style:text-properties fo:color="#000000"/>
    </style:style>
    <style:style style:name="P73" style:parent-style-name="Normal" style:family="paragraph">
      <style:paragraph-properties fo:widows="0" fo:orphans="0" fo:text-align="center" fo:background-color="#FFFFFF"/>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P77" style:parent-style-name="Normal" style:family="paragraph">
      <style:paragraph-properties fo:text-indent="0.4923in"/>
      <style:text-properties fo:color="#000000"/>
    </style:style>
    <style:style style:name="P78" style:parent-style-name="Normal" style:family="paragraph">
      <style:paragraph-properties fo:widows="0" fo:orphans="0" fo:text-align="justify" fo:text-indent="0.4923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4923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4923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23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23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center" fo:background-color="#FFFFFF"/>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widows="0" fo:orphans="0" fo:text-align="justify" fo:text-indent="0.4923in" fo:background-color="#FFFFFF"/>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style:language-asian="lt" style:country-asian="LT"/>
    </style:style>
    <style:style style:name="P151" style:parent-style-name="Normal" style:family="paragraph">
      <style:paragraph-properties fo:widows="0" fo:orphans="0"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4923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text-position="super 62.5%"/>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4923in" fo:background-color="#FFFFFF"/>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23in" fo:background-color="#FFFFFF"/>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23in" fo:background-color="#FFFFFF"/>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23in" fo:background-color="#FFFFFF"/>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23in" fo:background-color="#FFFFFF"/>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23in" fo:background-color="#FFFFFF"/>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center" fo:background-color="#FFFFFF"/>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font-weight="bold" style:font-weight-asian="bold" style:font-weight-complex="bold"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widows="0" fo:orphans="0" fo:text-align="justify" fo:text-indent="0.4923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3937in"/>
    </style:style>
    <style:style style:name="T258" style:parent-style-name="DefaultParagraphFont" style:family="text">
      <style:text-properties fo:font-size="11pt" style:font-size-asian="11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3937in"/>
    </style:style>
    <style:style style:name="T266" style:parent-style-name="DefaultParagraphFont" style:family="text">
      <style:text-properties fo:font-size="11pt" style:font-size-asian="11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style>
    <style:style style:name="T274" style:parent-style-name="DefaultParagraphFont" style:family="text">
      <style:text-properties fo:font-size="11pt" style:font-size-asian="11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4923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4923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center" fo:background-color="#FFFFFF"/>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font-style="italic" style:font-style-asian="italic" style:font-style-complex="italic" fo:color="#000000"/>
    </style:style>
    <style:style style:name="T313" style:parent-style-name="DefaultParagraphFont" style:family="text">
      <style:text-properties fo:font-weight="bold" style:font-weight-asian="bold"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widows="0" fo:orphans="0" fo:text-align="justify" fo:text-indent="0.4923in" fo:background-color="#FFFFFF"/>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4923in" fo:background-color="#FFFFFF"/>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4923in" fo:background-color="#FFFFFF"/>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4923in" fo:background-color="#FFFFFF"/>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4923in" fo:background-color="#FFFFFF"/>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4923in" fo:background-color="#FFFFFF"/>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4923in" fo:background-color="#FFFFFF"/>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4923in" fo:background-color="#FFFFFF"/>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4923in" fo:background-color="#FFFFFF"/>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4923in" fo:background-color="#FFFFFF"/>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4923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center" fo:background-color="#FFFFFF"/>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widows="0" fo:orphans="0" fo:text-align="justify" fo:text-indent="0.4923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4923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text-position="super 62.5%"/>
    </style:style>
    <style:style style:name="T391" style:parent-style-name="DefaultParagraphFont" style:family="text">
      <style:text-properties fo:color="#000000"/>
    </style:style>
    <style:style style:name="T392" style:parent-style-name="DefaultParagraphFont" style:family="text">
      <style:text-properties fo:color="#000000" style:text-position="super 62.5%"/>
    </style:style>
    <style:style style:name="T393" style:parent-style-name="DefaultParagraphFont" style:family="text">
      <style:text-properties fo:color="#000000"/>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4923in" fo:background-color="#FFFFFF"/>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4923in" fo:background-color="#FFFFFF"/>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4923in" fo:background-color="#FFFFFF"/>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4923in" fo:background-color="#FFFFFF"/>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center"/>
    </style:style>
    <style:style style:name="T414" style:parent-style-name="DefaultParagraphFont" style:family="text">
      <style:text-properties fo:color="#000000"/>
    </style:style>
    <style:style style:name="P415" style:parent-style-name="Normal" style:family="paragraph">
      <style:paragraph-properties fo:text-align="center"/>
      <style:text-properties fo:color="#000000"/>
    </style:style>
    <style:style style:name="P416" style:parent-style-name="Normal" style:family="paragraph">
      <style:paragraph-properties fo:text-align="justify"/>
      <style:text-properties fo:font-weight="bold" style:font-weight-asian="bold" fo:font-size="10pt" style:font-size-asian="10pt"/>
    </style:style>
    <style:style style:name="P417" style:parent-style-name="Normal" style:family="paragraph">
      <style:paragraph-properties fo:text-align="justify"/>
      <style:text-properties fo:font-weight="bold" style:font-weight-asian="bold"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weight="bold" style:font-weight-asian="bold"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widows="0" fo:orphans="0"/>
    </style:style>
  </office:automatic-styles>
  <office:body>
    <office:text text:use-soft-page-breaks="true">
      <text:p text:style-name="P1"><text:span text:style-name="T9">Nutarimas netenka galios 2012-07-22:</text:span></text:p>
      <text:p text:style-name="P10"><text:span text:style-name="T11">Lietuvos banko valdyba, Nutarimas</text:span></text:p>
      <text:p text:style-name="P12"><text:span text:style-name="T13">Nr.<text:s/></text:span><text:a xlink:href="https://www.e-tar.lt/portal/legalAct.html?documentId=TAR.8CC1ACAE1AFB" office:target-frame-name="_top" xlink:show="replace"><text:span text:style-name="T14">03-160</text:span></text:a><text:span text:style-name="T15">, 2012-07-12, Žin., 2012, Nr. 87-4563 (2012-07-21), i. k. 112505ANUTA0003-160</text:span></text:p>
      <text:p text:style-name="P16"><text:span text:style-name="T17">Dėl Finansų<text:s/></text:span><text:span text:style-name="T18">maklerio įmonių ir valdymo įmonių visuomenei skelbiamos informacijos taisyklių patvirtinimo</text:span></text:p>
      <text:p text:style-name="P19"/>
      <text:p text:style-name="P20"><text:span text:style-name="T21">Suvestinė redakcija nuo 2011-12-31 iki 2012-07-21</text:span></text:p>
      <text:p text:style-name="P22"/>
      <text:p text:style-name="P23"><text:span text:style-name="T24">Nutarimas paskelbtas: Žin. 2007, Nr.<text:s/></text:span><text:a xlink:href="https://www.e-tar.lt/portal/legalAct.html?documentId=TAR.AF9EAA2ABF20" office:target-frame-name="_top" xlink:show="replace"><text:span text:style-name="T25">36-1352</text:span></text:a><text:span text:style-name="T26">, i. k. 1072051NUTA0001K-13</text:span></text:p>
      <text:p text:style-name="P27"/>
      <text:p text:style-name="P28"><text:s/></text:p>
      <text:p text:style-name="P29"><text:span text:style-name="T30"/><text:span text:style-name="T31">LIETUVOS RESPUBLIKOS VERTYBINIŲ POPIERIŲ KOMISIJA</text:span></text:p>
      <text:p text:style-name="P32"/>
      <text:p text:style-name="P33">N U T A R I M A S</text:p>
      <text:p text:style-name="P34">DĖL FINANSŲ MAKLERIO ĮMONIŲ IR VALDYMO ĮMONIŲ VISUOMENEI SKELBIAMOS INFORMACIJOS TAISYKLIŲ PATVIRTINIMO</text:p>
      <text:p text:style-name="P35"/>
      <text:p text:style-name="P36">2007 m. kovo 22 d. Nr. 1K-13</text:p>
      <text:p text:style-name="P37">Vilnius</text:p>
      <text:p text:style-name="P38"/>
      <text:p text:style-name="P39"><text:span text:style-name="T40">Vadovaudamasi Lietuvos Respublikos finansinių priemonių rinkų įstatymo 12 ir 20 straipsniais (Žin., 2007, Nr.<text:s/></text:span><text:a xlink:href="https://www.e-tar.lt/portal/lt/legalAct/TAR.AB7AFE2F35B2" office:target-frame-name="_blank" xlink:show="new"><text:span text:style-name="T41">17-627</text:span></text:a><text:span text:style-name="T42">), Lietuvos Respublikos kolektyvinio investavimo subjektų įstatymo 10 straipsniu (Žin., 2003, Nr.<text:s/></text:span><text:a xlink:href="https://www.e-tar.lt/portal/lt/legalAct/TAR.87E191E63EFD" office:target-frame-name="_blank" xlink:show="new"><text:span text:style-name="T43">74-3425</text:span></text:a><text:span text:style-name="T44">), Lietuvos Respublikos vertybinių popierių komisija<text:s/></text:span><text:span text:style-name="T45">nutari</text:span><text:span text:style-name="T46">a</text:span><text:span text:style-name="T47">:</text:span></text:p>
      <text:p text:style-name="P48"><text:span text:style-name="T49">1</text:span><text:span text:style-name="T50">. Patvirtinti Finansų maklerio įmonių ir valdymo įmonių visuomenei skelbiamos informacijos taisykles (pridedama).</text:span></text:p>
      <text:p text:style-name="P51"><text:span text:style-name="T52">2</text:span><text:span text:style-name="T53">. Nuo 2008 m. sausio 1 d. pripažinti netekusiu galios Lietuvos Respublikos vertybinių popierių komisijos 2003 m. sausio 30 d. nuta</text:span><text:span text:style-name="T54">rimo Nr. 1 „Dėl Finansų maklerio įmonių metų ataskaitų visuomenei pateikimo taisyklių“ (Žin., 2003, Nr.<text:s/></text:span><text:a xlink:href="https://www.e-tar.lt/portal/lt/legalAct/TAR.A4E706E91B9F" office:target-frame-name="_blank" xlink:show="new"><text:span text:style-name="T55">13-536</text:span></text:a><text:span text:style-name="T56">) 1 punktą.</text:span></text:p>
      <text:p text:style-name="P57"/>
      <text:p text:style-name="P58"/>
      <text:p text:style-name="P59"><text:span text:style-name="T60">KOMISIJOS PIRMININKO PAVADUOTOJAS</text:span><text:span text:style-name="T61"><text:tab/>VAIDAS<text:s/></text:span><text:span text:style-name="T62">CIBAS</text:span></text:p>
      <text:p text:style-name="P63"/>
      <text:p text:style-name="P64"/>
      <text:soft-page-break/>
      <text:p text:style-name="P65">PATVIRTINTA</text:p>
      <text:p text:style-name="P66">Lietuvos Respublikos vertybinių popierių<text:s/></text:p>
      <text:p text:style-name="P67">komisijos 2007 m. kovo 22 d. nutarimu<text:s/></text:p>
      <text:p text:style-name="P68">Nr. 1K-13</text:p>
      <text:p text:style-name="P69"/>
      <text:p text:style-name="P70"><text:span text:style-name="T71">FINANSŲ MAKLERIO ĮMONIŲ IR VALDYMO ĮMONIŲ VISUOMENEI SKELBIAMOS INFORMACIJOS TAISYKLĖS</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Finansų makleri</text:span><text:span text:style-name="T81">o įmonių ir valdymo įmonių visuomenei skelbiamos informacijos taisyklės (toliau – Taisyklės) nustato bendruosius visuomenei skelbiamos informacijos reikalavimus, informacijos skelbimo būdus, periodiškumą bei turinio reikalavimus, susijusius su Vertybinių p</text:span><text:span text:style-name="T82">opierių komisijos licencijas turinčių finansų maklerio įmonių ir valdymo įmonių, taip pat kitoje valstybėje narėje licencijuotų finansų maklerio įmonių ir valdymo įmonių filialų, teikiančių paslaugas Lietuvos Respublikoje, veikla.</text:span><text:s/></text:p>
      <text:p text:style-name="P83">Punkto pakeitimai:</text:p>
      <text:p text:style-name="P84"><text:span text:style-name="T85">Nr.<text:s/></text:span><text:a xlink:href="https://www.e-tar.lt/portal/legalAct.html?documentId=TAR.FB0E04720108" office:target-frame-name="_top" xlink:show="replace"><text:span text:style-name="T86">1K-3</text:span></text:a><text:span text:style-name="T87">, 2009-03-05, Žin., 2009, Nr. 28-1135 (2009-03-13), i. k. 1092051NUTA00001K-3</text:span></text:p>
      <text:p text:style-name="P88"><text:span text:style-name="T89">Nr.<text:s/></text:span><text:a xlink:href="https://www.e-tar.lt/portal/legalAct.html?documentId=TAR.B3029CBF42A2" office:target-frame-name="_top" xlink:show="replace"><text:span text:style-name="T90">1K-24</text:span></text:a><text:span text:style-name="T91">,<text:s/></text:span><text:span text:style-name="T92">2009-12-23, Žin., 2009, Nr. 156-7073 (2009-12-30), i. k. 1092051NUTA0001K-24</text:span></text:p>
      <text:p text:style-name="Normal"/>
      <text:p text:style-name="P93"><text:span text:style-name="T94">2</text:span><text:span text:style-name="T95">. Šiose Taisyklėse išdėstyti reikalavimai taikomi finansų maklerio įmonėms ir valdymo įmonėms (toliau – įmonė), taip pat kitoje valstybėje narėje licencijuotų finansų makler</text:span><text:span text:style-name="T96">io įmonių ir valdymo įmonių filialams, teikiantiems paslaugas Lietuvos Respublikoje (toliau – kitoje valstybėje narėje licencijuotos įmonės filialas, teikiantis paslaugas Lietuvos Respublikoje). Valdymo įmonėms, neturinčioms teisės valdyti finansinių priem</text:span><text:span text:style-name="T97">onių portfelių, taikomi šių Taisyklių III skyriaus, IV skyriaus 17.2 punkto ir V skyriaus reikalavimai.</text:span><text:s/></text:p>
      <text:p text:style-name="P98">Punkto pakeitimai:</text:p>
      <text:p text:style-name="P99"><text:span text:style-name="T100">Nr.<text:s/></text:span><text:a xlink:href="https://www.e-tar.lt/portal/legalAct.html?documentId=TAR.FB0E04720108" office:target-frame-name="_top" xlink:show="replace"><text:span text:style-name="T101">1K-3</text:span></text:a><text:span text:style-name="T102">, 2009-03-05, Žin., 2009, Nr. 28-1135 (200</text:span><text:span text:style-name="T103">9-03-13), i. k. 1092051NUTA00001K-3</text:span></text:p>
      <text:p text:style-name="P104"><text:span text:style-name="T105">Nr.<text:s/></text:span><text:a xlink:href="https://www.e-tar.lt/portal/legalAct.html?documentId=TAR.B3029CBF42A2" office:target-frame-name="_top" xlink:show="replace"><text:span text:style-name="T106">1K-24</text:span></text:a><text:span text:style-name="T107">, 2009-12-23, Žin., 2009, Nr. 156-7073 (2009-12-30), i. k. 1092051NUTA0001K-24</text:span></text:p>
      <text:p text:style-name="Normal"/>
      <text:p text:style-name="P108"><text:span text:style-name="T109">3</text:span><text:span text:style-name="T110">. Šių Taisyklių teisinis pagrindas yra<text:s/></text:span><text:span text:style-name="T111">Lietuvos Respublikos finansinių priemonių rinkų įstatymo 20 straipsnis, Lietuvos Respublikos finansų įstaigų įstatymo 43 straipsnis, Lietuvos Respublikos kolektyvinio investavimo subjektų įstatymo 8 straipsnis ir Lietuvos Respublikos papildomo savanoriško<text:s/></text:span><text:span text:style-name="T112">pensijų kaupimo įstatymo 9 straipsnis.</text:span><text:s/></text:p>
      <text:p text:style-name="P113">Punkto pakeitimai:</text:p>
      <text:p text:style-name="P114"><text:span text:style-name="T115">Nr.<text:s/></text:span><text:a xlink:href="https://www.e-tar.lt/portal/legalAct.html?documentId=TAR.FB0E04720108" office:target-frame-name="_top" xlink:show="replace"><text:span text:style-name="T116">1K-3</text:span></text:a><text:span text:style-name="T117">, 2009-03-05, Žin., 2009, Nr. 28-1135 (2009-03-13), i. k. 1092051NUTA00001K-3</text:span></text:p>
      <text:p text:style-name="Normal"/>
      <text:p text:style-name="P118"><text:span text:style-name="T119">4</text:span><text:span text:style-name="T120">. Šios Taisyklės skirto</text:span><text:span text:style-name="T121">s įgyvendinti:</text:span></text:p>
      <text:p text:style-name="P122"><text:span text:style-name="T123">4.1</text:span><text:span text:style-name="T124">. 2006 m. birželio 14 d. Europos Parlamento ir Tarybos direktyvos 2006/49/EB dėl investicinių įmonių ir kredito įstaigų kapitalo pakankamumo (nauja redakcija) (OL 2006 L 177, p. 201) 39 straipsnio reikalavimus;</text:span></text:p>
      <text:p text:style-name="P125"><text:span text:style-name="T126">4.2</text:span><text:span text:style-name="T127">. 2006 m. birželio</text:span><text:span text:style-name="T128"><text:s/>14 d. Europos Parlamento ir Tarybos direktyvos 2006/48/EB dėl kredito įstaigų veiklos pradėjimo ir vykdymo (nauja redakcija) (OL 2006 L 177, p. 1) su paskutiniais pakeitimais, padarytais 2010 m. lapkričio 24 d. Europos Parlamento ir Tarybos direktyva 2010</text:span><text:span text:style-name="T129">/76/ES (OL 2010 L 329, p. 3), 145–149 straipsnių ir XII priedo reikalavimus.</text:span><text:s/></text:p>
      <text:p text:style-name="P130">Punkto pakeitimai:</text:p>
      <text:p text:style-name="P131"><text:span text:style-name="T132">Nr.<text:s/></text:span><text:a xlink:href="https://www.e-tar.lt/portal/legalAct.html?documentId=TAR.ACF73528CB8F" office:target-frame-name="_top" xlink:show="replace"><text:span text:style-name="T133">1K-19</text:span></text:a><text:span text:style-name="T134">, 2011-12-07, Žin., 2011, Nr. 154-7343 (2011-12-17), i. k.<text:s/></text:span><text:span text:style-name="T135">1112051NUTA0001K-19</text:span></text:p>
      <text:p text:style-name="Normal"/>
      <text:p text:style-name="P136"><text:span text:style-name="T137">II</text:span><text:span text:style-name="T138">.<text:s/></text:span><text:span text:style-name="T139">BENDRIEJI SKELBTINOS INFORMACIJOS REIKALAVIMAI</text:span></text:p>
      <text:p text:style-name="P140"/>
      <text:p text:style-name="P141"><text:span text:style-name="T142">5</text:span><text:span text:style-name="T143">. Visuomenei skelbiama informacija turi atitikti tarptautinėje praktikoje pripažintus informacijos kokybės reikalavimus: svarbumo, patikimumo, palyginamumo, tikrumo ir teis</text:span><text:span text:style-name="T144">ingumo. Pagrindinis principas, kuriuo įmonė turi vadovautis skelbdama informaciją visuomenei, yra informacijos svarbumas. Informacija apie įmonės veiklą yra svarbi, jeigu jos neatskleidus,<text:s/></text:span><text:soft-page-break/><text:span text:style-name="T145">atskleidus neišsamiai arba neteisingai, informacijos vartotojas gal</text:span><text:span text:style-name="T146">i priimti neteisingus sprendimus.</text:span></text:p>
      <text:p text:style-name="P147"><text:span text:style-name="T148">6</text:span><text:span text:style-name="T149">.<text:s/></text:span><text:span text:style-name="T150">Įmonė turi viešai skelbti šių Taisyklių III ir IV skyriuose nurodytą informaciją, vadovaudamasi įmonės nustatyta informacijos skelbimo visuomenei tvarka, kurioje turi būti apibrėžta:</text:span></text:p>
      <text:p text:style-name="P151"><text:span text:style-name="T152">6.1</text:span><text:span text:style-name="T153">. kokia informacija apie įm</text:span><text:span text:style-name="T154">onės veiklą yra laikoma svarbi;</text:span></text:p>
      <text:p text:style-name="P155"><text:span text:style-name="T156">6.2</text:span><text:span text:style-name="T157">. kokia informacija apie įmonę yra laikoma konfidencialia ir jos atskleidimas galėtų pakenkti įmonės konkurencingumui;</text:span></text:p>
      <text:p text:style-name="P158"><text:span text:style-name="T159">6.3</text:span><text:span text:style-name="T160">. kokių tikslų siekiama, skelbiant visuomenei informaciją apie įmonės veiklą;</text:span></text:p>
      <text:p text:style-name="P161"><text:span text:style-name="T162">6.4</text:span><text:span text:style-name="T163">. info</text:span><text:span text:style-name="T164">rmacijos skelbimo periodiškumas ir operatyvumas;</text:span></text:p>
      <text:p text:style-name="P165"><text:span text:style-name="T166">6.5</text:span><text:span text:style-name="T167">. kur informacija skelbiama;</text:span></text:p>
      <text:p text:style-name="P168"><text:span text:style-name="T169">6.6</text:span><text:span text:style-name="T170">. kiti įmonei svarbūs klausimai.</text:span></text:p>
      <text:p text:style-name="P171">Punkto pakeitimai:</text:p>
      <text:p text:style-name="P172"><text:span text:style-name="T173">Nr.<text:s/></text:span><text:a xlink:href="https://www.e-tar.lt/portal/legalAct.html?documentId=TAR.FB0E04720108" office:target-frame-name="_top" xlink:show="replace"><text:span text:style-name="T174">1K-3</text:span></text:a><text:span text:style-name="T175">, 2009-03-05, Žin.,<text:s/></text:span><text:span text:style-name="T176">2009, Nr. 28-1135 (2009-03-13), i. k. 1092051NUTA00001K-3</text:span></text:p>
      <text:p text:style-name="Normal"/>
      <text:p text:style-name="P177"><text:span text:style-name="T178">6</text:span><text:span text:style-name="T179">1</text:span><text:span text:style-name="T180">. Įmonė savo informacijos skelbimo visuomenei tvarkos nuostatuose turi numatyti būdą, kaip nustatyti, ar atskleidžiama informacija naudinga visuomenei, įskaitant jos tikrinimo dažnumą, taip<text:s/></text:span><text:span text:style-name="T181">pat būdą, kaip įvertinti, ar pateikiama informacija pakankamai aiškiai parodo rinkos dalyviams įmonės rizikos pobūdį. Kai įmonės informacija rizikos pobūdį rinkos dalyviams atskleidžia neišsamiai, įmonė turi pateikti daugiau reikiamos informacijos, kuri nė</text:span><text:span text:style-name="T182">ra konfidenciali.</text:span><text:s/></text:p>
      <text:p text:style-name="P183">Papildyta punktu:</text:p>
      <text:p text:style-name="P184"><text:span text:style-name="T185">Nr.<text:s/></text:span><text:a xlink:href="https://www.e-tar.lt/portal/legalAct.html?documentId=TAR.ACF73528CB8F" office:target-frame-name="_top" xlink:show="replace"><text:span text:style-name="T186">1K-19</text:span></text:a><text:span text:style-name="T187">, 2011-12-07, Žin., 2011, Nr. 154-7343 (2011-12-17), i. k. 1112051NUTA0001K-19</text:span></text:p>
      <text:p text:style-name="Normal"/>
      <text:p text:style-name="P188"><text:span text:style-name="T189">7</text:span><text:span text:style-name="T190">. Įmonė, atsižvelgdama į savo veiklos mastą</text:span><text:span text:style-name="T191"><text:s/>ir sritį, dalyvavimą įvairiuose finansiniuose sektoriuose, tarptautinėse finansų rinkose, tarpuskaitos sistemose ir į kitus savo verslo ypatumus, pati nustato dalies ar visos informacijos atskleidimo dažniau kaip kartą per metus poreikį.</text:span></text:p>
      <text:p text:style-name="P192"><text:span text:style-name="T193">8</text:span><text:span text:style-name="T194">. Įmonė turi</text:span><text:span text:style-name="T195"><text:s/>teisę neatskleisti dalies šių Taisyklių IV skyriuje nurodytos informacijos, jeigu ji tenkina vieną iš nurodytų sąlygų:</text:span></text:p>
      <text:p text:style-name="P196"><text:span text:style-name="T197">8.1</text:span><text:span text:style-name="T198">. informacija nėra svarbi;</text:span></text:p>
      <text:p text:style-name="P199"><text:span text:style-name="T200">8.2</text:span><text:span text:style-name="T201">. informacijos paskelbimas pakenktų įmonės konkurencinei padėčiai;</text:span></text:p>
      <text:p text:style-name="P202"><text:span text:style-name="T203">8.3</text:span><text:span text:style-name="T204">. informacija laikoma k</text:span><text:span text:style-name="T205">onfidencialia dėl įsipareigojimų klientams arba dėl kitų įpareigojančių ryšių.</text:span></text:p>
      <text:p text:style-name="P206"><text:span text:style-name="T207">9</text:span><text:span text:style-name="T208">. Jeigu įmonė dėl šių Taisyklių 8 punkte nurodytų priežasčių neatskleidžia kurios nors Taisyklių IV skyriuje išvardytos informacijos, įmonė turi informuoti visuomenę, kok</text:span><text:span text:style-name="T209">ia informacija neatskleista, nurodyti neatskleidimo priežastį ir pateikti bendresnio pobūdžio informaciją.</text:span></text:p>
      <text:p text:style-name="P210"/>
      <text:p text:style-name="P211"><text:span text:style-name="T212">III</text:span><text:span text:style-name="T213">.<text:s/></text:span><text:span text:style-name="T214">INFORMACIJOS TURINYS IR SKELBIMO PERIODIŠKUMAS</text:span></text:p>
      <text:p text:style-name="P215"/>
      <text:p text:style-name="P216"><text:span text:style-name="T217">10</text:span><text:span text:style-name="T218">. Įmonė per 4 mėnesius nuo finansinių metų pabaigos savo interneto svetainėje priva</text:span><text:span text:style-name="T219">lo paskelbti:</text:span></text:p>
      <text:p text:style-name="P220"><text:span text:style-name="T221">10.1</text:span><text:span text:style-name="T222">. Visuotinio akcininkų susirinkimo patvirtintas metines finansines ataskaitas (balansą ir nebalansinę ataskaitą, pelno (nuostolių) ataskaitą, pinigų srautų ataskaitą, nuosavo kapitalo pokyčių ataskaitą, aiškinamąjį raštą);</text:span></text:p>
      <text:p text:style-name="P223"><text:span text:style-name="T224">10.2</text:span><text:span text:style-name="T225">. Met</text:span><text:span text:style-name="T226">inį pranešimą;</text:span></text:p>
      <text:p text:style-name="P227"><text:span text:style-name="T228">10.3</text:span><text:span text:style-name="T229">. Auditoriaus išvadą;</text:span></text:p>
      <text:p text:style-name="P230"><text:span text:style-name="T231">10.4</text:span><text:span text:style-name="T232">. Informaciją, nurodytą šių Taisyklių IV skyriuje, parengtą pagal audito įmonės patikrintų metinių finansinių ataskaitų duomenis;</text:span><text:s/></text:p>
      <text:p text:style-name="P233"><text:span text:style-name="T234">10.5</text:span><text:span text:style-name="T235">. Informaciją, nurodytą Vertybinių popierių komisijos 2011 m.<text:s/></text:span><text:span text:style-name="T236">vasario 3 d. nutarimu Nr. 1K-9 patvirtintuose Finansų maklerio įmonių, valdymo įmonių ir investicinių bendrovių darbuotojų atlyginimų politikos reikalavimuose.</text:span><text:s/></text:p>
      <text:p text:style-name="P237">Papildyta punktu:</text:p>
      <text:p text:style-name="P238"><text:span text:style-name="T239">Nr.<text:s/></text:span><text:a xlink:href="https://www.e-tar.lt/portal/legalAct.html?documentId=TAR.ACF73528CB8F" office:target-frame-name="_top" xlink:show="replace"><text:span text:style-name="T240">1K-19</text:span></text:a><text:span text:style-name="T241">, 2011-12-07, Žin., 2011, Nr. 154-7343 (2011-12-17), i. k. 1112051NUTA0001K-19</text:span></text:p>
      <text:p text:style-name="Normal"/>
      <text:p text:style-name="P242">Punkto pakeitimai:</text:p>
      <text:p text:style-name="P243"><text:span text:style-name="T244">Nr.<text:s/></text:span><text:a xlink:href="https://www.e-tar.lt/portal/legalAct.html?documentId=TAR.FB0E04720108" office:target-frame-name="_top" xlink:show="replace"><text:span text:style-name="T245">1K-3</text:span></text:a><text:span text:style-name="T246">, 2009-03-05, Žin., 2009, Nr. 28-1135 (2009-03-13),</text:span><text:span text:style-name="T247"><text:s/>i. k. 1092051NUTA00001K-3</text:span></text:p>
      <text:p text:style-name="Normal"/>
      <text:p text:style-name="P248"><text:span text:style-name="T249">11</text:span><text:span text:style-name="T250">. Jeigu įmonė yra patronuojanti įmonė, tai ji, be šių Taisyklių 10 punkte nurodytos informacijos, turi viešai paskelbti metines konsoliduotas finansinės grupės finansines ataskaitas, konsoliduotą metinį pranešimą kartu su<text:s/></text:span><text:span text:style-name="T251">auditoriaus išvada.</text:span><text:s/></text:p>
      <text:p text:style-name="P252">Punkto pakeitimai:</text:p>
      <text:p text:style-name="P253"><text:span text:style-name="T254">Nr.<text:s/></text:span><text:a xlink:href="https://www.e-tar.lt/portal/legalAct.html?documentId=TAR.FB0E04720108" office:target-frame-name="_top" xlink:show="replace"><text:span text:style-name="T255">1K-3</text:span></text:a><text:span text:style-name="T256">, 2009-03-05, Žin., 2009, Nr. 28-1135 (2009-03-13), i. k. 1092051NUTA00001K-3</text:span></text:p>
      <text:p text:style-name="Normal"/>
      <text:p text:style-name="P257"><text:span text:style-name="T258">12.</text:span><text:span text:style-name="T259"><text:s/>Neteko galios nuo 2009-03-14</text:span></text:p>
      <text:p text:style-name="P260">Punkto naikinimas:</text:p>
      <text:p text:style-name="P261"><text:span text:style-name="T262">Nr.<text:s/></text:span><text:a xlink:href="https://www.e-tar.lt/portal/legalAct.html?documentId=TAR.FB0E04720108" office:target-frame-name="_top" xlink:show="replace"><text:span text:style-name="T263">1K-3</text:span></text:a><text:span text:style-name="T264">, 2009-03-05, Žin. 2009, Nr. 28-1135 (2009-03-13), i. k. 1092051NUTA00001K-3</text:span></text:p>
      <text:p text:style-name="Normal"/>
      <text:p text:style-name="P265"><text:span text:style-name="T266">13.</text:span><text:span text:style-name="T267"><text:s/>Neteko galios nuo 2009-03-14</text:span></text:p>
      <text:p text:style-name="P268">Punkto naikinimas:</text:p>
      <text:p text:style-name="P269"><text:span text:style-name="T270">Nr.<text:s/></text:span><text:a xlink:href="https://www.e-tar.lt/portal/legalAct.html?documentId=TAR.FB0E04720108" office:target-frame-name="_top" xlink:show="replace"><text:span text:style-name="T271">1K-3</text:span></text:a><text:span text:style-name="T272">, 2009-03-05, Žin. 2009, Nr. 28-1135 (2009-03-13), i. k. 1092051NUTA00001K-3</text:span></text:p>
      <text:p text:style-name="Normal"/>
      <text:p text:style-name="P273"><text:span text:style-name="T274">14.</text:span><text:span text:style-name="T275"><text:s/>Neteko galios nuo 2009-03-14</text:span></text:p>
      <text:p text:style-name="P276">Punkto naikinimas:</text:p>
      <text:p text:style-name="P277"><text:span text:style-name="T278">Nr.<text:s/></text:span><text:a xlink:href="https://www.e-tar.lt/portal/legalAct.html?documentId=TAR.FB0E04720108" office:target-frame-name="_top" xlink:show="replace"><text:span text:style-name="T279">1K-3</text:span></text:a><text:span text:style-name="T280">, 2009-03-05, Žin. 2009, Nr. 28-1135 (2009-03-13), i. k. 1092051NUTA00001K-3</text:span></text:p>
      <text:p text:style-name="Normal"/>
      <text:p text:style-name="P281"><text:span text:style-name="T282">15</text:span><text:span text:style-name="T283">. Kitoje valstybėje narėje licencijuotos įmonės filialas, teikiantis paslaugas Lietuvos Respublikoje, per 4 mėnesius nuo f</text:span><text:span text:style-name="T284">inansinių metų pabaigos savo interneto svetainėje turi paskelbti jį įsteigusios įmonės metines finansines ataskaitas kartu su auditoriaus išvada lietuvių arba tarptautinių finansų srityje vartojama kalba.</text:span><text:s/></text:p>
      <text:p text:style-name="P285">Punkto pakeitimai:</text:p>
      <text:p text:style-name="P286"><text:span text:style-name="T287">Nr.<text:s/></text:span><text:a xlink:href="https://www.e-tar.lt/portal/legalAct.html?documentId=TAR.FB0E04720108" office:target-frame-name="_top" xlink:show="replace"><text:span text:style-name="T288">1K-3</text:span></text:a><text:span text:style-name="T289">, 2009-03-05, Žin., 2009, Nr. 28-1135 (2009-03-13), i. k. 1092051NUTA00001K-3</text:span></text:p>
      <text:p text:style-name="P290"><text:span text:style-name="T291">Nr.<text:s/></text:span><text:a xlink:href="https://www.e-tar.lt/portal/legalAct.html?documentId=TAR.B3029CBF42A2" office:target-frame-name="_top" xlink:show="replace"><text:span text:style-name="T292">1K-24</text:span></text:a><text:span text:style-name="T293">, 2</text:span><text:span text:style-name="T294">009-12-23, Žin., 2009, Nr. 156-7073 (2009-12-30), i. k. 1092051NUTA0001K-24</text:span></text:p>
      <text:p text:style-name="Normal"/>
      <text:p text:style-name="P295"><text:span text:style-name="T296">16</text:span><text:span text:style-name="T297">. Jeigu kitoje valstybėje narėje licencijuota įmonė yra patronuojanti, tai jos filialas, teikiantis paslaugas Lietuvos Respublikoje, be šių Taisyklių 15 punkte nurodytos inf</text:span><text:span text:style-name="T298">ormacijos, per 4 mėnesius nuo finansinių metų pabaigos savo interneto svetainėje privalo paskelbti patronuojančiai įmonei priklausančios finansinės grupės konsoliduotas metines finansines ataskaitas kartu su auditoriaus išvada lietuvių arba tarptautinių fi</text:span><text:span text:style-name="T299">nansų srityje vartojama kalba.</text:span><text:s/></text:p>
      <text:p text:style-name="P300">Punkto pakeitimai:</text:p>
      <text:p text:style-name="P301"><text:span text:style-name="T302">Nr.<text:s/></text:span><text:a xlink:href="https://www.e-tar.lt/portal/legalAct.html?documentId=TAR.FB0E04720108" office:target-frame-name="_top" xlink:show="replace"><text:span text:style-name="T303">1K-3</text:span></text:a><text:span text:style-name="T304">, 2009-03-05, Žin., 2009, Nr. 28-1135 (2009-03-13), i. k. 1092051NUTA00001K-3</text:span></text:p>
      <text:p text:style-name="P305"><text:span text:style-name="T306">Nr.<text:s/></text:span><text:a xlink:href="https://www.e-tar.lt/portal/legalAct.html?documentId=TAR.B3029CBF42A2" office:target-frame-name="_top" xlink:show="replace"><text:span text:style-name="T307">1K-24</text:span></text:a><text:span text:style-name="T308">, 2009-12-23, Žin., 2009, Nr. 156-7073 (2009-12-30), i. k. 1092051NUTA0001K-24</text:span></text:p>
      <text:p text:style-name="Normal"/>
      <text:p text:style-name="P309"><text:span text:style-name="T310">IV</text:span><text:span text:style-name="T311">.</text:span><text:span text:style-name="T312"><text:s/></text:span><text:span text:style-name="T313">INFORMACIJOS APIE KAPITALO PAKANKAMUMĄ SKELBIMAS</text:span></text:p>
      <text:p text:style-name="P314"/>
      <text:p text:style-name="P315"><text:span text:style-name="T316">17</text:span><text:span text:style-name="T317">. Įmonė turi atskleisti:</text:span></text:p>
      <text:p text:style-name="P318"><text:span text:style-name="T319">17.1</text:span><text:span text:style-name="T320">. Vidaus kapitalo pakankamumo vertinimo procesą, pagrindinius jo organizavimo principus, šio proceso metu nustatytas įmonei reikšmingas rizikos rūšis ir pasirinktus metodus, skirtus jos vidaus kapitalo pakankamumui vertinti, ir kitus aspektus, numaty</text:span><text:span text:style-name="T321">tus Vertybinių popierių komisijos patvirtintose Finansų maklerio įmonių ir valdymo įmonių vidaus kapitalo pakankamumo vertinimo proceso taisyklėse.</text:span></text:p>
      <text:p text:style-name="P322"><text:span text:style-name="T323">17.2</text:span><text:span text:style-name="T324">. Vertybinių popierių komisijos patvirtintų Finansų maklerio įmonių ir valdymo įmonių kapitalo pakan</text:span><text:span text:style-name="T325">kamumo reikalavimų taisyklių 3 priedo 1 lentelę;</text:span><text:s/></text:p>
      <text:p text:style-name="P326">Punkto pakeitimai:</text:p>
      <text:p text:style-name="P327"><text:span text:style-name="T328">Nr.<text:s/></text:span><text:a xlink:href="https://www.e-tar.lt/portal/legalAct.html?documentId=TAR.FB0E04720108" office:target-frame-name="_top" xlink:show="replace"><text:span text:style-name="T329">1K-3</text:span></text:a><text:span text:style-name="T330">, 2009-03-05, Žin., 2009, Nr. 28-1135 (2009-03-13), i. k. 1092051NUTA00001K-3</text:span></text:p>
      <text:p text:style-name="Normal"/>
      <text:p text:style-name="P331"><text:span text:style-name="T332">17.3</text:span><text:span text:style-name="T333">. Kapitalo</text:span><text:span text:style-name="T334"><text:s/>poreikio, esant kredito ir gautinų sumų sumažėjimo, rinkos ir operacinei rizikai, nustatymo metodus.</text:span></text:p>
      <text:p text:style-name="P335"><text:span text:style-name="T336">17.4</text:span><text:span text:style-name="T337">. Informaciją apie kredito ir gautinų sumų sumažėjimo riziką:</text:span></text:p>
      <text:p text:style-name="P338"><text:span text:style-name="T339">17.4.1</text:span><text:span text:style-name="T340">. pripažintų išorinių kredito rizikos vertinimo institucijų ir eksporto kred</text:span><text:span text:style-name="T341">ito agentūrų, kurių kredito rizikos vertinimus (reitingus) įmonė pasirinko naudoti nustatydama rizikos koeficientus, pavadinimus;</text:span></text:p>
      <text:p text:style-name="P342"><text:span text:style-name="T343">17.4.2</text:span><text:span text:style-name="T344">. pozicijų grupes, kurioms taikomi išorinės kredito rizikos vertinimo institucijos ir eksporto kredito agentūros<text:s/></text:span><text:span text:style-name="T345">vertinimai;</text:span></text:p>
      <text:p text:style-name="P346"><text:span text:style-name="T347">17.4.3</text:span><text:span text:style-name="T348">. pozicijų grupių pasiskirstymą pagal reikšmingas geografines teritorijas, ekonominės veiklos arba sandorio šalies rūšį, terminą, likusį iki sandorio galiojimo pabaigos;</text:span></text:p>
      <text:p text:style-name="P349"><text:span text:style-name="T350">17.4.4</text:span><text:span text:style-name="T351">. informaciją apie pozicijas, kurios yra<text:s/></text:span><text:span text:style-name="T352">nuvertėjusios;</text:span></text:p>
      <text:p text:style-name="P353"><text:span text:style-name="T354">17.4.5</text:span><text:span text:style-name="T355">. nuvertėjusių pozicijų, vertės koregavimų ir atidėjinių reikšmingų sumų pasiskirstymą pagal ekonominės veiklos, sandorio šalies ir geografines teritorijas.</text:span></text:p>
      <text:p text:style-name="P356"><text:span text:style-name="T357">17.5</text:span><text:span text:style-name="T358">. Informaciją apie į įmonės kapitalą įtrauktų subordinuotų pasko</text:span><text:span text:style-name="T359">lų terminus ir sąlygas.</text:span></text:p>
      <text:p text:style-name="P360"><text:span text:style-name="T361">17.6</text:span><text:span text:style-name="T362">. Be šių Taisyklių IV skyriuje nustatytos informacijos, įmonė turi atskleisti kitą informaciją apie kredito ir gautinų sumų sumažėjimo riziką, rinkos riziką, operacinę riziką, didelių pozicijų riziką, pakeitimo vertybiniais<text:s/></text:span><text:span text:style-name="T363">popieriais pozicijas ir kitą svarbią informaciją, kaip tai nustatyta Lietuvos banko teisės aktuose, reglamentuojančiuose visuomenei skelbiamos informacijos reikalavimus.</text:span><text:s/></text:p>
      <text:p text:style-name="P364">Punkto pakeitimai:</text:p>
      <text:p text:style-name="P365"><text:span text:style-name="T366">Nr.<text:s/></text:span><text:a xlink:href="https://www.e-tar.lt/portal/legalAct.html?documentId=TAR.ACF73528CB8F" office:target-frame-name="_top" xlink:show="replace"><text:span text:style-name="T367">1K-19</text:span></text:a><text:span text:style-name="T368">, 2011-12-07, Žin., 2011, Nr. 154-7343 (2011-12-17), i. k. 1112051NUTA0001K-19</text:span></text:p>
      <text:p text:style-name="Normal"/>
      <text:p text:style-name="P369"><text:span text:style-name="T370">V</text:span><text:span text:style-name="T371">.<text:s/></text:span><text:span text:style-name="T372">BAIGIAMOSIOS NUOSTATOS</text:span></text:p>
      <text:p text:style-name="P373"/>
      <text:p text:style-name="P374"><text:span text:style-name="T375">18</text:span><text:span text:style-name="T376">. Jei įmonė ar kitoje valstybėje narėje licencijuotos įmonės filialas, teikiantis paslaugas Lietuvos Respublik</text:span><text:span text:style-name="T377">oje, neturi savo interneto svetainės, tai šių Taisyklių reikalaujamą informaciją turi atskleisti kitose viešai prieinamose visuomenės informavimo priemonėse.</text:span><text:s/></text:p>
      <text:p text:style-name="P378">Punkto pakeitimai:</text:p>
      <text:p text:style-name="P379"><text:span text:style-name="T380">Nr.<text:s/></text:span><text:a xlink:href="https://www.e-tar.lt/portal/legalAct.html?documentId=TAR.FB0E04720108" office:target-frame-name="_top" xlink:show="replace"><text:span text:style-name="T381">1K-3</text:span></text:a><text:span text:style-name="T382">, 2009-03-05, Žin., 2009, Nr. 28-1135 (2009-03-13), i. k. 1092051NUTA00001K-3</text:span></text:p>
      <text:p text:style-name="P383"><text:span text:style-name="T384">Nr.<text:s/></text:span><text:a xlink:href="https://www.e-tar.lt/portal/legalAct.html?documentId=TAR.B3029CBF42A2" office:target-frame-name="_top" xlink:show="replace"><text:span text:style-name="T385">1K-24</text:span></text:a><text:span text:style-name="T386">, 2009-12-23, Žin., 2009, Nr. 156-7073 (2009-12-30), i. k.<text:s/></text:span><text:span text:style-name="T387">1092051NUTA0001K-24</text:span></text:p>
      <text:p text:style-name="Normal"/>
      <text:p text:style-name="P388"><text:span text:style-name="T389">18</text:span><text:span text:style-name="T390">1</text:span><text:span text:style-name="T391">.</text:span><text:span text:style-name="T392"><text:s/></text:span><text:span text:style-name="T393">Šių Taisyklių reikalaujama atskleisti informacija interneto svetainėje turi būti skelbiama ne mažiau kaip 5 metus.</text:span><text:s/></text:p>
      <text:p text:style-name="P394">Papildyta punktu:</text:p>
      <text:p text:style-name="P395"><text:span text:style-name="T396">Nr.<text:s/></text:span><text:a xlink:href="https://www.e-tar.lt/portal/legalAct.html?documentId=TAR.ACF73528CB8F" office:target-frame-name="_top" xlink:show="replace"><text:span text:style-name="T397">1K-19</text:span></text:a><text:span text:style-name="T398">,</text:span><text:span text:style-name="T399"><text:s/>2011-12-07, Žin., 2011, Nr. 154-7343 (2011-12-17), i. k. 1112051NUTA0001K-19</text:span></text:p>
      <text:p text:style-name="Normal"/>
      <text:p text:style-name="P400"><text:span text:style-name="T401">19</text:span><text:span text:style-name="T402">. Vertybinių popierių komisija gali pareikalauti, kad įmonė:</text:span></text:p>
      <text:p text:style-name="P403"><text:span text:style-name="T404">19.1</text:span><text:span text:style-name="T405">. dažniau nei kartą per metus skelbtų visą šių Taisyklių IV skyriuje nurodytą informaciją ar jos dalį;</text:span></text:p>
      <text:p text:style-name="P406"><text:span text:style-name="T407">19.2</text:span><text:span text:style-name="T408">. skelbtų neatskleistą šių Taisyklių IV skyriuje nurodytą informaciją ar jos dalį.</text:span></text:p>
      <text:p text:style-name="P409"><text:span text:style-name="T410">20</text:span><text:span text:style-name="T411">. Šių Taisyklių II ir IV skyriaus nuostatos įmonėms pradedamos taikyti nuo tada, kai pradedamos taikyti Vertybinių popierių komisijos patvirtintos Finansų mak</text:span><text:span text:style-name="T412">lerio įmonių ir valdymo įmonių kapitalo pakankamumo reikalavimų taisyklės, o Taisyklių III skyrius – nuo 2008 m. sausio 1 d.</text:span></text:p>
      <text:p text:style-name="P413"><text:span text:style-name="T414">______________</text:span></text:p>
      <text:p text:style-name="P415"/>
      <text:p text:style-name="Normal"/>
      <text:p text:style-name="P416"/>
      <text:p text:style-name="P417"/>
      <text:p text:style-name="P418"><text:span text:style-name="T419">Pakeitimai:</text:span></text:p>
      <text:p text:style-name="P420"/>
      <text:p text:style-name="P421"><text:span text:style-name="T422">1.</text:span></text:p>
      <text:p text:style-name="P423"><text:span text:style-name="T424">Lietuvos Respublikos vertybinių popierių komisija, Nutarimas</text:span></text:p>
      <text:p text:style-name="P425"><text:span text:style-name="T426">Nr.<text:s/></text:span><text:a xlink:href="https://www.e-tar.lt/portal/legalAct.html?documentId=TAR.FB0E04720108" office:target-frame-name="_top" xlink:show="replace"><text:span text:style-name="T427">1K-3</text:span></text:a><text:span text:style-name="T428">, 2009-03-05, Žin., 2009, Nr. 28-1135 (2009-03-13), i. k. 1092051NUTA00001K-3</text:span></text:p>
      <text:p text:style-name="P429"><text:span text:style-name="T430">Dėl Lietuvos Respublikos vertybinių popierių komisijos 2007 m. kovo 22 d. nutarimo Nr. 1K-13 "</text:span><text:span text:style-name="T431">Dėl Finansų maklerio įmonių ir valdymo įmonių visuomenei skelbiamos informacijos taisyklių" pakeitimo</text:span></text:p>
      <text:p text:style-name="P432"/>
      <text:p text:style-name="P433"><text:span text:style-name="T434">2.</text:span></text:p>
      <text:p text:style-name="P435"><text:span text:style-name="T436">Lietuvos Respublikos vertybinių popierių komisija, Nutarimas</text:span></text:p>
      <text:p text:style-name="P437"><text:span text:style-name="T438">Nr.<text:s/></text:span><text:a xlink:href="https://www.e-tar.lt/portal/legalAct.html?documentId=TAR.B3029CBF42A2" office:target-frame-name="_top" xlink:show="replace"><text:span text:style-name="T439">1K-</text:span><text:span text:style-name="T440">24</text:span></text:a><text:span text:style-name="T441">, 2009-12-23, Žin., 2009, Nr. 156-7073 (2009-12-30), i. k. 1092051NUTA0001K-24</text:span></text:p>
      <text:p text:style-name="P442"><text:span text:style-name="T443">Dėl Lietuvos Respublikos vertybinių popierių komisijos 2007 m. kovo 22 d. nutarimo Nr. 1K-13 "Dėl Finansų maklerio įmonių ir valdymo įmonių visuomenei skelbiamos informacijos<text:s/></text:span><text:span text:style-name="T444">taisyklių" pakeitimo</text:span></text:p>
      <text:p text:style-name="P445"/>
      <text:p text:style-name="P446"><text:span text:style-name="T447">3.</text:span></text:p>
      <text:p text:style-name="P448"><text:span text:style-name="T449">Lietuvos Respublikos vertybinių popierių komisija, Nutarimas</text:span></text:p>
      <text:p text:style-name="P450"><text:span text:style-name="T451">Nr.<text:s/></text:span><text:a xlink:href="https://www.e-tar.lt/portal/legalAct.html?documentId=TAR.ACF73528CB8F" office:target-frame-name="_top" xlink:show="replace"><text:span text:style-name="T452">1K-19</text:span></text:a><text:span text:style-name="T453">, 2011-12-07, Žin., 2011, Nr. 154-7343 (2011-12-17), i. k. 1112051NUTA0001K-19</text:span></text:p>
      <text:p text:style-name="P454"><text:span text:style-name="T455">Dėl Lietuvos Respublikos vertybinių popierių komisijos 2007 m. kovo 22 d. nutarimo Nr. 1K-13 "Dėl Finansų maklerio įmonių ir valdymo įmonių visuomenei skelbiamos informacijos taisyklių" pakeitimo</text:span></text:p>
      <text:p text:style-name="P456"/>
      <text:p text:style-name="P4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26T23:35:00Z</meta:creation-date>
    <dc:date>2016-05-26T23:35:00Z</dc:date>
    <meta:template xlink:href="Normal" xlink:type="simple"/>
    <meta:editing-cycles>2</meta:editing-cycles>
    <meta:editing-duration>PT0S</meta:editing-duration>
    <meta:document-statistic meta:page-count="6" meta:paragraph-count="192" meta:word-count="2142" meta:character-count="16947" meta:row-count="348" meta:non-whitespace-character-count="14997"/>
  </office:meta>
</office:document-meta>
</file>