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2-31 iki 2011-12-30</text:span></text:p>
      <text:p text:style-name="P10"/>
      <text:p text:style-name="P11"><text:span text:style-name="T12">Nutarimas paskelbtas: Žin. 2007, Nr.<text:s/></text:span><text:a xlink:href="https://www.e-tar.lt/portal/legalAct.html?documentId=TAR.AF9EAA2ABF20" office:target-frame-name="_top" xlink:show="replace"><text:span text:style-name="T13">36-1352</text:span></text:a><text:span text:style-name="T14">, i. k. 1072051NUTA0001K-13</text:span></text:p>
      <text:p text:style-name="P15"/>
      <text:p text:style-name="P16"><text:s/></text:p>
      <text:p text:style-name="P17"><text:span text:style-name="T18"/><text:span text:style-name="T19">LIETUVOS RESPUBLIKOS VERTYBINIŲ POPIERIŲ KOMISIJA</text:span></text:p>
      <text:p text:style-name="P20"/>
      <text:p text:style-name="P21">N U T A R I M A S</text:p>
      <text:p text:style-name="P22">DĖL FINANSŲ MAKLERIO ĮMONIŲ IR VALDYMO ĮMONIŲ VISUOMENEI SKELBIAMOS INFORMACIJOS TAISYKLIŲ PATVIRTINIMO</text:p>
      <text:p text:style-name="P23"/>
      <text:p text:style-name="P24">2007 m. kovo 22 d. Nr. 1K-13</text:p>
      <text:p text:style-name="P25">Vilnius</text:p>
      <text:p text:style-name="P26"/>
      <text:p text:style-name="P27"><text:span text:style-name="T28">Vadovauda</text:span><text:span text:style-name="T29">masi Lietuvos Respublikos finansinių priemonių rinkų įstatymo 12 ir 20 straipsniais (Žin., 2007, Nr.<text:s/></text:span><text:a xlink:href="https://www.e-tar.lt/portal/lt/legalAct/TAR.AB7AFE2F35B2" office:target-frame-name="_blank" xlink:show="new"><text:span text:style-name="T30">17-627</text:span></text:a><text:span text:style-name="T31">), Lietuvos Respublikos kolektyvinio investavimo subjektų įstaty</text:span><text:span text:style-name="T32">mo 10 straipsniu (Žin., 2003, Nr.<text:s/></text:span><text:a xlink:href="https://www.e-tar.lt/portal/lt/legalAct/TAR.87E191E63EFD" office:target-frame-name="_blank" xlink:show="new"><text:span text:style-name="T33">74-3425</text:span></text:a><text:span text:style-name="T34">), Lietuvos Respublikos vertybinių popierių komisija<text:s/></text:span><text:span text:style-name="T35">nutari</text:span><text:span text:style-name="T36">a:</text:span></text:p>
      <text:p text:style-name="P37"><text:span text:style-name="T38">1</text:span><text:span text:style-name="T39">. Patvirtinti Finansų maklerio įmonių ir valdymo įmonių<text:s/></text:span><text:span text:style-name="T40">visuomenei skelbiamos informacijos taisykles (pridedama).</text:span></text:p>
      <text:p text:style-name="P41"><text:span text:style-name="T42">2</text:span><text:span text:style-name="T43">. Nuo 2008 m. sausio 1 d. pripažinti netekusiu galios Lietuvos Respublikos vertybinių popierių komisijos 2003 m. sausio 30 d. nutarimo Nr. 1 „Dėl Finansų maklerio įmonių metų ataskaitų visuomen</text:span><text:span text:style-name="T44">ei pateikimo taisyklių“ (Žin., 2003, Nr.<text:s/></text:span><text:a xlink:href="https://www.e-tar.lt/portal/lt/legalAct/TAR.A4E706E91B9F" office:target-frame-name="_blank" xlink:show="new"><text:span text:style-name="T45">13-536</text:span></text:a><text:span text:style-name="T46">) 1 punktą.</text:span></text:p>
      <text:p text:style-name="P47"/>
      <text:p text:style-name="P48"/>
      <text:p text:style-name="P49"><text:span text:style-name="T50">KOMISIJOS PIRMININKO PAVADUOTOJAS</text:span><text:span text:style-name="T51"><text:tab/>VAIDAS CIBAS</text:span></text:p>
      <text:p text:style-name="P52"/>
      <text:p text:style-name="P53"/>
      <text:soft-page-break/>
      <text:p text:style-name="P54">PATVIRTINTA</text:p>
      <text:p text:style-name="P55">Lietuvos Respublikos vertybinių popierių<text:s/></text:p>
      <text:p text:style-name="P56">komisijos 2007 m. kovo 22 d. nutarimu<text:s/></text:p>
      <text:p text:style-name="P57">Nr. 1K-13</text:p>
      <text:p text:style-name="P58"/>
      <text:p text:style-name="P59"><text:span text:style-name="T60">FINANSŲ MAKLERIO ĮMONIŲ IR VALDYMO ĮMONIŲ VISUOMENEI SKELBIAMOS INFORMACIJOS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Finansų maklerio įmonių ir valdymo įmonių visuomenei skelbiamos informacijos taisy</text:span><text:span text:style-name="T70">klės (toliau – Taisyklės) nustato bendruosius visuomenei skelbiamos informacijos reikalavimus, informacijos skelbimo būdus, periodiškumą bei turinio reikalavimus, susijusius su Vertybinių popierių komisijos licencijas turinčių finansų maklerio įmonių ir va</text:span><text:span text:style-name="T71">ldymo įmonių, taip pat kitoje valstybėje narėje licencijuotų finansų maklerio įmonių ir valdymo įmonių filialų, teikiančių paslaugas Lietuvos Respublikoje, veikla.</text:span><text:s/></text:p>
      <text:p text:style-name="P72">Punkto pakeitimai:</text:p>
      <text:p text:style-name="P73"><text:span text:style-name="T74">Nr.<text:s/></text:span><text:a xlink:href="https://www.e-tar.lt/portal/legalAct.html?documentId=TAR.FB0E04720108" office:target-frame-name="_top" xlink:show="replace"><text:span text:style-name="T75">1K-3</text:span></text:a><text:span text:style-name="T76">, 2009-03-05, Žin., 2009, Nr. 28-1135 (2009-03-13), i. k. 1092051NUTA00001K-3</text:span></text:p>
      <text:p text:style-name="P77"><text:span text:style-name="T78">Nr.<text:s/></text:span><text:a xlink:href="https://www.e-tar.lt/portal/legalAct.html?documentId=TAR.B3029CBF42A2" office:target-frame-name="_top" xlink:show="replace"><text:span text:style-name="T79">1K-24</text:span></text:a><text:span text:style-name="T80">, 2009-12-23, Žin., 2009, Nr. 156-7073 (2009-12-30), i. k. 1092051NUT</text:span><text:span text:style-name="T81">A0001K-24</text:span></text:p>
      <text:p text:style-name="Normal"/>
      <text:p text:style-name="P82"><text:span text:style-name="T83">2</text:span><text:span text:style-name="T84">. Šiose Taisyklėse išdėstyti reikalavimai taikomi finansų maklerio įmonėms ir valdymo įmonėms (toliau – įmonė), taip pat kitoje valstybėje narėje licencijuotų finansų maklerio įmonių ir valdymo įmonių filialams, teikiantiems paslaugas<text:s/></text:span><text:span text:style-name="T85">Lietuvos Respublikoje (toliau – kitoje valstybėje narėje licencijuotos įmonės filialas, teikiantis paslaugas Lietuvos Respublikoje). Valdymo įmonėms, neturinčioms teisės valdyti finansinių priemonių portfelių, taikomi šių Taisyklių III skyriaus, IV skyriau</text:span><text:span text:style-name="T86">s 17.2 punkto ir V skyriaus reikalavimai.</text:span><text:s/></text:p>
      <text:p text:style-name="P87">Punkto pakeitimai:</text:p>
      <text:p text:style-name="P88"><text:span text:style-name="T89">Nr.<text:s/></text:span><text:a xlink:href="https://www.e-tar.lt/portal/legalAct.html?documentId=TAR.FB0E04720108" office:target-frame-name="_top" xlink:show="replace"><text:span text:style-name="T90">1K-3</text:span></text:a><text:span text:style-name="T91">, 2009-03-05, Žin., 2009, Nr. 28-1135 (2009-03-13), i. k. 1092051NUTA00001K-3</text:span></text:p>
      <text:p text:style-name="P92"><text:span text:style-name="T93">Nr.<text:s/></text:span><text:a xlink:href="https://www.e-tar.lt/portal/legalAct.html?documentId=TAR.B3029CBF42A2" office:target-frame-name="_top" xlink:show="replace"><text:span text:style-name="T94">1K-24</text:span></text:a><text:span text:style-name="T95">, 2009-12-23, Žin., 2009, Nr. 156-7073 (2009-12-30), i. k. 1092051NUTA0001K-24</text:span></text:p>
      <text:p text:style-name="Normal"/>
      <text:p text:style-name="P96"><text:span text:style-name="T97">3</text:span><text:span text:style-name="T98">. Šių Taisyklių teisinis pagrindas yra Lietuvos Respublikos finansinių priemonių rinkų įstatymo 20 straips</text:span><text:span text:style-name="T99">nis, Lietuvos Respublikos finansų įstaigų įstatymo 43 straipsnis, Lietuvos Respublikos kolektyvinio investavimo subjektų įstatymo 8 straipsnis ir Lietuvos Respublikos papildomo savanoriško pensijų kaupimo įstatymo 9 straipsnis.</text:span><text:s/></text:p>
      <text:p text:style-name="P100">Punkto pakeitimai:</text:p>
      <text:p text:style-name="P101"><text:span text:style-name="T102">Nr.<text:s/></text:span><text:a xlink:href="https://www.e-tar.lt/portal/legalAct.html?documentId=TAR.FB0E04720108" office:target-frame-name="_top" xlink:show="replace"><text:span text:style-name="T103">1K-3</text:span></text:a><text:span text:style-name="T104">, 2009-03-05, Žin., 2009, Nr. 28-1135 (2009-03-13), i. k. 1092051NUTA00001K-3</text:span></text:p>
      <text:p text:style-name="Normal"/>
      <text:p text:style-name="P105"><text:span text:style-name="T106">4</text:span><text:span text:style-name="T107">. Šios Taisyklės skirtos įgyvendinti:</text:span></text:p>
      <text:p text:style-name="P108"><text:span text:style-name="T109">4.1</text:span><text:span text:style-name="T110">. Europos Parlamento ir Tarybos 2006 m. birže</text:span><text:span text:style-name="T111">lio 14 d. direktyvos 2006/49/EB dėl investicinių įmonių ir kredito įstaigų kapitalo pakankamumo (nauja redakcija) (OL 2006 L 177, p. 201) 39 straipsnio reikalavimus;</text:span></text:p>
      <text:p text:style-name="P112"><text:span text:style-name="T113">4.2</text:span><text:span text:style-name="T114">. Europos Parlamento ir Tarybos 2006 m. birželio 14 d. direktyvos 2006/48/EB dėl kr</text:span><text:span text:style-name="T115">edito įstaigų veiklos pradėjimo ir vykdymo (nauja redakcija) (OL 2006 L 177, p. 1) 145-149 straipsnių ir XII priedo reikalavimus.</text:span></text:p>
      <text:p text:style-name="P116"/>
      <text:p text:style-name="P117"><text:span text:style-name="T118">II</text:span><text:span text:style-name="T119">.<text:s/></text:span><text:span text:style-name="T120">BENDRIEJI SKELBTINOS INFORMACIJOS REIKALAVIMAI</text:span></text:p>
      <text:p text:style-name="P121"/>
      <text:p text:style-name="P122"><text:span text:style-name="T123">5</text:span><text:span text:style-name="T124">. Visuomenei skelbiama informacija turi atitikti tarptautinė</text:span><text:span text:style-name="T125">je praktikoje pripažintus informacijos kokybės reikalavimus: svarbumo, patikimumo, palyginamumo, tikrumo ir teisingumo. Pagrindinis principas, kuriuo įmonė turi vadovautis skelbdama informaciją visuomenei, yra informacijos svarbumas. Informacija apie įmonė</text:span><text:span text:style-name="T126">s veiklą yra svarbi, jeigu jos neatskleidus, atskleidus neišsamiai arba neteisingai, informacijos vartotojas gali priimti neteisingus sprendimus.</text:span></text:p>
      <text:p text:style-name="P127"><text:span text:style-name="T128">6</text:span><text:span text:style-name="T129">.<text:s/></text:span><text:span text:style-name="T130">Įmonė turi viešai skelbti šių Taisyklių III ir IV skyriuose nurodytą informaciją, vadovaudamasi įmonės<text:s/></text:span><text:span text:style-name="T131">nustatyta informacijos skelbimo visuomenei tvarka, kurioje turi būti<text:s/></text:span><text:soft-page-break/><text:span text:style-name="T132">apibrėžta:</text:span></text:p>
      <text:p text:style-name="P133"><text:span text:style-name="T134">6.1</text:span><text:span text:style-name="T135">. kokia informacija apie įmonės veiklą yra laikoma svarbi;</text:span></text:p>
      <text:p text:style-name="P136"><text:span text:style-name="T137">6.2</text:span><text:span text:style-name="T138">. kokia informacija apie įmonę yra laikoma konfidencialia ir jos atskleidimas galėtų pakenkti įmonės<text:s/></text:span><text:span text:style-name="T139">konkurencingumui;</text:span></text:p>
      <text:p text:style-name="P140"><text:span text:style-name="T141">6.3</text:span><text:span text:style-name="T142">. kokių tikslų siekiama, skelbiant visuomenei informaciją apie įmonės veiklą;</text:span></text:p>
      <text:p text:style-name="P143"><text:span text:style-name="T144">6.4</text:span><text:span text:style-name="T145">. informacijos skelbimo periodiškumas ir operatyvumas;</text:span></text:p>
      <text:p text:style-name="P146"><text:span text:style-name="T147">6.5</text:span><text:span text:style-name="T148">. kur informacija skelbiama;</text:span></text:p>
      <text:p text:style-name="P149"><text:span text:style-name="T150">6.6</text:span><text:span text:style-name="T151">. kiti įmonei svarbūs klausimai.</text:span></text:p>
      <text:p text:style-name="P152">Punkto pakeitimai:</text:p>
      <text:p text:style-name="P153"><text:span text:style-name="T154">Nr.<text:s/></text:span><text:a xlink:href="https://www.e-tar.lt/portal/legalAct.html?documentId=TAR.FB0E04720108" office:target-frame-name="_top" xlink:show="replace"><text:span text:style-name="T155">1K-3</text:span></text:a><text:span text:style-name="T156">, 2009-03-05, Žin., 2009, Nr. 28-1135 (2009-03-13), i. k. 1092051NUTA00001K-3</text:span></text:p>
      <text:p text:style-name="Normal"/>
      <text:p text:style-name="P157"><text:span text:style-name="T158">7</text:span><text:span text:style-name="T159">. Įmonė, atsižvelgdama į savo veiklos mastą ir sritį, dalyvavimą įvairiuose<text:s/></text:span><text:span text:style-name="T160">finansiniuose sektoriuose, tarptautinėse finansų rinkose, tarpuskaitos sistemose ir į kitus savo verslo ypatumus, pati nustato dalies ar visos informacijos atskleidimo dažniau kaip kartą per metus poreikį.</text:span></text:p>
      <text:p text:style-name="P161"><text:span text:style-name="T162">8</text:span><text:span text:style-name="T163">. Įmonė turi teisę neatskleisti dalies šių Ta</text:span><text:span text:style-name="T164">isyklių IV skyriuje nurodytos informacijos, jeigu ji tenkina vieną iš nurodytų sąlygų:</text:span></text:p>
      <text:p text:style-name="P165"><text:span text:style-name="T166">8.1</text:span><text:span text:style-name="T167">. informacija nėra svarbi;</text:span></text:p>
      <text:p text:style-name="P168"><text:span text:style-name="T169">8.2</text:span><text:span text:style-name="T170">. informacijos paskelbimas pakenktų įmonės konkurencinei padėčiai;</text:span></text:p>
      <text:p text:style-name="P171"><text:span text:style-name="T172">8.3</text:span><text:span text:style-name="T173">. informacija laikoma konfidencialia dėl įsipareigojimų<text:s/></text:span><text:span text:style-name="T174">klientams arba dėl kitų įpareigojančių ryšių.</text:span></text:p>
      <text:p text:style-name="P175"><text:span text:style-name="T176">9</text:span><text:span text:style-name="T177">. Jeigu įmonė dėl šių Taisyklių 8 punkte nurodytų priežasčių neatskleidžia kurios nors Taisyklių IV skyriuje išvardytos informacijos, įmonė turi informuoti visuomenę, kokia informacija neatskleista, nuro</text:span><text:span text:style-name="T178">dyti neatskleidimo priežastį ir pateikti bendresnio pobūdžio informaciją.</text:span></text:p>
      <text:p text:style-name="P179"/>
      <text:p text:style-name="P180"><text:span text:style-name="T181">III</text:span><text:span text:style-name="T182">.<text:s/></text:span><text:span text:style-name="T183">INFORMACIJOS TURINYS IR SKELBIMO PERIODIŠKUMAS</text:span></text:p>
      <text:p text:style-name="P184"/>
      <text:p text:style-name="P185"><text:span text:style-name="T186">10</text:span><text:span text:style-name="T187">. Įmonė per 4 mėnesius nuo finansinių metų pabaigos savo interneto svetainėje privalo paskelbti:</text:span></text:p>
      <text:p text:style-name="P188"><text:span text:style-name="T189">10.1</text:span><text:span text:style-name="T190">. Visuotinio<text:s/></text:span><text:span text:style-name="T191">akcininkų susirinkimo patvirtintas metines finansines ataskaitas (balansą ir nebalansinę ataskaitą, pelno (nuostolių) ataskaitą, pinigų srautų ataskaitą, nuosavo kapitalo pokyčių ataskaitą, aiškinamąjį raštą);</text:span></text:p>
      <text:p text:style-name="P192"><text:span text:style-name="T193">10.2</text:span><text:span text:style-name="T194">. Metinį pranešimą;</text:span></text:p>
      <text:p text:style-name="P195"><text:span text:style-name="T196">10.3</text:span><text:span text:style-name="T197">. Auditori</text:span><text:span text:style-name="T198">aus išvadą;</text:span></text:p>
      <text:p text:style-name="P199"><text:span text:style-name="T200">10.4</text:span><text:span text:style-name="T201">. Informaciją, nurodytą šių Taisyklių IV skyriuje, parengtą pagal audito įmonės patikrintų metinių finansinių ataskaitų duomenis.</text:span><text:s/></text:p>
      <text:p text:style-name="P202">Punkto pakeitimai:</text:p>
      <text:p text:style-name="P203"><text:span text:style-name="T204">Nr.<text:s/></text:span><text:a xlink:href="https://www.e-tar.lt/portal/legalAct.html?documentId=TAR.FB0E04720108" office:target-frame-name="_top" xlink:show="replace"><text:span text:style-name="T205">1K-3</text:span></text:a><text:span text:style-name="T206">, 2009-03-05, Žin., 2009, Nr. 28-1135 (2009-03-13), i. k. 1092051NUTA00001K-3</text:span></text:p>
      <text:p text:style-name="Normal"/>
      <text:p text:style-name="P207"><text:span text:style-name="T208">11</text:span><text:span text:style-name="T209">. Jeigu įmonė yra patronuojanti įmonė, tai ji, be šių Taisyklių 10 punkte nurodytos informacijos, turi viešai paskelbti metines konsoliduotas finansinės grupės finan</text:span><text:span text:style-name="T210">sines ataskaitas, konsoliduotą metinį pranešimą kartu su auditoriaus išvada.</text:span><text:s/></text:p>
      <text:p text:style-name="P211">Punkto pakeitimai:</text:p>
      <text:p text:style-name="P212"><text:span text:style-name="T213">Nr.<text:s/></text:span><text:a xlink:href="https://www.e-tar.lt/portal/legalAct.html?documentId=TAR.FB0E04720108" office:target-frame-name="_top" xlink:show="replace"><text:span text:style-name="T214">1K-3</text:span></text:a><text:span text:style-name="T215">, 2009-03-05, Žin., 2009, Nr. 28-1135 (2009-03-13), i. k. 1092051NUTA</text:span><text:span text:style-name="T216">00001K-3</text:span></text:p>
      <text:p text:style-name="Normal"/>
      <text:p text:style-name="P217"><text:span text:style-name="T218">12.</text:span><text:span text:style-name="T219"><text:s/>Neteko galios nuo 2009-03-14</text:span></text:p>
      <text:p text:style-name="P220">Punkto naikinimas:</text:p>
      <text:p text:style-name="P221"><text:span text:style-name="T222">Nr.<text:s/></text:span><text:a xlink:href="https://www.e-tar.lt/portal/legalAct.html?documentId=TAR.FB0E04720108" office:target-frame-name="_top" xlink:show="replace"><text:span text:style-name="T223">1K-3</text:span></text:a><text:span text:style-name="T224">, 2009-03-05, Žin. 2009, Nr. 28-1135 (2009-03-13), i. k. 1092051NUTA00001K-3</text:span></text:p>
      <text:p text:style-name="Normal"/>
      <text:p text:style-name="P225"><text:span text:style-name="T226">13.</text:span><text:span text:style-name="T227"><text:s/>Neteko galios nuo 2009-03-14</text:span></text:p>
      <text:p text:style-name="P228">Punkto naikinimas:</text:p>
      <text:p text:style-name="P229"><text:span text:style-name="T230">Nr.<text:s/></text:span><text:a xlink:href="https://www.e-tar.lt/portal/legalAct.html?documentId=TAR.FB0E04720108" office:target-frame-name="_top" xlink:show="replace"><text:span text:style-name="T231">1K-3</text:span></text:a><text:span text:style-name="T232">, 2009-03-05, Žin. 2009, Nr. 28-1135 (2009-03-13), i. k. 1092051NUTA00001K-3</text:span></text:p>
      <text:p text:style-name="Normal"/>
      <text:p text:style-name="P233"><text:span text:style-name="T234">14.</text:span><text:span text:style-name="T235"><text:s/>Neteko galios nuo 2009-03-14</text:span></text:p>
      <text:p text:style-name="P236">Punkto naikinimas:</text:p>
      <text:p text:style-name="P237"><text:span text:style-name="T238">Nr.<text:s/></text:span><text:a xlink:href="https://www.e-tar.lt/portal/legalAct.html?documentId=TAR.FB0E04720108" office:target-frame-name="_top" xlink:show="replace"><text:span text:style-name="T239">1K-3</text:span></text:a><text:span text:style-name="T240">, 2009-03-05, Žin. 2009, Nr. 28-1135 (2009-03-13), i. k. 1092051NUTA00001K-3</text:span></text:p>
      <text:p text:style-name="Normal"/>
      <text:p text:style-name="P241"><text:span text:style-name="T242">15</text:span><text:span text:style-name="T243">. Kitoje valstybėje narėje licencijuotos įmonės filialas, teikianti</text:span><text:span text:style-name="T244">s paslaugas Lietuvos Respublikoje, per 4 mėnesius nuo finansinių metų pabaigos savo interneto svetainėje turi paskelbti jį įsteigusios įmonės metines finansines ataskaitas kartu su auditoriaus išvada lietuvių arba tarptautinių finansų srityje vartojama kal</text:span><text:span text:style-name="T245">ba.</text:span><text:s/></text:p>
      <text:p text:style-name="P246">Punkto pakeitimai:</text:p>
      <text:p text:style-name="P247"><text:span text:style-name="T248">Nr.<text:s/></text:span><text:a xlink:href="https://www.e-tar.lt/portal/legalAct.html?documentId=TAR.FB0E04720108" office:target-frame-name="_top" xlink:show="replace"><text:span text:style-name="T249">1K-3</text:span></text:a><text:span text:style-name="T250">, 2009-03-05, Žin., 2009, Nr. 28-1135 (2009-03-13), i. k. 1092051NUTA00001K-3</text:span></text:p>
      <text:p text:style-name="P251"><text:span text:style-name="T252">Nr.<text:s/></text:span><text:a xlink:href="https://www.e-tar.lt/portal/legalAct.html?documentId=TAR.B3029CBF42A2" office:target-frame-name="_top" xlink:show="replace"><text:span text:style-name="T253">1K-24</text:span></text:a><text:span text:style-name="T254">, 2009-12-23, Žin., 2009, Nr. 156-7073 (2009-12-30), i. k. 1092051NUTA0001K-24</text:span></text:p>
      <text:p text:style-name="Normal"/>
      <text:p text:style-name="P255"><text:span text:style-name="T256">16</text:span><text:span text:style-name="T257">. Jeigu kitoje valstybėje narėje licencijuota įmonė yra patronuojanti, tai jos filialas, teikiantis paslaugas Lietuvos Respublikoje, be šių<text:s/></text:span><text:span text:style-name="T258">Taisyklių 15 punkte nurodytos informacijos, per 4 mėnesius nuo finansinių metų pabaigos savo interneto svetainėje privalo paskelbti patronuojančiai įmonei priklausančios finansinės grupės konsoliduotas metines finansines ataskaitas kartu su auditoriaus išv</text:span><text:span text:style-name="T259">ada lietuvių arba tarptautinių finansų srityje vartojama kalba.</text:span><text:s/></text:p>
      <text:p text:style-name="P260">Punkto pakeitimai:</text:p>
      <text:p text:style-name="P261"><text:span text:style-name="T262">Nr.<text:s/></text:span><text:a xlink:href="https://www.e-tar.lt/portal/legalAct.html?documentId=TAR.FB0E04720108" office:target-frame-name="_top" xlink:show="replace"><text:span text:style-name="T263">1K-3</text:span></text:a><text:span text:style-name="T264">, 2009-03-05, Žin., 2009, Nr. 28-1135 (2009-03-13), i. k. 1092051NUTA00001K-3</text:span></text:p>
      <text:p text:style-name="P265"><text:span text:style-name="T266">Nr.<text:s/></text:span><text:a xlink:href="https://www.e-tar.lt/portal/legalAct.html?documentId=TAR.B3029CBF42A2" office:target-frame-name="_top" xlink:show="replace"><text:span text:style-name="T267">1K-24</text:span></text:a><text:span text:style-name="T268">, 2009-12-23, Žin., 2009, Nr. 156-7073 (2009-12-30), i. k. 1092051NUTA0001K-24</text:span></text:p>
      <text:p text:style-name="Normal"/>
      <text:p text:style-name="P269"><text:span text:style-name="T270">IV</text:span><text:span text:style-name="T271">.</text:span><text:span text:style-name="T272"><text:s/></text:span><text:span text:style-name="T273">INFORMACIJOS APIE KAPITALO PAKANKAMUMĄ SKELBIMAS</text:span></text:p>
      <text:p text:style-name="P274"/>
      <text:p text:style-name="P275"><text:span text:style-name="T276">17</text:span><text:span text:style-name="T277">. Įmonė turi<text:s/></text:span><text:span text:style-name="T278">atskleisti:</text:span></text:p>
      <text:p text:style-name="P279"><text:span text:style-name="T280">17.1</text:span><text:span text:style-name="T281">. Vidaus kapitalo pakankamumo vertinimo procesą, pagrindinius jo organizavimo principus, šio proceso metu nustatytas įmonei reikšmingas rizikos rūšis ir pasirinktus metodus, skirtus jos vidaus kapitalo pakankamumui vertinti, ir kitus aspe</text:span><text:span text:style-name="T282">ktus, numatytus Vertybinių popierių komisijos patvirtintose Finansų maklerio įmonių ir valdymo įmonių vidaus kapitalo pakankamumo vertinimo proceso taisyklėse.</text:span></text:p>
      <text:p text:style-name="P283"><text:span text:style-name="T284">17.2</text:span><text:span text:style-name="T285">. Vertybinių popierių komisijos patvirtintų Finansų maklerio įmonių ir valdymo įmonių ka</text:span><text:span text:style-name="T286">pitalo pakankamumo reikalavimų taisyklių 3 priedo 1 lentelę;</text:span><text:s/></text:p>
      <text:p text:style-name="P287">Punkto pakeitimai:</text:p>
      <text:p text:style-name="P288"><text:span text:style-name="T289">Nr.<text:s/></text:span><text:a xlink:href="https://www.e-tar.lt/portal/legalAct.html?documentId=TAR.FB0E04720108" office:target-frame-name="_top" xlink:show="replace"><text:span text:style-name="T290">1K-3</text:span></text:a><text:span text:style-name="T291">, 2009-03-05, Žin., 2009, Nr. 28-1135 (2009-03-13), i. k. 1092051NUTA00001K-3</text:span></text:p>
      <text:p text:style-name="Normal"/>
      <text:p text:style-name="P292"><text:span text:style-name="T293">17.3</text:span><text:span text:style-name="T294">. Kapitalo poreikio, esant kredito ir gautinų sumų sumažėjimo, rinkos ir operacinei rizikai, nustatymo metodus.</text:span></text:p>
      <text:p text:style-name="P295"><text:span text:style-name="T296">17.4</text:span><text:span text:style-name="T297">. Informaciją apie kredito ir gautinų sumų sumažėjimo riziką:</text:span></text:p>
      <text:p text:style-name="P298"><text:span text:style-name="T299">17.4.1</text:span><text:span text:style-name="T300">. pripažintų išorinių kredito rizikos vertinimo institucijų ir<text:s/></text:span><text:span text:style-name="T301">eksporto kredito agentūrų, kurių kredito rizikos vertinimus (reitingus) įmonė pasirinko naudoti nustatydama rizikos koeficientus, pavadinimus;</text:span></text:p>
      <text:p text:style-name="P302"><text:span text:style-name="T303">17.4.2</text:span><text:span text:style-name="T304">. pozicijų grupes, kurioms taikomi išorinės kredito rizikos vertinimo institucijos ir eksporto kredito<text:s/></text:span><text:span text:style-name="T305">agentūros vertinimai;</text:span></text:p>
      <text:p text:style-name="P306"><text:span text:style-name="T307">17.4.3</text:span><text:span text:style-name="T308">. pozicijų grupių pasiskirstymą pagal reikšmingas geografines teritorijas, ekonominės veiklos arba sandorio šalies rūšį, terminą, likusį iki sandorio galiojimo pabaigos;</text:span></text:p>
      <text:p text:style-name="P309"><text:span text:style-name="T310">17.4.4</text:span><text:span text:style-name="T311">. informaciją apie pozicijas, kurios yra nuv</text:span><text:span text:style-name="T312">ertėjusios;</text:span></text:p>
      <text:p text:style-name="P313"><text:span text:style-name="T314">17.4.5</text:span><text:span text:style-name="T315">. nuvertėjusių pozicijų, vertės koregavimų ir atidėjinių reikšmingų sumų pasiskirstymą pagal ekonominės veiklos, sandorio šalies ir geografines teritorijas.</text:span></text:p>
      <text:p text:style-name="P316"><text:span text:style-name="T317">17.5</text:span><text:span text:style-name="T318">. Informaciją apie į įmonės kapitalą įtrauktų subordinuotų paskolų<text:s/></text:span><text:span text:style-name="T319">terminus ir sąlygas.</text:span></text:p>
      <text:p text:style-name="P320"><text:span text:style-name="T321">17.6</text:span><text:span text:style-name="T322">. Be šių Taisyklių IV skyriuje nustatytos informacijos, įmonė turi atskleisti kitą, pačios įmonės nuomone, svarbią informaciją apie kredito ir gautinų sumų sumažėjimo riziką, rinkos riziką, operacinę riziką,</text:span><text:span text:style-name="T323"><text:s/></text:span><text:span text:style-name="T324">didelių pozicijų ri</text:span><text:span text:style-name="T325">ziką, prekybos ir ne prekybos knygos pozicijas, kaip tai nustatyta Europos Parlamento ir Tarybos 2006/48/EB direktyvos XII priede.</text:span></text:p>
      <text:p text:style-name="P326"/>
      <text:p text:style-name="P327"><text:span text:style-name="T328">V</text:span><text:span text:style-name="T329">.<text:s/></text:span><text:span text:style-name="T330">BAIGIAMOSIOS NUOSTATOS</text:span></text:p>
      <text:p text:style-name="P331"/>
      <text:p text:style-name="P332"><text:span text:style-name="T333">18</text:span><text:span text:style-name="T334">. Jei įmonė ar kitoje valstybėje narėje licencijuotos įmonės filialas, teikiantis p</text:span><text:span text:style-name="T335">aslaugas Lietuvos Respublikoje, neturi savo interneto svetainės, tai šių Taisyklių reikalaujamą informaciją<text:s/></text:span><text:soft-page-break/><text:span text:style-name="T336">turi atskleisti kitose viešai prieinamose visuomenės informavimo priemonėse.</text:span><text:s/></text:p>
      <text:p text:style-name="P337">Punkto pakeitimai:</text:p>
      <text:p text:style-name="P338"><text:span text:style-name="T339">Nr.<text:s/></text:span><text:a xlink:href="https://www.e-tar.lt/portal/legalAct.html?documentId=TAR.FB0E04720108" office:target-frame-name="_top" xlink:show="replace"><text:span text:style-name="T340">1K-3</text:span></text:a><text:span text:style-name="T341">, 2009-03-05, Žin., 2009, Nr. 28-1135 (2009-03-13), i. k. 1092051NUTA00001K-3</text:span></text:p>
      <text:p text:style-name="P342"><text:span text:style-name="T343">Nr.<text:s/></text:span><text:a xlink:href="https://www.e-tar.lt/portal/legalAct.html?documentId=TAR.B3029CBF42A2" office:target-frame-name="_top" xlink:show="replace"><text:span text:style-name="T344">1K-24</text:span></text:a><text:span text:style-name="T345">, 2009-12-23, Žin., 2009, Nr. 156-7073<text:s/></text:span><text:span text:style-name="T346">(2009-12-30), i. k. 1092051NUTA0001K-24</text:span></text:p>
      <text:p text:style-name="Normal"/>
      <text:p text:style-name="P347"><text:span text:style-name="T348">19</text:span><text:span text:style-name="T349">. Vertybinių popierių komisija gali pareikalauti, kad įmonė:</text:span></text:p>
      <text:p text:style-name="P350"><text:span text:style-name="T351">19.1</text:span><text:span text:style-name="T352">. dažniau nei kartą per metus skelbtų visą šių Taisyklių IV skyriuje nurodytą informaciją ar jos dalį;</text:span></text:p>
      <text:p text:style-name="P353"><text:span text:style-name="T354">19.2</text:span><text:span text:style-name="T355">. skelbtų neatskleistą šių<text:s/></text:span><text:span text:style-name="T356">Taisyklių IV skyriuje nurodytą informaciją ar jos dalį.</text:span></text:p>
      <text:p text:style-name="P357"><text:span text:style-name="T358">20</text:span><text:span text:style-name="T359">. Šių Taisyklių II ir IV skyriaus nuostatos įmonėms pradedamos taikyti nuo tada, kai pradedamos taikyti Vertybinių popierių komisijos patvirtintos Finansų maklerio įmonių ir valdymo įmonių kap</text:span><text:span text:style-name="T360">italo pakankamumo reikalavimų taisyklės, o Taisyklių III skyrius – nuo 2008 m. sausio 1 d.</text:span></text:p>
      <text:p text:style-name="P361"><text:span text:style-name="T362">______________</text:span></text:p>
      <text:p text:style-name="P363"/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vertybinių popierių komisija, Nutarimas</text:span></text:p>
      <text:p text:style-name="P373"><text:span text:style-name="T374">Nr.<text:s/></text:span><text:a xlink:href="https://www.e-tar.lt/portal/legalAct.html?documentId=TAR.FB0E04720108" office:target-frame-name="_top" xlink:show="replace"><text:span text:style-name="T375">1K-3</text:span></text:a><text:span text:style-name="T376">, 2009-03-05, Žin., 2009, Nr. 28-1135 (2009-03-13), i. k. 1092051NUTA00001K-3</text:span></text:p>
      <text:p text:style-name="P377"><text:span text:style-name="T378">Dėl Lietuvos Respublikos vertybinių popierių komisijos 2007 m. kovo 22 d. nutarimo Nr. 1K-13 "Dėl Finansų maklerio įmonių ir valdymo įmonių visuomenei<text:s/></text:span><text:span text:style-name="T379">skelbiamos informacijos taisyklių" pakeitimo</text:span></text:p>
      <text:p text:style-name="P380"/>
      <text:p text:style-name="P381"><text:span text:style-name="T382">2.</text:span></text:p>
      <text:p text:style-name="P383"><text:span text:style-name="T384">Lietuvos Respublikos vertybinių popierių komisija, Nutarimas</text:span></text:p>
      <text:p text:style-name="P385"><text:span text:style-name="T386">Nr.<text:s/></text:span><text:a xlink:href="https://www.e-tar.lt/portal/legalAct.html?documentId=TAR.B3029CBF42A2" office:target-frame-name="_top" xlink:show="replace"><text:span text:style-name="T387">1K-24</text:span></text:a><text:span text:style-name="T388">, 2009-12-23, Žin., 2009, Nr. 156-7073 (2009-12-30), i.</text:span><text:span text:style-name="T389"><text:s/>k. 1092051NUTA0001K-24</text:span></text:p>
      <text:p text:style-name="P390"><text:span text:style-name="T391">Dėl Lietuvos Respublikos vertybinių popierių komisijos 2007 m. kovo 22 d. nutarimo Nr. 1K-13 "Dėl Finansų maklerio įmonių ir valdymo įmonių visuomenei skelbiamos informacijos taisyklių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23:35:00Z</meta:creation-date>
    <dc:date>2016-05-26T23:35:00Z</dc:date>
    <meta:template xlink:href="Normal" xlink:type="simple"/>
    <meta:editing-cycles>2</meta:editing-cycles>
    <meta:editing-duration>PT0S</meta:editing-duration>
    <meta:document-statistic meta:page-count="5" meta:paragraph-count="142" meta:word-count="1788" meta:character-count="14272" meta:row-count="420" meta:non-whitespace-character-count="12626"/>
  </office:meta>
</office:document-meta>
</file>