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ext-properties fo:font-weight="bold" style:font-weight-asian="bold" style:font-weight-complex="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fo:text-align="justify" fo:text-indent="0.3937in"/>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justify" fo:text-indent="0.3937in"/>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text-position="super 66.6%"/>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text-position="super 66.6%"/>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text-position="super 66.6%"/>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fo:text-indent="0.3937in"/>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margin-left="0.3937in">
        <style:tab-stops/>
      </style:paragraph-properties>
      <style:text-properties style:language-asian="lt" style:country-asian="LT"/>
    </style:style>
    <style:style style:name="P431" style:parent-style-name="Normal" style:family="paragraph">
      <style:paragraph-properties fo:margin-left="0.3937in">
        <style:tab-stops/>
      </style:paragraph-properties>
      <style:text-properties style:language-asian="lt" style:country-asian="LT"/>
    </style:style>
    <style:style style:name="P432" style:parent-style-name="Normal" style:family="paragraph">
      <style:paragraph-properties fo:margin-left="0.3937in">
        <style:tab-stops/>
      </style:paragraph-properties>
      <style:text-properties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break-before="page" fo:margin-left="3.1493in">
        <style:tab-stops>
          <style:tab-stop style:type="left" style:position="0.6902in"/>
          <style:tab-stop style:type="left" style:position="0.7881in"/>
        </style:tab-stops>
      </style:paragraph-properties>
      <style:text-properties fo:hyphenate="false"/>
    </style:style>
    <style:style style:name="T436" style:parent-style-name="DefaultParagraphFont" style:family="text">
      <style:text-properties style:language-asian="ar" style:country-asian="SA"/>
    </style:style>
    <style:style style:name="P437" style:parent-style-name="Normal" style:family="paragraph">
      <style:paragraph-properties fo:margin-left="3.1493in">
        <style:tab-stops>
          <style:tab-stop style:type="left" style:position="0.6902in"/>
          <style:tab-stop style:type="left" style:position="0.7881in"/>
        </style:tab-stops>
      </style:paragraph-properties>
      <style:text-properties style:language-asian="ar" style:country-asian="SA" fo:hyphenate="false"/>
    </style:style>
    <style:style style:name="P438" style:parent-style-name="Normal" style:family="paragraph">
      <style:paragraph-properties fo:margin-left="3.1493in">
        <style:tab-stops>
          <style:tab-stop style:type="left" style:position="0.6902in"/>
          <style:tab-stop style:type="left" style:position="0.7881in"/>
        </style:tab-stops>
      </style:paragraph-properties>
      <style:text-properties style:language-asian="ar" style:country-asian="SA" fo:hyphenate="false"/>
    </style:style>
    <style:style style:name="P439" style:parent-style-name="Normal" style:family="paragraph">
      <style:paragraph-properties fo:margin-left="3.1493in">
        <style:tab-stops>
          <style:tab-stop style:type="left" style:position="-2.3618in"/>
          <style:tab-stop style:type="left" style:position="0.7881in"/>
        </style:tab-stops>
      </style:paragraph-properties>
      <style:text-properties fo:hyphenate="false"/>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P442" style:parent-style-name="Normal" style:family="paragraph">
      <style:paragraph-properties>
        <style:tab-stops>
          <style:tab-stop style:type="left" style:position="0.7875in"/>
          <style:tab-stop style:type="left" style:position="3.9375in"/>
        </style:tab-stops>
      </style:paragraph-properties>
      <style:text-properties style:language-asian="ar" style:country-asian="SA" fo:hyphenate="false"/>
    </style:style>
    <style:style style:name="P443"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444" style:parent-style-name="DefaultParagraphFont" style:family="text">
      <style:text-properties style:language-asian="ar" style:country-asian="SA"/>
    </style:style>
    <style:style style:name="T445" style:parent-style-name="DefaultParagraphFont" style:family="text">
      <style:text-properties fo:font-size="11pt" style:font-size-asian="11pt" style:font-size-complex="9pt" style:language-asian="ar" style:country-asian="SA"/>
    </style:style>
    <style:style style:name="P44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font-size-complex="8pt" style:language-asian="ar" style:country-asian="SA" fo:hyphenate="false"/>
    </style:style>
    <style:style style:name="P447"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448"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449" style:parent-style-name="Normal" style:family="paragraph">
      <style:paragraph-properties fo:margin-left="0.2083in" fo:text-indent="0.0347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450"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ar" style:country-asian="SA" fo:hyphenate="false"/>
    </style:style>
    <style:style style:name="P451"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452" style:parent-style-name="Normal" style:family="paragraph">
      <style:paragraph-properties fo:margin-left="0.2083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453" style:parent-style-name="Normal" style:family="paragraph">
      <style:paragraph-properties>
        <style:tab-stops>
          <style:tab-stop style:type="right" style:leader-style="dotted" style:leader-text="." style:position="6.3in"/>
        </style:tab-stops>
      </style:paragraph-properties>
      <style:text-properties fo:font-size="8pt" style:font-size-asian="8pt" style:language-asian="ar" style:country-asian="SA" fo:hyphenate="false"/>
    </style:style>
    <style:style style:name="P454"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455" style:parent-style-name="Normal" style:family="paragraph">
      <style:paragraph-properties fo:margin-left="0.2083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456"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457" style:parent-style-name="Normal" style:family="paragraph">
      <style:paragraph-properties fo:keep-with-next="always" fo:text-align="center" fo:margin-right="-0.05in"/>
      <style:text-properties fo:font-weight="bold" style:font-weight-asian="bold" style:font-weight-complex="bold"/>
    </style:style>
    <style:style style:name="P458" style:parent-style-name="Normal" style:family="paragraph">
      <style:paragraph-properties fo:text-align="center" fo:margin-right="-0.05in"/>
      <style:text-properties fo:font-size="10pt" style:font-size-asian="10pt" style:language-asian="ar" style:country-asian="SA" fo:hyphenate="false"/>
    </style:style>
    <style:style style:name="P459" style:parent-style-name="Normal" style:family="paragraph">
      <style:paragraph-properties fo:text-align="center" fo:margin-right="-0.05in"/>
      <style:text-properties fo:font-size="10pt" style:font-size-asian="10pt" style:language-asian="ar" style:country-asian="SA" fo:hyphenate="false"/>
    </style:style>
    <style:style style:name="P460" style:parent-style-name="Normal" style:family="paragraph">
      <style:paragraph-properties fo:text-align="center" fo:margin-right="-0.05in"/>
      <style:text-properties fo:font-size="10pt" style:font-size-asian="10pt" style:language-asian="ar" style:country-asian="SA" fo:hyphenate="false"/>
    </style:style>
    <style:style style:name="P461" style:parent-style-name="Normal" style:family="paragraph">
      <style:paragraph-properties fo:text-align="center" fo:margin-right="-0.05in"/>
      <style:text-properties fo:font-size="10pt" style:font-size-asian="10pt" style:language-asian="ar" style:country-asian="SA" fo:hyphenate="false"/>
    </style:style>
    <style:style style:name="P462" style:parent-style-name="Normal" style:family="paragraph">
      <style:paragraph-properties fo:text-align="center" fo:margin-right="-0.05in"/>
      <style:text-properties fo:font-size="10pt" style:font-size-asian="10pt" style:language-asian="ar" style:country-asian="SA" fo:hyphenate="false"/>
    </style:style>
    <style:style style:name="P463" style:parent-style-name="Normal" style:family="paragraph">
      <style:paragraph-properties fo:margin-right="-0.05in"/>
      <style:text-properties style:language-asian="ar" style:country-asian="SA" fo:hyphenate="false"/>
    </style:style>
    <style:style style:name="TableColumn465" style:family="table-column">
      <style:table-column-properties style:column-width="0.5319in" style:use-optimal-column-width="false"/>
    </style:style>
    <style:style style:name="TableColumn466" style:family="table-column">
      <style:table-column-properties style:column-width="0.0937in" style:use-optimal-column-width="false"/>
    </style:style>
    <style:style style:name="TableColumn467" style:family="table-column">
      <style:table-column-properties style:column-width="1.1173in" style:use-optimal-column-width="false"/>
    </style:style>
    <style:style style:name="TableColumn468" style:family="table-column">
      <style:table-column-properties style:column-width="0.2847in" style:use-optimal-column-width="false"/>
    </style:style>
    <style:style style:name="TableColumn469" style:family="table-column">
      <style:table-column-properties style:column-width="0.2826in" style:use-optimal-column-width="false"/>
    </style:style>
    <style:style style:name="TableColumn470" style:family="table-column">
      <style:table-column-properties style:column-width="0.6597in" style:use-optimal-column-width="false"/>
    </style:style>
    <style:style style:name="TableColumn471" style:family="table-column">
      <style:table-column-properties style:column-width="0.2534in" style:use-optimal-column-width="false"/>
    </style:style>
    <style:style style:name="TableColumn472" style:family="table-column">
      <style:table-column-properties style:column-width="0.2159in" style:use-optimal-column-width="false"/>
    </style:style>
    <style:style style:name="TableColumn473" style:family="table-column">
      <style:table-column-properties style:column-width="0.752in" style:use-optimal-column-width="false"/>
    </style:style>
    <style:style style:name="TableColumn474" style:family="table-column">
      <style:table-column-properties style:column-width="0.1069in" style:use-optimal-column-width="false"/>
    </style:style>
    <style:style style:name="TableColumn475" style:family="table-column">
      <style:table-column-properties style:column-width="0.1638in" style:use-optimal-column-width="false"/>
    </style:style>
    <style:style style:name="TableColumn476" style:family="table-column">
      <style:table-column-properties style:column-width="0.3743in" style:use-optimal-column-width="false"/>
    </style:style>
    <style:style style:name="TableColumn477" style:family="table-column">
      <style:table-column-properties style:column-width="0.1083in" style:use-optimal-column-width="false"/>
    </style:style>
    <style:style style:name="TableColumn478" style:family="table-column">
      <style:table-column-properties style:column-width="0.5631in" style:use-optimal-column-width="false"/>
    </style:style>
    <style:style style:name="TableColumn479" style:family="table-column">
      <style:table-column-properties style:column-width="0.9416in" style:use-optimal-column-width="false"/>
    </style:style>
    <style:style style:name="Table464" style:family="table">
      <style:table-properties style:width="6.45in" style:rel-width="100%" fo:margin-left="0in" table:align="left"/>
    </style:style>
    <style:style style:name="TableRow480" style:family="table-row">
      <style:table-row-properties style:min-row-height="0.2215in"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snap-to-layout-grid="false" fo:text-align="center"/>
      <style:text-properties fo:hyphenate="false"/>
    </style:style>
    <style:style style:name="T483" style:parent-style-name="DefaultParagraphFont" style:family="text">
      <style:text-properties fo:font-weight="bold" style:font-weight-asian="bold" fo:text-transform="uppercase" fo:font-size="11pt" style:font-size-asian="11pt" style:language-asian="ar" style:country-asian="SA"/>
    </style:style>
    <style:style style:name="TableRow484" style:family="table-row">
      <style:table-row-properties style:min-row-height="0.2215in" style:use-optimal-row-height="false" fo:keep-together="always"/>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style:snap-to-layout-grid="false" fo:text-align="center"/>
      <style:text-properties fo:hyphenate="false"/>
    </style:style>
    <style:style style:name="T487" style:parent-style-name="DefaultParagraphFont" style:family="text">
      <style:text-properties style:font-name="Wingdings 2" style:font-name-asian="Wingdings 2" style:font-name-complex="Wingdings 2" fo:font-size="11pt" style:font-size-asian="11pt" style:language-asian="ar" style:country-asian="SA"/>
    </style:style>
    <style:style style:name="T488" style:parent-style-name="DefaultParagraphFont" style:family="text">
      <style:text-properties text:display="none" fo:font-size="11pt" style:font-size-asian="11pt" style:language-asian="ar" style:country-asian="SA"/>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snap-to-layout-grid="false"/>
      <style:text-properties fo:font-size="11pt" style:font-size-asian="11pt" style:language-asian="ar" style:country-asian="SA" fo:hyphenate="false"/>
    </style:style>
    <style:style style:name="TableRow491" style:family="table-row">
      <style:table-row-properties style:min-row-height="0.2215in" style:use-optimal-row-height="false" fo:keep-together="always"/>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style:snap-to-layout-grid="false" fo:text-align="center"/>
      <style:text-properties fo:hyphenate="false"/>
    </style:style>
    <style:style style:name="T494" style:parent-style-name="DefaultParagraphFont" style:family="text">
      <style:text-properties style:font-name="Wingdings 2" style:font-name-asian="Wingdings 2" style:font-name-complex="Wingdings 2" fo:font-size="11pt" style:font-size-asian="11pt" style:language-asian="ar" style:country-asian="SA"/>
    </style:style>
    <style:style style:name="T495" style:parent-style-name="DefaultParagraphFont" style:family="text">
      <style:text-properties text:display="none" fo:font-size="11pt" style:font-size-asian="11pt" style:language-asian="ar" style:country-asian="SA"/>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snap-to-layout-grid="false"/>
      <style:text-properties fo:font-size="11pt" style:font-size-asian="11pt" style:language-asian="ar" style:country-asian="SA" fo:hyphenate="false"/>
    </style:style>
    <style:style style:name="TableRow498" style:family="table-row">
      <style:table-row-properties style:min-row-height="0.2215in" style:use-optimal-row-height="false" fo:keep-together="always"/>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style:snap-to-layout-grid="false" fo:text-align="center"/>
      <style:text-properties fo:hyphenate="false"/>
    </style:style>
    <style:style style:name="T501" style:parent-style-name="DefaultParagraphFont" style:family="text">
      <style:text-properties style:font-name="Wingdings 2" style:font-name-asian="Wingdings 2" style:font-name-complex="Wingdings 2" fo:font-size="11pt" style:font-size-asian="11pt" style:language-asian="ar" style:country-asian="SA"/>
    </style:style>
    <style:style style:name="T502" style:parent-style-name="DefaultParagraphFont" style:family="text">
      <style:text-properties text:display="none" fo:font-size="11pt" style:font-size-asian="11pt" style:language-asian="ar" style:country-asian="SA"/>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snap-to-layout-grid="false"/>
      <style:text-properties fo:font-size="11pt" style:font-size-asian="11pt" style:language-asian="ar" style:country-asian="SA" fo:hyphenate="false"/>
    </style:style>
    <style:style style:name="TableRow505" style:family="table-row">
      <style:table-row-properties style:min-row-height="0.2215in" style:use-optimal-row-height="false" fo:keep-together="always"/>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fo:text-align="center"/>
      <style:text-properties fo:hyphenate="false"/>
    </style:style>
    <style:style style:name="T508" style:parent-style-name="DefaultParagraphFont" style:family="text">
      <style:text-properties style:font-name="Wingdings 2" style:font-name-asian="Wingdings 2" style:font-name-complex="Wingdings 2" fo:font-size="11pt" style:font-size-asian="11pt" style:language-asian="ar" style:country-asian="SA"/>
    </style:style>
    <style:style style:name="T509" style:parent-style-name="DefaultParagraphFont" style:family="text">
      <style:text-properties text:display="none" fo:font-size="11pt" style:font-size-asian="11pt" style:language-asian="ar" style:country-asian="SA"/>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snap-to-layout-grid="false"/>
      <style:text-properties fo:font-size="11pt" style:font-size-asian="11pt" style:language-asian="ar" style:country-asian="SA" fo:hyphenate="false"/>
    </style:style>
    <style:style style:name="TableRow512" style:family="table-row">
      <style:table-row-properties style:min-row-height="0.2215in" style:use-optimal-row-height="false" fo:keep-together="always"/>
    </style:style>
    <style:style style:name="TableCell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style:snap-to-layout-grid="false" fo:text-align="center"/>
      <style:text-properties fo:hyphenate="false"/>
    </style:style>
    <style:style style:name="T515" style:parent-style-name="DefaultParagraphFont" style:family="text">
      <style:text-properties style:font-name="Wingdings 2" style:font-name-asian="Wingdings 2" style:font-name-complex="Wingdings 2" fo:font-size="11pt" style:font-size-asian="11pt" style:language-asian="ar" style:country-asian="SA"/>
    </style:style>
    <style:style style:name="T516" style:parent-style-name="DefaultParagraphFont" style:family="text">
      <style:text-properties text:display="none" fo:font-size="11pt" style:font-size-asian="11pt" style:language-asian="ar" style:country-asian="SA"/>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snap-to-layout-grid="false"/>
      <style:text-properties fo:font-size="11pt" style:font-size-asian="11pt" style:language-asian="ar" style:country-asian="SA" fo:hyphenate="false"/>
    </style:style>
    <style:style style:name="TableRow519" style:family="table-row">
      <style:table-row-properties style:min-row-height="0.2215in" style:use-optimal-row-height="false" fo:keep-together="always"/>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center"/>
      <style:text-properties fo:hyphenate="false"/>
    </style:style>
    <style:style style:name="T522" style:parent-style-name="DefaultParagraphFont" style:family="text">
      <style:text-properties style:font-name="Wingdings 2" style:font-name-asian="Wingdings 2" style:font-name-complex="Wingdings 2" fo:font-size="11pt" style:font-size-asian="11pt" style:language-asian="ar" style:country-asian="SA"/>
    </style:style>
    <style:style style:name="T523" style:parent-style-name="DefaultParagraphFont" style:family="text">
      <style:text-properties text:display="none" fo:font-size="11pt" style:font-size-asian="11pt" style:language-asian="ar" style:country-asian="SA"/>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snap-to-layout-grid="false"/>
      <style:text-properties fo:font-size="11pt" style:font-size-asian="11pt" style:language-asian="ar" style:country-asian="SA" fo:hyphenate="false"/>
    </style:style>
    <style:style style:name="TableRow526" style:family="table-row">
      <style:table-row-properties style:min-row-height="0.2215in" style:use-optimal-row-height="false" fo:keep-together="always"/>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style:snap-to-layout-grid="false" fo:text-align="center"/>
      <style:text-properties fo:hyphenate="false"/>
    </style:style>
    <style:style style:name="T529" style:parent-style-name="DefaultParagraphFont" style:family="text">
      <style:text-properties style:font-name="Wingdings 2" style:font-name-asian="Wingdings 2" style:font-name-complex="Wingdings 2" fo:font-size="11pt" style:font-size-asian="11pt" style:language-asian="ar" style:country-asian="SA"/>
    </style:style>
    <style:style style:name="T530" style:parent-style-name="DefaultParagraphFont" style:family="text">
      <style:text-properties text:display="none" fo:font-size="11pt" style:font-size-asian="11pt" style:language-asian="ar" style:country-asian="SA"/>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snap-to-layout-grid="false"/>
      <style:text-properties fo:font-size="11pt" style:font-size-asian="11pt" style:language-asian="ar" style:country-asian="SA" fo:hyphenate="false"/>
    </style:style>
    <style:style style:name="TableRow533" style:family="table-row">
      <style:table-row-properties style:min-row-height="0.2215in" style:use-optimal-row-height="false" fo:keep-together="always"/>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center"/>
      <style:text-properties fo:hyphenate="false"/>
    </style:style>
    <style:style style:name="T536" style:parent-style-name="DefaultParagraphFont" style:family="text">
      <style:text-properties style:font-name="Wingdings 2" style:font-name-asian="Wingdings 2" style:font-name-complex="Wingdings 2" fo:font-size="11pt" style:font-size-asian="11pt" style:language-asian="ar" style:country-asian="SA"/>
    </style:style>
    <style:style style:name="T537" style:parent-style-name="DefaultParagraphFont" style:family="text">
      <style:text-properties text:display="none" fo:font-size="11pt" style:font-size-asian="11pt" style:language-asian="ar" style:country-asian="SA"/>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style:text-properties fo:font-size="11pt" style:font-size-asian="11pt" style:language-asian="ar" style:country-asian="SA" fo:hyphenate="false"/>
    </style:style>
    <style:style style:name="TableRow540" style:family="table-row">
      <style:table-row-properties style:min-row-height="0.2215in" style:use-optimal-row-height="false" fo:keep-together="always"/>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fo:text-align="center"/>
      <style:text-properties fo:hyphenate="false"/>
    </style:style>
    <style:style style:name="T543" style:parent-style-name="DefaultParagraphFont" style:family="text">
      <style:text-properties style:font-name="Wingdings 2" style:font-name-asian="Wingdings 2" style:font-name-complex="Wingdings 2" fo:font-size="11pt" style:font-size-asian="11pt" style:language-asian="ar" style:country-asian="SA"/>
    </style:style>
    <style:style style:name="T544" style:parent-style-name="DefaultParagraphFont" style:family="text">
      <style:text-properties text:display="none" fo:font-size="11pt" style:font-size-asian="11pt" style:language-asian="ar" style:country-asian="SA"/>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style:text-properties fo:font-size="11pt" style:font-size-asian="11pt" style:language-asian="ar" style:country-asian="SA" fo:hyphenate="false"/>
    </style:style>
    <style:style style:name="TableRow547" style:family="table-row">
      <style:table-row-properties style:min-row-height="0.2215in" style:use-optimal-row-height="false" fo:keep-together="always"/>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fo:text-align="center"/>
      <style:text-properties fo:hyphenate="false"/>
    </style:style>
    <style:style style:name="T550" style:parent-style-name="DefaultParagraphFont" style:family="text">
      <style:text-properties style:font-name="Wingdings 2" style:font-name-asian="Wingdings 2" style:font-name-complex="Wingdings 2" fo:font-size="11pt" style:font-size-asian="11pt" style:language-asian="ar" style:country-asian="SA"/>
    </style:style>
    <style:style style:name="T551" style:parent-style-name="DefaultParagraphFont" style:family="text">
      <style:text-properties text:display="none" fo:font-size="11pt" style:font-size-asian="11pt" style:language-asian="ar" style:country-asian="SA"/>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snap-to-layout-grid="false"/>
      <style:text-properties fo:font-size="11pt" style:font-size-asian="11pt" style:language-asian="ar" style:country-asian="SA" fo:hyphenate="false"/>
    </style:style>
    <style:style style:name="TableRow554" style:family="table-row">
      <style:table-row-properties style:min-row-height="0.2215in" style:use-optimal-row-height="false" fo:keep-together="always"/>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style:snap-to-layout-grid="false" fo:text-align="center"/>
      <style:text-properties fo:hyphenate="false"/>
    </style:style>
    <style:style style:name="T557" style:parent-style-name="DefaultParagraphFont" style:family="text">
      <style:text-properties style:font-name="Wingdings 2" style:font-name-asian="Wingdings 2" style:font-name-complex="Wingdings 2" fo:font-size="11pt" style:font-size-asian="11pt" style:language-asian="ar" style:country-asian="SA"/>
    </style:style>
    <style:style style:name="T558" style:parent-style-name="DefaultParagraphFont" style:family="text">
      <style:text-properties text:display="none" fo:font-size="11pt" style:font-size-asian="11pt" style:language-asian="ar" style:country-asian="SA"/>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snap-to-layout-grid="false"/>
      <style:text-properties fo:font-size="11pt" style:font-size-asian="11pt" style:language-asian="ar" style:country-asian="SA" fo:hyphenate="false"/>
    </style:style>
    <style:style style:name="TableRow561" style:family="table-row">
      <style:table-row-properties style:min-row-height="0.2215in" style:use-optimal-row-height="false" fo:keep-together="always"/>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fo:text-align="center"/>
      <style:text-properties fo:hyphenate="false"/>
    </style:style>
    <style:style style:name="T564" style:parent-style-name="DefaultParagraphFont" style:family="text">
      <style:text-properties style:font-name="Wingdings 2" style:font-name-asian="Wingdings 2" style:font-name-complex="Wingdings 2" fo:font-size="11pt" style:font-size-asian="11pt" style:language-asian="ar" style:country-asian="SA"/>
    </style:style>
    <style:style style:name="T565" style:parent-style-name="DefaultParagraphFont" style:family="text">
      <style:text-properties text:display="none" fo:font-size="11pt" style:font-size-asian="11pt" style:language-asian="ar" style:country-asian="SA"/>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snap-to-layout-grid="false"/>
      <style:text-properties fo:font-size="11pt" style:font-size-asian="11pt" style:language-asian="ar" style:country-asian="SA" fo:hyphenate="false"/>
    </style:style>
    <style:style style:name="TableRow568" style:family="table-row">
      <style:table-row-properties style:min-row-height="0.2215in" style:use-optimal-row-height="false" fo:keep-together="always"/>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style:snap-to-layout-grid="false" fo:text-align="center"/>
      <style:text-properties fo:hyphenate="false"/>
    </style:style>
    <style:style style:name="T571" style:parent-style-name="DefaultParagraphFont" style:family="text">
      <style:text-properties style:font-name="Wingdings 2" style:font-name-asian="Wingdings 2" style:font-name-complex="Wingdings 2" fo:font-size="11pt" style:font-size-asian="11pt" style:language-asian="ar" style:country-asian="SA"/>
    </style:style>
    <style:style style:name="T572" style:parent-style-name="DefaultParagraphFont" style:family="text">
      <style:text-properties text:display="none" fo:font-size="11pt" style:font-size-asian="11pt" style:language-asian="ar" style:country-asian="SA"/>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snap-to-layout-grid="false"/>
      <style:text-properties fo:font-size="11pt" style:font-size-asian="11pt" style:language-asian="ar" style:country-asian="SA" fo:hyphenate="false"/>
    </style:style>
    <style:style style:name="TableRow575" style:family="table-row">
      <style:table-row-properties style:min-row-height="0.2215in" style:use-optimal-row-height="false" fo:keep-together="always"/>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style:snap-to-layout-grid="false" fo:text-align="center"/>
      <style:text-properties fo:hyphenate="false"/>
    </style:style>
    <style:style style:name="T578" style:parent-style-name="DefaultParagraphFont" style:family="text">
      <style:text-properties style:font-name="Wingdings 2" style:font-name-asian="Wingdings 2" style:font-name-complex="Wingdings 2" fo:font-size="11pt" style:font-size-asian="11pt" style:language-asian="ar" style:country-asian="SA"/>
    </style:style>
    <style:style style:name="T579" style:parent-style-name="DefaultParagraphFont" style:family="text">
      <style:text-properties text:display="none" fo:font-size="11pt" style:font-size-asian="11pt" style:language-asian="ar" style:country-asian="SA"/>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snap-to-layout-grid="false"/>
      <style:text-properties fo:font-size="11pt" style:font-size-asian="11pt" style:language-asian="ar" style:country-asian="SA" fo:hyphenate="false"/>
    </style:style>
    <style:style style:name="TableRow582" style:family="table-row">
      <style:table-row-properties style:min-row-height="0.2215in" style:use-optimal-row-height="false" fo:keep-together="always"/>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style:snap-to-layout-grid="false" fo:text-align="center"/>
      <style:text-properties fo:hyphenate="false"/>
    </style:style>
    <style:style style:name="T585" style:parent-style-name="DefaultParagraphFont" style:family="text">
      <style:text-properties style:font-name="Wingdings 2" style:font-name-asian="Wingdings 2" style:font-name-complex="Wingdings 2" fo:font-size="11pt" style:font-size-asian="11pt" style:language-asian="ar" style:country-asian="SA"/>
    </style:style>
    <style:style style:name="T586" style:parent-style-name="DefaultParagraphFont" style:family="text">
      <style:text-properties text:display="none" fo:font-size="11pt" style:font-size-asian="11pt" style:language-asian="ar" style:country-asian="SA"/>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snap-to-layout-grid="false"/>
      <style:text-properties fo:font-size="11pt" style:font-size-asian="11pt" style:language-asian="ar" style:country-asian="SA" fo:hyphenate="false"/>
    </style:style>
    <style:style style:name="TableRow589" style:family="table-row">
      <style:table-row-properties style:min-row-height="0.2215in" style:use-optimal-row-height="false" fo:keep-together="always"/>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fo:text-align="center"/>
      <style:text-properties fo:hyphenate="false"/>
    </style:style>
    <style:style style:name="T592" style:parent-style-name="DefaultParagraphFont" style:family="text">
      <style:text-properties style:font-name="Wingdings 2" style:font-name-asian="Wingdings 2" style:font-name-complex="Wingdings 2" fo:font-size="11pt" style:font-size-asian="11pt" style:language-asian="ar" style:country-asian="SA"/>
    </style:style>
    <style:style style:name="T593" style:parent-style-name="DefaultParagraphFont" style:family="text">
      <style:text-properties text:display="none" fo:font-size="11pt" style:font-size-asian="11pt" style:language-asian="ar" style:country-asian="SA"/>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snap-to-layout-grid="false"/>
      <style:text-properties fo:hyphenate="false"/>
    </style:style>
    <style:style style:name="T596" style:parent-style-name="DefaultParagraphFont" style:family="text">
      <style:text-properties fo:font-size="11pt" style:font-size-asian="11pt" style:language-asian="ar" style:country-asian="SA"/>
    </style:style>
    <style:style style:name="TableRow597" style:family="table-row">
      <style:table-row-properties style:min-row-height="0.2215in" style:use-optimal-row-height="false" fo:keep-together="always"/>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style:snap-to-layout-grid="false" fo:text-align="center"/>
      <style:text-properties fo:hyphenate="false"/>
    </style:style>
    <style:style style:name="T600" style:parent-style-name="DefaultParagraphFont" style:family="text">
      <style:text-properties style:font-name="Wingdings 2" style:font-name-asian="Wingdings 2" style:font-name-complex="Wingdings 2" fo:font-size="11pt" style:font-size-asian="11pt" style:language-asian="ar" style:country-asian="SA"/>
    </style:style>
    <style:style style:name="T601" style:parent-style-name="DefaultParagraphFont" style:family="text">
      <style:text-properties text:display="none" fo:font-size="11pt" style:font-size-asian="11pt" style:language-asian="ar" style:country-asian="SA"/>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snap-to-layout-grid="false"/>
      <style:text-properties fo:hyphenate="false"/>
    </style:style>
    <style:style style:name="T604" style:parent-style-name="DefaultParagraphFont" style:family="text">
      <style:text-properties fo:font-size="11pt" style:font-size-asian="11pt" style:language-asian="ar" style:country-asian="SA"/>
    </style:style>
    <style:style style:name="TableRow605" style:family="table-row">
      <style:table-row-properties style:min-row-height="0.2215in" style:use-optimal-row-height="false" fo:keep-together="always"/>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fo:text-align="center"/>
      <style:text-properties fo:hyphenate="false"/>
    </style:style>
    <style:style style:name="T608" style:parent-style-name="DefaultParagraphFont" style:family="text">
      <style:text-properties style:font-name="Wingdings 2" style:font-name-asian="Wingdings 2" style:font-name-complex="Wingdings 2" fo:font-size="11pt" style:font-size-asian="11pt" style:language-asian="ar" style:country-asian="SA"/>
    </style:style>
    <style:style style:name="T609" style:parent-style-name="DefaultParagraphFont" style:family="text">
      <style:text-properties text:display="none" fo:font-size="11pt" style:font-size-asian="11pt" style:language-asian="ar" style:country-asian="SA"/>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snap-to-layout-grid="false"/>
      <style:text-properties fo:font-size="11pt" style:font-size-asian="11pt" style:language-asian="ar" style:country-asian="SA" fo:hyphenate="false"/>
    </style:style>
    <style:style style:name="TableRow612" style:family="table-row">
      <style:table-row-properties style:min-row-height="0.2215in" style:use-optimal-row-height="false" fo:keep-together="always"/>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style:snap-to-layout-grid="false" fo:text-align="center"/>
      <style:text-properties fo:hyphenate="false"/>
    </style:style>
    <style:style style:name="T615" style:parent-style-name="DefaultParagraphFont" style:family="text">
      <style:text-properties style:font-name="Wingdings 2" style:font-name-asian="Wingdings 2" style:font-name-complex="Wingdings 2" fo:font-size="11pt" style:font-size-asian="11pt" style:language-asian="ar" style:country-asian="SA"/>
    </style:style>
    <style:style style:name="T616" style:parent-style-name="DefaultParagraphFont" style:family="text">
      <style:text-properties text:display="none" fo:font-size="11pt" style:font-size-asian="11pt" style:language-asian="ar" style:country-asian="SA"/>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text-properties fo:color="#000000" fo:font-size="11pt" style:font-size-asian="11pt" style:language-asian="ar" style:country-asian="SA" fo:hyphenate="false"/>
    </style:style>
    <style:style style:name="TableRow619" style:family="table-row">
      <style:table-row-properties style:min-row-height="0.2215in"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snap-to-layout-grid="false"/>
      <style:text-properties fo:hyphenate="false"/>
    </style:style>
    <style:style style:name="T622" style:parent-style-name="DefaultParagraphFont" style:family="text">
      <style:text-properties fo:font-size="11pt" style:font-size-asian="11pt" style:language-asian="ar" style:country-asian="SA"/>
    </style:style>
    <style:style style:name="T623" style:parent-style-name="DefaultParagraphFont" style:family="text">
      <style:text-properties fo:font-size="11pt" style:font-size-asian="11pt" fo:language="en" fo:country="US"/>
    </style:style>
    <style:style style:name="T624" style:parent-style-name="DefaultParagraphFont" style:family="text">
      <style:text-properties text:display="none" fo:font-size="11pt" style:font-size-asian="11pt" style:language-asian="ar" style:country-asian="SA"/>
    </style:style>
    <style:style style:name="T625" style:parent-style-name="DefaultParagraphFont" style:family="text">
      <style:text-properties fo:font-size="11pt" style:font-size-asian="11pt" style:language-asian="ar" style:country-asian="SA"/>
    </style:style>
    <style:style style:name="T626" style:parent-style-name="DefaultParagraphFont" style:family="text">
      <style:text-properties fo:font-size="11pt" style:font-size-asian="11pt" fo:language="en" fo:country="US"/>
    </style:style>
    <style:style style:name="T627" style:parent-style-name="DefaultParagraphFont" style:family="text">
      <style:text-properties text:display="none" fo:font-size="11pt" style:font-size-asian="11pt" style:language-asian="ar" style:country-asian="SA"/>
    </style:style>
    <style:style style:name="T628" style:parent-style-name="DefaultParagraphFont" style:family="text">
      <style:text-properties fo:font-size="11pt" style:font-size-asian="11pt" style:language-asian="ar" style:country-asian="SA"/>
    </style:style>
    <style:style style:name="T629" style:parent-style-name="DefaultParagraphFont" style:family="text">
      <style:text-properties fo:font-size="11pt" style:font-size-asian="11pt" fo:language="en" fo:country="US"/>
    </style:style>
    <style:style style:name="T630" style:parent-style-name="DefaultParagraphFont" style:family="text">
      <style:text-properties text:display="none" fo:font-size="11pt" style:font-size-asian="11pt" style:language-asian="ar" style:country-asian="SA"/>
    </style:style>
    <style:style style:name="T631" style:parent-style-name="DefaultParagraphFont" style:family="text">
      <style:text-properties fo:font-size="11pt" style:font-size-asian="11pt" style:language-asian="ar" style:country-asian="SA"/>
    </style:style>
    <style:style style:name="TableRow632" style:family="table-row">
      <style:table-row-properties style:min-row-height="0.2215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size="11pt" style:font-size-asian="11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font-size="11pt" style:font-size-asian="11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font-size="11pt" style:font-size-asian="11pt" style:language-asian="ar" style:country-asian="SA" fo:hyphenate="false"/>
    </style:style>
    <style:style style:name="TableRow639" style:family="table-row">
      <style:table-row-properties style:min-row-height="0.2215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snap-to-layout-grid="false" fo:text-align="center"/>
      <style:text-properties fo:font-size="11pt" style:font-size-asian="11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ext-properties fo:font-size="11pt" style:font-size-asian="11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font-size="11pt" style:font-size-asian="11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text-properties fo:font-size="11pt" style:font-size-asian="11pt" style:language-asian="ar" style:country-asian="SA" fo:hyphenate="false"/>
    </style:style>
    <style:style style:name="TableRow648" style:family="table-row">
      <style:table-row-properties style:min-row-height="0.2215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snap-to-layout-grid="false"/>
      <style:text-properties fo:font-size="11pt" style:font-size-asian="11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text-properties fo:font-size="11pt" style:font-size-asian="11pt" style:language-asian="ar" style:country-asian="SA" fo:hyphenate="false"/>
    </style:style>
    <style:style style:name="TableRow653" style:family="table-row">
      <style:table-row-properties style:min-row-height="0.2215in" style:use-optimal-row-height="false"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snap-to-layout-grid="false"/>
      <style:text-properties fo:font-size="11pt" style:font-size-asian="11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snap-to-layout-grid="false"/>
      <style:text-properties fo:font-size="11pt" style:font-size-asian="11pt" style:language-asian="ar" style:country-asian="SA" fo:hyphenate="false"/>
    </style:style>
    <style:style style:name="TableRow658" style:family="table-row">
      <style:table-row-properties style:min-row-height="0.2215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weight="bold" style:font-weight-asian="bold" fo:text-transform="uppercase" fo:font-size="11pt" style:font-size-asian="11pt" style:language-asian="ar" style:country-asian="SA" fo:hyphenate="false"/>
    </style:style>
    <style:style style:name="TableRow661" style:family="table-row">
      <style:table-row-properties style:min-row-height="0.2215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snap-to-layout-grid="false" fo:text-align="center"/>
      <style:text-properties fo:hyphenate="false"/>
    </style:style>
    <style:style style:name="T664" style:parent-style-name="DefaultParagraphFont" style:family="text">
      <style:text-properties fo:text-transform="uppercase" fo:font-size="11pt" style:font-size-asian="11pt" style:language-asian="ar" style:country-asian="SA"/>
    </style:style>
    <style:style style:name="T665" style:parent-style-name="DefaultParagraphFont" style:family="text">
      <style:text-properties fo:text-transform="uppercase" fo:font-size="11pt" style:font-size-asian="11pt" style:language-asian="ar" style:country-asian="SA"/>
    </style:style>
    <style:style style:name="TableRow666" style:family="table-row">
      <style:table-row-properties style:min-row-height="0.2215in"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snap-to-layout-grid="false" fo:text-align="center"/>
      <style:text-properties fo:font-size="11pt" style:font-size-asian="11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71" style:family="table-row">
      <style:table-row-properties style:min-row-height="0.2215in" style:use-optimal-row-height="false"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size="11pt" style:font-size-asian="11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fo:text-align="center"/>
      <style:text-properties fo:font-size="11pt" style:font-size-asian="11pt" style:language-asian="ar" style:country-asian="SA" fo:hyphenate="false"/>
    </style:style>
    <style:style style:name="TableRow676" style:family="table-row">
      <style:table-row-properties style:min-row-height="0.2215in" style:use-optimal-row-height="false" fo:keep-together="always"/>
    </style:style>
    <style:style style:name="P677" style:parent-style-name="Normal" style:family="paragraph">
      <style:paragraph-properties style:snap-to-layout-grid="false" fo:text-align="center"/>
      <style:text-properties fo:font-size="11pt" style:font-size-asian="11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80" style:family="table-row">
      <style:table-row-properties style:min-row-height="0.2215in" style:use-optimal-row-height="false" fo:keep-together="always"/>
    </style:style>
    <style:style style:name="P681" style:parent-style-name="Normal" style:family="paragraph">
      <style:paragraph-properties style:snap-to-layout-grid="false" fo:text-align="center"/>
      <style:text-properties fo:font-size="11pt" style:font-size-asian="11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Row684" style:family="table-row">
      <style:table-row-properties style:min-row-height="0.2215in" style:use-optimal-row-height="false" fo:keep-together="always"/>
    </style:style>
    <style:style style:name="P685" style:parent-style-name="Normal" style:family="paragraph">
      <style:paragraph-properties style:snap-to-layout-grid="false" fo:text-align="center"/>
      <style:text-properties fo:font-size="11pt" style:font-size-asian="11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88" style:family="table-row">
      <style:table-row-properties style:min-row-height="0.2215in" style:use-optimal-row-height="false" fo:keep-together="always"/>
    </style:style>
    <style:style style:name="P689" style:parent-style-name="Normal" style:family="paragraph">
      <style:paragraph-properties style:snap-to-layout-grid="false" fo:text-align="center"/>
      <style:text-properties fo:font-size="11pt" style:font-size-asian="11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snap-to-layout-grid="false" fo:text-align="center"/>
      <style:text-properties fo:font-size="11pt" style:font-size-asian="11pt" style:language-asian="ar" style:country-asian="SA" fo:hyphenate="false"/>
    </style:style>
    <style:style style:name="TableRow692" style:family="table-row">
      <style:table-row-properties style:min-row-height="0.2215in"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695" style:family="table-row">
      <style:table-row-properties style:min-row-height="0.2215in"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snap-to-layout-grid="false" fo:text-align="center"/>
      <style:text-properties fo:hyphenate="false"/>
    </style:style>
    <style:style style:name="T698" style:parent-style-name="DefaultParagraphFont" style:family="text">
      <style:text-properties fo:font-size="11pt" style:font-size-asian="11pt" style:language-asian="ar" style:country-asian="SA"/>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fo:hyphenate="false"/>
    </style:style>
    <style:style style:name="T701" style:parent-style-name="DefaultParagraphFont" style:family="text">
      <style:text-properties fo:font-style="italic" style:font-style-asian="italic" fo:font-size="11pt" style:font-size-asian="11pt" style:language-asian="ar" style:country-asian="SA"/>
    </style:style>
    <style:style style:name="TableRow702" style:family="table-row">
      <style:table-row-properties style:min-row-height="0.2215in"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707" style:family="table-row">
      <style:table-row-properties style:min-row-height="0.2215in" style:use-optimal-row-height="false" fo:keep-together="always"/>
    </style:style>
    <style:style style:name="P708"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snap-to-layout-grid="false" fo:text-align="center"/>
      <style:text-properties fo:hyphenate="false"/>
    </style:style>
    <style:style style:name="T711" style:parent-style-name="DefaultParagraphFont" style:family="text">
      <style:text-properties fo:font-style="italic" style:font-style-asian="italic" fo:font-size="11pt" style:font-size-asian="11pt" style:language-asian="ar" style:country-asian="SA"/>
    </style:style>
    <style:style style:name="TableRow712" style:family="table-row">
      <style:table-row-properties style:min-row-height="0.2215in" style:use-optimal-row-height="false" fo:keep-together="always"/>
    </style:style>
    <style:style style:name="P713"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716" style:family="table-row">
      <style:table-row-properties style:min-row-height="0.2215in" style:use-optimal-row-height="false" fo:keep-together="always"/>
    </style:style>
    <style:style style:name="P717"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fo:text-align="center"/>
      <style:text-properties fo:hyphenate="false"/>
    </style:style>
    <style:style style:name="T720" style:parent-style-name="DefaultParagraphFont" style:family="text">
      <style:text-properties fo:font-style="italic" style:font-style-asian="italic" fo:font-size="11pt" style:font-size-asian="11pt" style:language-asian="ar" style:country-asian="SA"/>
    </style:style>
    <style:style style:name="T721" style:parent-style-name="DefaultParagraphFont" style:family="text">
      <style:text-properties fo:font-style="italic" style:font-style-asian="italic" fo:font-size="11pt" style:font-size-asian="11pt" style:language-asian="ar" style:country-asian="SA"/>
    </style:style>
    <style:style style:name="TableRow722" style:family="table-row">
      <style:table-row-properties style:min-row-height="0.2215in" style:use-optimal-row-height="false" fo:keep-together="always"/>
    </style:style>
    <style:style style:name="P723"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726" style:family="table-row">
      <style:table-row-properties style:min-row-height="0.2215in" style:use-optimal-row-height="false"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snap-to-layout-grid="false" fo:text-align="center"/>
      <style:text-properties fo:hyphenate="false"/>
    </style:style>
    <style:style style:name="T729" style:parent-style-name="DefaultParagraphFont" style:family="text">
      <style:text-properties fo:text-transform="uppercase" fo:font-size="11pt" style:font-size-asian="11pt" style:language-asian="ar" style:country-asian="SA"/>
    </style:style>
    <style:style style:name="TableRow730" style:family="table-row">
      <style:table-row-properties style:min-row-height="0.2215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style:text-properties fo:font-size="11pt" style:font-size-asian="11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35" style:family="table-row">
      <style:table-row-properties style:min-row-height="0.2215in" style:use-optimal-row-height="false"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fo:text-align="center"/>
      <style:text-properties fo:font-size="11pt" style:font-size-asian="11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snap-to-layout-grid="false" fo:text-align="center"/>
      <style:text-properties fo:font-size="11pt" style:font-size-asian="11pt" style:language-asian="ar" style:country-asian="SA" fo:hyphenate="false"/>
    </style:style>
    <style:style style:name="TableRow740" style:family="table-row">
      <style:table-row-properties style:min-row-height="0.2215in" style:use-optimal-row-height="false" fo:keep-together="always"/>
    </style:style>
    <style:style style:name="P741" style:parent-style-name="Normal" style:family="paragraph">
      <style:paragraph-properties style:snap-to-layout-grid="false" fo:text-align="center"/>
      <style:text-properties fo:font-size="11pt" style:font-size-asian="11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44" style:family="table-row">
      <style:table-row-properties style:min-row-height="0.2215in" style:use-optimal-row-height="false" fo:keep-together="always"/>
    </style:style>
    <style:style style:name="P745" style:parent-style-name="Normal" style:family="paragraph">
      <style:paragraph-properties style:snap-to-layout-grid="false" fo:text-align="center"/>
      <style:text-properties fo:font-size="11pt" style:font-size-asian="11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size="11pt" style:font-size-asian="11pt" style:language-asian="ar" style:country-asian="SA" fo:hyphenate="false"/>
    </style:style>
    <style:style style:name="TableRow748" style:family="table-row">
      <style:table-row-properties style:min-row-height="0.2215in" style:use-optimal-row-height="false" fo:keep-together="always"/>
    </style:style>
    <style:style style:name="P749" style:parent-style-name="Normal" style:family="paragraph">
      <style:paragraph-properties style:snap-to-layout-grid="false" fo:text-align="center"/>
      <style:text-properties fo:font-size="11pt" style:font-size-asian="11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52" style:family="table-row">
      <style:table-row-properties style:min-row-height="0.2215in" style:use-optimal-row-height="false" fo:keep-together="always"/>
    </style:style>
    <style:style style:name="P753" style:parent-style-name="Normal" style:family="paragraph">
      <style:paragraph-properties style:snap-to-layout-grid="false" fo:text-align="center"/>
      <style:text-properties fo:font-size="11pt" style:font-size-asian="11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fo:font-size="11pt" style:font-size-asian="11pt" style:language-asian="ar" style:country-asian="SA" fo:hyphenate="false"/>
    </style:style>
    <style:style style:name="TableRow756" style:family="table-row">
      <style:table-row-properties style:min-row-height="0.2215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snap-to-layout-grid="false" fo:text-align="center"/>
      <style:text-properties fo:hyphenate="false"/>
    </style:style>
    <style:style style:name="T759" style:parent-style-name="DefaultParagraphFont" style:family="text">
      <style:text-properties fo:text-transform="uppercase" fo:font-size="11pt" style:font-size-asian="11pt" style:language-asian="ar" style:country-asian="SA"/>
    </style:style>
    <style:style style:name="TableRow760" style:family="table-row">
      <style:table-row-properties style:min-row-height="0.2215in" style:use-optimal-row-height="false"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size="11pt" style:font-size-asian="11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65" style:family="table-row">
      <style:table-row-properties style:min-row-height="0.2215in" style:use-optimal-row-height="false"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size="11pt" style:font-size-asian="11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size="11pt" style:font-size-asian="11pt" style:language-asian="ar" style:country-asian="SA" fo:hyphenate="false"/>
    </style:style>
    <style:style style:name="TableRow770" style:family="table-row">
      <style:table-row-properties style:min-row-height="0.2215in" style:use-optimal-row-height="false" fo:keep-together="always"/>
    </style:style>
    <style:style style:name="P771" style:parent-style-name="Normal" style:family="paragraph">
      <style:paragraph-properties style:snap-to-layout-grid="false" fo:text-align="center"/>
      <style:text-properties fo:font-size="11pt" style:font-size-asian="11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74" style:family="table-row">
      <style:table-row-properties style:min-row-height="0.2215in" style:use-optimal-row-height="false" fo:keep-together="always"/>
    </style:style>
    <style:style style:name="P775" style:parent-style-name="Normal" style:family="paragraph">
      <style:paragraph-properties style:snap-to-layout-grid="false" fo:text-align="center"/>
      <style:text-properties fo:font-size="11pt" style:font-size-asian="11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snap-to-layout-grid="false" fo:text-align="center"/>
      <style:text-properties fo:font-size="11pt" style:font-size-asian="11pt" style:language-asian="ar" style:country-asian="SA" fo:hyphenate="false"/>
    </style:style>
    <style:style style:name="TableRow778" style:family="table-row">
      <style:table-row-properties style:min-row-height="0.2215in" style:use-optimal-row-height="false" fo:keep-together="always"/>
    </style:style>
    <style:style style:name="P779" style:parent-style-name="Normal" style:family="paragraph">
      <style:paragraph-properties style:snap-to-layout-grid="false" fo:text-align="center"/>
      <style:text-properties fo:font-size="11pt" style:font-size-asian="11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82" style:family="table-row">
      <style:table-row-properties style:min-row-height="0.2215in" style:use-optimal-row-height="false" fo:keep-together="always"/>
    </style:style>
    <style:style style:name="P783" style:parent-style-name="Normal" style:family="paragraph">
      <style:paragraph-properties style:snap-to-layout-grid="false" fo:text-align="center"/>
      <style:text-properties fo:font-size="11pt" style:font-size-asian="11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snap-to-layout-grid="false" fo:text-align="center"/>
      <style:text-properties fo:font-size="11pt" style:font-size-asian="11pt" style:language-asian="ar" style:country-asian="SA" fo:hyphenate="false"/>
    </style:style>
    <style:style style:name="TableRow786" style:family="table-row">
      <style:table-row-properties style:min-row-height="0.2215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789" style:family="table-row">
      <style:table-row-properties style:min-row-height="0.2215in" style:use-optimal-row-height="false" fo:keep-together="always"/>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style:snap-to-layout-grid="false" fo:text-align="center"/>
      <style:text-properties fo:font-size="11pt" style:font-size-asian="11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center"/>
      <style:text-properties fo:font-size="11pt" style:font-size-asian="11pt" style:language-asian="ar" style:country-asian="SA" fo:hyphenate="false"/>
    </style:style>
    <style:style style:name="TableRow794" style:family="table-row">
      <style:table-row-properties style:min-row-height="0.2215in" style:use-optimal-row-height="false" fo:keep-together="always"/>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style:snap-to-layout-grid="false" fo:text-align="center"/>
      <style:text-properties fo:font-size="11pt" style:font-size-asian="11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font-size="11pt" style:font-size-asian="11pt" style:language-asian="ar" style:country-asian="SA" fo:hyphenate="false"/>
    </style:style>
    <style:style style:name="TableRow799" style:family="table-row">
      <style:table-row-properties style:min-row-height="0.2215in" style:use-optimal-row-height="false"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fo:text-align="center"/>
      <style:text-properties fo:font-size="11pt" style:font-size-asian="11pt" style:language-asian="ar" style:country-asian="SA" fo:hyphenate="false"/>
    </style:style>
    <style:style style:name="TableRow802" style:family="table-row">
      <style:table-row-properties style:min-row-height="0.2215in" style:use-optimal-row-height="false" fo:keep-together="always"/>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fo:text-align="center"/>
      <style:text-properties fo:font-size="11pt" style:font-size-asian="11pt" style:language-asian="ar" style:country-asian="SA"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center"/>
      <style:text-properties fo:font-size="11pt" style:font-size-asian="11pt" style:language-asian="ar" style:country-asian="SA" fo:hyphenate="false"/>
    </style:style>
    <style:style style:name="TableRow807" style:family="table-row">
      <style:table-row-properties style:min-row-height="0.2215in" style:use-optimal-row-height="false" fo:keep-together="always"/>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fo:text-align="center"/>
      <style:text-properties fo:font-size="11pt" style:font-size-asian="11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font-size="11pt" style:font-size-asian="11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size="11pt" style:font-size-asian="11pt" style:language-asian="ar" style:country-asian="SA" fo:hyphenate="false"/>
    </style:style>
    <style:style style:name="TableRow814" style:family="table-row">
      <style:table-row-properties style:min-row-height="0.2215in" style:use-optimal-row-height="false" fo:keep-together="always"/>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style:snap-to-layout-grid="false" fo:text-align="center"/>
      <style:text-properties fo:font-size="11pt" style:font-size-asian="11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1pt" style:font-size-asian="11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1pt" style:font-size-asian="11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font-size="11pt" style:font-size-asian="11pt" style:language-asian="ar" style:country-asian="SA" fo:hyphenate="false"/>
    </style:style>
    <style:style style:name="TableRow823" style:family="table-row">
      <style:table-row-properties style:min-row-height="0.2215in" style:use-optimal-row-height="false" fo:keep-together="always"/>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 style:parent-style-name="Normal" style:family="paragraph">
      <style:paragraph-properties style:snap-to-layout-grid="false" fo:text-align="center"/>
      <style:text-properties fo:font-size="11pt" style:font-size-asian="11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fo:font-size="11pt" style:font-size-asian="11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ext-properties fo:font-size="11pt" style:font-size-asian="11pt" style:language-asian="ar" style:country-asian="SA"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ext-properties fo:font-size="11pt" style:font-size-asian="11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font-size="11pt" style:font-size-asian="11pt" style:language-asian="ar" style:country-asian="SA" fo:hyphenate="false"/>
    </style:style>
    <style:style style:name="TableRow834" style:family="table-row">
      <style:table-row-properties style:min-row-height="0.2215in" style:use-optimal-row-height="false"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style:text-properties fo:font-size="11pt" style:font-size-asian="11pt" style:language-asian="ar" style:country-asian="SA" fo:hyphenate="false"/>
    </style:style>
    <style:style style:name="TableRow837" style:family="table-row">
      <style:table-row-properties style:min-row-height="0.2215in" style:use-optimal-row-height="false" fo:keep-together="always"/>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style:snap-to-layout-grid="false" fo:text-align="center"/>
      <style:text-properties fo:font-size="11pt" style:font-size-asian="11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text-properties fo:font-size="11pt" style:font-size-asian="11pt" style:language-asian="ar" style:country-asian="SA" fo:hyphenate="false"/>
    </style:style>
    <style:style style:name="TableRow842" style:family="table-row">
      <style:table-row-properties style:min-row-height="0.2215in" style:use-optimal-row-height="false" fo:keep-together="always"/>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style:snap-to-layout-grid="false" fo:text-align="center"/>
      <style:text-properties fo:font-size="11pt" style:font-size-asian="11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font-size="11pt" style:font-size-asian="11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font-size="11pt" style:font-size-asian="11pt" style:language-asian="ar" style:country-asian="SA" fo:hyphenate="false"/>
    </style:style>
    <style:style style:name="TableRow849" style:family="table-row">
      <style:table-row-properties style:min-row-height="0.2215in" style:use-optimal-row-height="false" fo:keep-together="always"/>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style:snap-to-layout-grid="false" fo:text-align="center"/>
      <style:text-properties fo:font-size="11pt" style:font-size-asian="11pt"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size="11pt" style:font-size-asian="11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font-size="11pt" style:font-size-asian="11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font-size="11pt" style:font-size-asian="11pt" style:language-asian="ar" style:country-asian="SA" fo:hyphenate="false"/>
    </style:style>
    <style:style style:name="TableRow858" style:family="table-row">
      <style:table-row-properties style:min-row-height="0.2215in" style:use-optimal-row-height="false" fo:keep-together="always"/>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fo:text-align="center"/>
      <style:text-properties fo:font-size="11pt" style:font-size-asian="11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fo:font-size="11pt" style:font-size-asian="11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font-size="11pt" style:font-size-asian="11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fo:font-size="11pt" style:font-size-asian="11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font-size="11pt" style:font-size-asian="11pt" style:language-asian="ar" style:country-asian="SA" fo:hyphenate="false"/>
    </style:style>
    <style:style style:name="TableRow869" style:family="table-row">
      <style:table-row-properties style:min-row-height="0.2215in" style:use-optimal-row-height="false"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snap-to-layout-grid="false" fo:text-align="center"/>
      <style:text-properties fo:font-size="11pt" style:font-size-asian="11pt" style:language-asian="ar" style:country-asian="SA" fo:hyphenate="false"/>
    </style:style>
    <style:style style:name="TableRow872" style:family="table-row">
      <style:table-row-properties style:min-row-height="0.2215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text-properties fo:font-size="11pt" style:font-size-asian="11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877" style:family="table-row">
      <style:table-row-properties style:min-row-height="0.2215in" style:use-optimal-row-height="false"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fo:text-align="center"/>
      <style:text-properties fo:font-size="11pt" style:font-size-asian="11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fo:text-align="center"/>
      <style:text-properties fo:font-size="11pt" style:font-size-asian="11pt" style:language-asian="ar" style:country-asian="SA" fo:hyphenate="false"/>
    </style:style>
    <style:style style:name="TableRow882" style:family="table-row">
      <style:table-row-properties style:min-row-height="0.2215in" style:use-optimal-row-height="false" fo:keep-together="always"/>
    </style:style>
    <style:style style:name="P883" style:parent-style-name="Normal" style:family="paragraph">
      <style:paragraph-properties style:snap-to-layout-grid="false" fo:text-align="center"/>
      <style:text-properties fo:font-size="11pt" style:font-size-asian="11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886" style:family="table-row">
      <style:table-row-properties style:min-row-height="0.2215in" style:use-optimal-row-height="false" fo:keep-together="always"/>
    </style:style>
    <style:style style:name="P887" style:parent-style-name="Normal" style:family="paragraph">
      <style:paragraph-properties style:snap-to-layout-grid="false" fo:text-align="center"/>
      <style:text-properties fo:font-size="11pt" style:font-size-asian="11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center"/>
      <style:text-properties fo:font-size="11pt" style:font-size-asian="11pt" style:language-asian="ar" style:country-asian="SA" fo:hyphenate="false"/>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language-asian="ar" style:country-asian="SA" fo:hyphenate="false"/>
    </style:style>
    <style:style style:name="P891" style:parent-style-name="Normal" style:family="paragraph">
      <style:paragraph-properties fo:text-align="center">
        <style:tab-stops>
          <style:tab-stop style:type="left" style:position="0.7875in"/>
          <style:tab-stop style:type="left" style:position="5.3159in"/>
        </style:tab-stops>
      </style:paragraph-properties>
      <style:text-properties fo:hyphenate="false"/>
    </style:style>
    <style:style style:name="T892" style:parent-style-name="DefaultParagraphFont" style:family="text">
      <style:text-properties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break-before="page" fo:text-align="justify" fo:margin-left="3.1666in">
        <style:tab-stops>
          <style:tab-stop style:type="left" style:position="-2.3791in"/>
          <style:tab-stop style:type="left" style:position="2.1493in"/>
        </style:tab-stops>
      </style:paragraph-properties>
      <style:text-properties fo:hyphenate="false"/>
    </style:style>
    <style:style style:name="T900" style:parent-style-name="DefaultParagraphFont" style:family="text">
      <style:text-properties style:language-asian="ar" style:country-asian="SA"/>
    </style:style>
    <style:style style:name="P901" style:parent-style-name="Normal" style:family="paragraph">
      <style:paragraph-properties fo:text-align="justify" fo:margin-left="3.1666in">
        <style:tab-stops>
          <style:tab-stop style:type="left" style:position="-2.3791in"/>
          <style:tab-stop style:type="left" style:position="2.1493in"/>
        </style:tab-stops>
      </style:paragraph-properties>
      <style:text-properties style:language-asian="ar" style:country-asian="SA" fo:hyphenate="false"/>
    </style:style>
    <style:style style:name="P902" style:parent-style-name="Normal" style:family="paragraph">
      <style:paragraph-properties fo:text-align="justify" fo:margin-left="3.1666in">
        <style:tab-stops>
          <style:tab-stop style:type="left" style:position="-2.3791in"/>
          <style:tab-stop style:type="left" style:position="2.1493in"/>
        </style:tab-stops>
      </style:paragraph-properties>
      <style:text-properties style:language-asian="ar" style:country-asian="SA" fo:hyphenate="false"/>
    </style:style>
    <style:style style:name="P903" style:parent-style-name="Normal" style:family="paragraph">
      <style:paragraph-properties fo:margin-left="3.1493in">
        <style:tab-stops>
          <style:tab-stop style:type="left" style:position="-2.3618in"/>
          <style:tab-stop style:type="left" style:position="0.7881in"/>
        </style:tab-stops>
      </style:paragraph-properties>
      <style:text-properties fo:hyphenate="false"/>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style:tab-stops>
          <style:tab-stop style:type="left" style:position="0.7875in"/>
          <style:tab-stop style:type="left" style:position="3.9375in"/>
        </style:tab-stops>
      </style:paragraph-properties>
      <style:text-properties style:language-asian="ar" style:country-asian="SA" fo:hyphenate="false"/>
    </style:style>
    <style:style style:name="P907"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908" style:parent-style-name="DefaultParagraphFont" style:family="text">
      <style:text-properties style:language-asian="ar" style:country-asian="SA"/>
    </style:style>
    <style:style style:name="T909" style:parent-style-name="DefaultParagraphFont" style:family="text">
      <style:text-properties fo:font-size="11pt" style:font-size-asian="11pt" style:font-size-complex="9pt" style:language-asian="ar" style:country-asian="SA"/>
    </style:style>
    <style:style style:name="P910"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9pt" style:language-asian="ar" style:country-asian="SA" fo:hyphenate="false"/>
    </style:style>
    <style:style style:name="P911"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912"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913"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914"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915"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916"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917"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918"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919"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920" style:parent-style-name="Normal" style:family="paragraph">
      <style:text-properties style:language-asian="ar" style:country-asian="SA" fo:hyphenate="false"/>
    </style:style>
    <style:style style:name="P921" style:parent-style-name="Normal" style:family="paragraph">
      <style:paragraph-properties fo:keep-with-next="always" fo:text-align="center" fo:margin-right="-0.0006in"/>
    </style:style>
    <style:style style:name="T922" style:parent-style-name="DefaultParagraphFont" style:family="text">
      <style:text-properties fo:font-weight="bold" style:font-weight-asian="bold" style:font-weight-complex="bold" fo:text-transform="uppercase"/>
    </style:style>
    <style:style style:name="T923" style:parent-style-name="DefaultParagraphFont" style:family="text">
      <style:text-properties fo:font-weight="bold" style:font-weight-asian="bold" style:font-weight-complex="bold" fo:text-transform="uppercase"/>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fo:margin-right="-0.0006in"/>
      <style:text-properties fo:hyphenate="false"/>
    </style:style>
    <style:style style:name="P926" style:parent-style-name="Normal" style:family="paragraph">
      <style:paragraph-properties fo:text-align="center" fo:margin-right="-0.0006in"/>
      <style:text-properties fo:font-size="10pt" style:font-size-asian="10pt" style:language-asian="ar" style:country-asian="SA" fo:hyphenate="false"/>
    </style:style>
    <style:style style:name="P927" style:parent-style-name="Normal" style:family="paragraph">
      <style:paragraph-properties fo:text-align="center" fo:margin-right="-0.0006in"/>
      <style:text-properties fo:font-size="10pt" style:font-size-asian="10pt" style:language-asian="ar" style:country-asian="SA" fo:hyphenate="false"/>
    </style:style>
    <style:style style:name="P928" style:parent-style-name="Normal" style:family="paragraph">
      <style:paragraph-properties fo:text-align="center" fo:margin-right="-0.0006in"/>
      <style:text-properties fo:font-size="10pt" style:font-size-asian="10pt" style:language-asian="ar" style:country-asian="SA" fo:hyphenate="false"/>
    </style:style>
    <style:style style:name="P929" style:parent-style-name="Normal" style:family="paragraph">
      <style:paragraph-properties fo:text-align="center" fo:margin-right="-0.0006in"/>
      <style:text-properties fo:font-size="10pt" style:font-size-asian="10pt" style:language-asian="ar" style:country-asian="SA" fo:hyphenate="false"/>
    </style:style>
    <style:style style:name="P930" style:parent-style-name="Normal" style:family="paragraph">
      <style:paragraph-properties fo:margin-right="-0.05in"/>
      <style:text-properties style:language-asian="ar" style:country-asian="SA" fo:hyphenate="false"/>
    </style:style>
    <style:style style:name="TableColumn932" style:family="table-column">
      <style:table-column-properties style:column-width="0.5319in" style:use-optimal-column-width="false"/>
    </style:style>
    <style:style style:name="TableColumn933" style:family="table-column">
      <style:table-column-properties style:column-width="0.0937in" style:use-optimal-column-width="false"/>
    </style:style>
    <style:style style:name="TableColumn934" style:family="table-column">
      <style:table-column-properties style:column-width="1.1194in" style:use-optimal-column-width="false"/>
    </style:style>
    <style:style style:name="TableColumn935" style:family="table-column">
      <style:table-column-properties style:column-width="0.2812in" style:use-optimal-column-width="false"/>
    </style:style>
    <style:style style:name="TableColumn936" style:family="table-column">
      <style:table-column-properties style:column-width="0.2861in" style:use-optimal-column-width="false"/>
    </style:style>
    <style:style style:name="TableColumn937" style:family="table-column">
      <style:table-column-properties style:column-width="0.6569in" style:use-optimal-column-width="false"/>
    </style:style>
    <style:style style:name="TableColumn938" style:family="table-column">
      <style:table-column-properties style:column-width="0.2555in" style:use-optimal-column-width="false"/>
    </style:style>
    <style:style style:name="TableColumn939" style:family="table-column">
      <style:table-column-properties style:column-width="0.2125in" style:use-optimal-column-width="false"/>
    </style:style>
    <style:style style:name="TableColumn940" style:family="table-column">
      <style:table-column-properties style:column-width="0.7534in" style:use-optimal-column-width="false"/>
    </style:style>
    <style:style style:name="TableColumn941" style:family="table-column">
      <style:table-column-properties style:column-width="0.1097in" style:use-optimal-column-width="false"/>
    </style:style>
    <style:style style:name="TableColumn942" style:family="table-column">
      <style:table-column-properties style:column-width="0.1611in" style:use-optimal-column-width="false"/>
    </style:style>
    <style:style style:name="TableColumn943" style:family="table-column">
      <style:table-column-properties style:column-width="0.3756in" style:use-optimal-column-width="false"/>
    </style:style>
    <style:style style:name="TableColumn944" style:family="table-column">
      <style:table-column-properties style:column-width="0.1076in" style:use-optimal-column-width="false"/>
    </style:style>
    <style:style style:name="TableColumn945" style:family="table-column">
      <style:table-column-properties style:column-width="0.5625in" style:use-optimal-column-width="false"/>
    </style:style>
    <style:style style:name="TableColumn946" style:family="table-column">
      <style:table-column-properties style:column-width="0.9423in" style:use-optimal-column-width="false"/>
    </style:style>
    <style:style style:name="Table931" style:family="table">
      <style:table-properties style:width="6.45in" style:rel-width="100%" fo:margin-left="0in" table:align="left"/>
    </style:style>
    <style:style style:name="TableRow947" style:family="table-row">
      <style:table-row-properties style:min-row-height="0.2215in"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snap-to-layout-grid="false" fo:text-align="center"/>
      <style:text-properties fo:hyphenate="false"/>
    </style:style>
    <style:style style:name="T950"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951"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ableRow952" style:family="table-row">
      <style:table-row-properties style:min-row-height="0.2215in" style:use-optimal-row-height="false" fo:keep-together="always"/>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fo:text-align="center"/>
      <style:text-properties fo:hyphenate="false"/>
    </style:style>
    <style:style style:name="T955"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56" style:parent-style-name="DefaultParagraphFont" style:family="text">
      <style:text-properties text:display="none" fo:font-size="11pt" style:font-size-asian="11pt" style:font-size-complex="11pt" style:language-asian="ar" style:country-asian="SA"/>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color="#000000" fo:font-size="11pt" style:font-size-asian="11pt" style:font-size-complex="11pt" style:language-asian="ar" style:country-asian="SA" fo:hyphenate="false"/>
    </style:style>
    <style:style style:name="TableRow959" style:family="table-row">
      <style:table-row-properties style:min-row-height="0.2215in" style:use-optimal-row-height="false" fo:keep-together="always"/>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fo:text-align="center"/>
      <style:text-properties fo:hyphenate="false"/>
    </style:style>
    <style:style style:name="T962"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63" style:parent-style-name="DefaultParagraphFont" style:family="text">
      <style:text-properties text:display="none" fo:font-size="11pt" style:font-size-asian="11pt" style:font-size-complex="11pt" style:language-asian="ar" style:country-asian="SA"/>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color="#000000" fo:font-size="11pt" style:font-size-asian="11pt" style:font-size-complex="11pt" style:language-asian="ar" style:country-asian="SA" fo:hyphenate="false"/>
    </style:style>
    <style:style style:name="TableRow966" style:family="table-row">
      <style:table-row-properties style:min-row-height="0.2215in" style:use-optimal-row-height="false" fo:keep-together="always"/>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fo:text-align="center"/>
      <style:text-properties fo:hyphenate="false"/>
    </style:style>
    <style:style style:name="T969"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70" style:parent-style-name="DefaultParagraphFont" style:family="text">
      <style:text-properties text:display="none" fo:font-size="11pt" style:font-size-asian="11pt" style:font-size-complex="11pt" style:language-asian="ar" style:country-asian="SA"/>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color="#000000" fo:font-size="11pt" style:font-size-asian="11pt" style:font-size-complex="11pt" style:language-asian="ar" style:country-asian="SA" fo:hyphenate="false"/>
    </style:style>
    <style:style style:name="TableRow973" style:family="table-row">
      <style:table-row-properties style:min-row-height="0.2215in" style:use-optimal-row-height="false" fo:keep-together="always"/>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style:snap-to-layout-grid="false" fo:text-align="center"/>
      <style:text-properties fo:hyphenate="false"/>
    </style:style>
    <style:style style:name="T976"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77" style:parent-style-name="DefaultParagraphFont" style:family="text">
      <style:text-properties text:display="none" fo:font-size="11pt" style:font-size-asian="11pt" style:font-size-complex="11pt" style:language-asian="ar" style:country-asian="SA"/>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color="#000000" fo:font-size="11pt" style:font-size-asian="11pt" style:font-size-complex="11pt" style:language-asian="ar" style:country-asian="SA" fo:hyphenate="false"/>
    </style:style>
    <style:style style:name="TableRow980" style:family="table-row">
      <style:table-row-properties style:min-row-height="0.2215in" style:use-optimal-row-height="false" fo:keep-together="always"/>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snap-to-layout-grid="false" fo:text-align="center"/>
      <style:text-properties fo:hyphenate="false"/>
    </style:style>
    <style:style style:name="T983"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84" style:parent-style-name="DefaultParagraphFont" style:family="text">
      <style:text-properties text:display="none" fo:font-size="11pt" style:font-size-asian="11pt" style:font-size-complex="11pt" style:language-asian="ar" style:country-asian="S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color="#000000" fo:font-size="11pt" style:font-size-asian="11pt" style:font-size-complex="11pt" style:language-asian="ar" style:country-asian="SA" fo:hyphenate="false"/>
    </style:style>
    <style:style style:name="TableRow987" style:family="table-row">
      <style:table-row-properties style:min-row-height="0.2215in" style:use-optimal-row-height="false" fo:keep-together="always"/>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style:snap-to-layout-grid="false" fo:text-align="center"/>
      <style:text-properties fo:hyphenate="false"/>
    </style:style>
    <style:style style:name="T990"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91" style:parent-style-name="DefaultParagraphFont" style:family="text">
      <style:text-properties text:display="none" fo:font-size="11pt" style:font-size-asian="11pt" style:font-size-complex="11pt" style:language-asian="ar" style:country-asian="SA"/>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color="#000000" fo:font-size="11pt" style:font-size-asian="11pt" style:font-size-complex="11pt" style:language-asian="ar" style:country-asian="SA" fo:hyphenate="false"/>
    </style:style>
    <style:style style:name="TableRow994" style:family="table-row">
      <style:table-row-properties style:min-row-height="0.2215in" style:use-optimal-row-height="false" fo:keep-together="always"/>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style:snap-to-layout-grid="false" fo:text-align="center"/>
      <style:text-properties fo:hyphenate="false"/>
    </style:style>
    <style:style style:name="T997"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98" style:parent-style-name="DefaultParagraphFont" style:family="text">
      <style:text-properties text:display="none" fo:font-size="11pt" style:font-size-asian="11pt" style:font-size-complex="11pt" style:language-asian="ar" style:country-asian="SA"/>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color="#000000" fo:font-size="11pt" style:font-size-asian="11pt" style:font-size-complex="11pt" style:language-asian="ar" style:country-asian="SA" fo:hyphenate="false"/>
    </style:style>
    <style:style style:name="TableRow1001" style:family="table-row">
      <style:table-row-properties style:min-row-height="0.2215in" style:use-optimal-row-height="false" fo:keep-together="always"/>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fo:text-align="center"/>
      <style:text-properties fo:hyphenate="false"/>
    </style:style>
    <style:style style:name="T1004"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1005" style:parent-style-name="DefaultParagraphFont" style:family="text">
      <style:text-properties text:display="none" fo:font-size="11pt" style:font-size-asian="11pt" style:font-size-complex="11pt" style:language-asian="ar" style:country-asian="SA"/>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text-properties fo:color="#000000" fo:font-size="11pt" style:font-size-asian="11pt" style:font-size-complex="11pt" style:language-asian="ar" style:country-asian="SA" fo:hyphenate="false"/>
    </style:style>
    <style:style style:name="TableRow1008" style:family="table-row">
      <style:table-row-properties style:min-row-height="0.2215in" style:use-optimal-row-height="false" fo:keep-together="always"/>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fo:text-align="center"/>
      <style:text-properties fo:hyphenate="false"/>
    </style:style>
    <style:style style:name="T1011"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1012" style:parent-style-name="DefaultParagraphFont" style:family="text">
      <style:text-properties text:display="none" fo:font-size="11pt" style:font-size-asian="11pt" style:font-size-complex="11pt" style:language-asian="ar" style:country-asian="SA"/>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text-properties fo:color="#000000" fo:font-size="11pt" style:font-size-asian="11pt" style:font-size-complex="11pt" style:language-asian="ar" style:country-asian="SA" fo:hyphenate="false"/>
    </style:style>
    <style:style style:name="TableRow1015" style:family="table-row">
      <style:table-row-properties style:min-row-height="0.2215in" style:use-optimal-row-height="false" fo:keep-together="always"/>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style:snap-to-layout-grid="false" fo:text-align="center"/>
      <style:text-properties fo:hyphenate="false"/>
    </style:style>
    <style:style style:name="T1018"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1019" style:parent-style-name="DefaultParagraphFont" style:family="text">
      <style:text-properties text:display="none" fo:font-size="11pt" style:font-size-asian="11pt" style:font-size-complex="11pt" style:language-asian="ar" style:country-asian="SA"/>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text-properties fo:color="#000000" fo:font-size="11pt" style:font-size-asian="11pt" style:font-size-complex="11pt" style:language-asian="ar" style:country-asian="SA" fo:hyphenate="false"/>
    </style:style>
    <style:style style:name="TableRow1022" style:family="table-row">
      <style:table-row-properties style:min-row-height="0.2215in" style:use-optimal-row-height="false"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fo:text-align="justify"/>
      <style:text-properties fo:hyphenate="false"/>
    </style:style>
    <style:style style:name="T1025" style:parent-style-name="DefaultParagraphFont" style:family="text">
      <style:text-properties fo:font-size="11pt" style:font-size-asian="11pt" style:font-size-complex="11pt" style:language-asian="ar" style:country-asian="SA"/>
    </style:style>
    <style:style style:name="T1026" style:parent-style-name="DefaultParagraphFont" style:family="text">
      <style:text-properties fo:font-size="11pt" style:font-size-asian="11pt" style:font-size-complex="11pt" fo:language="en" fo:country="US"/>
    </style:style>
    <style:style style:name="T1027" style:parent-style-name="DefaultParagraphFont" style:family="text">
      <style:text-properties text:display="none" fo:font-size="11pt" style:font-size-asian="11pt" style:font-size-complex="11pt" style:language-asian="ar" style:country-asian="SA"/>
    </style:style>
    <style:style style:name="T1028" style:parent-style-name="DefaultParagraphFont" style:family="text">
      <style:text-properties fo:font-size="11pt" style:font-size-asian="11pt" style:font-size-complex="11pt" style:language-asian="ar" style:country-asian="SA"/>
    </style:style>
    <style:style style:name="T1029" style:parent-style-name="DefaultParagraphFont" style:family="text">
      <style:text-properties fo:font-size="11pt" style:font-size-asian="11pt" style:font-size-complex="11pt" fo:language="en" fo:country="US"/>
    </style:style>
    <style:style style:name="T1030" style:parent-style-name="DefaultParagraphFont" style:family="text">
      <style:text-properties text:display="none" fo:font-size="11pt" style:font-size-asian="11pt" style:font-size-complex="11pt" style:language-asian="ar" style:country-asian="SA"/>
    </style:style>
    <style:style style:name="T1031" style:parent-style-name="DefaultParagraphFont" style:family="text">
      <style:text-properties fo:font-size="11pt" style:font-size-asian="11pt" style:font-size-complex="11pt" style:language-asian="ar" style:country-asian="SA"/>
    </style:style>
    <style:style style:name="T1032" style:parent-style-name="DefaultParagraphFont" style:family="text">
      <style:text-properties fo:font-size="11pt" style:font-size-asian="11pt" style:font-size-complex="11pt" fo:language="en" fo:country="US"/>
    </style:style>
    <style:style style:name="T1033" style:parent-style-name="DefaultParagraphFont" style:family="text">
      <style:text-properties text:display="none" fo:font-size="11pt" style:font-size-asian="11pt" style:font-size-complex="11pt" style:language-asian="ar" style:country-asian="SA"/>
    </style:style>
    <style:style style:name="T1034" style:parent-style-name="DefaultParagraphFont" style:family="text">
      <style:text-properties fo:font-size="11pt" style:font-size-asian="11pt" style:font-size-complex="11pt" style:language-asian="ar" style:country-asian="SA"/>
    </style:style>
    <style:style style:name="TableRow1035" style:family="table-row">
      <style:table-row-properties style:min-row-height="0.2215in" style:use-optimal-row-height="false"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42" style:family="table-row">
      <style:table-row-properties style:min-row-height="0.2215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51" style:family="table-row">
      <style:table-row-properties style:min-row-height="0.2215in" style:use-optimal-row-height="false"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56" style:family="table-row">
      <style:table-row-properties style:min-row-height="0.2215in" style:use-optimal-row-height="false"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61" style:family="table-row">
      <style:table-row-properties style:min-row-height="0.2215in"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snap-to-layout-grid="false" fo:text-align="center"/>
      <style:text-properties fo:font-weight="bold" style:font-weight-asian="bold" fo:text-transform="uppercase" fo:font-size="11pt" style:font-size-asian="11pt" style:font-size-complex="11pt" style:language-asian="ar" style:country-asian="SA" fo:hyphenate="false"/>
    </style:style>
    <style:style style:name="TableRow1064" style:family="table-row">
      <style:table-row-properties style:min-row-height="0.2215in" style:use-optimal-row-height="false"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snap-to-layout-grid="false" fo:text-align="center"/>
      <style:text-properties fo:hyphenate="false"/>
    </style:style>
    <style:style style:name="T1067" style:parent-style-name="DefaultParagraphFont" style:family="text">
      <style:text-properties fo:text-transform="uppercase" fo:font-size="11pt" style:font-size-asian="11pt" style:font-size-complex="11pt" style:language-asian="ar" style:country-asian="SA"/>
    </style:style>
    <style:style style:name="TableRow1068" style:family="table-row">
      <style:table-row-properties style:min-row-height="0.2215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073" style:family="table-row">
      <style:table-row-properties style:min-row-height="0.2215in" style:use-optimal-row-height="false"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78" style:family="table-row">
      <style:table-row-properties style:min-row-height="0.2215in" style:use-optimal-row-height="false" fo:keep-together="always"/>
    </style:style>
    <style:style style:name="P10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082" style:family="table-row">
      <style:table-row-properties style:min-row-height="0.2215in" style:use-optimal-row-height="false" fo:keep-together="always"/>
    </style:style>
    <style:style style:name="P10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fo:text-indent="0.2166in"/>
      <style:text-properties style:font-name="TimesLT" fo:font-size="11pt" style:font-size-asian="11pt" style:font-size-complex="11pt" style:language-asian="ar" style:country-asian="SA" fo:hyphenate="false"/>
    </style:style>
    <style:style style:name="TableRow1086" style:family="table-row">
      <style:table-row-properties style:min-row-height="0.2215in" style:use-optimal-row-height="false" fo:keep-together="always"/>
    </style:style>
    <style:style style:name="P10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090" style:family="table-row">
      <style:table-row-properties style:min-row-height="0.2215in" style:use-optimal-row-height="false" fo:keep-together="always"/>
    </style:style>
    <style:style style:name="P10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94" style:family="table-row">
      <style:table-row-properties style:min-row-height="0.2215in" style:use-optimal-row-height="false"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97" style:family="table-row">
      <style:table-row-properties style:min-row-height="0.2215in" style:use-optimal-row-height="false" fo:keep-together="always"/>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02" style:family="table-row">
      <style:table-row-properties style:min-row-height="0.2215in" style:use-optimal-row-height="false" fo:keep-together="always"/>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07" style:family="table-row">
      <style:table-row-properties style:min-row-height="0.2215in" style:use-optimal-row-height="false"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10" style:family="table-row">
      <style:table-row-properties style:min-row-height="0.2215in" style:use-optimal-row-height="false" fo:keep-together="always"/>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15" style:family="table-row">
      <style:table-row-properties style:min-row-height="0.2215in" style:use-optimal-row-height="false" fo:keep-together="always"/>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22" style:family="table-row">
      <style:table-row-properties style:min-row-height="0.2215in" style:use-optimal-row-height="false" fo:keep-together="always"/>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31" style:family="table-row">
      <style:table-row-properties style:min-row-height="0.2215in" style:use-optimal-row-height="false" fo:keep-together="always"/>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42" style:family="table-row">
      <style:table-row-properties style:min-row-height="0.2215in" style:use-optimal-row-height="false" fo:keep-together="alway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45" style:family="table-row">
      <style:table-row-properties style:min-row-height="0.2215in" style:use-optimal-row-height="false" fo:keep-together="always"/>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50" style:family="table-row">
      <style:table-row-properties style:min-row-height="0.2215in" style:use-optimal-row-height="false" fo:keep-together="always"/>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57" style:family="table-row">
      <style:table-row-properties style:min-row-height="0.2215in" style:use-optimal-row-height="false" fo:keep-together="always"/>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66" style:family="table-row">
      <style:table-row-properties style:min-row-height="0.2215in" style:use-optimal-row-height="false" fo:keep-together="always"/>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177" style:family="table-row">
      <style:table-row-properties style:min-row-height="0.2215in" style:use-optimal-row-height="false" fo:keep-together="alway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80" style:family="table-row">
      <style:table-row-properties style:min-row-height="0.2215in" style:use-optimal-row-height="false"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185" style:family="table-row">
      <style:table-row-properties style:min-row-height="0.2215in"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190" style:family="table-row">
      <style:table-row-properties style:min-row-height="0.2215in" style:use-optimal-row-height="false" fo:keep-together="always"/>
    </style:style>
    <style:style style:name="P11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194" style:family="table-row">
      <style:table-row-properties style:min-row-height="0.2215in" style:use-optimal-row-height="false" fo:keep-together="always"/>
    </style:style>
    <style:style style:name="P11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198" style:parent-style-name="Normal" style:family="paragraph">
      <style:paragraph-properties fo:text-align="justify">
        <style:tab-stops>
          <style:tab-stop style:type="left" style:position="0.7875in"/>
          <style:tab-stop style:type="left" style:position="5.3159in"/>
        </style:tab-stops>
      </style:paragraph-properties>
      <style:text-properties style:language-asian="ar" style:country-asian="SA" fo:hyphenate="false"/>
    </style:style>
    <style:style style:name="P1199" style:parent-style-name="Normal" style:family="paragraph">
      <style:paragraph-properties fo:text-align="center">
        <style:tab-stops>
          <style:tab-stop style:type="left" style:position="0.7875in"/>
          <style:tab-stop style:type="left" style:position="5.3159in"/>
        </style:tab-stops>
      </style:paragraph-properties>
      <style:text-properties fo:hyphenate="false"/>
    </style:style>
    <style:style style:name="T1200" style:parent-style-name="DefaultParagraphFont" style:family="text">
      <style:text-properties style:language-asian="ar" style:country-asian="SA"/>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break-before="page" fo:text-indent="3.543in"/>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fo:color="#0000FF" style:text-underline-type="single" style:text-underline-style="solid" style:text-underline-width="auto" style:text-underline-mode="continuous"/>
    </style:style>
    <style:style style:name="P1219" style:parent-style-name="Normal" style:family="paragraph">
      <style:paragraph-properties fo:text-align="justify" fo:text-indent="0.3937in"/>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center"/>
    </style:style>
    <style:style style:name="TableColumn1235" style:family="table-column">
      <style:table-column-properties style:column-width="0.3951in" style:use-optimal-column-width="false"/>
    </style:style>
    <style:style style:name="TableColumn1236" style:family="table-column">
      <style:table-column-properties style:column-width="0.6979in" style:use-optimal-column-width="false"/>
    </style:style>
    <style:style style:name="TableColumn1237" style:family="table-column">
      <style:table-column-properties style:column-width="1.4416in" style:use-optimal-column-width="false"/>
    </style:style>
    <style:style style:name="TableColumn1238" style:family="table-column">
      <style:table-column-properties style:column-width="1.8097in" style:use-optimal-column-width="false"/>
    </style:style>
    <style:style style:name="TableColumn1239" style:family="table-column">
      <style:table-column-properties style:column-width="1.9319in" style:use-optimal-column-width="false"/>
    </style:style>
    <style:style style:name="Table1234" style:family="table">
      <style:table-properties style:width="6.2763in" fo:margin-left="0.0277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ableRow1267" style:family="table-row">
      <style:table-row-properties style:min-row-height="0.0159in" style:use-optimal-row-height="false" fo:keep-together="always"/>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variant="small-cap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1285" style:parent-style-name="DefaultParagraphFont" style:family="text">
      <style:text-properties fo:font-variant="small-caps" fo:font-size="11pt" style:font-size-asian="11pt"/>
    </style:style>
    <style:style style:name="T1286" style:parent-style-name="DefaultParagraphFont" style:family="text">
      <style:text-properties style:font-weight-complex="bold" style:text-position="sub 63.6%" fo:font-size="11pt" style:font-size-asian="11pt"/>
    </style:style>
    <style:style style:name="T1287" style:parent-style-name="DefaultParagraphFont" style:family="text">
      <style:text-properties fo:font-variant="small-cap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variant="small-caps" fo:font-size="11pt" style:font-size-asian="11pt"/>
    </style:style>
    <style:style style:name="T1290" style:parent-style-name="DefaultParagraphFont" style:family="text">
      <style:text-properties style:font-weight-complex="bold" style:text-position="sub 63.6%" fo:font-size="11pt" style:font-size-asian="11pt"/>
    </style:style>
    <style:style style:name="T1291" style:parent-style-name="DefaultParagraphFont" style:family="text">
      <style:text-properties fo:font-variant="small-caps" fo:font-size="11pt" style:font-size-asian="11pt"/>
    </style:style>
    <style:style style:name="T1292" style:parent-style-name="DefaultParagraphFont" style:family="text">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b 63.6%"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variant="small-caps" fo:font-size="11pt" style:font-size-asian="11pt"/>
    </style:style>
    <style:style style:name="T1308" style:parent-style-name="DefaultParagraphFont" style:family="text">
      <style:text-properties style:font-weight-complex="bold" style:text-position="sub 63.6%" fo:font-size="11pt" style:font-size-asian="11pt"/>
    </style:style>
    <style:style style:name="T1309" style:parent-style-name="DefaultParagraphFont" style:family="text">
      <style:text-properties fo:font-variant="small-cap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variant="small-caps" fo:font-size="11pt" style:font-size-asian="11pt"/>
    </style:style>
    <style:style style:name="T1312" style:parent-style-name="DefaultParagraphFont" style:family="text">
      <style:text-properties style:font-weight-complex="bold" style:text-position="sub 63.6%" fo:font-size="11pt" style:font-size-asian="11pt"/>
    </style:style>
    <style:style style:name="T1313" style:parent-style-name="DefaultParagraphFont" style:family="text">
      <style:text-properties fo:font-variant="small-caps"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P1319" style:parent-style-name="Normal" style:family="paragraph">
      <style:paragraph-properties fo:text-align="center"/>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3-07 iki 2010-07-08</text:span></text:p>
      <text:p text:style-name="P3"/>
      <text:p text:style-name="P4"><text:span text:style-name="T5">Įsakymas paskelbtas: Žin. 2009, Nr.<text:s/></text:span><text:a xlink:href="https://www.e-tar.lt/portal/legalAct.html?documentId=TAR.AF92208F8D1C" office:target-frame-name="_top" xlink:show="replace"><text:span text:style-name="T6">20-819</text:span></text:a><text:span text:style-name="T7">, i. k. 109231GISAK00001-44</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VALSTYBINĖS PRIEŠGAISRINĖS PRIEŽIŪROS PAREIGŪNŲ DALYVAVIMO STATINIO PRIPAŽINIMO TINKAMU NAUDOTI KOMISIJOJE TVARKOS APRAŠO PATVIRTINIMO</text:p>
      <text:p text:style-name="P16"/>
      <text:p text:style-name="P17">2009 m. vasario 13 d. Nr. 1-44</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text:span><text:span text:style-name="T25">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6">57-2549</text:span></text:a><text:span text:style-name="T27">), 12.2 punktu:</text:span></text:p>
      <text:p text:style-name="P28"><text:span text:style-name="T29">1</text:span><text:span text:style-name="T30">.<text:s/></text:span><text:span text:style-name="T31">Tvirtinu</text:span><text:span text:style-name="T32"><text:s/>Valstybinės priešgaisrinės priežiūros pareigūnų dalyvavimo Statinio pripažinimo tinkamu naudoti komisijoje tvarkos aprašą (pridedama).</text:span></text:p>
      <text:p text:style-name="P33"><text:span text:style-name="T34">2</text:span><text:span text:style-name="T35">.<text:s/></text:span><text:span text:style-name="T36">Pavedu</text:span><text:span text:style-name="T37"><text:s/>Valstybinės priešgaisrinės priežiūros valdybos, apskričių priešgaisrinių gelbėjimo valdybų, priešgaisrinių gelbėjimo tarnybų objektų apsaugai viršininkams kontroliuoti šio įsakymo vykdymą.</text:span></text:p>
      <text:p text:style-name="P38"/>
      <text:p text:style-name="P39"/>
      <text:p text:style-name="P40"/>
      <text:p text:style-name="P41">DIREKTORIUS</text:p>
      <text:p text:style-name="P42"><text:span text:style-name="T43">VIDAUS TARNYBOS GENEROLAS</text:span><text:span text:style-name="T44"><text:tab/>REMIGIJUS BANIULIS</text:span></text:p>
      <text:p text:style-name="P45"/>
      <text:soft-page-break/>
      <text:p text:style-name="P46">PATVIRTINTA</text:p>
      <text:p text:style-name="P47">Priešgaisrinės apsaugos ir gelbėjimo<text:s/></text:p>
      <text:p text:style-name="P48">departamento prie Vidaus reikalų<text:s/></text:p>
      <text:p text:style-name="P49">ministerijos direktoriaus<text:s/></text:p>
      <text:p text:style-name="P50">2009 m. vasario 13 d. įsakymu Nr. 1-44</text:p>
      <text:p text:style-name="P51"/>
      <text:p text:style-name="P52"><text:span text:style-name="T53">VALSTYBINĖS PRIEŠGAISRINĖS PRIEŽIŪROS PAREIGŪNŲ DALYVAVIMO STATINIO PRIPAŽINIMO TINKAMU NAUDOTI<text:s/></text:span><text:span text:style-name="T54">KOMISIJOJ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ės priešgaisrinės priežiūros pareigūnų dalyvavimo Statinio pripažinimo tinkamu naudoti komisijoje tvarkos aprašas (toliau – Aprašas) nustato dalyvavimą Statinio pripažinimo tinkamu na</text:span><text:span text:style-name="T64">udoti komisijos (toliau – komisija) darbe, statinio atitikties projektui, esminiam statinio priešgaisrinės saugos reikalavimui ir galimybės saugiai naudoti statinį pagal paskirtį gaisrinės saugos požiūriu patikrinimo tvarką.</text:span><text:s/></text:p>
      <text:p text:style-name="P65">Punkto pakeitimai:</text:p>
      <text:p text:style-name="P66"><text:span text:style-name="T67">Nr.<text:s/></text:span><text:a xlink:href="https://www.e-tar.lt/portal/legalAct.html?documentId=TAR.06D363B23009" office:target-frame-name="_top" xlink:show="replace"><text:span text:style-name="T68">1-68</text:span></text:a><text:span text:style-name="T69">, 2010-02-26, Žin., 2010, Nr. 27-1284 (2010-03-06), i. k. 110231GISAK00001-68</text:span></text:p>
      <text:p text:style-name="Normal"/>
      <text:p text:style-name="P70"><text:span text:style-name="T71">2</text:span><text:span text:style-name="T72">. Šiame Apraše vartojamos sąvokos:</text:span></text:p>
      <text:p text:style-name="P73"><text:span text:style-name="T74">Tinkamas naudoti statinys<text:s/></text:span><text:span text:style-name="T75">– toks statinys, kuris atitinka<text:s/></text:span><text:span text:style-name="T76">statinio projektą, tenkina esminius statinio reikalavimus [6.4] ir gali būti saugiai naudojamas pagal paskirtį [6.3].</text:span></text:p>
      <text:p text:style-name="P77"><text:span text:style-name="T78">Statinio pripažinimas tinkamu naudoti<text:s/></text:span><text:span text:style-name="T79">– nustatyta tvarka sudarytos komisijos atliekamas patikrinimas ir patvirtinimas, kad statinys<text:s/></text:span><text:span text:style-name="T80">pastatytas pagal privalomųjų statinio projekto rengimo dokumentų reikalavimus, pagal statinio projektą ir atitinka Lietuvos Respublikos statybos įstatymo nustatytus esminius statinio bei teisės aktais nustatytos veiklos sričių reikalavimus [6.3].</text:span></text:p>
      <text:p text:style-name="P81"><text:span text:style-name="T82">Statinio<text:s/></text:span><text:span text:style-name="T83">paskirtis<text:s/></text:span><text:span text:style-name="T84">– statinio viešajame registre nurodytas statinio naudojimo tikslas (žmonėms gyventi, ūkinei komercinei ar kitai veiklai), kai statinys atitinka saugos ir jame planuojamos (atliekamos) veiklos (technologijos proceso) privalomus reikalavimus, nusta</text:span><text:span text:style-name="T85">tytus normatyviniuose statinio saugos ir paskirties dokumentuose [6.1].</text:span></text:p>
      <text:p text:style-name="P86"><text:span text:style-name="T87">Priešgaisrinę saugą reglamentuojantys teisės aktai<text:s/></text:span><text:span text:style-name="T88">– įstatymai, statybos techniniai reglamentai, statybos normos, standartai, taisyklės ir kiti teisės aktai, kuriuose nustatyti statomų</text:span><text:span text:style-name="T89">, rekonstruojamų, remontuojamų ir eksploatuojamų objektų priešgaisrinės saugos reikalavimai [6.9].</text:span></text:p>
      <text:p text:style-name="P90"><text:span text:style-name="T91">Techninė specifikacija<text:s/></text:span><text:span text:style-name="T92">– dokumentas (dokumento dalis), kuriame pateiktus techninius reikalavimus turi atitikti apibūdinamas produktas, procesas ar paslauga.<text:s/></text:span><text:span text:style-name="T93">Statybos produktų techninės specifikacijos yra standartai ir techniniai liudijimai [6.4].</text:span></text:p>
      <text:p text:style-name="P94"><text:span text:style-name="T95">Aktyviosios gaisrinės saugos priemonės<text:s/></text:span><text:span text:style-name="T96">– gaisrinės saugos sistemos ir gaisrinės automatikos įrenginiai, mažinantys grėsmę žmonėms ir jų turtui, skirti gaisrui aptikti</text:span><text:span text:style-name="T97">, pranešti apie jį, gesinti, dūmams ir šilumai šalinti ar kelioms šioms funkcijoms vykdyti (stacionariosios gaisrų gesinimo sistemos, gaisro aptikimo ir signalizavimo sistemos, žmonių įspėjimo apie gaisrą ir evakuacijos valdymo sistemos, lauko ir vidaus ga</text:span><text:span text:style-name="T98">isrinio vandentiekio sistemos, vandens talpyklos (rezervuarai) gaisrams gesinti, mechaninės priešdūminio vėdinimo sistemos, ugniagesių liftai).</text:span></text:p>
      <text:p text:style-name="P99"><text:span text:style-name="T100">3</text:span><text:span text:style-name="T101">. Kitos šiame Apraše vartojamos sąvokos suprantamos taip, kaip apibrėžta Lietuvos Respublikos statybos įsta</text:span><text:span text:style-name="T102">tyme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ir Lietuvos Respublikos priešgaisrin</text:span><text:span text:style-name="T107">ės saugos įstatyme (Žin., 2002, Nr.<text:s/></text:span><text:a xlink:href="https://www.e-tar.lt/portal/lt/legalAct/TAR.9CBB77180BFE" office:target-frame-name="_blank" xlink:show="new"><text:span text:style-name="T108">123-5518</text:span></text:a><text:span text:style-name="T109">).</text:span></text:p>
      <text:p text:style-name="P110"><text:span text:style-name="T111">4</text:span><text:span text:style-name="T112">. Aprašas parengtas vadovaujantis Lietuvos Respublikos statybos įstatymo [6.1], Lietuvos Respublikos priešgaisrinės sau</text:span><text:span text:style-name="T113">gos įstatymo [6.2], Valstybinės priešgaisrinės priežiūros nuostatų [6.9], statybos techninio reglamento STR 2.01.01(2):1999 „Esminiai<text:s/></text:span><text:soft-page-break/><text:span text:style-name="T114">statinio reikalavimai. Gaisrinė sauga“ [6.4], statybos techninio reglamento STR 1.11.01:2002 „Statinių pripažinimo tinkama</text:span><text:span text:style-name="T115">is naudoti tvarka“ [6.3] reikalavimų nuostatomis.</text:span></text:p>
      <text:p text:style-name="P116"><text:span text:style-name="T117">5</text:span><text:span text:style-name="T118">. Aprašo nuostatomis vadovaujasi valstybinės priešgaisrinės priežiūros pareigūnai (toliau – pareigūnai), dalyvaujantys komisijos darbe. Be Apraše pateiktų reikalavimų, taip pat būtina vadovautis kitais</text:span><text:span text:style-name="T119"><text:s/>statinių pripažinimo tinkamais naudoti tvarką reglamentuojančiais teisės aktais.</text:span><text:s/></text:p>
      <text:p text:style-name="P120">Punkto pakeitimai:</text:p>
      <text:p text:style-name="P121"><text:span text:style-name="T122">Nr.<text:s/></text:span><text:a xlink:href="https://www.e-tar.lt/portal/legalAct.html?documentId=TAR.06D363B23009" office:target-frame-name="_top" xlink:show="replace"><text:span text:style-name="T123">1-68</text:span></text:a><text:span text:style-name="T124">, 2010-02-26, Žin., 2010, Nr. 27-1284 (2010-03-06), i. k. 110231</text:span><text:span text:style-name="T125">GISAK00001-68</text:span></text:p>
      <text:p text:style-name="Normal"/>
      <text:p text:style-name="P126"><text:span text:style-name="T127">II</text:span><text:span text:style-name="T128">.<text:s/></text:span><text:span text:style-name="T129">NUORODOS</text:span></text:p>
      <text:p text:style-name="P130"/>
      <text:p text:style-name="P131"><text:span text:style-name="T132">6</text:span><text:span text:style-name="T133">. Šiame Apraše pateikiamos nuorodos į šiuos teisės aktus:</text:span></text:p>
      <text:p text:style-name="P134"><text:span text:style-name="T135">6.1</text:span><text:span text:style-name="T136">. Lietuvos Respublikos statybos įstatymą (Žin., 1996, Nr.<text:s/></text:span><text:a xlink:href="https://www.e-tar.lt/portal/lt/legalAct/TAR.F31E79DEC55D" office:target-frame-name="_blank" xlink:show="new"><text:span text:style-name="T137">32-788</text:span></text:a><text:span text:style-name="T138">; 2001, Nr.<text:s/></text:span><text:a xlink:href="https://www.e-tar.lt/portal/lt/legalAct/TAR.80A638E6C263" office:target-frame-name="_blank" xlink:show="new"><text:span text:style-name="T139">101-3597</text:span></text:a><text:span text:style-name="T140">);</text:span></text:p>
      <text:p text:style-name="P141"><text:span text:style-name="T142">6.2</text:span><text:span text:style-name="T143">. Lietuvos Respublikos priešgaisrinės saugos įstatymą (Žin., 2002, Nr.<text:s/></text:span><text:a xlink:href="https://www.e-tar.lt/portal/lt/legalAct/TAR.9CBB77180BFE" office:target-frame-name="_blank" xlink:show="new"><text:span text:style-name="T144">123-5518</text:span></text:a><text:span text:style-name="T145">);</text:span></text:p>
      <text:p text:style-name="P146"><text:span text:style-name="T147">6.3</text:span><text:span text:style-name="T148">.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149">60-2475</text:span></text:a><text:span text:style-name="T150">);</text:span></text:p>
      <text:p text:style-name="P151"><text:span text:style-name="T152">6.4</text:span><text:span text:style-name="T153">. statybos techninį reglamentą STR 2.01.01(2):1999 „Esminiai statinio reikalavimai. Gaisrinė sauga“, patvirtintą Lietuvos Respublikos aplinkos ministro 1999 m. gruodžio 27 d.</text:span><text:span text:style-name="T154"><text:s/>įsakymu Nr. 422 (Žin., 2000, Nr.<text:s/></text:span><text:a xlink:href="https://www.e-tar.lt/portal/lt/legalAct/TAR.6CA64A9DFF4C" office:target-frame-name="_blank" xlink:show="new"><text:span text:style-name="T155">17-424</text:span></text:a><text:span text:style-name="T156">);</text:span></text:p>
      <text:p text:style-name="P157"><text:span text:style-name="T158">6.5</text:span><text:span text:style-name="T159">. Priešgaisrinių išsipučiančių dangų, kuriomis padengtos metalinės konstrukcijos, bendro storio atitikties patikrinimo me</text:span><text:span text:style-name="T160">todiką, patvirtintą Priešgaisrinės apsaugos ir gelbėjimo departamento prie Vidaus reikalų ministerijos direktoriaus 2006 m. gruodžio 21 d. įsakymu Nr. 1-508 (Žin., 2007, Nr.<text:s/></text:span><text:a xlink:href="https://www.e-tar.lt/portal/lt/legalAct/TAR.F3DFBC59C401" office:target-frame-name="_blank" xlink:show="new"><text:span text:style-name="T161">1-63</text:span></text:a><text:span text:style-name="T162">);</text:span><text:s/></text:p>
      <text:p text:style-name="P163">Punkto pakeitimai:</text:p>
      <text:p text:style-name="P164"><text:span text:style-name="T165">Nr.<text:s/></text:span><text:a xlink:href="https://www.e-tar.lt/portal/legalAct.html?documentId=TAR.572138A191A2" office:target-frame-name="_top" xlink:show="replace"><text:span text:style-name="T166">1-383</text:span></text:a><text:span text:style-name="T167">, 2009-12-09, Žin., 2009, Nr. 149-6707 (2009-12-17), i. k. 109231GISAK0001-383</text:span></text:p>
      <text:p text:style-name="Normal"/>
      <text:p text:style-name="P168"><text:span text:style-name="T169">6.6</text:span><text:span text:style-name="T170">.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171">74-2906</text:span></text:a><text:span text:style-name="T172">);</text:span></text:p>
      <text:p text:style-name="P173"><text:span text:style-name="T174">6.7</text:span><text:span text:style-name="T175">. Gaisrinės ir gelbėjimo technikos, gaisrinės saugos įrenginių ir priešgaisrinių priemonių, gaisrinės automatikos įrenginių privalomuosius saugos reikalavimus, patvirtintus Lietuvos Respublikos vidaus reikalų<text:s/></text:span><text:span text:style-name="T176">ministro 2002 m. rugpjūčio 8 d. įsakymu Nr. 378 „Dėl privalomųjų saugos reikalavimų patvirtinimo“ (Žin., 2002, Nr.<text:s/></text:span><text:a xlink:href="https://www.e-tar.lt/portal/lt/legalAct/TAR.3AE6C86B2AA1" office:target-frame-name="_blank" xlink:show="new"><text:span text:style-name="T177">82-3531</text:span></text:a><text:span text:style-name="T178">);</text:span></text:p>
      <text:p text:style-name="P179"><text:span text:style-name="T180">6.8</text:span><text:span text:style-name="T181">. Lietuvos Respublikos nekilnojamojo tu</text:span><text:span text:style-name="T182">rto kadastro nuostatus, patvirtintus Lietuvos Respublikos Vyriausybės 2002 m. balandžio 15 d. nutarimu Nr. 534 (Žin., 2002, Nr.<text:s/></text:span><text:a xlink:href="https://www.e-tar.lt/portal/lt/legalAct/TAR.ABFF44B31A81" office:target-frame-name="_blank" xlink:show="new"><text:span text:style-name="T183">41-1539</text:span></text:a><text:span text:style-name="T184">);</text:span></text:p>
      <text:p text:style-name="P185"><text:span text:style-name="T186">6.9</text:span><text:span text:style-name="T187">. Valstybinės priešgaisrin</text:span><text:span text:style-name="T188">ės priežiūros nuostatus, patvirtintus Lietuvos Respublikos Vyriausybės 2003 m. birželio 9 d. nutarimu Nr. 739 (Žin., 2003, Nr.<text:s/></text:span><text:a xlink:href="https://www.e-tar.lt/portal/lt/legalAct/TAR.44B9A3AEEDC7" office:target-frame-name="_blank" xlink:show="new"><text:span text:style-name="T189">57-2549</text:span></text:a><text:span text:style-name="T190">).</text:span></text:p>
      <text:p text:style-name="P191"><text:span text:style-name="T192">6</text:span><text:span text:style-name="T193">1</text:span><text:span text:style-name="T194">. Sprendimą dėl atitinkamo</text:span><text:span text:style-name="T195"><text:s/>pareigūno delegavimo į komisiją priima apskrities priešgaisrinės gelbėjimo valdybos (toliau – APGV) arba jai pavaldžios priešgaisrinės gelbėjimo tarnybos (toliau – PGT) viršininkas. Esant galimybei, į komisiją turi būti deleguojamas pareigūnas, kuris neda</text:span><text:span text:style-name="T196">lyvavo nagrinėjamo objekto svarstymo procedūrose savivaldybės nuolatinės statybos komisijos darbe.</text:span><text:s/></text:p>
      <text:p text:style-name="P197">Papildyta punktu:</text:p>
      <text:p text:style-name="P198"><text:span text:style-name="T199">Nr.<text:s/></text:span><text:a xlink:href="https://www.e-tar.lt/portal/legalAct.html?documentId=TAR.06D363B23009" office:target-frame-name="_top" xlink:show="replace"><text:span text:style-name="T200">1-68</text:span></text:a><text:span text:style-name="T201">, 2010-02-26, Žin., 2010, Nr. 27-1284 (2010-03-0</text:span><text:span text:style-name="T202">6), i. k. 110231GISAK00001-68</text:span></text:p>
      <text:p text:style-name="Normal"/>
      <text:p text:style-name="P203"><text:span text:style-name="T204">III</text:span><text:span text:style-name="T205">.<text:s/></text:span><text:span text:style-name="T206">STATINIŲ PRIPAŽINIMO TINKAMAIS NAUDOTI TVARKA</text:span></text:p>
      <text:p text:style-name="P207"/>
      <text:p text:style-name="P208"><text:span text:style-name="T209">7</text:span><text:span text:style-name="T210">. Pareigūną apie numatomą statinio patikrinimo dieną ir valandą ne vėliau kaip prieš 10 darbo dienų laišku, elektroniniu paštu arba faksu turi informuoti<text:s/></text:span><text:span text:style-name="T211">komisijos pirmininkas [6.3]. Jeigu šis terminas yra trumpesnis, pareigūnas sprendžia pats, ar jam pakanka pasirengti<text:s/></text:span><text:soft-page-break/><text:span text:style-name="T212">situacijos vertinimui objekte laiko ar reikalauti iš komisijos pirmininko maksimalaus 10 dienų termino. Apie tai pareigūnas – komisijos nar</text:span><text:span text:style-name="T213">ys raštu, elektroniniu paštu arba faksu nedelsdamas informuoja komisijos pirmininką.</text:span></text:p>
      <text:p text:style-name="P214"><text:span text:style-name="T215">8</text:span><text:span text:style-name="T216">. Jeigu paskirtas komisijos narys negali atvykti ir dalyvauti komisijos darbe, vietoj jo APGV arba PGT į komisiją turi raštu deleguoti kitą pareigūną [6.3]. APGV arba</text:span><text:span text:style-name="T217"><text:s/>PGT viršininkas privalo užtikrinti, kad pareigūnas dalyvautų komisijos darbe.</text:span><text:s/></text:p>
      <text:p text:style-name="P218">Punkto pakeitimai:</text:p>
      <text:p text:style-name="P219"><text:span text:style-name="T220">Nr.<text:s/></text:span><text:a xlink:href="https://www.e-tar.lt/portal/legalAct.html?documentId=TAR.06D363B23009" office:target-frame-name="_top" xlink:show="replace"><text:span text:style-name="T221">1-68</text:span></text:a><text:span text:style-name="T222">, 2010-02-26, Žin., 2010, Nr. 27-1284 (2010-03-06), i. k.<text:s/></text:span><text:span text:style-name="T223">110231GISAK00001-68</text:span></text:p>
      <text:p text:style-name="Normal"/>
      <text:p text:style-name="P224"><text:span text:style-name="T225">9</text:span><text:span text:style-name="T226">. Pareigūnas statinio patikrinimo metu turi susipažinti su komisijai pateikiamais dokumentais ir atkreipti ypatingą dėmesį į:</text:span></text:p>
      <text:p text:style-name="P227"><text:span text:style-name="T228">9.1</text:span><text:span text:style-name="T229">. statinio projektą su nustatyta tvarka atliktais ir įteisintais pakeitimais, papildymais bei taisy</text:span><text:span text:style-name="T230">mais. Statinio projekto sprendinių dokumentai (techninės specifikacijos ir brėžiniai) privalo turėti žymą „TAIP PASTATYTA“ su statinio techninio prižiūrėtojo ir statinio statybos vadovo parašais;</text:span></text:p>
      <text:p text:style-name="P231"><text:span text:style-name="T232">9.2</text:span><text:span text:style-name="T233">. statybos leidimą (kai jis privalomas);</text:span></text:p>
      <text:p text:style-name="P234"><text:span text:style-name="T235">9.3</text:span><text:span text:style-name="T236">. sta</text:span><text:span text:style-name="T237">tybos darbų žurnalą (kai jis privalomas);</text:span></text:p>
      <text:p text:style-name="P238"><text:span text:style-name="T239">9.4</text:span><text:span text:style-name="T240">. aktyviųjų gaisrinės saugos priemonių apžiūrėjimo ir išbandymo aktus;</text:span></text:p>
      <text:p text:style-name="P241"><text:span text:style-name="T242">9.5</text:span><text:span text:style-name="T243">. inžinerinių tinklų geodezines nuotraukas;</text:span></text:p>
      <text:p text:style-name="P244"><text:span text:style-name="T245">9.6</text:span><text:span text:style-name="T246">. paslėptų darbų patikrinimo aktus (kai juose pateikiama informacija, susijusi</text:span><text:span text:style-name="T247"><text:s/>su statinio konstrukcijų atsparumo ugniai ir (ar) degumo charakteristikomis);</text:span></text:p>
      <text:p text:style-name="P248"><text:span text:style-name="T249">9.7</text:span><text:span text:style-name="T250">. statybos produktų atitikties dokumentus (atitikties deklaracija, klasifikavimo ataskaita ir (ar) atitikties sertifikatas). Statybos produktų atitikties dokumentų<text:s/></text:span><text:span text:style-name="T251">vertinimo rekomendacijos pateiktos 3 priede;</text:span><text:s/></text:p>
      <text:p text:style-name="P252">Punkto pakeitimai:</text:p>
      <text:p text:style-name="P253"><text:span text:style-name="T254">Nr.<text:s/></text:span><text:a xlink:href="https://www.e-tar.lt/portal/legalAct.html?documentId=TAR.E4FCFD7DA556" office:target-frame-name="_top" xlink:show="replace"><text:span text:style-name="T255">1-281</text:span></text:a><text:span text:style-name="T256">, 2009-09-07, Žin., 2009, Nr. 110-4705 (2009-09-14), i. k. 109231GISAK0001-281</text:span></text:p>
      <text:p text:style-name="Normal"/>
      <text:p text:style-name="P257"><text:span text:style-name="T258">9.8</text:span><text:span text:style-name="T259">. metalinių,<text:s/></text:span><text:span text:style-name="T260">betoninių ir medinių konstrukcijų, padengtų priešgaisrinėmis dangomis, paslėptų darbų aktus;</text:span></text:p>
      <text:p text:style-name="P261"><text:span text:style-name="T262">9.9</text:span><text:span text:style-name="T263">. statinio kadastrinių matavimų bylą.</text:span></text:p>
      <text:p text:style-name="P264"><text:span text:style-name="T265">10</text:span><text:span text:style-name="T266">. Pareigūnas, susipažinęs su 9 punkte nurodytais dokumentais, vizualiai patikrina statinio atitiktį projektui<text:s/></text:span><text:span text:style-name="T267">ir atitinkamai Aprašo 1 arba 2 priede nustatyta tvarka vertina statinio priešgaisrinę būklę.</text:span><text:s/></text:p>
      <text:p text:style-name="P268">Punkto pakeitimai:</text:p>
      <text:p text:style-name="P269"><text:span text:style-name="T270">Nr.<text:s/></text:span><text:a xlink:href="https://www.e-tar.lt/portal/legalAct.html?documentId=TAR.E4FCFD7DA556" office:target-frame-name="_top" xlink:show="replace"><text:span text:style-name="T271">1-281</text:span></text:a><text:span text:style-name="T272">, 2009-09-07, Žin., 2009, Nr. 110-4705 (2009-09-14),</text:span><text:span text:style-name="T273"><text:s/>i. k. 109231GISAK0001-281</text:span></text:p>
      <text:p text:style-name="Normal"/>
      <text:p text:style-name="P274"><text:span text:style-name="T275">11</text:span><text:span text:style-name="T276">. Pareigūnas privalo atrankos būdu patikrinti statinio dalių, konstrukcijų, elementų, inžinerinių sistemų ir kt. atitiktį statinio esminiam gaisrinės saugos reikalavimui ir statytojo (užsakovo) pateiktiems dokumentams.</text:span></text:p>
      <text:p text:style-name="P277"><text:span text:style-name="T278">Sta</text:span><text:span text:style-name="T279">tinyje esant metalinėms konstrukcijoms, padengtoms priešgaisrinėmis išsipučiančiomis dangomis, pareigūnas privalo vadovaudamasis Priešgaisrinių išsipučiančių dangų, kuriomis padengtos metalinės konstrukcijos, bendro storio atitikties patikrinimo metodika [</text:span><text:span text:style-name="T280">6.5] atlikti priešgaisrinės išsipučiančios dangos storio matavimus.</text:span><text:s/></text:p>
      <text:p text:style-name="P281">Punkto pakeitimai:</text:p>
      <text:p text:style-name="P282"><text:span text:style-name="T283">Nr.<text:s/></text:span><text:a xlink:href="https://www.e-tar.lt/portal/legalAct.html?documentId=TAR.E4FCFD7DA556" office:target-frame-name="_top" xlink:show="replace"><text:span text:style-name="T284">1-281</text:span></text:a><text:span text:style-name="T285">, 2009-09-07, Žin., 2009, Nr. 110-4705 (2009-09-14), i. k. 109231GISAK0001-28</text:span><text:span text:style-name="T286">1</text:span></text:p>
      <text:p text:style-name="P287"><text:span text:style-name="T288">Nr.<text:s/></text:span><text:a xlink:href="https://www.e-tar.lt/portal/legalAct.html?documentId=TAR.572138A191A2" office:target-frame-name="_top" xlink:show="replace"><text:span text:style-name="T289">1-383</text:span></text:a><text:span text:style-name="T290">, 2009-12-09, Žin., 2009, Nr. 149-6707 (2009-12-17), i. k. 109231GISAK0001-383</text:span></text:p>
      <text:p text:style-name="Normal"/>
      <text:p text:style-name="P291"><text:span text:style-name="T292">12</text:span><text:span text:style-name="T293">. Pareigūnas jam pavestas komisijos nario funkcijas gali atlikti ir iki<text:s/></text:span><text:span text:style-name="T294">komisijos sukvietimo, esant statytojo (užsakovo) raštiškam kvietimui. Tokiu atveju pareigūnas, sukvietus komisiją, dalyvauja posėdyje ir informuoja komisijos pirmininką apie atlikto patikrinimo rezultatus.</text:span></text:p>
      <text:p text:style-name="P295"><text:span text:style-name="T296">13</text:span><text:span text:style-name="T297">. Pareigūnas gali atsisakyti toliau<text:s/></text:span><text:span text:style-name="T298">dalyvauti komisijos darbe, jei jam nustatyta tvarka nepateikiami 9 punkte išvardyti dokumentai arba nustatomi nebaigti statinio statybos darbai, turintys įtakos esminiam statinio priešgaisrinės saugos reikalavimui. Apie atsisakymo<text:s/></text:span><text:soft-page-break/><text:span text:style-name="T299">dalyvauti komisijos darbe</text:span><text:span text:style-name="T300"><text:s/>priežastis komisijos narys privalo raštu informuoti komisijos pirmininką ne vėliau kaip per 2 darbo dienas. Šiuo atveju statinio patikrinimo aktas nepildomas.</text:span></text:p>
      <text:p text:style-name="P301"><text:span text:style-name="T302">14</text:span><text:span text:style-name="T303">. Pareigūnas privalo patikrinti statinio atitiktį esminiam gaisrinės saugos reikalavimui,<text:s/></text:span><text:span text:style-name="T304">o pastebėtas akivaizdžias neatitiktis turi aptarti su statinio projektuotoju. Jeigu statinio projektuotojas dėl aptariamų statinio esminį gaisrinės saugos reikalavimą reglamentuojančių teisės aktų reikalavimų įgyvendinimo statinio projekte teikia nepagrįst</text:span><text:span text:style-name="T305">us paaiškinimus arba jų visai neteikia, pareigūnas apie tai informuoja komisijos pirmininką ir statytoją (užsakovą). Statinio atitikties esminiam reikalavimui vertinimo rezultatai žymimi Aprašo 1 arba 2 priede, eilutėje „Nustatytos kitos neatitiktys“.</text:span></text:p>
      <text:p text:style-name="P306"><text:span text:style-name="T307">Komi</text:span><text:span text:style-name="T308">sijos pirmininkas svarsto, ar pareigūno pastebėtos statinio neatitiktys esminiam gaisrinės saugos reikalavimui yra pagrįstos. Ginčai dėl prieštaravimų pagrįstumo sprendžiami administracinėje teisenoje nustatyta tvarka [6.3].</text:span><text:s/></text:p>
      <text:p text:style-name="P309">Punkto pakeitimai:</text:p>
      <text:p text:style-name="P310"><text:span text:style-name="T311">Nr.<text:s/></text:span><text:a xlink:href="https://www.e-tar.lt/portal/legalAct.html?documentId=TAR.572138A191A2" office:target-frame-name="_top" xlink:show="replace"><text:span text:style-name="T312">1-383</text:span></text:a><text:span text:style-name="T313">, 2009-12-09, Žin., 2009, Nr. 149-6707 (2009-12-17), i. k. 109231GISAK0001-383</text:span></text:p>
      <text:p text:style-name="Normal"/>
      <text:p text:style-name="P314"><text:span text:style-name="T315">15</text:span><text:span text:style-name="T316">. Pakartotinį statinio patikrinimą pareigūnas atlieka tik gavęs statytojo (užsakovo) rašyt</text:span><text:span text:style-name="T317">inį patvirtinimą, kad visos statinio patikrinimo akte nurodytos neatitiktys yra pašalintos. Šio punkto nuostatos gali būti netaikomos, kai pakartotinai tikrinami vieno–dviejų butų namai, pagalbinio ūkio paskirties pastatai ir pastatai, esantys sodininkų be</text:span><text:span text:style-name="T318">ndrijose [6.8].</text:span></text:p>
      <text:p text:style-name="P319"/>
      <text:p text:style-name="P320"><text:span text:style-name="T321">IV</text:span><text:span text:style-name="T322">.<text:s/></text:span><text:span text:style-name="T323">STATINIO PATIKRINIMO DOKUMENTŲ SURAŠYMAS</text:span></text:p>
      <text:p text:style-name="P324"/>
      <text:p text:style-name="P325"><text:span text:style-name="T326">16</text:span><text:span text:style-name="T327">. Statinio patikrinimo dokumentus pareigūnas surašo šia tvarka:</text:span></text:p>
      <text:p text:style-name="P328"><text:span text:style-name="T329">16.1</text:span><text:span text:style-name="T330">. vadovaudamasis atitinkamai Aprašo 1 arba 2 priedo reikalavimais įvertina statinio priešgaisrinę būklę ir užpi</text:span><text:span text:style-name="T331">ldo statinio patikrinimo aktą;</text:span><text:s/></text:p>
      <text:p text:style-name="P332">Punkto pakeitimai:</text:p>
      <text:p text:style-name="P333"><text:span text:style-name="T334">Nr.<text:s/></text:span><text:a xlink:href="https://www.e-tar.lt/portal/legalAct.html?documentId=TAR.E4FCFD7DA556" office:target-frame-name="_top" xlink:show="replace"><text:span text:style-name="T335">1-281</text:span></text:a><text:span text:style-name="T336">, 2009-09-07, Žin., 2009, Nr. 110-4705 (2009-09-14), i. k. 109231GISAK0001-281</text:span></text:p>
      <text:p text:style-name="Normal"/>
      <text:p text:style-name="P337"><text:span text:style-name="T338">16.2</text:span><text:span text:style-name="T339">. jeigu pareigūnas statini</text:span><text:span text:style-name="T340">o patikrinimo metu nustato priešgaisrinės būklės neatitiktis, jas atitinkamai fiksuoja Aprašo 1 arba 2 priedo papildomuose lapuose.</text:span><text:s/></text:p>
      <text:p text:style-name="P341">Punkto pakeitimai:</text:p>
      <text:p text:style-name="P342"><text:span text:style-name="T343">Nr.<text:s/></text:span><text:a xlink:href="https://www.e-tar.lt/portal/legalAct.html?documentId=TAR.E4FCFD7DA556" office:target-frame-name="_top" xlink:show="replace"><text:span text:style-name="T344">1-281</text:span></text:a><text:span text:style-name="T345">, 2009-09-07,</text:span><text:span text:style-name="T346"><text:s/>Žin., 2009, Nr. 110-4705 (2009-09-14), i. k. 109231GISAK0001-281</text:span></text:p>
      <text:p text:style-name="Normal"/>
      <text:p text:style-name="P347"><text:span text:style-name="T348">17</text:span><text:span text:style-name="T349">. Statinio patikrinimo aktą pasirašo patikrinimą atlikęs pareigūnas.</text:span></text:p>
      <text:p text:style-name="P350"><text:span text:style-name="T351">18</text:span><text:span text:style-name="T352">. Nustačius neatitiktis, statinio pripažinimo tinkamu naudoti aktas nepasirašomas, o statinio patikrinimo<text:s/></text:span><text:span text:style-name="T353">akto kopija su lydraščiu ne vėliau kaip per 5 kalendorines dienas nuo patikrinimo pradžios turi būti įteikiama (išsiunčiama) komisijos pirmininkui ir statytojui (užsakovui).</text:span><text:s/></text:p>
      <text:p text:style-name="P354">Punkto pakeitimai:</text:p>
      <text:p text:style-name="P355"><text:span text:style-name="T356">Nr.<text:s/></text:span><text:a xlink:href="https://www.e-tar.lt/portal/legalAct.html?documentId=TAR.E4FCFD7DA556" office:target-frame-name="_top" xlink:show="replace"><text:span text:style-name="T357">1-281</text:span></text:a><text:span text:style-name="T358">, 2009-09-07, Žin., 2009, Nr. 110-4705 (2009-09-14), i. k. 109231GISAK0001-281</text:span></text:p>
      <text:p text:style-name="Normal"/>
      <text:p text:style-name="P359"><text:span text:style-name="T360">19</text:span><text:span text:style-name="T361">. Statinio pripažinimo tinkamu naudoti aktą pasirašo pareigūnas, dalyvavęs komisijos darbe, arba prireikus kitas nustatyta tvarka įgaliotas p</text:span><text:span text:style-name="T362">areigūnas.</text:span></text:p>
      <text:p text:style-name="P363"><text:span text:style-name="T364">20</text:span><text:span text:style-name="T365">. Statinio pripažinimo tinkamu naudoti aktą pareigūnas gali pasirašyti tuomet, kai statinio patikrinimo metu nenustatomos akivaizdžios esminio statinio priešgaisrinės saugos reikalavimo neatitiktys, nukrypimai nuo statinio projekto ir<text:s/></text:span><text:span text:style-name="T366">statinio patikrinimo akte nurodytos neatitiktys yra pašalintos arba atšauktos.</text:span></text:p>
      <text:p text:style-name="P367"/>
      <text:p text:style-name="P368"><text:span text:style-name="T369">IV</text:span><text:span text:style-name="T370">1</text:span><text:span text:style-name="T371">. DALYVAVIMAS TEIKIANT TARNYBINĘ PAGALBĄ</text:span></text:p>
      <text:p text:style-name="P372"/>
      <text:p text:style-name="P373"><text:span text:style-name="T374">20</text:span><text:span text:style-name="T375">1</text:span><text:span text:style-name="T376">. I grupės statiniai pripažįstami tinkamais naudoti pasitelkus tarnybinę pagalbą iš kitos APGV ar Priešgaisrinės<text:s/></text:span><text:span text:style-name="T377">apsaugos ir gelbėjimo departamento prie Vidaus reikalų ministerijos Valstybinės priešgaisrinės priežiūros valdybos (toliau – VPPV). Tarnybinės<text:s/></text:span><text:soft-page-break/><text:span text:style-name="T378">pagalbos teikimą koordinuoja VPPV viršininkas. Sprendimą dėl tarnybinės pagalbos teikimo priima vyriausiasis insp</text:span><text:span text:style-name="T379">ektorius.</text:span></text:p>
      <text:p text:style-name="P380"><text:span text:style-name="T381">20</text:span><text:span text:style-name="T382">2</text:span><text:span text:style-name="T383">. Informacija apie numatyto pripažinti tinkamu naudoti I grupės statinio patikrinimo datą kartu su duomenimis apie objektą teikiama VPPV ne vėliau kaip per 3 darbo dienas nuo komisijos pirmininko arba jo pavedimu statytojo (rangovo) praneš</text:span><text:span text:style-name="T384">imo apie numatomą statinio patikrinimo datą gavimo. Teikiami duomenys apie objektą turi patvirtinti, kad statybos darbai, turintys įtakos statinio atitikčiai esminiam gaisrinės saugos reikalavimui, yra atlikti, komisijai pateikta galutinė statinio projekto</text:span><text:span text:style-name="T385"><text:s/>versija su žymomis „TAIP PASTATYTA“ ir yra aktyvių gaisrinės saugos priemonių išbandymo dokumentai.</text:span></text:p>
      <text:p text:style-name="P386"><text:span text:style-name="T387">20</text:span><text:span text:style-name="T388">3</text:span><text:span text:style-name="T389">. Vyriausiasis inspektorius ne vėliau kaip per 3 darbo dienas nuo gauto iš APGV pranešimo apie numatyto pripažinti tinkamu naudoti I grupės statinio</text:span><text:span text:style-name="T390"><text:s/>patikrinimo datą priima sprendimą ir raštu nurodo atitinkamai APGV suteikti tarnybinę pagalbą pareigūnui (komisijos nariui). APGV, įgaliota teikti tarnybinę pagalbą, organizuoja pavaldžių pareigūnų dalyvavimą numatytam laikui.</text:span></text:p>
      <text:p text:style-name="P391"><text:span text:style-name="T392">20</text:span><text:span text:style-name="T393">4</text:span><text:span text:style-name="T394">. Įgalioti teikti tar</text:span><text:span text:style-name="T395">nybinę pagalbą pareigūnai elektroniniu paštu ne vėliau kaip per 3 darbo dienas nuo dalyvavimo komisijoje pabaigos pateikia statinio patikrinimo akto kopiją APGV arba PGT, kuriai suteikta tarnybinė pagalba, ir VPPV viršininkams.</text:span></text:p>
      <text:p text:style-name="P396"><text:span text:style-name="T397">20</text:span><text:span text:style-name="T398">5</text:span><text:span text:style-name="T399">. Pareigūnas (komisij</text:span><text:span text:style-name="T400">os narys) elektroniniu paštu ne vėliau kaip per 3 darbo dienas nuo statinio pripažinimo tinkamu naudoti akto pasirašymo VPPV viršininkui pateikia pripažinto tinkamu naudoti I grupės statinio patikrinimo akto kopiją.</text:span><text:s/></text:p>
      <text:p text:style-name="P401">Papildyta skirsniu:</text:p>
      <text:p text:style-name="P402"><text:span text:style-name="T403">Nr.<text:s/></text:span><text:a xlink:href="https://www.e-tar.lt/portal/legalAct.html?documentId=TAR.06D363B23009" office:target-frame-name="_top" xlink:show="replace"><text:span text:style-name="T404">1-68</text:span></text:a><text:span text:style-name="T405">, 2010-02-26, Žin., 2010, Nr. 27-1284 (2010-03-06), i. k. 110231GISAK00001-68</text:span></text:p>
      <text:p text:style-name="Normal"/>
      <text:p text:style-name="P406"><text:span text:style-name="T407">V</text:span><text:span text:style-name="T408">.<text:s/></text:span><text:span text:style-name="T409">BAIGIAMOSIOS NUOSTATOS</text:span></text:p>
      <text:p text:style-name="P410"/>
      <text:p text:style-name="P411"><text:span text:style-name="T412">21</text:span><text:span text:style-name="T413">. Pareigūnai statinių patikrinimo aktus registruoja ir saugo APGV n</text:span><text:span text:style-name="T414">ustatyta tvarka. Prie statinio patikrinimo akto pridedamos aktyviųjų gaisrinės saugos priemonių apžiūros ir išbandymo aktų kopijos ar kiti dokumentai, susiję su statinio patikrinimo akte įrašytų reikalavimų vykdymu.</text:span></text:p>
      <text:p text:style-name="P415"><text:span text:style-name="T416">21</text:span><text:span text:style-name="T417">1</text:span><text:span text:style-name="T418">. Pripažintas tinkamu naudoti<text:s/></text:span><text:span text:style-name="T419">statinys registruojamas Priimtų naudoti statinių registracijos žurnale.</text:span><text:s/></text:p>
      <text:p text:style-name="P420">Papildyta punktu:</text:p>
      <text:p text:style-name="P421"><text:span text:style-name="T422">Nr.<text:s/></text:span><text:a xlink:href="https://www.e-tar.lt/portal/legalAct.html?documentId=TAR.06D363B23009" office:target-frame-name="_top" xlink:show="replace"><text:span text:style-name="T423">1-68</text:span></text:a><text:span text:style-name="T424">, 2010-02-26, Žin., 2010, Nr. 27-1284 (2010-03-06), i. k. 110231GISAK00001-</text:span><text:span text:style-name="T425">68</text:span></text:p>
      <text:p text:style-name="Normal"/>
      <text:p text:style-name="P426"><text:span text:style-name="T427">22</text:span><text:span text:style-name="T428">. Už statinio patikrinimo duomenų ir statinio patikrinimo akte įrašytų reikalavimų pagrįstumą bei jų vykdymo kontrolę pareigūnai atsako savo veiklos nuostatų nustatyta tvarka.</text:span></text:p>
      <text:p text:style-name="P429"/>
      <text:p text:style-name="P430">SUDERINTA</text:p>
      <text:p text:style-name="P431">Lietuvos Respublikos aplinkos ministerijos</text:p>
      <text:p text:style-name="P432">2009-02-03 raštu<text:s/>Nr. (13-2)-D8-957</text:p>
      <text:p text:style-name="Normal"/>
      <text:p text:style-name="P433"><text:span text:style-name="T434">_________________</text:span></text:p>
      <text:soft-page-break/>
      <text:p text:style-name="P435"><text:span text:style-name="T436">Valstybinės priešgaisrinės priežiūros<text:s/></text:span></text:p>
      <text:p text:style-name="P437">pareigūnų dalyvavimo Statinio pripažinimo<text:s/></text:p>
      <text:p text:style-name="P438">tinkamu naudoti komisijoje tvarkos aprašo</text:p>
      <text:p text:style-name="P439"><text:span text:style-name="T440">1</text:span><text:span text:style-name="T441"><text:s/>priedas</text:span></text:p>
      <text:p text:style-name="P442"/>
      <text:p text:style-name="P443"><text:span text:style-name="T444">.</text:span><text:span text:style-name="T445"><text:tab/></text:span></text:p>
      <text:p text:style-name="P446">(Priešgaisrinės apsaugos ir gelbėjimo departamento prie Vidaus reikalų ministerijos ar jam pavaldžios įstaigos struktūrinio padalinio pavadinimas)</text:p>
      <text:p text:style-name="P447"/>
      <text:p text:style-name="P448"><text:tab/></text:p>
      <text:p text:style-name="P449">(statinio pavadinimas, adresas)<text:s/></text:p>
      <text:p text:style-name="P450"/>
      <text:p text:style-name="P451">.<text:tab/></text:p>
      <text:p text:style-name="P452">(statinio paskirtis [6.8])<text:s/></text:p>
      <text:p text:style-name="P453"/>
      <text:p text:style-name="P454">.<text:tab/></text:p>
      <text:p text:style-name="P455">(Statinio pripažinimo tinkamu naudoti komisijos pirmininkas)</text:p>
      <text:p text:style-name="P456"/>
      <text:p text:style-name="P457">STATINIO PATIKRINIMO AKTAS</text:p>
      <text:p text:style-name="P458"/>
      <text:p text:style-name="P459">...............................................</text:p>
      <text:p text:style-name="P460">(data, registracijos Nr.)</text:p>
      <text:p text:style-name="P461">............................................</text:p>
      <text:p text:style-name="P462">(vietovė)</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15">
            <text:p text:style-name="P482"><text:span text:style-name="T483">statinio priešgaisrinės būklės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text:span text:style-name="T487"></text:span><text:span text:style-name="T488">[]</text:span></text:p>
          </table:table-cell>
          <table:table-cell table:style-name="TableCell489" table:number-columns-spanned="14">
            <text:p text:style-name="P490">1. Ar įrengti projekte numatyti gaisrinės technikos privažiavimo prie statinio<text:s/>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text:span><text:span text:style-name="T495">[]</text:span></text:p>
          </table:table-cell>
          <table:table-cell table:style-name="TableCell496" table:number-columns-spanned="14">
            <text:p text:style-name="P497">2. Ar įrengtos ir veikia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text:span text:style-name="T501"></text:span><text:span text:style-name="T502">[]</text:span></text:p>
          </table:table-cell>
          <table:table-cell table:style-name="TableCell503" table:number-columns-spanned="14">
            <text:p text:style-name="P504">3. Ar įgyvendinti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text:span text:style-name="T508"></text:span><text:span text:style-name="T509">[]</text:span></text:p>
          </table:table-cell>
          <table:table-cell table:style-name="TableCell510" table:number-columns-spanned="14">
            <text:p text:style-name="P511">4. Ar įgyvendinti projekte numatyti žmonių evakuacijos techniniai sprend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text:span text:style-name="T515"></text:span><text:span text:style-name="T516">[]</text:span></text:p>
          </table:table-cell>
          <table:table-cell table:style-name="TableCell517" table:number-columns-spanned="14">
            <text:p text:style-name="P518">5. Ar įrengta ir veikia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text:span text:style-name="T522"></text:span><text:span text:style-name="T523">[]</text:span></text:p>
          </table:table-cell>
          <table:table-cell table:style-name="TableCell524" table:number-columns-spanned="14">
            <text:p text:style-name="P525">6. Ar įrengta ir veikia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text:span><text:span text:style-name="T530">[]</text:span></text:p>
          </table:table-cell>
          <table:table-cell table:style-name="TableCell531" table:number-columns-spanned="14">
            <text:p text:style-name="P532">7. Ar įrengta ir veikia projekte numatyta žmonių įspėjimo apie gaisrą ir evakuacijos vald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text:span><text:span text:style-name="T537">[]</text:span></text:p>
          </table:table-cell>
          <table:table-cell table:style-name="TableCell538" table:number-columns-spanned="14">
            <text:p text:style-name="P539">8. Ar įrengta ir veikia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text:span text:style-name="T543"></text:span><text:span text:style-name="T544">[]</text:span></text:p>
          </table:table-cell>
          <table:table-cell table:style-name="TableCell545" table:number-columns-spanned="14">
            <text:p text:style-name="P546">9. Ar įrengta ir veikia projekte numatyta vidaus<text:s/>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text:span text:style-name="T550"></text:span><text:span text:style-name="T551">[]</text:span></text:p>
          </table:table-cell>
          <table:table-cell table:style-name="TableCell552" table:number-columns-spanned="14">
            <text:p text:style-name="P553">10. Ar projekte numatytos žinybinės priešgaisrinės pajėgos įsteigtos ir užtikrinta jų paren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text:span><text:span text:style-name="T558">[]</text:span></text:p>
          </table:table-cell>
          <table:table-cell table:style-name="TableCell559" table:number-columns-spanned="14">
            <text:p text:style-name="P560">11. Ar metalinių, betoninių ir medinių konstrukcijų padengimo priešgaisrinėmis dangomis duomenys, nurodyti paslėptų darbų ak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text:span text:style-name="T564"></text:span><text:span text:style-name="T565">[]</text:span></text:p>
          </table:table-cell>
          <table:table-cell table:style-name="TableCell566" table:number-columns-spanned="14">
            <text:p text:style-name="P567">12. Ar įrengti ir veikia projekte numatyti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text:span text:style-name="T571"></text:span><text:span text:style-name="T572">[]</text:span></text:p>
          </table:table-cell>
          <table:table-cell table:style-name="TableCell573" table:number-columns-spanned="14">
            <text:p text:style-name="P574">13.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text:span text:style-name="T578"></text:span><text:span text:style-name="T579">[]</text:span></text:p>
          </table:table-cell>
          <table:table-cell table:style-name="TableCell580" table:number-columns-spanned="14">
            <text:p text:style-name="P581">14. Ar objekte iš bet kurios patalpos vietos (taško) gerai matomas<text:s/>bent vienas evakuacijos krypties (gelbėjimosi) ir informacijos žen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text:span text:style-name="T585"></text:span><text:span text:style-name="T586">[]</text:span></text:p>
          </table:table-cell>
          <table:table-cell table:style-name="TableCell587" table:number-columns-spanned="14">
            <text:p text:style-name="P588">15. Ar objekte įrengti žmonių evakuacij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text:span text:style-name="T592"></text:span><text:span text:style-name="T593">[]</text:span></text:p>
          </table:table-cell>
          <table:table-cell table:style-name="TableCell594" table:number-columns-spanned="14">
            <text:p text:style-name="P595"><text:span text:style-name="T596">16. Ar prie įėjimo į gamybines patalpas ir sandėlius nurodytos jų pavojingumo sprogimo ir gaisro atžvilgiu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text:span text:style-name="T600"></text:span><text:span text:style-name="T601">[]</text:span></text:p>
          </table:table-cell>
          <table:table-cell table:style-name="TableCell602" table:number-columns-spanned="14">
            <text:p text:style-name="P603"><text:span text:style-name="T604">17. Ar evakuacijos keliai ir evakuaciniai išėjimai neužkrauti, parengti žmonėms evakuoti, ar iš patalpų vidaus durys evakuaciniuose išėjimuose lengvai atsida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text:span><text:span text:style-name="T609">[]</text:span></text:p>
          </table:table-cell>
          <table:table-cell table:style-name="TableCell610" table:number-columns-spanned="14">
            <text:p text:style-name="P611">18. Ar statybos produktų atsparumo ugniai ir degumo charakteristikos, nurodytos atitikties dokumen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text:span text:style-name="T615"></text:span><text:span text:style-name="T616">[]</text:span></text:p>
          </table:table-cell>
          <table:table-cell table:style-name="TableCell617" table:number-columns-spanned="14">
            <text:p text:style-name="P618">19.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19">
          <table:table-cell table:style-name="TableCell620" table:number-columns-spanned="15">
            <text:p text:style-name="P621"><text:span text:style-name="T622">VERTINIMO PAAIŠKINIMAS:<text:s/></text:span><text:span text:style-name="T623"><draw:frame draw:style-name="a0" draw:name="Picture 2" text:anchor-type="as-char" svg:x="0in" svg:y="0in" svg:width="0.21875in" svg:height="0.20833in" style:rel-width="scale" style:rel-height="scale"><draw:image xlink:href="media/image1.png" xlink:type="simple" xlink:show="embed" xlink:actuate="onLoad"/><svg:title/><svg:desc/></draw:frame></text:span><text:span text:style-name="T624">[X]</text:span><text:span text:style-name="T625"><text:s/>– reikalavimas įgyvendintas;<text:s/></text:span><text:span text:style-name="T626"><draw:frame draw:style-name="a1" draw:name="Picture 3" text:anchor-type="as-char" svg:x="0in" svg:y="0in" svg:width="0.21875in" svg:height="0.20833in" style:rel-width="scale" style:rel-height="scale"><draw:image xlink:href="media/image2.png" xlink:type="simple" xlink:show="embed" xlink:actuate="onLoad"/><svg:title/><svg:desc/></draw:frame></text:span><text:span text:style-name="T627">[--]</text:span><text:span text:style-name="T628"><text:s/>– nustatyta neatitiktis;<text:s/></text:span><text:span text:style-name="T629"><draw:frame draw:style-name="a2" draw:name="Picture 4" text:anchor-type="as-char" svg:x="0in" svg:y="0in" svg:width="0.21875in" svg:height="0.20833in" style:rel-width="scale" style:rel-height="scale"><draw:image xlink:href="media/image3.png" xlink:type="simple" xlink:show="embed" xlink:actuate="onLoad"/><svg:title/><svg:desc/></draw:frame></text:span><text:span text:style-name="T630">[O]</text:span><text:span text:style-name="T631"><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3">
            <text:p text:style-name="P634">Statinio patikrinimo data</text:p>
          </table:table-cell>
          <table:covered-table-cell/>
          <table:covered-table-cell/>
          <table:table-cell table:style-name="TableCell635" table:number-columns-spanned="7">
            <text:p text:style-name="P636">Pradėta:</text:p>
          </table:table-cell>
          <table:covered-table-cell/>
          <table:covered-table-cell/>
          <table:covered-table-cell/>
          <table:covered-table-cell/>
          <table:covered-table-cell/>
          <table:covered-table-cell/>
          <table:table-cell table:style-name="TableCell637" table:number-columns-spanned="5">
            <text:p text:style-name="P638">Baigta:</text:p>
          </table:table-cell>
          <table:covered-table-cell/>
          <table:covered-table-cell/>
          <table:covered-table-cell/>
          <table:covered-table-cell/>
        </table:table-row>
        <table:table-row table:style-name="TableRow639">
          <table:table-cell table:style-name="TableCell640" table:number-columns-spanned="3">
            <text:p text:style-name="P641">Patikrinimo laikas (val.)</text:p>
          </table:table-cell>
          <table:covered-table-cell/>
          <table:covered-table-cell/>
          <table:table-cell table:style-name="TableCell642" table:number-columns-spanned="4">
            <text:p text:style-name="P643">Pradėta:</text:p>
          </table:table-cell>
          <table:covered-table-cell/>
          <table:covered-table-cell/>
          <table:covered-table-cell/>
          <table:table-cell table:style-name="TableCell644" table:number-columns-spanned="5">
            <text:p text:style-name="P645">Baigta:</text:p>
          </table:table-cell>
          <table:covered-table-cell/>
          <table:covered-table-cell/>
          <table:covered-table-cell/>
          <table:covered-table-cell/>
          <table:table-cell table:style-name="TableCell646" table:number-columns-spanned="3">
            <text:p text:style-name="P647">Trukmė:</text:p>
          </table:table-cell>
          <table:covered-table-cell/>
          <table:covered-table-cell/>
        </table:table-row>
        <table:table-row table:style-name="TableRow648">
          <table:table-cell table:style-name="TableCell649" table:number-columns-spanned="12">
            <text:p text:style-name="P650">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3">
            <text:p text:style-name="P652"/>
          </table:table-cell>
          <table:covered-table-cell/>
          <table:covered-table-cell/>
        </table:table-row>
        <table:table-row table:style-name="TableRow653">
          <table:table-cell table:style-name="TableCell654" table:number-columns-spanned="5">
            <text:p text:style-name="P655">Pareigūno (-ų), atlikusio (-ių) patikrinimą, struktūrinio padalinio pavadinimas, pareigos, vardas, pavardė, parašas, data</text:p>
          </table:table-cell>
          <table:covered-table-cell/>
          <table:covered-table-cell/>
          <table:covered-table-cell/>
          <table:covered-table-cell/>
          <table:table-cell table:style-name="TableCell656" table:number-columns-spanned="10">
            <text:p text:style-name="P657"/>
          </table: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5">
            <text:p text:style-name="P660">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5">
            <text:p text:style-name="P663"><text:span text:style-name="T664">nustatytos<text:s/></text:span><text:span text:style-name="T665">komisijai pateiktų dokumentų NEatitik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Eil. Nr.</text:p>
          </table:table-cell>
          <table:covered-table-cell/>
          <table:table-cell table:style-name="TableCell669" table:number-columns-spanned="13">
            <text:p text:style-name="P670">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able:number-rows-spanned="5">
            <text:p text:style-name="P673"/>
          </table:table-cell>
          <table:covered-table-cell/>
          <table:table-cell table:style-name="TableCell674" table:number-columns-spanned="13">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covered-table-cell/>
          <table:table-cell table:style-name="TableCell678" table:number-columns-spanned="13">
            <text:p text:style-name="P679">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able:table-cell table:style-name="TableCell682" table:number-columns-spanned="13">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able:number-columns-spanned="13">
            <text:p text:style-name="P687">Įvykdymo žyma („Pašalinta“ arba „Atšaukta“ ir<text:s/>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covered-table-cell/>
          <table:table-cell table:style-name="TableCell690" table:number-columns-spanned="13">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5">
            <text:p text:style-name="P694">nustatytos statinio NEatitikt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text:span text:style-name="T698">Eil. Nr.</text:span></text:p>
          </table:table-cell>
          <table:covered-table-cell/>
          <table:table-cell table:style-name="TableCell699" table:number-columns-spanned="13">
            <text:p text:style-name="P700"><text:span text:style-name="T701">Neatitikties aprašymas (pažeidimo objektas, kitos svarbi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 table:number-rows-spanned="5">
            <text:p text:style-name="P704"/>
          </table:table-cell>
          <table:covered-table-cell/>
          <table:table-cell table:style-name="TableCell705" table:number-columns-spanned="13">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covered-table-cell/>
          <table:table-cell table:style-name="TableCell709" table:number-columns-spanned="13">
            <text:p text:style-name="P710"><text:span text:style-name="T711">Neatitikties teisinis pagrindas (teisės akto pavadinimas, punktų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covered-table-cell/>
          <table:table-cell table:style-name="TableCell714" table:number-columns-spanned="13">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able:table-cell table:style-name="TableCell718" table:number-columns-spanned="13">
            <text:p text:style-name="P719"><text:span text:style-name="T720">Įvykdymo žyma<text:s/></text:span><text:span text:style-name="T721">(„Pašalinta“ arba „Atšaukta“ ir pareigūno vardas, pavardė, paraš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able:table-cell table:style-name="TableCell724" table:number-columns-spanned="13">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5">
            <text:p text:style-name="P728"><text:span text:style-name="T729">nustatytos statinio NEatitiktYs projek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
            <text:p text:style-name="P732">Eil. Nr.</text:p>
          </table:table-cell>
          <table:covered-table-cell/>
          <table:table-cell table:style-name="TableCell733" table:number-columns-spanned="13">
            <text:p text:style-name="P734">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able:number-rows-spanned="5">
            <text:p text:style-name="P737"/>
          </table:table-cell>
          <table:covered-table-cell/>
          <table:table-cell table:style-name="TableCell738" table:number-columns-spanned="13">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covered-table-cell/>
          <table:table-cell table:style-name="TableCell742" table:number-columns-spanned="13">
            <text:p text:style-name="P743">Neatitikties pagrindas (statinio projekto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able:table-cell table:style-name="TableCell746" table:number-columns-spanned="13">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covered-table-cell/>
          <table:table-cell table:style-name="TableCell750" table:number-columns-spanned="13">
            <text:p text:style-name="P751">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covered-table-cell/>
          <table:table-cell table:style-name="TableCell754" table:number-columns-spanned="13">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5">
            <text:p text:style-name="P758"><text:span text:style-name="T759">nustatytos statinio NEatitiktYs dėl galimybės saugiai naud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
            <text:p text:style-name="P762">Eil. Nr.</text:p>
          </table:table-cell>
          <table:covered-table-cell/>
          <table:table-cell table:style-name="TableCell763" table:number-columns-spanned="13">
            <text:p text:style-name="P764">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able:number-rows-spanned="5">
            <text:p text:style-name="P767"/>
          </table:table-cell>
          <table:covered-table-cell/>
          <table:table-cell table:style-name="TableCell768" table:number-columns-spanned="13">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covered-table-cell/>
          <table:table-cell table:style-name="TableCell772" table:number-columns-spanned="13">
            <text:p text:style-name="P773">Neatitikties<text:s/>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13">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13">
            <text:p text:style-name="P781">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13">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5">
            <text:p text:style-name="P788">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Pareigūno (-ų), atlikusio (-ių) patikrinimą, struktūrinio padalinio<text:s/>pavadinimas, pareigos, vardas, pavardė, parašas, data</text:p>
          </table:table-cell>
          <table:covered-table-cell/>
          <table:covered-table-cell/>
          <table:covered-table-cell/>
          <table:table-cell table:style-name="TableCell792" table:number-columns-spanned="11">
            <text:p text:style-name="P7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4">
            <text:p text:style-name="P796">Informacija apie neatitiktis</text:p>
          </table:table-cell>
          <table:covered-table-cell/>
          <table:covered-table-cell/>
          <table:covered-table-cell/>
          <table:table-cell table:style-name="TableCell797" table:number-columns-spanned="11">
            <text:p text:style-name="P798">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5">
            <text:p text:style-name="P801">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2">
          <table:table-cell table:style-name="TableCell803" table:number-columns-spanned="4">
            <text:p text:style-name="P804">Pareigūno (-ų), atlikusio (-ių) kontrolinį patikrinimą, struktūrinio padalinio pavadinimas, pareigos, vardas, pavardė, parašas, data</text:p>
          </table:table-cell>
          <table:covered-table-cell/>
          <table:covered-table-cell/>
          <table:covered-table-cell/>
          <table:table-cell table:style-name="TableCell805" table:number-columns-spanned="11">
            <text:p text:style-name="P8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4">
            <text:p text:style-name="P809">Statinio patikrinimo data</text:p>
          </table:table-cell>
          <table:covered-table-cell/>
          <table:covered-table-cell/>
          <table:covered-table-cell/>
          <table:table-cell table:style-name="TableCell810" table:number-columns-spanned="7">
            <text:p text:style-name="P811">Pradėta:</text:p>
          </table:table-cell>
          <table:covered-table-cell/>
          <table:covered-table-cell/>
          <table:covered-table-cell/>
          <table:covered-table-cell/>
          <table:covered-table-cell/>
          <table:covered-table-cell/>
          <table:table-cell table:style-name="TableCell812" table:number-columns-spanned="4">
            <text:p text:style-name="P813">Baigta:</text:p>
          </table:table-cell>
          <table:covered-table-cell/>
          <table:covered-table-cell/>
          <table:covered-table-cell/>
        </table:table-row>
        <table:table-row table:style-name="TableRow814">
          <table:table-cell table:style-name="TableCell815" table:number-columns-spanned="4">
            <text:p text:style-name="P816">Patikrinimo laikas (val.)</text:p>
          </table:table-cell>
          <table:covered-table-cell/>
          <table:covered-table-cell/>
          <table:covered-table-cell/>
          <table:table-cell table:style-name="TableCell817" table:number-columns-spanned="4">
            <text:p text:style-name="P818">Pradėta:</text:p>
          </table:table-cell>
          <table:covered-table-cell/>
          <table:covered-table-cell/>
          <table:covered-table-cell/>
          <table:table-cell table:style-name="TableCell819" table:number-columns-spanned="5">
            <text:p text:style-name="P820">Baigta:</text:p>
          </table:table-cell>
          <table:covered-table-cell/>
          <table:covered-table-cell/>
          <table:covered-table-cell/>
          <table:covered-table-cell/>
          <table:table-cell table:style-name="TableCell821" table:number-columns-spanned="2">
            <text:p text:style-name="P822">Trukmė:</text:p>
          </table:table-cell>
          <table:covered-table-cell/>
        </table:table-row>
        <table:table-row table:style-name="TableRow823">
          <table:table-cell table:style-name="TableCell824" table:number-columns-spanned="4">
            <text:p text:style-name="P825">Informacija apie neatitiktis</text:p>
          </table:table-cell>
          <table:covered-table-cell/>
          <table:covered-table-cell/>
          <table:covered-table-cell/>
          <table:table-cell table:style-name="TableCell826" table:number-columns-spanned="2">
            <text:p text:style-name="P827">Iš viso:</text:p>
          </table:table-cell>
          <table:covered-table-cell/>
          <table:table-cell table:style-name="TableCell828" table:number-columns-spanned="3">
            <text:p text:style-name="P829">Pašalinta:<text:s/></text:p>
          </table:table-cell>
          <table:covered-table-cell/>
          <table:covered-table-cell/>
          <table:table-cell table:style-name="TableCell830" table:number-columns-spanned="5">
            <text:p text:style-name="P831">Nepašalinta:</text:p>
          </table:table-cell>
          <table:covered-table-cell/>
          <table:covered-table-cell/>
          <table:covered-table-cell/>
          <table:covered-table-cell/>
          <table:table-cell table:style-name="TableCell832">
            <text:p text:style-name="P833">Atšaukta:</text:p>
          </table:table-cell>
        </table:table-row>
        <table:table-row table:style-name="TableRow834">
          <table:table-cell table:style-name="TableCell835" table:number-columns-spanned="15">
            <text:p text:style-name="P836">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4">
            <text:p text:style-name="P839">Pareigūno (-ų),<text:s/>atlikusio (-ių) pakartotinį kontrolinį patikrinimą, struktūrinio padalinio pavadinimas, pareigos, vardas, pavardė, parašas, data</text:p>
          </table:table-cell>
          <table:covered-table-cell/>
          <table:covered-table-cell/>
          <table:covered-table-cell/>
          <table:table-cell table:style-name="TableCell840" table:number-columns-spanned="11">
            <text:p text:style-name="P8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4">
            <text:p text:style-name="P844">Statinio patikrinimo data</text:p>
          </table:table-cell>
          <table:covered-table-cell/>
          <table:covered-table-cell/>
          <table:covered-table-cell/>
          <table:table-cell table:style-name="TableCell845" table:number-columns-spanned="7">
            <text:p text:style-name="P846">Pradėta:</text:p>
          </table:table-cell>
          <table:covered-table-cell/>
          <table:covered-table-cell/>
          <table:covered-table-cell/>
          <table:covered-table-cell/>
          <table:covered-table-cell/>
          <table:covered-table-cell/>
          <table:table-cell table:style-name="TableCell847" table:number-columns-spanned="4">
            <text:p text:style-name="P848">Baigta:</text:p>
          </table:table-cell>
          <table:covered-table-cell/>
          <table:covered-table-cell/>
          <table:covered-table-cell/>
        </table:table-row>
        <table:table-row table:style-name="TableRow849">
          <table:table-cell table:style-name="TableCell850" table:number-columns-spanned="4">
            <text:p text:style-name="P851">Patikrinimo laikas (val.)</text:p>
          </table:table-cell>
          <table:covered-table-cell/>
          <table:covered-table-cell/>
          <table:covered-table-cell/>
          <table:table-cell table:style-name="TableCell852" table:number-columns-spanned="4">
            <text:p text:style-name="P853">Pradėta:</text:p>
          </table:table-cell>
          <table:covered-table-cell/>
          <table:covered-table-cell/>
          <table:covered-table-cell/>
          <table:table-cell table:style-name="TableCell854" table:number-columns-spanned="5">
            <text:p text:style-name="P855">Baigta:</text:p>
          </table:table-cell>
          <table:covered-table-cell/>
          <table:covered-table-cell/>
          <table:covered-table-cell/>
          <table:covered-table-cell/>
          <table:table-cell table:style-name="TableCell856" table:number-columns-spanned="2">
            <text:p text:style-name="P857">Trukmė:</text:p>
          </table:table-cell>
          <table:covered-table-cell/>
        </table:table-row>
        <table:table-row table:style-name="TableRow858">
          <table:table-cell table:style-name="TableCell859" table:number-columns-spanned="4">
            <text:p text:style-name="P860">Informacija apie neatitiktis</text:p>
          </table:table-cell>
          <table:covered-table-cell/>
          <table:covered-table-cell/>
          <table:covered-table-cell/>
          <table:table-cell table:style-name="TableCell861" table:number-columns-spanned="2">
            <text:p text:style-name="P862">Iš viso:</text:p>
          </table:table-cell>
          <table:covered-table-cell/>
          <table:table-cell table:style-name="TableCell863" table:number-columns-spanned="3">
            <text:p text:style-name="P864">Pašalinta:<text:s/></text:p>
          </table:table-cell>
          <table:covered-table-cell/>
          <table:covered-table-cell/>
          <table:table-cell table:style-name="TableCell865" table:number-columns-spanned="5">
            <text:p text:style-name="P866">Nepašalinta:</text:p>
          </table:table-cell>
          <table:covered-table-cell/>
          <table:covered-table-cell/>
          <table:covered-table-cell/>
          <table:covered-table-cell/>
          <table:table-cell table:style-name="TableCell867">
            <text:p text:style-name="P868">Atšaukta:</text:p>
          </table:table-cell>
        </table:table-row>
        <table:table-row table:style-name="TableRow869">
          <table:table-cell table:style-name="TableCell870" table:number-columns-spanned="15">
            <text:p text:style-name="P871">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Eil. Nr.</text:p>
          </table:table-cell>
          <table:covered-table-cell/>
          <table:table-cell table:style-name="TableCell875" table:number-columns-spanned="13">
            <text:p text:style-name="P876">Neatitikties atšaukimą nulėmusios priežastys ir aplinkybės (pasikeitė teisės akto taikymo aiškinimas, pasikeitė situacija statinyje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 table:number-rows-spanned="3">
            <text:p text:style-name="P879"/>
          </table:table-cell>
          <table:covered-table-cell/>
          <table:table-cell table:style-name="TableCell880" table:number-columns-spanned="1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covered-table-cell/>
          <table:table-cell table:style-name="TableCell884" table:number-columns-spanned="13">
            <text:p text:style-name="P885">Pareigūno (-ų),<text:s/>patvirtinusio (-ių) neatitikties atšaukimą, 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able:table-cell table:style-name="TableCell888" table:number-columns-spanned="13">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0"/>
      <text:p text:style-name="P891"><text:span text:style-name="T892">_________________</text:span></text:p>
      <text:p text:style-name="P893">Priedo pakeitimai:</text:p>
      <text:p text:style-name="P894"><text:span text:style-name="T895">Nr.<text:s/></text:span><text:a xlink:href="https://www.e-tar.lt/portal/legalAct.html?documentId=TAR.E4FCFD7DA556" office:target-frame-name="_top" xlink:show="replace"><text:span text:style-name="T896">1-281</text:span></text:a><text:span text:style-name="T897">,<text:s/></text:span><text:span text:style-name="T898">2009-09-07, Žin., 2009, Nr. 110-4705 (2009-09-14), i. k. 109231GISAK0001-281</text:span></text:p>
      <text:p text:style-name="Normal"/>
      <text:soft-page-break/>
      <text:p text:style-name="P899"><text:span text:style-name="T900">Valstybinės priešgaisrinės priežiūros<text:s/></text:span></text:p>
      <text:p text:style-name="P901">pareigūnų dalyvavimo Statinio pripažinimo<text:s/></text:p>
      <text:p text:style-name="P902">tinkamu naudoti komisijoje tvarkos aprašo</text:p>
      <text:p text:style-name="P903"><text:span text:style-name="T904">2</text:span><text:span text:style-name="T905"><text:s/>priedas</text:span></text:p>
      <text:p text:style-name="P906"/>
      <text:p text:style-name="P907"><text:span text:style-name="T908">.</text:span><text:span text:style-name="T909"><text:tab/></text:span></text:p>
      <text:p text:style-name="P910">(Priešgaisrinės apsaugos ir<text:s/>gelbėjimo departamento prie Vidaus reikalų ministerijos ar jam pavaldžios įstaigos struktūrinio padalinio pavadinimas)</text:p>
      <text:p text:style-name="P911"/>
      <text:p text:style-name="P912">.<text:tab/></text:p>
      <text:p text:style-name="P913">(statinio pavadinimas, adresas)</text:p>
      <text:p text:style-name="P914"/>
      <text:p text:style-name="P915">.<text:tab/></text:p>
      <text:p text:style-name="P916">(statinio paskirtis [6.8])</text:p>
      <text:p text:style-name="P917"/>
      <text:p text:style-name="P918">.<text:tab/></text:p>
      <text:p text:style-name="P919">(Statinio pripažinimo tinkamu naudoti komisijos pirmininkas)</text:p>
      <text:p text:style-name="P920"/>
      <text:p text:style-name="P921"><text:span text:style-name="T922">Statinio (vieno–dviejų butų namų, sodo namų, daugiabučių namų rekonstruotų ar kapitališkai suremontuotų butų, nesudėtingų (tarp jų ir laikinų) statinių, patalpų, pakeitus jų pagrindinę tikslinę naudojimo paskirtį arba suformavus naujus kadastro objektus (k</text:span><text:span text:style-name="T923">ai neatliekami šių patalpų rekonstravimo ar kapitalinio remonto darbai) priešgaisrinės būklės<text:s/></text:span><text:span text:style-name="T924">PATIKRINIMO AKTAS</text:span></text:p>
      <text:p text:style-name="P925"/>
      <text:p text:style-name="P926">...............................................</text:p>
      <text:p text:style-name="P927">(data, registracijos Nr.)</text:p>
      <text:p text:style-name="P928">............................................</text:p>
      <text:p text:style-name="P929">(vietovė)</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15">
            <text:p text:style-name="P949"><text:span text:style-name="T950">statinio prie</text:span><text:span text:style-name="T951">šgaisrinės būklės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text:span text:style-name="T955"></text:span><text:span text:style-name="T956">[]</text:span></text:p>
          </table:table-cell>
          <table:table-cell table:style-name="TableCell957" table:number-columns-spanned="14">
            <text:p text:style-name="P958">1. Ar įrengti projekte numatyti gaisrinės technikos privažiavimo prie statinio ir išorės gaisrų gesinimo priemonių kel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text:span text:style-name="T962"></text:span><text:span text:style-name="T963">[]</text:span></text:p>
          </table:table-cell>
          <table:table-cell table:style-name="TableCell964" table:number-columns-spanned="14">
            <text:p text:style-name="P965">2. Ar įrengtos ir veikia projekte numatytos išorės gaisrų gesinimo priemonės (vandens<text:s/>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text:span text:style-name="T969"></text:span><text:span text:style-name="T970">[]</text:span></text:p>
          </table:table-cell>
          <table:table-cell table:style-name="TableCell971" table:number-columns-spanned="14">
            <text:p text:style-name="P972">3. Ar įgyvendinti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text:span text:style-name="T976"></text:span><text:span text:style-name="T977">[]</text:span></text:p>
          </table:table-cell>
          <table:table-cell table:style-name="TableCell978" table:number-columns-spanned="14">
            <text:p text:style-name="P979">4. Ar įrengta ir veikia projekte numatyta gaisro aptikimo ir signalizavimo sistema arba autonominiai dūmų detek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text:span text:style-name="T983"></text:span><text:span text:style-name="T984">[]</text:span></text:p>
          </table:table-cell>
          <table:table-cell table:style-name="TableCell985" table:number-columns-spanned="14">
            <text:p text:style-name="P986">5. Ar<text:s/>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text:span><text:span text:style-name="T991">[]</text:span></text:p>
          </table:table-cell>
          <table:table-cell table:style-name="TableCell992" table:number-columns-spanned="14">
            <text:p text:style-name="P993">6. Ar statybos produktų atsparumo ugniai ir degumo charakteristikos, nurodytos atitikties dokumen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text:span text:style-name="T997"></text:span><text:span text:style-name="T998">[]</text:span></text:p>
          </table:table-cell>
          <table:table-cell table:style-name="TableCell999" table:number-columns-spanned="14">
            <text:p text:style-name="P1000">7. Ar šildymo įrenginiai, dūmtraukiai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text:span text:style-name="T1004"></text:span><text:span text:style-name="T1005">[]</text:span></text:p>
          </table:table-cell>
          <table:table-cell table:style-name="TableCell1006" table:number-columns-spanned="14">
            <text:p text:style-name="P1007">8. Ar įrengta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text:span text:style-name="T1011"></text:span><text:span text:style-name="T1012">[]</text:span></text:p>
          </table:table-cell>
          <table:table-cell table:style-name="TableCell1013" table:number-columns-spanned="14">
            <text:p text:style-name="P1014">9. Ar tvarkinga elektros instali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text:span text:style-name="T1018"></text:span><text:span text:style-name="T1019">[]</text:span></text:p>
          </table:table-cell>
          <table:table-cell table:style-name="TableCell1020" table:number-columns-spanned="14">
            <text:p text:style-name="P1021">10.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5">
            <text:p text:style-name="P1024"><text:span text:style-name="T1025">VERTINIMO PAAIŠKINIMAS:<text:s/></text:span><text:span text:style-name="T1026"><draw:frame draw:style-name="a3" draw:name="Picture 5" text:anchor-type="as-char" svg:x="0in" svg:y="0in" svg:width="0.21875in" svg:height="0.20833in" style:rel-width="scale" style:rel-height="scale"><draw:image xlink:href="media/image1.png" xlink:type="simple" xlink:show="embed" xlink:actuate="onLoad"/><svg:title/><svg:desc/></draw:frame></text:span><text:span text:style-name="T1027">[X]</text:span><text:span text:style-name="T1028"><text:s/>– reikalavimas įgyvendintas;<text:s/></text:span><text:span text:style-name="T1029"><draw:frame draw:style-name="a4" draw:name="Picture 6" text:anchor-type="as-char" svg:x="0in" svg:y="0in" svg:width="0.21875in" svg:height="0.20833in" style:rel-width="scale" style:rel-height="scale"><draw:image xlink:href="media/image2.png" xlink:type="simple" xlink:show="embed" xlink:actuate="onLoad"/><svg:title/><svg:desc/></draw:frame></text:span><text:span text:style-name="T1030">[--]</text:span><text:span text:style-name="T1031"><text:s/>– nustatyta neatitiktis;<text:s/></text:span><text:span text:style-name="T1032"><draw:frame draw:style-name="a5" draw:name="Picture 7" text:anchor-type="as-char" svg:x="0in" svg:y="0in" svg:width="0.21875in" svg:height="0.20833in" style:rel-width="scale" style:rel-height="scale"><draw:image xlink:href="media/image3.png" xlink:type="simple" xlink:show="embed" xlink:actuate="onLoad"/><svg:title/><svg:desc/></draw:frame></text:span><text:span text:style-name="T1033">[O]</text:span><text:span text:style-name="T1034"><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Statinio patikrinimo data</text:p>
          </table:table-cell>
          <table:covered-table-cell/>
          <table:covered-table-cell/>
          <table:table-cell table:style-name="TableCell1038" table:number-columns-spanned="7">
            <text:p text:style-name="P1039">Pradėta:</text:p>
          </table:table-cell>
          <table:covered-table-cell/>
          <table:covered-table-cell/>
          <table:covered-table-cell/>
          <table:covered-table-cell/>
          <table:covered-table-cell/>
          <table:covered-table-cell/>
          <table:table-cell table:style-name="TableCell1040" table:number-columns-spanned="5">
            <text:p text:style-name="P1041">Baigta:</text:p>
          </table:table-cell>
          <table:covered-table-cell/>
          <table:covered-table-cell/>
          <table:covered-table-cell/>
          <table:covered-table-cell/>
        </table:table-row>
        <table:table-row table:style-name="TableRow1042">
          <table:table-cell table:style-name="TableCell1043" table:number-columns-spanned="3">
            <text:p text:style-name="P1044">Patikrinimo laikas (val.)</text:p>
          </table:table-cell>
          <table:covered-table-cell/>
          <table:covered-table-cell/>
          <table:table-cell table:style-name="TableCell1045" table:number-columns-spanned="4">
            <text:p text:style-name="P1046">Pradėta:</text:p>
          </table:table-cell>
          <table:covered-table-cell/>
          <table:covered-table-cell/>
          <table:covered-table-cell/>
          <table:table-cell table:style-name="TableCell1047" table:number-columns-spanned="5">
            <text:p text:style-name="P1048">Baigta:</text:p>
          </table:table-cell>
          <table:covered-table-cell/>
          <table:covered-table-cell/>
          <table:covered-table-cell/>
          <table:covered-table-cell/>
          <table:table-cell table:style-name="TableCell1049" table:number-columns-spanned="3">
            <text:p text:style-name="P1050">Trukmė:</text:p>
          </table:table-cell>
          <table:covered-table-cell/>
          <table:covered-table-cell/>
        </table:table-row>
        <table:table-row table:style-name="TableRow1051">
          <table:table-cell table:style-name="TableCell1052" table:number-columns-spanned="12">
            <text:p text:style-name="P1053">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3">
            <text:p text:style-name="P1055"/>
          </table:table-cell>
          <table:covered-table-cell/>
          <table:covered-table-cell/>
        </table:table-row>
        <text:soft-page-break/>
        <table:table-row table:style-name="TableRow1056">
          <table:table-cell table:style-name="TableCell1057" table:number-columns-spanned="5">
            <text:p text:style-name="P1058">Pareigūno (-ų), atlikusio (-ių) patikrinimą, struktūrinio padalinio pavadinimas,<text:s/>pareigos, vardas, pavardė, parašas, data</text:p>
          </table:table-cell>
          <table:covered-table-cell/>
          <table:covered-table-cell/>
          <table:covered-table-cell/>
          <table:covered-table-cell/>
          <table:table-cell table:style-name="TableCell1059" table:number-columns-spanned="10">
            <text:p text:style-name="P1060"/>
          </table: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5">
            <text:p text:style-name="P1063">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5">
            <text:p text:style-name="P1066"><text:span text:style-name="T1067">nustatytos NEatitik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ext:p text:style-name="P1070">Eil. Nr.</text:p>
          </table:table-cell>
          <table:covered-table-cell/>
          <table:table-cell table:style-name="TableCell1071" table:number-columns-spanned="13">
            <text:p text:style-name="P1072">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able:number-rows-spanned="5">
            <text:p text:style-name="P1075"/>
          </table:table-cell>
          <table:covered-table-cell/>
          <table:table-cell table:style-name="TableCell1076" table:number-columns-spanned="13">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covered-table-cell/>
          <table:table-cell table:style-name="TableCell1080" table:number-columns-spanned="13">
            <text:p text:style-name="P1081">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able:table-cell table:style-name="TableCell1084" table:number-columns-spanned="13">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covered-table-cell/>
          <table:table-cell table:style-name="TableCell1088" table:number-columns-spanned="13">
            <text:p text:style-name="P1089">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able:table-cell table:style-name="TableCell1092" table:number-columns-spanned="13">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15">
            <text:p text:style-name="P1096">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4">
            <text:p text:style-name="P1099">Pareigūno (-ų), atlikusio (-ių) patikrinimą, struktūrinio padalinio pavadinimas, pareigos, vardas, pavardė, parašas, data</text:p>
          </table:table-cell>
          <table:covered-table-cell/>
          <table:covered-table-cell/>
          <table:covered-table-cell/>
          <table:table-cell table:style-name="TableCell1100" table:number-columns-spanned="11">
            <text:p text:style-name="P11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4">
            <text:p text:style-name="P1104">Informacija apie neatitiktis</text:p>
          </table:table-cell>
          <table:covered-table-cell/>
          <table:covered-table-cell/>
          <table:covered-table-cell/>
          <table:table-cell table:style-name="TableCell1105" table:number-columns-spanned="11">
            <text:p text:style-name="P1106">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5">
            <text:p text:style-name="P1109">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4">
            <text:p text:style-name="P1112">Pareigūno (-ų), atlikusio (-ių) kontrolinį patikrinimą, struktūrinio padalinio pavadinimas, pareigos, vardas, pavardė, parašas, data</text:p>
          </table:table-cell>
          <table:covered-table-cell/>
          <table:covered-table-cell/>
          <table:covered-table-cell/>
          <table:table-cell table:style-name="TableCell1113" table:number-columns-spanned="11">
            <text:p text:style-name="P1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4">
            <text:p text:style-name="P1117">Statinio patikrinimo data</text:p>
          </table:table-cell>
          <table:covered-table-cell/>
          <table:covered-table-cell/>
          <table:covered-table-cell/>
          <table:table-cell table:style-name="TableCell1118" table:number-columns-spanned="7">
            <text:p text:style-name="P1119">Pradėta:</text:p>
          </table:table-cell>
          <table:covered-table-cell/>
          <table:covered-table-cell/>
          <table:covered-table-cell/>
          <table:covered-table-cell/>
          <table:covered-table-cell/>
          <table:covered-table-cell/>
          <table:table-cell table:style-name="TableCell1120" table:number-columns-spanned="4">
            <text:p text:style-name="P1121">Baigta:</text:p>
          </table:table-cell>
          <table:covered-table-cell/>
          <table:covered-table-cell/>
          <table:covered-table-cell/>
        </table:table-row>
        <table:table-row table:style-name="TableRow1122">
          <table:table-cell table:style-name="TableCell1123" table:number-columns-spanned="4">
            <text:p text:style-name="P1124">Patikrinimo laikas (val.)</text:p>
          </table:table-cell>
          <table:covered-table-cell/>
          <table:covered-table-cell/>
          <table:covered-table-cell/>
          <table:table-cell table:style-name="TableCell1125" table:number-columns-spanned="4">
            <text:p text:style-name="P1126">Pradėta:</text:p>
          </table:table-cell>
          <table:covered-table-cell/>
          <table:covered-table-cell/>
          <table:covered-table-cell/>
          <table:table-cell table:style-name="TableCell1127" table:number-columns-spanned="5">
            <text:p text:style-name="P1128">Baigta:</text:p>
          </table:table-cell>
          <table:covered-table-cell/>
          <table:covered-table-cell/>
          <table:covered-table-cell/>
          <table:covered-table-cell/>
          <table:table-cell table:style-name="TableCell1129" table:number-columns-spanned="2">
            <text:p text:style-name="P1130">Trukmė:</text:p>
          </table:table-cell>
          <table:covered-table-cell/>
        </table:table-row>
        <table:table-row table:style-name="TableRow1131">
          <table:table-cell table:style-name="TableCell1132" table:number-columns-spanned="4">
            <text:p text:style-name="P1133">Informacija apie neatitiktis</text:p>
          </table:table-cell>
          <table:covered-table-cell/>
          <table:covered-table-cell/>
          <table:covered-table-cell/>
          <table:table-cell table:style-name="TableCell1134" table:number-columns-spanned="2">
            <text:p text:style-name="P1135">Iš viso:</text:p>
          </table:table-cell>
          <table:covered-table-cell/>
          <table:table-cell table:style-name="TableCell1136" table:number-columns-spanned="3">
            <text:p text:style-name="P1137">Pašalinta:<text:s/></text:p>
          </table:table-cell>
          <table:covered-table-cell/>
          <table:covered-table-cell/>
          <table:table-cell table:style-name="TableCell1138" table:number-columns-spanned="5">
            <text:p text:style-name="P1139">Nepašalinta:</text:p>
          </table:table-cell>
          <table:covered-table-cell/>
          <table:covered-table-cell/>
          <table:covered-table-cell/>
          <table:covered-table-cell/>
          <table:table-cell table:style-name="TableCell1140">
            <text:p text:style-name="P1141">Atšaukta:</text:p>
          </table:table-cell>
        </table:table-row>
        <table:table-row table:style-name="TableRow1142">
          <table:table-cell table:style-name="TableCell1143" table:number-columns-spanned="15">
            <text:p text:style-name="P1144">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4">
            <text:p text:style-name="P1147">Pareigūno (-ų), atlikusio (-ių) pakartotinį kontrolinį patikrinimą,<text:s/>struktūrinio padalinio pavadinimas, pareigos, vardas, pavardė, parašas, data</text:p>
          </table:table-cell>
          <table:covered-table-cell/>
          <table:covered-table-cell/>
          <table:covered-table-cell/>
          <table:table-cell table:style-name="TableCell1148" table:number-columns-spanned="11">
            <text:p text:style-name="P11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4">
            <text:p text:style-name="P1152">Statinio patikrinimo data</text:p>
          </table:table-cell>
          <table:covered-table-cell/>
          <table:covered-table-cell/>
          <table:covered-table-cell/>
          <table:table-cell table:style-name="TableCell1153" table:number-columns-spanned="7">
            <text:p text:style-name="P1154">Pradėta:</text:p>
          </table:table-cell>
          <table:covered-table-cell/>
          <table:covered-table-cell/>
          <table:covered-table-cell/>
          <table:covered-table-cell/>
          <table:covered-table-cell/>
          <table:covered-table-cell/>
          <table:table-cell table:style-name="TableCell1155" table:number-columns-spanned="4">
            <text:p text:style-name="P1156">Baigta:</text:p>
          </table:table-cell>
          <table:covered-table-cell/>
          <table:covered-table-cell/>
          <table:covered-table-cell/>
        </table:table-row>
        <table:table-row table:style-name="TableRow1157">
          <table:table-cell table:style-name="TableCell1158" table:number-columns-spanned="4">
            <text:p text:style-name="P1159">Patikrinimo laikas (val.)</text:p>
          </table:table-cell>
          <table:covered-table-cell/>
          <table:covered-table-cell/>
          <table:covered-table-cell/>
          <table:table-cell table:style-name="TableCell1160" table:number-columns-spanned="4">
            <text:p text:style-name="P1161">Pradėta:</text:p>
          </table:table-cell>
          <table:covered-table-cell/>
          <table:covered-table-cell/>
          <table:covered-table-cell/>
          <table:table-cell table:style-name="TableCell1162" table:number-columns-spanned="5">
            <text:p text:style-name="P1163">Baigta:</text:p>
          </table:table-cell>
          <table:covered-table-cell/>
          <table:covered-table-cell/>
          <table:covered-table-cell/>
          <table:covered-table-cell/>
          <table:table-cell table:style-name="TableCell1164" table:number-columns-spanned="2">
            <text:p text:style-name="P1165">Trukmė:</text:p>
          </table:table-cell>
          <table:covered-table-cell/>
        </table:table-row>
        <table:table-row table:style-name="TableRow1166">
          <table:table-cell table:style-name="TableCell1167" table:number-columns-spanned="4">
            <text:p text:style-name="P1168">Informacija apie neatitiktis</text:p>
          </table:table-cell>
          <table:covered-table-cell/>
          <table:covered-table-cell/>
          <table:covered-table-cell/>
          <table:table-cell table:style-name="TableCell1169" table:number-columns-spanned="2">
            <text:p text:style-name="P1170">Iš viso:</text:p>
          </table:table-cell>
          <table:covered-table-cell/>
          <table:table-cell table:style-name="TableCell1171" table:number-columns-spanned="3">
            <text:p text:style-name="P1172">Pašalinta:<text:s/></text:p>
          </table:table-cell>
          <table:covered-table-cell/>
          <table:covered-table-cell/>
          <table:table-cell table:style-name="TableCell1173" table:number-columns-spanned="5">
            <text:p text:style-name="P1174">Nepašalinta:</text:p>
          </table:table-cell>
          <table:covered-table-cell/>
          <table:covered-table-cell/>
          <table:covered-table-cell/>
          <table:covered-table-cell/>
          <table:table-cell table:style-name="TableCell1175">
            <text:p text:style-name="P1176">Atšaukta:</text:p>
          </table:table-cell>
        </table:table-row>
        <table:table-row table:style-name="TableRow1177">
          <table:table-cell table:style-name="TableCell1178" table:number-columns-spanned="15">
            <text:p text:style-name="P1179">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Eil. Nr.</text:p>
          </table:table-cell>
          <table:covered-table-cell/>
          <table:table-cell table:style-name="TableCell1183" table:number-columns-spanned="13">
            <text:p text:style-name="P1184">Neatitikties atšaukimą nulėmusios priežastys ir aplinkybės (pasikeitė teisės akto taikymo aiškinimas, pasikeitė situacija statinyje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able:number-rows-spanned="3">
            <text:p text:style-name="P1187"/>
          </table:table-cell>
          <table:covered-table-cell/>
          <table:table-cell table:style-name="TableCell1188" table:number-columns-spanned="13">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covered-table-cell/>
          <table:table-cell table:style-name="TableCell1192" table:number-columns-spanned="13">
            <text:p text:style-name="P1193">Pareigūno (-ų), patvirtinusio (-ių) neatitikties atšaukimą,<text:s/>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covered-table-cell/>
          <table:table-cell table:style-name="TableCell1196" table:number-columns-spanned="13">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8"/>
      <text:p text:style-name="P1199"><text:span text:style-name="T1200">_________________</text:span></text:p>
      <text:p text:style-name="Normal"/>
      <text:p text:style-name="P1201">Papildyta priedu:</text:p>
      <text:p text:style-name="P1202"><text:span text:style-name="T1203">Nr.<text:s/></text:span><text:a xlink:href="https://www.e-tar.lt/portal/legalAct.html?documentId=TAR.E4FCFD7DA556" office:target-frame-name="_top" xlink:show="replace"><text:span text:style-name="T1204">1-281</text:span></text:a><text:span text:style-name="T1205">, 2009-09-07, Žin., 2009, Nr. 110-4705<text:s/></text:span><text:span text:style-name="T1206">(2009-09-14), i. k. 109231GISAK0001-281</text:span></text:p>
      <text:p text:style-name="Normal"/>
      <text:p text:style-name="P1207"/>
      <text:soft-page-break/>
      <text:p text:style-name="P1208">Valstybinės priešgaisrinės priežiūros<text:s/></text:p>
      <text:p text:style-name="P1209">pareigūnų dalyvavimo Statinio<text:s/></text:p>
      <text:p text:style-name="P1210">pripažinimo tinkamu naudoti komisijoje<text:s/></text:p>
      <text:p text:style-name="P1211">tvarkos aprašo<text:s/></text:p>
      <text:p text:style-name="P1212">3<text:s/>priedas</text:p>
      <text:p text:style-name="Normal"/>
      <text:p text:style-name="P1213"><text:span text:style-name="T1214">STATYBOS PRODUKTŲ ATITIKTIES DOKUMENTŲ VERTINIMO REKOMENDACIJOS</text:span></text:p>
      <text:p text:style-name="Normal"/>
      <text:p text:style-name="P1215">1.<text:s/>Statybos produktų privalomojo įvertinimo sritis nustatoma vadovaujantis Reglamentuojamų statybos produktų sąrašu [6.6], Gaisrinės ir gelbėjimo technikos, gaisrinės saugos įrenginių ir priešgaisrinių priemonių, gaisrinės automatikos įrenginių privalomaisiais saugos reikalavimais [6.7] ir statybos produktų darniosiomis techninėmis specifikacijomis.</text:p>
      <text:p text:style-name="P1216">2. Turi būti pateikti šie statybos produktų atitikties dokumentai: atitikties deklaracija, atitikties sertifikatas (statybos produktams privalomojo įvertinimo srityje) ir (ar) klasifikavimo ataskaita. Darniųjų techninių specifikacijų galiojimo srityje pateikiami notifikuotųjų įstaigų išduoti atitikties dokumentai, nacionalinių techninių specifikacijų galiojimo srityje pateikiami paskirtųjų įstaigų atitikties vertinimo dokumentai. Privalomai nereglamentuotoje srityje gali būti pateikiami bet kurios Europos Bendrijos šalies narės atitikties įvertinimo įstaigos dokumentai (klasifikavimo ataskaita, bandymų ataskaita ir kt.).</text:p>
      <text:p text:style-name="P1217">3. Darniųjų techninių specifikacijų ir notifikuotųjų įstaigų sąrašas pateiktas interneto svetainėje &lt;http://ec.europa.eu/enterprise/newapproach/nando/&gt;, paskirtųjų įstaigų sąrašas pateiktas Lietuvos Respublikos aplinkos ministro 2004 m. liepos 7 d. įsakyme Nr. D1-375 „Dėl įstaigų, atliekančių statybos<text:s/>produktų atitikties įvertinimą paskyrimo“ (Žin., 2004, Nr.<text:s/><text:a xlink:href="https://www.e-tar.lt/portal/lt/legalAct/TAR.3077541ADCB7" office:target-frame-name="_blank" xlink:show="new"><text:span text:style-name="T1218">111-4154</text:span></text:a>).</text:p>
      <text:p text:style-name="P1219">4. Gamintojas arba jo įgaliotas atstovas turi išduoti į Lietuvos rinką tiekiamo statybos produkto atitikties deklaraciją (lietuvių kalba), kaip nustatyta produkto darniojoje techninėje specifikacijoje, arba, vadovaudamasis statybos techninio reglamento STR 1.03.02:2008 „Statybos produktų atitikties deklaravimas“ (Žin., 2008, Nr.<text:s/><text:a xlink:href="https://www.e-tar.lt/portal/lt/legalAct/TAR.F4BAB142F366" office:target-frame-name="_blank" xlink:show="new"><text:span text:style-name="T1220">47-1764</text:span></text:a>) reikalavimais, kai nėra produkto darniosios techninės specifikacijos.</text:p>
      <text:p text:style-name="P1221">5. Bendruoju atveju atitikties deklaracijoje turi būti tokia informacija:</text:p>
      <text:p text:style-name="P1222">5.1. atitikties deklaracijos identifikavimas;</text:p>
      <text:p text:style-name="P1223">5.2. gamintojo arba jo įgalioto atstovo, įsisteigusio Europos Bendrijoje, pavadinimas ir adresas;</text:p>
      <text:p text:style-name="P1224">5.3. atitikties deklaracijoje nurodyto produkto, su kuriuo susijusi deklaracija, identifikavimas (pvz., pavadinimas, panaudojimo sritis, tipas, produkto modelis, proceso aprašymas, produkto pagaminimo vieta, data ir kita svarbi informacija: instaliavimo ir naudojimo sąlygos ir kt.);</text:p>
      <text:p text:style-name="P1225">5.4. pareiškimas dėl atitikties;</text:p>
      <text:p text:style-name="P1226">5.5. visas taikytų techninių specifikacijų sąrašas (ir charakteristikos, kur reikia);</text:p>
      <text:p text:style-name="P1227">5.6. paskelbtosios ar paskirtosios įstaigos pavadinimas ir adresas (kur reikalaujama);</text:p>
      <text:p text:style-name="P1228">5.7. atitikties deklaracijos išdavimo data ir vieta;</text:p>
      <text:p text:style-name="P1229">5.8. asmens, įgalioto pasirašyti deklaraciją gamintojo arba jo įgalioto atstovo vardu, vardas, pavardė ir einamos pareigos;</text:p>
      <text:p text:style-name="P1230">5.9. bet kokie atitikties deklaracijos galiojimo apribojimai ir (arba) papildoma informacija.</text:p>
      <text:p text:style-name="P1231">6. Atitikties deklaracijoje turi būti deklaruotos visos produkto techninėje specifikacijoje ir teisės aktuose reikalaujamos charakteristikos (klasės, savybės, vertės), atsižvelgiant į to produkto paskirtį.</text:p>
      <text:p text:style-name="P1232">7. Statybos produktų neprivalomojo įvertinimo srityje atitikties vertinimo rekomendacijos pateikiamos lentelėje. Šių statybos produktų atitikties vertinimui pakanka nustatyta tvarka parengtos klasifikavimo ataskaitos.</text:p>
      <text:p text:style-name="Normal"/>
      <text:p text:style-name="P1233">Statybos produktų atitikties vertinimo rekomendacijos</text:p>
      <text:p text:style-name="Normal"/>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Eil. Nr.</text:p>
            </table:table-cell>
            <table:table-cell table:style-name="TableCell1243">
              <text:p text:style-name="P1244">Konstrukcijos aprašymas</text:p>
            </table:table-cell>
            <table:table-cell table:style-name="TableCell1245">
              <text:p text:style-name="P1246">Konstrukcijos (jos sudedamųjų dalių) atitikties vertinimo rodikliai</text:p>
            </table:table-cell>
            <table:table-cell table:style-name="TableCell1247">
              <text:p text:style-name="P1248">Klasifikavimo techninė specifikacija</text:p>
            </table:table-cell>
            <table:table-cell table:style-name="TableCell1249">
              <text:p text:style-name="P1250">Pastabos</text:p>
            </table:table-cell>
          </table:table-row>
        </table:table-header-rows>
        <table:table-row table:style-name="TableRow1251">
          <table:table-cell table:style-name="TableCell1252" table:number-rows-spanned="3">
            <text:p text:style-name="P1253">1.</text:p>
          </table:table-cell>
          <table:table-cell table:style-name="TableCell1254" table:number-rows-spanned="3">
            <text:p text:style-name="P1255">Stogas</text:p>
          </table:table-cell>
          <table:table-cell table:style-name="TableCell1256">
            <text:p text:style-name="P1257">Atsparumo ugniai klasės:<text:s/></text:p>
            <text:p text:style-name="P1258">RE30, RE15<text:s/>ir kt.</text:p>
          </table:table-cell>
          <table:table-cell table:style-name="TableCell1259">
            <text:p text:style-name="P1260">Lietuvos standartas LST EN 13501-2:2008 „Statybos gaminių ir statinio elementų klasifikavimas pagal degumą. 2 dalis. Klasifikavimas pagal atsparumo ugniai bandymų duomenis, išskyrus ventiliacijos angą“</text:p>
          </table:table-cell>
          <table:table-cell table:style-name="TableCell1261">
            <text:p text:style-name="Normal"><text:span text:style-name="T1262">Statinio denginį laikančiosios konstrukcijos p</text:span><text:span text:style-name="T1263">agal statybos techninio reglamento STR 2.01.04:2004 „Gaisrinė sauga. Pagrindiniai reikalavimai“ (Žin., 2004, Nr.<text:s/></text:span><text:a xlink:href="https://www.e-tar.lt/portal/lt/legalAct/TAR.554C61202175" office:target-frame-name="_blank" xlink:show="new"><text:span text:style-name="T1264">23-720</text:span></text:a><text:span text:style-name="T1265">) 34 punkto 4 lentelės reikalavimų nuostatas gali bū</text:span><text:span text:style-name="T1266">ti priskirtos prie denginių, jei jos neturi įtakos bendram statinio pastovumui ir geometriniam nekintamumui. Konkrečiu atveju sprendimą priima statinio projektuojąs, įvertinęs statinio konstrukcines ypatybes.</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Degumo klasės:<text:s/></text:p>
            <text:p text:style-name="Normal"><text:span text:style-name="T1272">A2-s1, d0,<text:s/></text:span><text:span text:style-name="T1273">B</text:span><text:span text:style-name="T1274">-s1, d0, C-s2,<text:s/></text:span><text:span text:style-name="T1275">d1 ir kt.</text:span></text:p>
          </table:table-cell>
          <table:table-cell table:style-name="TableCell1276">
            <text:p text:style-name="P1277">Lietuvos standartas LST EN 13501-1:2007 „Statybos gaminių ir statinio elementų klasifikavimas pagal degumą. 1 dalis. Klasifikavimas pagal atsako į ugnį bandymų duomenis“</text:p>
          </table:table-cell>
          <table:table-cell table:style-name="TableCell1278">
            <text:p text:style-name="P1279">Stogo dangos ir kitų elementų, neturinčių įtakos statinio stogo laikančiosios gebos atsparumui ugniai (šiltinimo medžiagos, hidroizoliacija ir kt.), apimtį ir sudėtį kiekvienu atveju nustato statinio projektuotojas.</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Degumo klasės:<text:s/></text:p>
            <text:p text:style-name="Normal"><text:span text:style-name="T1285">B</text:span><text:span text:style-name="T1286">ROOF</text:span><text:span text:style-name="T1287"><text:s/></text:span><text:span text:style-name="T1288">(t1),<text:s/></text:span><text:span text:style-name="T1289">F</text:span><text:span text:style-name="T1290">ROOF</text:span><text:span text:style-name="T1291"><text:s/></text:span><text:span text:style-name="T1292">(t1)</text:span></text:p>
          </table:table-cell>
          <table:table-cell table:style-name="TableCell1293">
            <text:p text:style-name="P1294">Lietuvos standartas LST EN 13501-5:2006/P:2008 „Statybos gaminių ir<text:s/>statinio elementų klasifikavimas pagal atsparumą ugniai. 5 dalis. Klasifikavimas pagal stogų išorinio ugnies veikimo bandymų duomenis“</text:p>
          </table:table-cell>
          <table:table-cell table:style-name="TableCell1295">
            <text:p text:style-name="P1296">Vadovaujantis Skirtingų gaisrinių techninių charakteristikų statybos produktų sąvadu, patvirtintu Priešgaisrinės apsaugos<text:s/>ir gelbėjimo departamento prie Vidaus reikalų ministerijos direktoriaus 2006 m. kovo 23 d. įsakymu Nr. 1-138 (2006, Nr. 33-1201), be bandymų gali būti klasifikuojamas tik stogo dangos, tačiau ne statinio stogo, degumas.</text:p>
          </table:table-cell>
        </table:table-row>
        <table:table-row table:style-name="TableRow1297">
          <table:table-cell table:style-name="TableCell1298">
            <text:p text:style-name="P1299">2.</text:p>
          </table:table-cell>
          <table:table-cell table:style-name="TableCell1300">
            <text:p text:style-name="P1301">Grindų dangos</text:p>
          </table:table-cell>
          <table:table-cell table:style-name="TableCell1302">
            <text:p text:style-name="P1303">Degumo klasės:<text:s/></text:p>
            <text:p text:style-name="Normal"><text:span text:style-name="T1304">A2</text:span><text:span text:style-name="T1305">FL</text:span><text:span text:style-name="T1306">-s1,<text:s/></text:span><text:span text:style-name="T1307">B</text:span><text:span text:style-name="T1308">FL</text:span><text:span text:style-name="T1309">-s</text:span><text:span text:style-name="T1310">1, d0,<text:s/></text:span><text:span text:style-name="T1311">D</text:span><text:span text:style-name="T1312">FL</text:span><text:span text:style-name="T1313">-s</text:span><text:span text:style-name="T1314">1 ir kt.</text:span></text:p>
          </table:table-cell>
          <table:table-cell table:style-name="TableCell1315">
            <text:p text:style-name="P1316">Lietuvos standartas LST EN 13501-1:2007 „Statybos gaminių ir statinio elementų klasifikavimas pagal degumą. 1 dalis. Klasifikavimas pagal atsako į ugnį bandymų duomenis“</text:p>
          </table:table-cell>
          <table:table-cell table:style-name="TableCell1317">
            <text:p text:style-name="P1318"/>
          </table:table-cell>
        </table:table-row>
      </table:table>
      <text:p text:style-name="Normal"/>
      <text:p text:style-name="P1319">_________________</text:p>
      <text:p text:style-name="P1320">Priedo numeracijos pakeitimas:</text:p>
      <text:p text:style-name="P1321"><text:span text:style-name="T1322">Nr.<text:s/></text:span><text:a xlink:href="https://www.e-tar.lt/portal/legalAct.html?documentId=TAR.E4FCFD7DA556" office:target-frame-name="_top" xlink:show="replace"><text:span text:style-name="T1323">1-281</text:span></text:a><text:span text:style-name="T1324">, 2009-09-07, Žin., 2009, Nr. 110-4705 (2009-09-14), i. k. 109231GISAK0001-281</text:span></text:p>
      <text:p text:style-name="Normal"/>
      <text:p text:style-name="P1325"><text:span text:style-name="T1326">4 priedas.</text:span><text:span text:style-name="T1327"><text:s/>Neteko galios nuo 2009-12-18</text:span></text:p>
      <text:p text:style-name="P1328">Priedo naikinimas:</text:p>
      <text:p text:style-name="P1329"><text:span text:style-name="T1330">Nr.<text:s/></text:span><text:a xlink:href="https://www.e-tar.lt/portal/legalAct.html?documentId=TAR.572138A191A2" office:target-frame-name="_top" xlink:show="replace"><text:span text:style-name="T1331">1-383</text:span></text:a><text:span text:style-name="T1332">, 2009-12-09, Žin. 2009, Nr. 149-6707 (2009-12-17), i. k. 109231GISAK0001-383</text:span></text:p>
      <text:p text:style-name="P1333">Priedo numeracijos pakeitimas:</text:p>
      <text:p text:style-name="P1334"><text:span text:style-name="T1335">Nr.<text:s/></text:span><text:a xlink:href="https://www.e-tar.lt/portal/legalAct.html?documentId=TAR.E4FCFD7DA556" office:target-frame-name="_top" xlink:show="replace"><text:span text:style-name="T1336">1-281</text:span></text:a><text:span text:style-name="T1337">, 2009-09-07, Žin., 2009, Nr. 110-4705 (2009-09-14), i. k. 109231GISAK0001-281</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Priešgaisrinės apsaugos ir gelbėjimo departamentas prie Lietuvos Respublikos vidaus reikalų ministerijos, Įsakymas</text:span></text:p>
      <text:p text:style-name="P1347"><text:span text:style-name="T1348">Nr.<text:s/></text:span><text:a xlink:href="https://www.e-tar.lt/portal/legalAct.html?documentId=TAR.E4FCFD7DA556" office:target-frame-name="_top" xlink:show="replace"><text:span text:style-name="T1349">1-281</text:span></text:a><text:span text:style-name="T1350">, 2009-09-07, Žin., 2009, Nr. 110-4705 (2009-09-14), i. k. 109231GISAK0001-281</text:span></text:p>
      <text:p text:style-name="P1351"><text:span text:style-name="T1352">Dėl Priešgaisrinės apsaugos ir gelbėjimo departamento prie Vidaus reikalų ministerijos direktoriaus 2009 m. vasario<text:s/></text:span><text:span text:style-name="T1353">13 d. įsakymo Nr. 1-44 "Dėl Valstybinės priešgaisrinės priežiūros pareigūnų dalyvavimo statinio pripažinimo tinkamu naudoti komisijoje tvarkos aprašo patvirtinimo" pakeitimo</text:span></text:p>
      <text:p text:style-name="P1354"/>
      <text:p text:style-name="P1355"><text:span text:style-name="T1356">2.</text:span></text:p>
      <text:p text:style-name="P1357"><text:span text:style-name="T1358">Priešgaisrinės apsaugos ir gelbėjimo departamentas prie Lietuvos Respublikos v</text:span><text:span text:style-name="T1359">idaus reikalų ministerijos, Įsakymas</text:span></text:p>
      <text:p text:style-name="P1360"><text:span text:style-name="T1361">Nr.<text:s/></text:span><text:a xlink:href="https://www.e-tar.lt/portal/legalAct.html?documentId=TAR.572138A191A2" office:target-frame-name="_top" xlink:show="replace"><text:span text:style-name="T1362">1-383</text:span></text:a><text:span text:style-name="T1363">, 2009-12-09, Žin., 2009, Nr. 149-6707 (2009-12-17), i. k. 109231GISAK0001-383</text:span></text:p>
      <text:p text:style-name="P1364"><text:span text:style-name="T1365">Dėl priešgaisrinės apsaugos ir gelbėjimo departam</text:span><text:span text:style-name="T1366">ento prie vidaus reikalų ministerijos direktoriaus 2009 m. vasario 13 d. įsakymo Nr. 1-44 "Dėl Valstybinės priešgaisrinės priežiūros pareigūnų dalyvavimo statinio pripažinimo tinkamu naudoti komisijoje tvarkos aprašo patvirtinimo" pakeitimo</text:span></text:p>
      <text:p text:style-name="P1367"/>
      <text:p text:style-name="P1368"><text:span text:style-name="T1369">3.</text:span></text:p>
      <text:p text:style-name="P1370"><text:span text:style-name="T1371">Priešgaisri</text:span><text:span text:style-name="T1372">nės apsaugos ir gelbėjimo departamentas prie Lietuvos Respublikos vidaus reikalų ministerijos, Įsakymas</text:span></text:p>
      <text:p text:style-name="P1373"><text:span text:style-name="T1374">Nr.<text:s/></text:span><text:a xlink:href="https://www.e-tar.lt/portal/legalAct.html?documentId=TAR.06D363B23009" office:target-frame-name="_top" xlink:show="replace"><text:span text:style-name="T1375">1-68</text:span></text:a><text:span text:style-name="T1376">, 2010-02-26, Žin., 2010, Nr. 27-1284 (2010-03-06), i. k.<text:s/></text:span><text:span text:style-name="T1377">110231GISAK00001-68</text:span></text:p>
      <text:p text:style-name="P1378"><text:span text:style-name="T1379">Dėl Priešgaisrinės apsaugos ir gelbėjimo departamento prie Vidaus reikalų ministerijos direktoriaus 2009 m. vasario 13 d. įsakymo Nr. 1-44 "Dėl Valstybinės priešgaisrinės priežiūros pareigūnų dalyvavimo statinio pripažinimo tinkamu naud</text:span><text:span text:style-name="T1380">oti komisijoje tvarkos apraš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3:33:00Z</meta:creation-date>
    <dc:date>2017-02-13T13:33:00Z</dc:date>
    <meta:template xlink:href="Normal.dotm" xlink:type="simple"/>
    <meta:editing-cycles>2</meta:editing-cycles>
    <meta:editing-duration>PT0S</meta:editing-duration>
    <meta:document-statistic meta:page-count="15" meta:paragraph-count="701" meta:word-count="4924" meta:character-count="37166" meta:row-count="2353" meta:non-whitespace-character-count="32943"/>
  </office:meta>
</office:document-meta>
</file>