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fo:margin-left="0.5902in">
        <style:tab-stops/>
      </style:paragraph-properties>
      <style:text-properties fo:font-weight="bold" style:font-weight-asian="bold" style:font-weight-complex="bold" fo:text-transform="uppercase" fo:color="#000000" style:font-size-complex="12pt"/>
    </style:style>
    <style:style style:name="P18" style:parent-style-name="Normal" style:family="paragraph">
      <style:paragraph-properties fo:text-align="justify" fo:text-indent="0.2166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2166in"/>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138in" style:font-size-complex="12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416in"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416in"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416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2166in"/>
      <style:text-properties fo:color="#000000" style:font-size-complex="12pt"/>
    </style:style>
    <style:style style:name="P96" style:parent-style-name="Normal" style:family="paragraph">
      <style:paragraph-properties fo:text-align="justify" fo:text-indent="0.2166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1" style:parent-style-name="DefaultParagraphFont" style:family="text">
      <style:text-properties fo:color="#000000" style:font-size-complex="12pt"/>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166in"/>
      <style:text-properties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fo:text-indent="0.2166in"/>
      <style:text-properties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fo:text-indent="0.2166in"/>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justify" fo:text-indent="0.2166in"/>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2pt"/>
    </style:style>
    <style:style style:name="T353" style:parent-style-name="DefaultParagraphFont" style:family="text">
      <style:text-properties fo:font-weight="bold" style:font-weight-asian="bold" style:font-weight-complex="bold" fo:text-transform="uppercase" fo:color="#000000" style:font-size-complex="12pt"/>
    </style:style>
    <style:style style:name="T354" style:parent-style-name="DefaultParagraphFont" style:family="text">
      <style:text-properties fo:font-weight="bold" style:font-weight-asian="bold" style:font-weight-complex="bold" fo:text-transform="uppercase" fo:color="#000000" style:font-size-complex="12pt"/>
    </style:style>
    <style:style style:name="P355" style:parent-style-name="Normal" style:family="paragraph">
      <style:paragraph-properties fo:text-align="justify" fo:text-indent="0.2166in"/>
      <style:text-properties fo:color="#000000" style:font-size-complex="12pt"/>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text-align="justify" fo:text-indent="0.2166in"/>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T529" style:parent-style-name="DefaultParagraphFont" style:family="text">
      <style:text-properties fo:font-weight="bold" style:font-weight-asian="bold" style:font-weight-complex="bold" fo:text-transform="uppercase" fo:color="#000000" style:font-size-complex="12pt"/>
    </style:style>
    <style:style style:name="P530" style:parent-style-name="Normal" style:family="paragraph">
      <style:paragraph-properties fo:text-align="justify" fo:text-indent="0.2166in"/>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center"/>
      <style:text-properties fo:color="#000000" style:font-size-complex="12pt"/>
    </style:style>
    <style:style style:name="P535" style:parent-style-name="Normal" style:family="paragraph">
      <style:paragraph-properties fo:text-align="justify" fo:text-indent="0.2166in"/>
    </style:style>
    <style:style style:name="P536" style:parent-style-name="Normal" style:family="paragraph">
      <style:paragraph-properties fo:break-before="page" fo:margin-left="3.5437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fo:margin-left="3.5437in">
        <style:tab-stops/>
      </style:paragraph-properties>
      <style:text-properties style:font-size-complex="12pt"/>
    </style:style>
    <style:style style:name="P539" style:parent-style-name="Normal" style:family="paragraph">
      <style:paragraph-properties fo:margin-left="3.54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margin-left="4.2354in">
        <style:tab-stops/>
      </style:paragraph-properties>
      <style:text-properties style:font-size-complex="12pt"/>
    </style:style>
    <style:style style:name="P543" style:parent-style-name="Normal" style:family="paragraph">
      <style:paragraph-properties fo:text-align="center" fo:margin-left="4.2354in" fo:text-indent="-4.2354in">
        <style:tab-stops/>
      </style:paragraph-properties>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margin-left="4.2354in">
        <style:tab-stops/>
      </style:paragraph-properties>
      <style:text-properties style:font-size-complex="12pt"/>
    </style:style>
    <style:style style:name="P546" style:parent-style-name="Normal" style:family="paragraph">
      <style:paragraph-properties fo:margin-left="4.2354in">
        <style:tab-stops/>
      </style:paragraph-properties>
      <style:text-properties style:font-size-complex="12pt"/>
    </style:style>
    <style:style style:name="TableColumn548" style:family="table-column">
      <style:table-column-properties style:column-width="5.2645in"/>
    </style:style>
    <style:style style:name="Table547" style:family="table">
      <style:table-properties style:width="5.2645in" fo:margin-left="0in" table:align="left"/>
    </style:style>
    <style:style style:name="TableRow549" style:family="table-row">
      <style:table-row-properties style:min-row-height="2.9236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text-transform="uppercase" style:font-size-complex="12pt"/>
    </style:style>
    <style:style style:name="P552" style:parent-style-name="Normal" style:family="paragraph">
      <style:paragraph-properties fo:text-align="center"/>
      <style:text-properties fo:font-weight="bold" style:font-weight-asian="bold" fo:text-transform="uppercase" style:font-size-complex="12pt"/>
    </style:style>
    <style:style style:name="P553" style:parent-style-name="Normal" style:family="paragraph">
      <style:paragraph-properties fo:text-align="center"/>
      <style:text-properties fo:font-weight="bold" style:font-weight-asian="bold" fo:text-transform="uppercase" style:font-size-complex="12pt"/>
    </style:style>
    <style:style style:name="P554" style:parent-style-name="Normal" style:family="paragraph">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style:tab-stops>
          <style:tab-stop style:type="center" style:position="2.125in"/>
        </style:tab-stops>
      </style:paragraph-properties>
    </style:style>
    <style:style style:name="T559" style:parent-style-name="DefaultParagraphFont" style:family="text">
      <style:text-properties style:text-position="super 62.5%"/>
    </style:style>
    <style:style style:name="T560" style:parent-style-name="DefaultParagraphFont" style:family="text">
      <style:text-properties fo:font-size="10pt" style:font-size-asian="10pt"/>
    </style:style>
    <style:style style:name="P561" style:parent-style-name="Normal" style:family="paragraph">
      <style:paragraph-properties fo:text-align="center"/>
    </style:style>
    <style:style style:name="P562"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563" style:parent-style-name="Normal" style:family="paragraph">
      <style:paragraph-properties fo:text-align="center"/>
      <style:text-properties fo:font-size="10pt" style:font-size-asian="10pt"/>
    </style:style>
    <style:style style:name="P564" style:parent-style-name="Normal" style:family="paragraph">
      <style:text-properties style:font-size-complex="12pt"/>
    </style:style>
    <style:style style:name="P565"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566" style:parent-style-name="Normal" style:family="paragraph">
      <style:text-properties style:font-size-complex="12pt"/>
    </style:style>
    <style:style style:name="P567"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paragraph-properties>
        <style:tab-stops>
          <style:tab-stop style:type="left" style:leader-style="solid" style:leader-text="_" style:position="1.6041in"/>
          <style:tab-stop style:type="left" style:position="2in"/>
          <style:tab-stop style:type="left" style:leader-style="solid" style:leader-text="_" style:position="3.125in"/>
          <style:tab-stop style:type="left" style:position="3.5312in"/>
          <style:tab-stop style:type="right" style:leader-style="solid" style:leader-text="_" style:position="4.75in"/>
        </style:tab-stops>
      </style:paragraph-properties>
      <style:text-properties style:font-size-complex="12pt"/>
    </style:style>
    <style:style style:name="P573" style:parent-style-name="Normal" style:family="paragraph">
      <style:paragraph-properties>
        <style:tab-stops>
          <style:tab-stop style:type="center" style:position="0.875in"/>
          <style:tab-stop style:type="center" style:position="2.5in"/>
          <style:tab-stop style:type="center" style:position="4.125in"/>
        </style:tab-stops>
      </style:paragraph-properties>
      <style:text-properties fo:font-size="10pt" style:font-size-asian="10pt"/>
    </style:style>
    <style:style style:name="P574" style:parent-style-name="Normal" style:family="paragraph">
      <style:paragraph-properties>
        <style:tab-stops>
          <style:tab-stop style:type="center" style:position="1.875in"/>
        </style:tab-stops>
      </style:paragraph-properties>
    </style:style>
    <style:style style:name="T575" style:parent-style-name="DefaultParagraphFont" style:family="text">
      <style:text-properties style:text-position="super 62.5%"/>
    </style:style>
    <style:style style:name="P576" style:parent-style-name="Normal" style:family="paragraph">
      <style:text-properties style:font-size-complex="12pt"/>
    </style:style>
    <style:style style:name="TableColumn578" style:family="table-column">
      <style:table-column-properties style:column-width="5.2645in"/>
    </style:style>
    <style:style style:name="Table577" style:family="table">
      <style:table-properties style:width="5.2645in" fo:margin-left="0.9854in" table:align="center"/>
    </style:style>
    <style:style style:name="TableRow579" style:family="table-row">
      <style:table-row-properties style:min-row-height="3.527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fo:text-indent="0.4923in"/>
      <style:text-properties style:font-size-complex="12pt"/>
    </style:style>
    <style:style style:name="P584" style:parent-style-name="Normal" style:family="paragraph">
      <style:paragraph-properties fo:text-align="justify" fo:text-indent="0.4923in"/>
      <style:text-properties style:font-size-complex="12pt"/>
    </style:style>
    <style:style style:name="P585" style:parent-style-name="Normal" style:family="paragraph">
      <style:paragraph-properties fo:text-align="justify" fo:text-indent="0.4923in"/>
      <style:text-properties style:font-size-complex="12pt"/>
    </style:style>
    <style:style style:name="P586" style:parent-style-name="Normal" style:family="paragraph">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4">Suvestinė redakcija nuo 2011-06-10 iki 2016-02-17</text:span></text:p>
      <text:p text:style-name="P5"/>
      <text:p text:style-name="P6"><text:span text:style-name="T7">Įsakymas paskelbtas: Žin. 2005, Nr.<text:s/></text:span><text:a xlink:href="https://www.e-tar.lt/portal/legalAct.html?documentId=TAR.AF7062F1528C" office:target-frame-name="_top" xlink:show="replace"><text:span text:style-name="T8">4-100</text:span></text:a><text:span text:style-name="T9">, i. k. 10400GKISAK000V-622</text:span></text:p>
      <text:p text:style-name="P10"/>
      <text:p text:style-name="P11"><text:span text:style-name="T12"/><text:span text:style-name="T13">LIETUVOS Policijos generaliniO komisarO</text:span></text:p>
      <text:p text:style-name="P14"/>
      <text:p text:style-name="P15"><text:span text:style-name="T16">Į s a k y m a s</text:span></text:p>
      <text:p text:style-name="P17">DĖL Inkasavimo ir inkasatorių pažymėjimų išdavimo, panaikinimo ir naudojimo taisyklių PATVIRTINIMO</text:p>
      <text:p text:style-name="P18"/>
      <text:p text:style-name="P19">2004 m. gruodžio 31 d. Nr.V-622</text:p>
      <text:p text:style-name="P20">Vilnius</text:p>
      <text:p text:style-name="P21"/>
      <text:p text:style-name="P22"><text:span text:style-name="T23">Vadovaudamasis Lietuvos</text:span><text:span text:style-name="T24"><text:s/>Respublikos asmens ir turto saugos įstatymu (Žin., 2004, Nr.<text:s/></text:span><text:a xlink:href="https://www.e-tar.lt/portal/lt/legalAct/TAR.AD70BCE8F0A6" office:target-frame-name="_blank" xlink:show="new"><text:span text:style-name="T25">116-4317</text:span></text:a><text:span text:style-name="T26">), Lietuvos Respublikos Vyriausybės 2004 m</text:span><text:span text:style-name="T27">. lapkričio 3 d. nutarimu Nr. 1384 „Dėl įgaliojimų suteikimo įgyvendinant Lietuvos Respublikos asmens ir turto saugos įstatymą“ (Žin., 2004, Nr.<text:s/></text:span><text:a xlink:href="https://www.e-tar.lt/portal/lt/legalAct/TAR.6B86570042E3" office:target-frame-name="_blank" xlink:show="new"><text:span text:style-name="T28">162-5924</text:span></text:a><text:span text:style-name="T29">):</text:span></text:p>
      <text:p text:style-name="P30"><text:span text:style-name="T31">1</text:span><text:span text:style-name="T32">.<text:s/></text:span><text:span text:style-name="T33">Tvirtinu</text:span><text:span text:style-name="T34"><text:s/>Inkasavimo ir inkasatorių pažymėjimų išdavimo, panaikinimo ir naudojimo taisykles (pridedama).</text:span></text:p>
      <text:p text:style-name="P35"><text:span text:style-name="T36">2</text:span><text:span text:style-name="T37">.<text:s/></text:span><text:span text:style-name="T38">Įpareigoju</text:span><text:span text:style-name="T39"><text:s/>šalies policijos įstaigų vadovus su šiomis taisyklėmis supažindinti visus policijos pareigūnus.</text:span></text:p>
      <text:p text:style-name="P40"><text:span text:style-name="T41">3</text:span><text:span text:style-name="T42">.<text:s/></text:span><text:span text:style-name="T43">Paved</text:span><text:span text:style-name="T44">u:</text:span></text:p>
      <text:p text:style-name="P45"><text:span text:style-name="T46">3.1</text:span><text:span text:style-name="T47">. Lietuvos kelių policijos</text:span><text:span text:style-name="T48"><text:s/>tarnybai išduoti inkasavimo pažymėjimus Policijos departamento prie Vidaus reikalų ministerijos vardu;</text:span><text:s/></text:p>
      <text:p text:style-name="P49">Punkto pakeitimai:</text:p>
      <text:p text:style-name="P50"><text:span text:style-name="T51">Nr.<text:s/></text:span><text:a xlink:href="https://www.e-tar.lt/portal/legalAct.html?documentId=TAR.D0B206E40733" office:target-frame-name="_top" xlink:show="replace"><text:span text:style-name="T52">5-V-547</text:span></text:a><text:span text:style-name="T53">, 2005-09-15, Žin., 2005, Nr. 113-4148<text:s/></text:span><text:span text:style-name="T54">(2005-09-22), i. k. 10500GKISAK05-V-547</text:span></text:p>
      <text:p text:style-name="P55"><text:span text:style-name="T56">Nr.<text:s/></text:span><text:a xlink:href="https://www.e-tar.lt/portal/legalAct.html?documentId=TAR.A18FCC473771" office:target-frame-name="_top" xlink:show="replace"><text:span text:style-name="T57">5-V-491</text:span></text:a><text:span text:style-name="T58">, 2011-05-31, Žin., 2011, Nr. 70-3356 (2011-06-09), i. k. 11100GKISAK05-V-491</text:span></text:p>
      <text:p text:style-name="Normal"/>
      <text:p text:style-name="P59"><text:span text:style-name="T60">3.2</text:span><text:span text:style-name="T61">. teritorinėms policijos įstaigoms<text:s/></text:span><text:span text:style-name="T62">išduoti inkasatorių pažymėjimus.</text:span></text:p>
      <text:p text:style-name="P63"><text:span text:style-name="T64">4</text:span><text:span text:style-name="T65">.<text:s/></text:span><text:span text:style-name="T66">Nustata</text:span><text:span text:style-name="T67">u, kad:</text:span></text:p>
      <text:p text:style-name="P68"><text:span text:style-name="T69">4.1</text:span><text:span text:style-name="T70">. saugos tarnybos ir saugos padaliniai, kurie vykdė ginkluotą asmens ir turto saugą iki Lietuvos Respublikos asmens ir turto saugos įstatymo (Žin., 2004, Nr.<text:s/></text:span><text:a xlink:href="https://www.e-tar.lt/portal/lt/legalAct/TAR.AD70BCE8F0A6" office:target-frame-name="_blank" xlink:show="new"><text:span text:style-name="T71">116-4317</text:span></text:a><text:span text:style-name="T72">) įsigaliojimo, privalo iki 2005 m. birželio 1 d. kreiptis į teritorines policijos įstaigas dėl inkasatorių pažymėjimų išdavimo apsaugos darbuotojams, vykdantiems in</text:span><text:span text:style-name="T73">kasavimo funkcijas;</text:span></text:p>
      <text:p text:style-name="P74"><text:span text:style-name="T75">4.2</text:span><text:span text:style-name="T76">. inkasavimo pažymėjimai, išduoti iki šio įsakymo įsigaliojimo, galioja iki juose nurodytos galiojimo datos;</text:span></text:p>
      <text:p text:style-name="P77"><text:span text:style-name="T78">4.3</text:span><text:span text:style-name="T79">. teritorinės policijos įstaigos inkasatorių pažymėjimais aprūpinamos centralizuotai;</text:span></text:p>
      <text:p text:style-name="P80"><text:span text:style-name="T81">4.4</text:span><text:span text:style-name="T82">. šis įsakymas įsiga</text:span><text:span text:style-name="T83">lioja nuo 2005 m. sausio 1 d.</text:span></text:p>
      <text:p text:style-name="P84"><text:span text:style-name="T85">5</text:span><text:span text:style-name="T86">.Pripažįstu</text:span><text:span text:style-name="T87"><text:s/>netekusiu galios policijos generalinio komisaro 2004 m. gegužės 7 d. įsakymą Nr. V-210 „Dėl Inkasavimo, inkasavimo pažymėjimų išdavimo, naudojimo ir kontrolės instrukcijos patvirtinimo“ (Žin., 2004, Nr.<text:s/></text:span><text:a xlink:href="https://www.e-tar.lt/portal/lt/legalAct/TAR.6DF727664000" office:target-frame-name="_blank" xlink:show="new"><text:span text:style-name="T88">81-2923</text:span></text:a><text:span text:style-name="T89">).</text:span></text:p>
      <text:p text:style-name="P90"><text:span text:style-name="T91">6</text:span><text:span text:style-name="T92">.<text:s/></text:span><text:span text:style-name="T93">Skelbiu</text:span><text:span text:style-name="T94"><text:s/>šį įsakymą Policijos departamento prie Vidaus reikalų ministerijos interneto svetainėje.</text:span></text:p>
      <text:p text:style-name="P95"/>
      <text:p text:style-name="P96"/>
      <text:p text:style-name="P97"><text:span text:style-name="T98">POLICIJOS GENERALINIS KOMISARAS</text:span><text:span text:style-name="T99"><text:tab/>VYTAUTAS GRIGARAVIČIUS</text:span></text:p>
      <text:soft-page-break/>
      <text:p text:style-name="P100"><text:span text:style-name="T101">PATVIRTINTA</text:span></text:p>
      <text:p text:style-name="P102">Lietuvos policijos generalinio komisaro</text:p>
      <text:p text:style-name="P103"><text:span text:style-name="T104">2004 m. gruodžio 31 d. įsakymu Nr.V-622</text:span></text:p>
      <text:p text:style-name="P105"/>
      <text:p text:style-name="P106"><text:span text:style-name="T107">INKASAVIMO IR INKASATORIŲ PAŽYMĖJIMŲ IŠDAVIMO, PANAIKINIMO IR NAUDOJ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Inkasavimo ir inkasatorių pažymėjimų<text:s/></text:span><text:span text:style-name="T117">išdavimo, panaikinimo ir naudojimo taisyklės (toliau – taisyklės) nustato inkasavimo ir inkasatorių pažymėjimų išdavimo, panaikinimo ir naudojimo tvarką.</text:span></text:p>
      <text:p text:style-name="P118"><text:span text:style-name="T119">2</text:span><text:span text:style-name="T120">. Šiose taisyklėse vartojamos sąvokos:</text:span></text:p>
      <text:p text:style-name="P121"><text:span text:style-name="T122">2.1</text:span><text:span text:style-name="T123">.</text:span><text:span text:style-name="T124"><text:s/>Inkasavimo pažymėjimas</text:span><text:span text:style-name="T125"><text:s/>– griežtos apskaitos dokumen</text:span><text:span text:style-name="T126">tas, išduotas saugos tarnybai ar saugos padaliniui, patvirtinantis, kad jame nurodytu automobiliu gali būti vykdomas inkasavimas.</text:span></text:p>
      <text:p text:style-name="P127">2.2.<text:s/><text:span text:style-name="T128">Inkasatoriaus pažymėjimas (apsaugos darbuotojo pažymėjimas, suteikiantis teisę vykdyti inkasavimą)<text:s/></text:span>– dokumentas, patvirtinantis, kad apsaugos darbuotojas turi teisę vykdyti inkasavimą.<text:s/></text:p>
      <text:p text:style-name="P129">Punkto pakeitimai:</text:p>
      <text:p text:style-name="P130"><text:span text:style-name="T131">Nr.<text:s/></text:span><text:a xlink:href="https://www.e-tar.lt/portal/legalAct.html?documentId=TAR.7C066C0B214A" office:target-frame-name="_top" xlink:show="replace"><text:span text:style-name="T132">5-V-362</text:span></text:a><text:span text:style-name="T133">, 2009-05-22, Žin., 2009, Nr. 63-2541 (2009-05-30), i. k.</text:span><text:span text:style-name="T134"><text:s/>10900GKISAK05-V-362</text:span></text:p>
      <text:p text:style-name="Normal"/>
      <text:p text:style-name="P135"><text:span text:style-name="T136">2.3</text:span><text:span text:style-name="T137">.<text:s/></text:span><text:span text:style-name="T138">Inkasavimo automobilis</text:span><text:span text:style-name="T139"><text:s/>– M, N ar O kategorijos transporto priemonė, turinti įrengtus stacionarius oranžinės spalvos švyturėlius, kurios šonuose ir priekyje arba gale turi būti užrašytas juridinio asmens pavadinimas, kontaktin</text:span><text:span text:style-name="T140">is telefonas ir logotipas. Inkasavimo automobilis gali būti be stacionarių oranžinės spalvos švyturėlių, jeigu transporto priemonė yra specialiosios paskirties ir skirta keleiviams ir kroviniams saugiai vežti bei atitinka šarvuotos apsaugos nuo kulkų reika</text:span><text:span text:style-name="T141">lavimus. Vadovaujantis Motorinių transporto priemonių ir jų priekabų kategorijų ir klasių pagal konstrukciją reikalavimais, patvirtintais Valstybinės kelių transporto inspekcijos prie Susisiekimo ministerijos viršininko 2008 m. gruodžio 2 d. įsakymu Nr. 2B</text:span><text:span text:style-name="T142">-479 (Žin., 2008, Nr.<text:s/></text:span><text:a xlink:href="https://www.e-tar.lt/portal/lt/legalAct/TAR.385773CCCFE8" office:target-frame-name="_blank" xlink:show="new"><text:span text:style-name="T143">141-5606</text:span></text:a><text:span text:style-name="T144">), šių transporto priemonių kategorijų, klasių, jų kėbulų tipų paskirties kodo trečiosios dalies žymuo yra „SB“. Draudžiama inkasavimo automo</text:span><text:span text:style-name="T145">bilius dažyti (apklijuoti) spalvų deriniais ir skiriamaisiais ženklais, nurodytais Lietuvos standarte LST 1299:2004 „Specialiųjų tarnybų transporto priemonės. Dažymas, skiriamieji ženklai, specialieji šviesos ir garso signalai. Techniniai reikalavimai.</text:span><text:s/></text:p>
      <text:p text:style-name="P146">Punkto pakeitimai:</text:p>
      <text:p text:style-name="P147"><text:span text:style-name="T148">Nr.<text:s/></text:span><text:a xlink:href="https://www.e-tar.lt/portal/legalAct.html?documentId=TAR.A18FCC473771" office:target-frame-name="_top" xlink:show="replace"><text:span text:style-name="T149">5-V-491</text:span></text:a><text:span text:style-name="T150">, 2011-05-31, Žin., 2011, Nr. 70-3356 (2011-06-09), i. k. 11100GKISAK05-V-491</text:span></text:p>
      <text:p text:style-name="Normal"/>
      <text:p text:style-name="P151"><text:span text:style-name="T152">3</text:span><text:span text:style-name="T153">. Kitos taisyklėse vartojamos sąvokos atitinka sąvokas, vartojamas Lietuvos Respublikos asmens ir turto saugos įstatyme (Žin., 2004, Nr.<text:s/></text:span><text:a xlink:href="https://www.e-tar.lt/portal/lt/legalAct/TAR.AD70BCE8F0A6" office:target-frame-name="_blank" xlink:show="new"><text:span text:style-name="T154">116-4317</text:span></text:a><text:span text:style-name="T155">).</text:span></text:p>
      <text:p text:style-name="P156"/>
      <text:p text:style-name="P157"><text:span text:style-name="T158">II</text:span><text:span text:style-name="T159">.<text:s/></text:span><text:span text:style-name="T160">INKASAVIMO P</text:span><text:span text:style-name="T161">AŽYMĖJIMŲ IŠDAVIMo ir panaikinimo tvarka</text:span></text:p>
      <text:p text:style-name="P162"/>
      <text:p text:style-name="P163"><text:span text:style-name="T164">4</text:span><text:span text:style-name="T165">. Inkasavimo pažymėjimus (1 priedas) išduoda Policijos departamentas prie Vidaus reikalų ministerijos. Reikalavimus inkasavimo pažymėjimui nustato Valstybinė dokumentų technologinės apsaugos tarnyba prie Finan</text:span><text:span text:style-name="T166">sų ministerijos teisės aktų nustatyta tvarka.</text:span></text:p>
      <text:p text:style-name="P167">Punkto pakeitimai:</text:p>
      <text:p text:style-name="P168"><text:span text:style-name="T169">Nr.<text:s/></text:span><text:a xlink:href="https://www.e-tar.lt/portal/legalAct.html?documentId=TAR.D0B206E40733" office:target-frame-name="_top" xlink:show="replace"><text:span text:style-name="T170">5-V-547</text:span></text:a><text:span text:style-name="T171">, 2005-09-15, Žin., 2005, Nr. 113-4148 (2005-09-22), i. k. 10500GKISAK05-V-547</text:span></text:p>
      <text:p text:style-name="Normal"/>
      <text:p text:style-name="P172"><text:span text:style-name="T173">5</text:span><text:span text:style-name="T174">. Saugos tarn</text:span><text:span text:style-name="T175">yba ar saugos padalinys, pageidaujantis gauti inkasavimo pažymėjimą, pateikia prašymą Lietuvos kelių policijos tarnybai arba teritorinei policijos įstaigai, kurios teritorijoje registruotas inkasavimo automobilis arba kurios teritorijoje vykdomas inkasavim</text:span><text:span text:style-name="T176">as. Prašyme nurodomi šie duomenys: juridinio asmens pavadinimas, kodas, buveinės adresas, telefono ir fakso numeriai, juridinio asmens administracijos vadovo, saugos vadovo vardas ir pavardė,<text:s/></text:span><text:soft-page-break/><text:span text:style-name="T177">asmens kodas, transporto priemonės, kuria norima vykdyti inkasav</text:span><text:span text:style-name="T178">imą, markė, modelis, valstybinis numeris.</text:span><text:s/></text:p>
      <text:p text:style-name="P179">Punkto pakeitimai:</text:p>
      <text:p text:style-name="P180"><text:span text:style-name="T181">Nr.<text:s/></text:span><text:a xlink:href="https://www.e-tar.lt/portal/legalAct.html?documentId=TAR.D0B206E40733" office:target-frame-name="_top" xlink:show="replace"><text:span text:style-name="T182">5-V-547</text:span></text:a><text:span text:style-name="T183">, 2005-09-15, Žin., 2005, Nr. 113-4148 (2005-09-22), i. k. 10500GKISAK05-V-547</text:span></text:p>
      <text:p text:style-name="P184"><text:span text:style-name="T185">Nr.<text:s/></text:span><text:a xlink:href="https://www.e-tar.lt/portal/legalAct.html?documentId=TAR.A18FCC473771" office:target-frame-name="_top" xlink:show="replace"><text:span text:style-name="T186">5-V-491</text:span></text:a><text:span text:style-name="T187">, 2011-05-31, Žin., 2011, Nr. 70-3356 (2011-06-09), i. k. 11100GKISAK05-V-491</text:span></text:p>
      <text:p text:style-name="Normal"/>
      <text:p text:style-name="P188"><text:span text:style-name="T189">6</text:span><text:span text:style-name="T190">. Kartu su prašymu pateikiami šie dokumentai:</text:span></text:p>
      <text:p text:style-name="P191"><text:span text:style-name="T192">6.1</text:span><text:span text:style-name="T193">. juridinio asmens vadovo patvirti</text:span><text:span text:style-name="T194">ntos saugaus vertybių pervežimo taisyklės. Taisyklėse nustatoma inkasavimo tvarka, inkasatorių teisės ir pareigos, inkasatorių veiksmai ekstremaliųjų situacijų atvejais ir kitos saugos tarnybos ar saugos padalinio veiklos nuostatos. Taisyklių originalą paė</text:span><text:span text:style-name="T195">męs policijos įstaigos darbuotojas padaro jų kopijas ir, jas patvirtinęs savo parašu, originalą grąžina pareiškėjui;</text:span></text:p>
      <text:p text:style-name="P196"><text:span text:style-name="T197">6.2</text:span><text:span text:style-name="T198">. transporto priemonės nuomos, panaudos sutartys ar kiti teisėtą jų valdymo pagrindą patvirtinantys dokumentai, jeigu kelių transpor</text:span><text:span text:style-name="T199">to priemonė naudojama nuomos, panaudos ar kitais teisėtais pagrindais. Šių dokumentų originalus paėmęs policijos įstaigos darbuotojas padaro jų kopijas ir, patvirtinęs savo parašu, originalus grąžina pareiškėjui.</text:span><text:s/></text:p>
      <text:p text:style-name="P200">Punkto pakeitimai:</text:p>
      <text:p text:style-name="P201"><text:span text:style-name="T202">Nr.<text:s/></text:span><text:a xlink:href="https://www.e-tar.lt/portal/legalAct.html?documentId=TAR.A18FCC473771" office:target-frame-name="_top" xlink:show="replace"><text:span text:style-name="T203">5-V-491</text:span></text:a><text:span text:style-name="T204">, 2011-05-31, Žin., 2011, Nr. 70-3356 (2011-06-09), i. k. 11100GKISAK05-V-491</text:span></text:p>
      <text:p text:style-name="Normal"/>
      <text:p text:style-name="P205"><text:span text:style-name="T206">7</text:span><text:span text:style-name="T207">. Saugos tarnyba ar saugos padalinys pristato transporto priemonę, kuria norima vykdy</text:span><text:span text:style-name="T208">ti inkasavimą, į apžiūrą teritorinėje policijos įstaigoje, kurios teritorijoje registruota transporto priemonė arba kurios teritorijoje norima vykdyti inkasavimą. Teritorinės policijos įstaigos įgaliotas pareigūnas apžiūri transporto priemonę, ją nufotogra</text:span><text:span text:style-name="T209">fuoja ir transporto priemonės apžiūros akte išsamiai aprašo, ar ji atitinka nustatytus reikalavimus. Transporto priemonės apžiūros aktą tvirtina teritorinės policijos įstaigos vadovas ar jo įgaliotas asmuo.</text:span><text:s/></text:p>
      <text:p text:style-name="P210">Punkto pakeitimai:</text:p>
      <text:p text:style-name="P211"><text:span text:style-name="T212">Nr.<text:s/></text:span><text:a xlink:href="https://www.e-tar.lt/portal/legalAct.html?documentId=TAR.67F268C71526" office:target-frame-name="_top" xlink:show="replace"><text:span text:style-name="T213">5-V-255</text:span></text:a><text:span text:style-name="T214">, 2005-04-18, Žin., 2005, Nr. 52-1782 (2005-04-23), i. k. 10500GKISAK05-V-255</text:span></text:p>
      <text:p text:style-name="P215"><text:span text:style-name="T216">Nr.<text:s/></text:span><text:a xlink:href="https://www.e-tar.lt/portal/legalAct.html?documentId=TAR.D0B206E40733" office:target-frame-name="_top" xlink:show="replace"><text:span text:style-name="T217">5-V-547</text:span></text:a><text:span text:style-name="T218">, 2005-09-15, Žin., 2</text:span><text:span text:style-name="T219">005, Nr. 113-4148 (2005-09-22), i. k. 10500GKISAK05-V-547</text:span></text:p>
      <text:p text:style-name="P220"><text:span text:style-name="T221">Nr.<text:s/></text:span><text:a xlink:href="https://www.e-tar.lt/portal/legalAct.html?documentId=TAR.A18FCC473771" office:target-frame-name="_top" xlink:show="replace"><text:span text:style-name="T222">5-V-491</text:span></text:a><text:span text:style-name="T223">, 2011-05-31, Žin., 2011, Nr. 70-3356 (2011-06-09), i. k. 11100GKISAK05-V-491</text:span></text:p>
      <text:p text:style-name="Normal"/>
      <text:p text:style-name="P224"><text:span text:style-name="T225">8</text:span><text:span text:style-name="T226">. Teritorinė<text:s/></text:span><text:span text:style-name="T227">policijos įstaiga gautą prašymą su šių taisyklių 6 punkte nurodytų dokumentų kopijomis, transporto priemonės apžiūros aktu ir atspausdintomis transporto priemonės nuotraukomis persiunčia Lietuvos kelių policijos tarnybai. Jeigu teritorinė policijos įstaiga</text:span><text:span text:style-name="T228"><text:s/>prašymo negavo ir atliko tik transporto priemonės apžiūrą, transporto priemonės apžiūros aktas su atspausdintomis transporto priemonės nuotraukomis persiunčiamas Lietuvos kelių policijos tarnybai per tris darbo dienas.</text:span><text:s/></text:p>
      <text:p text:style-name="P229">Punkto pakeitimai:</text:p>
      <text:p text:style-name="P230"><text:span text:style-name="T231">Nr.<text:s/></text:span><text:a xlink:href="https://www.e-tar.lt/portal/legalAct.html?documentId=TAR.A18FCC473771" office:target-frame-name="_top" xlink:show="replace"><text:span text:style-name="T232">5-V-491</text:span></text:a><text:span text:style-name="T233">, 2011-05-31, Žin., 2011, Nr. 70-3356 (2011-06-09), i. k. 11100GKISAK05-V-491</text:span></text:p>
      <text:p text:style-name="Normal"/>
      <text:p text:style-name="P234"><text:span text:style-name="T235">9</text:span><text:span text:style-name="T236">. Inkasavimo pažymėjimai išduodami dvejiems metams arba iki transporto priemonės nuomos, panaud</text:span><text:span text:style-name="T237">os sutartyse ar kituose teisėtą jų valdymo pagrindą patvirtinančiuose dokumentuose nurodyto naudojimosi transporto priemone termino galiojimo pabaigos, jeigu jis baigiasi anksčiau nei po dvejų metų.</text:span><text:s/></text:p>
      <text:p text:style-name="P238">Punkto pakeitimai:</text:p>
      <text:p text:style-name="P239"><text:span text:style-name="T240">Nr.<text:s/></text:span><text:a xlink:href="https://www.e-tar.lt/portal/legalAct.html?documentId=TAR.A18FCC473771" office:target-frame-name="_top" xlink:show="replace"><text:span text:style-name="T241">5-V-491</text:span></text:a><text:span text:style-name="T242">, 2011-05-31, Žin., 2011, Nr. 70-3356 (2011-06-09), i. k. 11100GKISAK05-V-491</text:span></text:p>
      <text:p text:style-name="Normal"/>
      <text:p text:style-name="P243"><text:span text:style-name="T244">10</text:span><text:span text:style-name="T245">. Išduoti inkasavimo pažymėjimai registruojami žurnale, kuriame nurodoma inkasavimo pažymėjimo išdavimo data, saugo</text:span><text:span text:style-name="T246">s tarnybos ar saugos padalinio pavadinimas, automobilio markė, modelis, valstybinis numeris, inkasavimo pažymėjimo numeris, asmens, gavusio ir išdavusio inkasavimo pažymėjimą, pareigos, vardas, pavardė, parašas.<text:s/></text:span><text:span text:style-name="T247">Už inkasavimo pažymėjimų išdavimą imama vals</text:span><text:span text:style-name="T248">tybės rinkliava</text:span><text:span text:style-name="T249">.</text:span></text:p>
      <text:p text:style-name="P250">Punkto pakeitimai:</text:p>
      <text:p text:style-name="P251"><text:span text:style-name="T252">Nr.<text:s/></text:span><text:a xlink:href="https://www.e-tar.lt/portal/legalAct.html?documentId=TAR.67F268C71526" office:target-frame-name="_top" xlink:show="replace"><text:span text:style-name="T253">5-V-255</text:span></text:a><text:span text:style-name="T254">, 2005-04-18, Žin., 2005, Nr. 52-1782 (2005-04-23), i. k. 10500GKISAK05-V-255</text:span></text:p>
      <text:p text:style-name="Normal"/>
      <text:p text:style-name="P255"><text:span text:style-name="T256">11</text:span><text:span text:style-name="T257">. Pasibaigus inkasavimo pažymėjimo galioji</text:span><text:span text:style-name="T258">mo terminui, jis per 10 kalendorinių dienų grąžinamas<text:s/></text:span><text:span text:style-name="T259">Lietuvos kelių policijos tarnybai</text:span><text:span text:style-name="T260">, o naujas išduodamas pateikus šių taisyklių 5 ir 6 punktuose nurodytus dokumentus.</text:span></text:p>
      <text:p text:style-name="P261">Punkto pakeitimai:</text:p>
      <text:p text:style-name="P262"><text:span text:style-name="T263">Nr.<text:s/></text:span><text:a xlink:href="https://www.e-tar.lt/portal/legalAct.html?documentId=TAR.D0B206E40733" office:target-frame-name="_top" xlink:show="replace"><text:span text:style-name="T264">5-V-547</text:span></text:a><text:span text:style-name="T265">, 2005-09-15, Žin., 2005, Nr. 113-4148 (2005-09-22), i. k. 10500GKISAK05-V-547</text:span></text:p>
      <text:p text:style-name="P266"><text:span text:style-name="T267">Nr.<text:s/></text:span><text:a xlink:href="https://www.e-tar.lt/portal/legalAct.html?documentId=TAR.A18FCC473771" office:target-frame-name="_top" xlink:show="replace"><text:span text:style-name="T268">5-V-491</text:span></text:a><text:span text:style-name="T269">, 2011-05-31, Žin., 2011, Nr. 70-3356 (2011-06-09), i. k.</text:span><text:span text:style-name="T270"><text:s/>11100GKISAK05-V-491</text:span></text:p>
      <text:p text:style-name="Normal"/>
      <text:p text:style-name="P271"><text:span text:style-name="T272">12</text:span><text:span text:style-name="T273">. Inkasavimo pažymėjimas neišduodamas, jei:</text:span></text:p>
      <text:p text:style-name="P274"><text:span text:style-name="T275">12.1</text:span><text:span text:style-name="T276">. nustatoma, kad pateikti ne visi dokumentai arba jie netinkamai įforminti;</text:span></text:p>
      <text:p text:style-name="P277"><text:span text:style-name="T278">12.2</text:span><text:span text:style-name="T279">. nustatoma, kad inkasavimo pažymėjimui gauti pateikti klaidingi, netikslūs, neišsamūs<text:s/></text:span><text:span text:style-name="T280">duomenys;</text:span></text:p>
      <text:p text:style-name="P281"><text:span text:style-name="T282">12.3</text:span><text:span text:style-name="T283">. nustatoma, kad transporto priemonė, kuria planuojama inkasuoti, neatitinka nustatytų reikalavimų;</text:span></text:p>
      <text:p text:style-name="P284"><text:span text:style-name="T285">12.4</text:span><text:span text:style-name="T286">. buvo panaikintas inkasavimo pažymėjimas ir nuo jo panaikinimo šių taisyklių 13.1–13.5 punktuose nurodytais pagrindais nepraėjo 3</text:span><text:span text:style-name="T287"><text:s/>metai;</text:span></text:p>
      <text:p text:style-name="P288"><text:span text:style-name="T289">12.5</text:span><text:span text:style-name="T290">. nustatoma, kad saugos tarnyba ar saugos padalinys neturi licencijos, suteikiančios teisę vykdyti ginkluotą asmens bei turto saugą;</text:span></text:p>
      <text:p text:style-name="P291">Papildyta punktu:</text:p>
      <text:p text:style-name="P292"><text:span text:style-name="T293">Nr.<text:s/></text:span><text:a xlink:href="https://www.e-tar.lt/portal/legalAct.html?documentId=TAR.A18FCC473771" office:target-frame-name="_top" xlink:show="replace"><text:span text:style-name="T294">5-V</text:span><text:span text:style-name="T295">-491</text:span></text:a><text:span text:style-name="T296">, 2011-05-31, Žin., 2011, Nr. 70-3356 (2011-06-09), i. k. 11100GKISAK05-V-491</text:span></text:p>
      <text:p text:style-name="Normal"/>
      <text:p text:style-name="P297"><text:span text:style-name="T298">12.6</text:span><text:span text:style-name="T299">. nustatoma, kad saugos tarnyba ar saugos padalinys nėra transporto priemonės, kuria planuojama inkasuoti, teisėtas valdytojas.</text:span><text:s/></text:p>
      <text:p text:style-name="P300">Papildyta punktu:</text:p>
      <text:p text:style-name="P301"><text:span text:style-name="T302">Nr.<text:s/></text:span><text:a xlink:href="https://www.e-tar.lt/portal/legalAct.html?documentId=TAR.A18FCC473771" office:target-frame-name="_top" xlink:show="replace"><text:span text:style-name="T303">5-V-491</text:span></text:a><text:span text:style-name="T304">, 2011-05-31, Žin., 2011, Nr. 70-3356 (2011-06-09), i. k. 11100GKISAK05-V-491</text:span></text:p>
      <text:p text:style-name="Normal"/>
      <text:p text:style-name="P305"><text:span text:style-name="T306">13</text:span><text:span text:style-name="T307">. Inkasavimo pažymėjimas panaikinamas, jei:</text:span></text:p>
      <text:p text:style-name="P308"><text:span text:style-name="T309">13.1</text:span><text:span text:style-name="T310">. nustatoma, kad inkasavimo pažymėjimui<text:s/></text:span><text:span text:style-name="T311">gauti buvo pateikti klaidingi duomenys;</text:span></text:p>
      <text:p text:style-name="P312"><text:span text:style-name="T313">13.2.</text:span><text:span text:style-name="T314"><text:s/>Neteko galios nuo 2006-05-17</text:span></text:p>
      <text:p text:style-name="P315">Punkto naikinimas:</text:p>
      <text:p text:style-name="P316"><text:span text:style-name="T317">Nr.<text:s/></text:span><text:a xlink:href="https://www.e-tar.lt/portal/legalAct.html?documentId=TAR.9546A9991C92" office:target-frame-name="_top" xlink:show="replace"><text:span text:style-name="T318">5-V-287</text:span></text:a><text:span text:style-name="T319">, 2006-05-10, Žin. 2006, Nr. 54-1985 (2006-05-16), i. k. 10600GKISA</text:span><text:span text:style-name="T320">K05-V-287</text:span></text:p>
      <text:p text:style-name="Normal"/>
      <text:p text:style-name="P321"><text:span text:style-name="T322">13.3</text:span><text:span text:style-name="T323">. nustatoma, kad inkasavimo pažymėjimas buvo perduotas asmeniui, neturinčiam teisės jo naudoti;</text:span></text:p>
      <text:p text:style-name="P324"><text:span text:style-name="T325">13.4</text:span><text:span text:style-name="T326">. inkasavimo pažymėjimas naudojamas pažeidžiant šias taisykles;</text:span></text:p>
      <text:p text:style-name="P327"><text:span text:style-name="T328">13.5</text:span><text:span text:style-name="T329">. nustatoma, kad inkasavimo automobilis neatitinka automobili</text:span><text:span text:style-name="T330">o apžiūros akte nurodyto aprašymo;</text:span></text:p>
      <text:p text:style-name="P331"><text:span text:style-name="T332">13.6</text:span><text:span text:style-name="T333">. panaikinta licencija, suteikianti teisę vykdyti ginkluotą asmens ir turto saugą;</text:span></text:p>
      <text:p text:style-name="P334"><text:span text:style-name="T335">13.7</text:span><text:span text:style-name="T336">. inkasavimo pažymėjimo turėtojas pateikia prašymą dėl inkasavimo pažymėjimo panaikinimo.</text:span></text:p>
      <text:p text:style-name="P337"><text:span text:style-name="T338">14</text:span><text:span text:style-name="T339">. Panaikinus vieną inkas</text:span><text:span text:style-name="T340">avimo pažymėjimą, saugos tarnyba ar saugos padalinys nepraranda teisės naudotis kitais turimais inkasavimo pažymėjimais.</text:span></text:p>
      <text:p text:style-name="P341"><text:span text:style-name="T342">15</text:span><text:span text:style-name="T343">. Pametus arba kitaip praradus inkasavimo pažymėjimą, dublikatas išduodamas tik tada, kai raštu nurodomos pažymėjimo praradimo aplinkybės ir pateikiami 6 punkte nurodyti dokumentai.<text:s/></text:span><text:span text:style-name="T344">Už inkasavimo pažymėjimų dublikatų išdavimą imama valstybės rinkliava.</text:span></text:p>
      <text:p text:style-name="P345">Punkto pakeitimai:</text:p>
      <text:p text:style-name="P346"><text:span text:style-name="T347">Nr.<text:s/></text:span><text:a xlink:href="https://www.e-tar.lt/portal/legalAct.html?documentId=TAR.67F268C71526" office:target-frame-name="_top" xlink:show="replace"><text:span text:style-name="T348">5-V-255</text:span></text:a><text:span text:style-name="T349">, 2005-04-18, Žin., 2005, Nr. 52-1782 (2005-04-23), i. k. 10500GKISAK05-V-255</text:span></text:p>
      <text:p text:style-name="Normal"/>
      <text:p text:style-name="P350"/>
      <text:p text:style-name="P351"><text:span text:style-name="T352">III</text:span><text:span text:style-name="T353">.<text:s/></text:span><text:span text:style-name="T354">Inkasatoriaus pažymėjimų išdavimo ir panaikinimo tvarka</text:span></text:p>
      <text:p text:style-name="P355"/>
      <text:p text:style-name="P356">16. Inkasatoriaus pažymėjimus (apsaugos darbuotojo pažymėjimus, suteikiančius teisę vykdyti inkasavimą), vadovaudamosi policijos generalinio komisaro patvirtintomis Apsaugos darbuotojų pažymėjimų išdavimo ir panaikinimo taisyklėmis, išduoda, atsisako<text:s/>išduoti, panaikina<text:s/><text:soft-page-break/>teritorinės policijos įstaigos ir jų padaliniai. Už išduotus pažymėjimus imama nustatyto dydžio valstybės rinkliava.<text:s/></text:p>
      <text:p text:style-name="P357">Punkto pakeitimai:</text:p>
      <text:p text:style-name="P358"><text:span text:style-name="T359">Nr.<text:s/></text:span><text:a xlink:href="https://www.e-tar.lt/portal/legalAct.html?documentId=TAR.7C066C0B214A" office:target-frame-name="_top" xlink:show="replace"><text:span text:style-name="T360">5-V-362</text:span></text:a><text:span text:style-name="T361">, 2009-</text:span><text:span text:style-name="T362">05-22, Žin., 2009, Nr. 63-2541 (2009-05-30), i. k. 10900GKISAK05-V-362</text:span></text:p>
      <text:p text:style-name="Normal"/>
      <text:p text:style-name="P363"><text:span text:style-name="T364">17.</text:span><text:span text:style-name="T365"><text:s/>Neteko galios nuo 2009-05-31</text:span></text:p>
      <text:p text:style-name="P366">Punkto naikinimas:</text:p>
      <text:p text:style-name="P367"><text:span text:style-name="T368">Nr.<text:s/></text:span><text:a xlink:href="https://www.e-tar.lt/portal/legalAct.html?documentId=TAR.7C066C0B214A" office:target-frame-name="_top" xlink:show="replace"><text:span text:style-name="T369">5-V-362</text:span></text:a><text:span text:style-name="T370">, 2009-05-22, Žin. 2009, Nr. 63-2541<text:s/></text:span><text:span text:style-name="T371">(2009-05-30), i. k. 10900GKISAK05-V-362</text:span></text:p>
      <text:p text:style-name="Normal"/>
      <text:p text:style-name="P372"><text:span text:style-name="T373">18.</text:span><text:span text:style-name="T374"><text:s/>Neteko galios nuo 2009-05-31</text:span></text:p>
      <text:p text:style-name="P375">Punkto naikinimas:</text:p>
      <text:p text:style-name="P376"><text:span text:style-name="T377">Nr.<text:s/></text:span><text:a xlink:href="https://www.e-tar.lt/portal/legalAct.html?documentId=TAR.7C066C0B214A" office:target-frame-name="_top" xlink:show="replace"><text:span text:style-name="T378">5-V-362</text:span></text:a><text:span text:style-name="T379">, 2009-05-22, Žin. 2009, Nr. 63-2541 (2009-05-30), i. k. 10900GKISAK</text:span><text:span text:style-name="T380">05-V-362</text:span></text:p>
      <text:p text:style-name="Normal"/>
      <text:p text:style-name="P381"><text:span text:style-name="T382">19.</text:span><text:span text:style-name="T383"><text:s/>Neteko galios nuo 2009-05-31</text:span></text:p>
      <text:p text:style-name="P384">Punkto naikinimas:</text:p>
      <text:p text:style-name="P385"><text:span text:style-name="T386">Nr.<text:s/></text:span><text:a xlink:href="https://www.e-tar.lt/portal/legalAct.html?documentId=TAR.7C066C0B214A" office:target-frame-name="_top" xlink:show="replace"><text:span text:style-name="T387">5-V-362</text:span></text:a><text:span text:style-name="T388">, 2009-05-22, Žin. 2009, Nr. 63-2541 (2009-05-30), i. k. 10900GKISAK05-V-362</text:span></text:p>
      <text:p text:style-name="Normal"/>
      <text:p text:style-name="P389"><text:span text:style-name="T390">20.</text:span><text:span text:style-name="T391"><text:s/>Neteko galios nuo 2009-05-31</text:span></text:p>
      <text:p text:style-name="P392">Punkto naikinimas:</text:p>
      <text:p text:style-name="P393"><text:span text:style-name="T394">Nr.<text:s/></text:span><text:a xlink:href="https://www.e-tar.lt/portal/legalAct.html?documentId=TAR.7C066C0B214A" office:target-frame-name="_top" xlink:show="replace"><text:span text:style-name="T395">5-V-362</text:span></text:a><text:span text:style-name="T396">, 2009-05-22, Žin. 2009, Nr. 63-2541 (2009-05-30), i. k. 10900GKISAK05-V-362</text:span></text:p>
      <text:p text:style-name="Normal"/>
      <text:p text:style-name="P397"><text:span text:style-name="T398">21.</text:span><text:span text:style-name="T399"><text:s/>Neteko galios nuo 2009-05-31</text:span></text:p>
      <text:p text:style-name="P400">Punkto naikinimas:</text:p>
      <text:p text:style-name="P401"><text:span text:style-name="T402">Nr.<text:s/></text:span><text:a xlink:href="https://www.e-tar.lt/portal/legalAct.html?documentId=TAR.7C066C0B214A" office:target-frame-name="_top" xlink:show="replace"><text:span text:style-name="T403">5-V-362</text:span></text:a><text:span text:style-name="T404">, 2009-05-22, Žin. 2009, Nr. 63-2541 (2009-05-30), i. k. 10900GKISAK05-V-362</text:span></text:p>
      <text:p text:style-name="Normal"/>
      <text:p text:style-name="P405"><text:span text:style-name="T406">22.</text:span><text:span text:style-name="T407"><text:s/>Neteko galios nuo 2009-05-31</text:span></text:p>
      <text:p text:style-name="P408">Punkto naikinimas:</text:p>
      <text:p text:style-name="P409"><text:span text:style-name="T410">Nr.<text:s/></text:span><text:a xlink:href="https://www.e-tar.lt/portal/legalAct.html?documentId=TAR.7C066C0B214A" office:target-frame-name="_top" xlink:show="replace"><text:span text:style-name="T411">5-V-362</text:span></text:a><text:span text:style-name="T412">, 2009-05-22, Žin. 2009, Nr. 63-2541 (2009-05-30), i. k. 10900GKISAK05-V-362</text:span></text:p>
      <text:p text:style-name="Normal"/>
      <text:p text:style-name="P413"/>
      <text:p text:style-name="P414"><text:span text:style-name="T415">IV</text:span><text:span text:style-name="T416">.<text:s/></text:span><text:span text:style-name="T417">INKASAVIMO ir inkasatorių PAŽYMĖJIMų NAUDOJIMO TVARKA</text:span></text:p>
      <text:p text:style-name="P418"/>
      <text:p text:style-name="P419"><text:span text:style-name="T420">23</text:span><text:span text:style-name="T421">. Saugos tarnybos ar<text:s/></text:span><text:span text:style-name="T422">saugos padalinio, turinčio inkasavimo pažymėjimą, pareigos:</text:span></text:p>
      <text:p text:style-name="P423"><text:span text:style-name="T424">23.1</text:span><text:span text:style-name="T425">. užtikrinti, kad gauti inkasavimo pažymėjimai būtų naudojami tik vykdant inkasavimą ir nepažeidžiant šių taisyklių reikalavimų;</text:span></text:p>
      <text:p text:style-name="P426"><text:span text:style-name="T427">23.2</text:span><text:span text:style-name="T428">. panaikinus licenciją, suteikiančią teisę verstis gi</text:span><text:span text:style-name="T429">nkluota asmens ir turto sauga, per 10 darbo dienų inkasavimo pažymėjimą grąžinti<text:s/></text:span><text:span text:style-name="T430">Lietuvos kelių policijos tarnybai</text:span><text:span text:style-name="T431">;</text:span></text:p>
      <text:p text:style-name="P432">Punkto pakeitimai:</text:p>
      <text:p text:style-name="P433"><text:span text:style-name="T434">Nr.<text:s/></text:span><text:a xlink:href="https://www.e-tar.lt/portal/legalAct.html?documentId=TAR.D0B206E40733" office:target-frame-name="_top" xlink:show="replace"><text:span text:style-name="T435">5-V-547</text:span></text:a><text:span text:style-name="T436">, 2005-09-15, Žin., 2005, Nr</text:span><text:span text:style-name="T437">. 113-4148 (2005-09-22), i. k. 10500GKISAK05-V-547</text:span></text:p>
      <text:p text:style-name="P438"><text:span text:style-name="T439">Nr.<text:s/></text:span><text:a xlink:href="https://www.e-tar.lt/portal/legalAct.html?documentId=TAR.A18FCC473771" office:target-frame-name="_top" xlink:show="replace"><text:span text:style-name="T440">5-V-491</text:span></text:a><text:span text:style-name="T441">, 2011-05-31, Žin., 2011, Nr. 70-3356 (2011-06-09), i. k. 11100GKISAK05-V-491</text:span></text:p>
      <text:p text:style-name="Normal"/>
      <text:p text:style-name="P442">23.3. nebenaudojant inkasavimo automobilio inkasavimo tikslams, inkasavimo pažymėjimą grąžinti<text:s/><text:span text:style-name="T443">Lietuvos kelių policijos tarnybai</text:span>;</text:p>
      <text:p text:style-name="P444">Punkto pakeitimai:</text:p>
      <text:p text:style-name="P445"><text:span text:style-name="T446">Nr.<text:s/></text:span><text:a xlink:href="https://www.e-tar.lt/portal/legalAct.html?documentId=TAR.D0B206E40733" office:target-frame-name="_top" xlink:show="replace"><text:span text:style-name="T447">5-V-547</text:span></text:a><text:span text:style-name="T448">, 2005-09-15, Žin., 2005, Nr. 113-4148 (200</text:span><text:span text:style-name="T449">5-09-22), i. k. 10500GKISAK05-V-547</text:span></text:p>
      <text:p text:style-name="P450"><text:span text:style-name="T451">Nr.<text:s/></text:span><text:a xlink:href="https://www.e-tar.lt/portal/legalAct.html?documentId=TAR.9546A9991C92" office:target-frame-name="_top" xlink:show="replace"><text:span text:style-name="T452">5-V-287</text:span></text:a><text:span text:style-name="T453">, 2006-05-10, Žin., 2006, Nr. 54-1985 (2006-05-16), i. k. 10600GKISAK05-V-287</text:span></text:p>
      <text:p text:style-name="P454"><text:span text:style-name="T455">Nr.<text:s/></text:span><text:a xlink:href="https://www.e-tar.lt/portal/legalAct.html?documentId=TAR.A18FCC473771" office:target-frame-name="_top" xlink:show="replace"><text:span text:style-name="T456">5-V-491</text:span></text:a><text:span text:style-name="T457">, 2011-05-31, Žin., 2011, Nr. 70-3356 (2011-06-09), i. k. 11100GKISAK05-V-491</text:span></text:p>
      <text:p text:style-name="Normal"/>
      <text:p text:style-name="P458"><text:span text:style-name="T459">23.4</text:span><text:span text:style-name="T460">. neturint galiojančių inkasavimo pažymėjimų, per 10 darbo dienų grąžinti inkasato</text:span><text:span text:style-name="T461">rių pažymėjimus juos išdavusioms teritorinėms policijos įstaigoms.</text:span></text:p>
      <text:p text:style-name="P462"><text:span text:style-name="T463">24</text:span><text:span text:style-name="T464">. Policijos pareigūnams sustabdžius inkasavimo automobilį, vairuotojas turi teisę neatidaręs automobilio durų per automobilio priekinį arba šoninį stiklą (jei šoninis stiklas<text:s/></text:span><text:span text:style-name="T465">neužtamsintas) policijos pareigūnui parodyti inkasavimo pažymėjimą, o policijos pareigūnui pareikalavus – inkasatoriaus pažymėjimą ir kitus Kelių eismo taisyklėse nurodytus dokumentus. Ši nuostata galioja tik automobilių su stacionariais oranžinės spalvos<text:s/></text:span><text:span text:style-name="T466">švyturėliais, kurių priekyje, gale<text:s/></text:span><text:soft-page-break/><text:span text:style-name="T467">ir šonuose užrašytas juridinio asmens pavadinimas, logotipas bei kontaktinis telefonas, vairuotojams.</text:span></text:p>
      <text:p text:style-name="P468"><text:span text:style-name="T469">Jei policijos pareigūnas įtaria, kad yra padaryta nusikalstama veika arba vairuotojas yra apsvaigęs nuo alkoholio, nark</text:span><text:span text:style-name="T470">otinių ar psichotropinių medžiagų, arba yra būtinybė patikrinti automobiliu gabenamą krovinį, iškviečiamas saugos tarnybos ar saugos padalinio atstovas, automobilis palydimas į policijos įstaigos arba saugos tarnybos ar saugos padalinio atstovo pasiūlytą t</text:span><text:span text:style-name="T471">eritoriją, kur ir yra atliekamas patikrinimas. Pervežamas vertybes sustabdymo vietoje tikrinti draudžiama.</text:span></text:p>
      <text:p text:style-name="P472"><text:span text:style-name="T473">25</text:span><text:span text:style-name="T474">. Inkasuoti naudojamas automobilis privalo turėti mobiliojo ryšio priemones.</text:span></text:p>
      <text:p text:style-name="P475"><text:span text:style-name="T476">26</text:span><text:span text:style-name="T477">. Inkasavimo ekipažą turi sudaryti ne mažiau kaip du apsaugo</text:span><text:span text:style-name="T478">s darbuotojai. Inkasavimo automobilio vairuotojas privalo turėti ne mažesnį kaip 3 metų tos kategorijos automobilio vairavimo stažą.</text:span></text:p>
      <text:p text:style-name="P479"><text:span text:style-name="T480">27</text:span><text:span text:style-name="T481">. Inkasavimo pažymėjimą gali naudoti tik jį gavusios saugos tarnybos ar saugos padalinio darbuotojai, turintys inkasa</text:span><text:span text:style-name="T482">toriaus pažymėjimus.</text:span></text:p>
      <text:p text:style-name="P483"><text:span text:style-name="T484">28</text:span><text:span text:style-name="T485">. Jeigu vairuotojas inkasavimo metu pažeidė Kelių eismo taisyklių reikalavimus, policijos pareigūnas surašo tarnybinį pranešimą, kuriame nurodo padaryto pažeidimo aplinkybes, o administracinio teisės pažeidimo protokolas surašoma</text:span><text:span text:style-name="T486">s iškvietus vairuotoją į policijos įstaigą.</text:span></text:p>
      <text:p text:style-name="P487"><text:span text:style-name="T488">29</text:span><text:span text:style-name="T489">. Policijos įstaiga siunčia kvietimą atvykti inkasavimo pažymėjime nurodytai saugos tarnybai ar saugos padaliniui. Juridinio asmens administracijos vadovas arba saugos vadovas privalo įteikti kvietimą vairu</text:span><text:span text:style-name="T490">otojui ir užtikrinti jo atvykimą į policijos įstaigą.</text:span></text:p>
      <text:p text:style-name="P491"><text:span text:style-name="T492">30</text:span><text:span text:style-name="T493">. Inkasavimo metu įvykęs eismo įvykis įforminamas teisės aktų nustatyta tvarka. Į įvykio vietą atvykę policijos pareigūnai prireikus privalo imtis priemonių, kad būtų apsaugotos pervežamos vertybė</text:span><text:span text:style-name="T494">s.</text:span></text:p>
      <text:p text:style-name="P495"><text:span text:style-name="T496">31</text:span><text:span text:style-name="T497">. Policijos pareigūnas turi teisę paimti inkasavimo pažymėjimą, jeigu jis naudojamas pažeidžiant šias taisykles arba inkasavimo automobilis neatitinka nustatytų reikalavimų. Paimtas inkasavimo pažymėjimas kartu su policijos įstaigos teikimu siunči</text:span><text:span text:style-name="T498">amas<text:s/></text:span><text:span text:style-name="T499">Lietuvos kelių policijos tarnybai</text:span><text:span text:style-name="T500">, kur per 30 dienų nustačius visas aplinkybes išsprendžiamas inkasavimo pažymėjimo panaikinimo klausimas.</text:span></text:p>
      <text:p text:style-name="P501">Punkto pakeitimai:</text:p>
      <text:p text:style-name="P502"><text:span text:style-name="T503">Nr.<text:s/></text:span><text:a xlink:href="https://www.e-tar.lt/portal/legalAct.html?documentId=TAR.D0B206E40733" office:target-frame-name="_top" xlink:show="replace"><text:span text:style-name="T504">5-V-547</text:span></text:a><text:span text:style-name="T505">, 2005-09-15, Žin., 2005, Nr. 113-4148 (2005-09-22), i. k. 10500GKISAK05-V-547</text:span></text:p>
      <text:p text:style-name="P506"><text:span text:style-name="T507">Nr.<text:s/></text:span><text:a xlink:href="https://www.e-tar.lt/portal/legalAct.html?documentId=TAR.A18FCC473771" office:target-frame-name="_top" xlink:show="replace"><text:span text:style-name="T508">5-V-491</text:span></text:a><text:span text:style-name="T509">, 2011-05-31, Žin., 2011, Nr. 70-3356 (2011-06-09), i. k. 11100GKISAK05-V-491</text:span></text:p>
      <text:p text:style-name="Normal"/>
      <text:p text:style-name="P510"><text:span text:style-name="T511">32</text:span><text:span text:style-name="T512">. Informaciją apie saugos tarnybų, saugos padalinių darbuotojų inkasavimo metu padarytus šių taisyklių ir Kelių eismo taisyklių pažeidimus policijos įstaigos per 10 darbo dienų pateikia<text:s/></text:span><text:span text:style-name="T513">Lietuvos kelių policijos tarnybai</text:span><text:span text:style-name="T514">.</text:span></text:p>
      <text:p text:style-name="P515">Punkto pakeitimai:</text:p>
      <text:p text:style-name="P516"><text:span text:style-name="T517">Nr.<text:s/></text:span><text:a xlink:href="https://www.e-tar.lt/portal/legalAct.html?documentId=TAR.D0B206E40733" office:target-frame-name="_top" xlink:show="replace"><text:span text:style-name="T518">5-V-547</text:span></text:a><text:span text:style-name="T519">, 2005-09-15, Žin., 2005, Nr. 113-4148 (2005-09-22), i. k. 10500GKISAK05-V-547</text:span></text:p>
      <text:p text:style-name="P520"><text:span text:style-name="T521">Nr.<text:s/></text:span><text:a xlink:href="https://www.e-tar.lt/portal/legalAct.html?documentId=TAR.A18FCC473771" office:target-frame-name="_top" xlink:show="replace"><text:span text:style-name="T522">5-V-</text:span><text:span text:style-name="T523">491</text:span></text:a><text:span text:style-name="T524">, 2011-05-31, Žin., 2011, Nr. 70-3356 (2011-06-09), i. k. 11100GKISAK05-V-491</text:span></text:p>
      <text:p text:style-name="Normal"/>
      <text:p text:style-name="P525"/>
      <text:p text:style-name="P526"><text:span text:style-name="T527">V</text:span><text:span text:style-name="T528">.<text:s/></text:span><text:span text:style-name="T529">BAIGIAMOSIOS NUOSTATOS</text:span></text:p>
      <text:p text:style-name="P530"/>
      <text:p text:style-name="P531"><text:span text:style-name="T532">33</text:span><text:span text:style-name="T533">. Asmenys, pažeidę šių taisyklių reikalavimus, atsako teisės aktų nustatyta tvarka.</text:span></text:p>
      <text:p text:style-name="P534">______________</text:p>
      <text:p text:style-name="P535"/>
      <text:soft-page-break/>
      <text:p text:style-name="P536"><text:span text:style-name="T537">Inkasavimo ir inkasatorių pažymėjimų<text:s/></text:span></text:p>
      <text:p text:style-name="P538">išdavimo, panaikinimo ir naudojimo taisyklių<text:s/></text:p>
      <text:p text:style-name="P539"><text:span text:style-name="T540">1</text:span><text:span text:style-name="T541"><text:s/>priedas</text:span></text:p>
      <text:p text:style-name="P542"/>
      <text:p text:style-name="P543"><text:span text:style-name="T544">(Inkasavimo pažymėjimo formos pavyzdys)</text:span></text:p>
      <text:p text:style-name="P545"/>
      <text:p text:style-name="P546"/>
      <table:table table:style-name="Table547">
        <table:table-columns>
          <table:table-column table:style-name="TableColumn548"/>
        </table:table-columns>
        <table:table-row table:style-name="TableRow549">
          <table:table-cell table:style-name="TableCell550">
            <text:p text:style-name="P551">Policijos departamentas</text:p>
            <text:p text:style-name="P552">prie Lietuvos Respublikos<text:s/></text:p>
            <text:p text:style-name="P553">vidaus reikalų ministerijos</text:p>
            <text:p text:style-name="P554"/>
            <text:p text:style-name="P555"><text:span text:style-name="T556">INKASAVIMO PAŽYMĖJIMAS</text:span></text:p>
            <text:p text:style-name="P557">_________________ Nr. 000000</text:p>
            <text:p text:style-name="P558"><text:span text:style-name="T559"><text:tab/></text:span><text:span text:style-name="T560"><text:s/>(išdavimo data)</text:span></text:p>
            <text:p text:style-name="P561">Vilnius</text:p>
            <text:p text:style-name="P562"><text:tab/></text:p>
            <text:p text:style-name="P563">(saugos tarnybos ar saugos padalinio pavadinimas)</text:p>
            <text:p text:style-name="P564"/>
            <text:p text:style-name="P565">Automobilio markė, modelis<text:s/><text:tab/></text:p>
            <text:p text:style-name="P566"/>
            <text:p text:style-name="P567">Valstybinis Nr.<text:s/><text:tab/></text:p>
            <text:p text:style-name="P568"/>
            <text:p text:style-name="P569">Galioja iki _______________</text:p>
            <text:p text:style-name="P570"/>
            <text:p text:style-name="P571"/>
            <text:p text:style-name="P572"><text:tab/><text:tab/><text:tab/><text:tab/><text:tab/></text:p>
            <text:p text:style-name="P573"><text:tab/>(pareigos)<text:tab/>(parašas)<text:tab/>(vardas, pavardė)</text:p>
            <text:p text:style-name="P574"><text:span text:style-name="T575"><text:tab/></text:span>A.V.</text:p>
          </table:table-cell>
        </table:table-row>
      </table:table>
      <text:p text:style-name="P576"><text:line-break/></text:p>
      <table:table table:style-name="Table577">
        <table:table-columns>
          <table:table-column table:style-name="TableColumn578"/>
        </table:table-columns>
        <table:table-row table:style-name="TableRow579">
          <table:table-cell table:style-name="TableCell580">
            <text:p text:style-name="P581"/>
            <text:p text:style-name="P582"/>
            <text:p text:style-name="P583">Inkasavimo<text:s/>pažymėjimas galioja tik inkasavimo metu, kartu pateikus inkasatoriaus pažymėjimą.</text:p>
            <text:p text:style-name="P584">Policijos pareigūnams sustabdžius inkasavimo automobilį, vairuotojas turi teisę neatidaręs automobilio durų per automobilio priekinį arba šoninį stiklą (jei šoninis stiklas neužtamsintas) policijos pareigūnui parodyti inkasavimo pažymėjimą, o policijos pareigūnui pareikalavus – inkasatoriaus pažymėjimą ir kitus Kelių eismo taisyklėse nurodytus dokumentus. Ši nuostata galioja tik automobilių su stacionariais oranžinės spalvos švyturėliais, kurių priekyje, gale ir šonuose užrašytas juridinio asmens pavadinimas, logotipas bei kontaktinis telefonas, vairuotojams.</text:p>
            <text:p text:style-name="P585">Policijos pareigūnas turi teisę paimti inkasavimo pažymėjimą, jeigu jis naudojamas pažeidžiant Inkasavimo ir inkasatorių<text:s/>pažymėjimų išdavimo, panaikinimo ir naudojimo taisykles arba inkasavimo automobilis neatitinka nustatytų reikalavimų.</text:p>
          </table:table-cell>
        </table:table-row>
      </table:table>
      <text:p text:style-name="P586"/>
      <text:p text:style-name="P587"><text:span text:style-name="T588">__________________</text:span></text:p>
      <text:p text:style-name="P589"><text:span text:style-name="T590">2 priedas.</text:span><text:span text:style-name="T591"><text:s/>Neteko galios nuo 2009-05-31</text:span></text:p>
      <text:p text:style-name="P592">Priedo naikinimas:</text:p>
      <text:p text:style-name="P593"><text:span text:style-name="T594">Nr.<text:s/></text:span><text:a xlink:href="https://www.e-tar.lt/portal/legalAct.html?documentId=TAR.7C066C0B214A" office:target-frame-name="_top" xlink:show="replace"><text:span text:style-name="T595">5-V-362</text:span></text:a><text:span text:style-name="T596">, 2009-05-22, Žin. 2009, Nr. 63-2541 (2009-05-30), i. k. 10900GKISAK05-V-362</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policijos generalinis komisaras, Įsakymas</text:span></text:p>
      <text:p text:style-name="P606"><text:span text:style-name="T607">Nr.<text:s/></text:span><text:a xlink:href="https://www.e-tar.lt/portal/legalAct.html?documentId=TAR.67F268C71526" office:target-frame-name="_top" xlink:show="replace"><text:span text:style-name="T608">5-V-255</text:span></text:a><text:span text:style-name="T609">, 2005-04-18, Žin., 2005, Nr. 52-1782 (2005-04-23), i. k. 10500GKISAK05-V-255</text:span></text:p>
      <text:p text:style-name="P610"><text:span text:style-name="T611">Dėl 2004 m. gruodžio 31 d. įsakymo Nr. V-622 "Dėl Inkasavimo ir inkasatorių pažymėjimų išda</text:span><text:span text:style-name="T612">vimo, panaikinimo ir naudojimo taisyklių patvirtinimo" pakeitimo</text:span></text:p>
      <text:p text:style-name="P613"/>
      <text:p text:style-name="P614"><text:span text:style-name="T615">2.</text:span></text:p>
      <text:p text:style-name="P616"><text:span text:style-name="T617">Lietuvos policijos generalinis komisaras, Įsakymas</text:span></text:p>
      <text:p text:style-name="P618"><text:span text:style-name="T619">Nr.<text:s/></text:span><text:a xlink:href="https://www.e-tar.lt/portal/legalAct.html?documentId=TAR.D0B206E40733" office:target-frame-name="_top" xlink:show="replace"><text:span text:style-name="T620">5-V-547</text:span></text:a><text:span text:style-name="T621">, 2005-09-15, Žin., 2005, Nr. 113-4148 (200</text:span><text:span text:style-name="T622">5-09-22), i. k. 10500GKISAK05-V-547</text:span></text:p>
      <text:p text:style-name="P623"><text:span text:style-name="T624">Dėl policijos generalinio komisaro 2004 m. gruodžio 31 d. įsakymo Nr. V-622 "Dėl Inkasavimo ir inkasatorių pažymėjimų išdavimo, panaikinimo ir naudojimo taisyklių patvirtinimo" pakeitimo</text:span></text:p>
      <text:p text:style-name="P625"/>
      <text:p text:style-name="P626"><text:span text:style-name="T627">3.</text:span></text:p>
      <text:p text:style-name="P628"><text:span text:style-name="T629">Lietuvos policijos generalini</text:span><text:span text:style-name="T630">s komisaras, Įsakymas</text:span></text:p>
      <text:p text:style-name="P631"><text:span text:style-name="T632">Nr.<text:s/></text:span><text:a xlink:href="https://www.e-tar.lt/portal/legalAct.html?documentId=TAR.9546A9991C92" office:target-frame-name="_top" xlink:show="replace"><text:span text:style-name="T633">5-V-287</text:span></text:a><text:span text:style-name="T634">, 2006-05-10, Žin., 2006, Nr. 54-1985 (2006-05-16), i. k. 10600GKISAK05-V-287</text:span></text:p>
      <text:p text:style-name="P635"><text:span text:style-name="T636">Dėl Lietuvos policijos generalinio komisaro 2004 m. gruodžio 31</text:span><text:span text:style-name="T637"><text:s/>d. įsakymo Nr. V-622 "Dėl Inkasavimo ir inkasatorių pažymėjimų išdavimo, panaikinimo ir naudojimo taisyklių patvirtinimo" pakeitimo</text:span></text:p>
      <text:p text:style-name="P638"/>
      <text:p text:style-name="P639"><text:span text:style-name="T640">4.</text:span></text:p>
      <text:p text:style-name="P641"><text:span text:style-name="T642">Lietuvos policijos generalinis komisaras, Įsakymas</text:span></text:p>
      <text:p text:style-name="P643"><text:span text:style-name="T644">Nr.<text:s/></text:span><text:a xlink:href="https://www.e-tar.lt/portal/legalAct.html?documentId=TAR.7C066C0B214A" office:target-frame-name="_top" xlink:show="replace"><text:span text:style-name="T645">5-V-362</text:span></text:a><text:span text:style-name="T646">, 2009-05-22, Žin., 2009, Nr. 63-2541 (2009-05-30), i. k. 10900GKISAK05-V-362</text:span></text:p>
      <text:p text:style-name="P647"><text:span text:style-name="T648">Dėl Lietuvos policijos generalinio komisaro 2004 m. gruodžio 31 d. įsakymo Nr. V-622 "Dėl Inkasavimo ir inkasatorių pažymėjimų išdavimo, panaikinimo ir<text:s/></text:span><text:span text:style-name="T649">naudojimo taisyklių patvirtinimo" pakeitimo</text:span></text:p>
      <text:p text:style-name="P650"/>
      <text:p text:style-name="P651"><text:span text:style-name="T652">5.</text:span></text:p>
      <text:p text:style-name="P653"><text:span text:style-name="T654">Lietuvos policijos generalinis komisaras, Įsakymas</text:span></text:p>
      <text:p text:style-name="P655"><text:span text:style-name="T656">Nr.<text:s/></text:span><text:a xlink:href="https://www.e-tar.lt/portal/legalAct.html?documentId=TAR.A18FCC473771" office:target-frame-name="_top" xlink:show="replace"><text:span text:style-name="T657">5-V-491</text:span></text:a><text:span text:style-name="T658">, 2011-05-31, Žin., 2011, Nr. 70-3356 (2011-06-09), i. k. 11100G</text:span><text:span text:style-name="T659">KISAK05-V-491</text:span></text:p>
      <text:p text:style-name="P660"><text:span text:style-name="T661">Dėl Lietuvos policijos generalinio komisaro 2004 m. gruodžio 31 d. įsakymo Nr. V-622 "Dėl Inkasavimo ir inkasatorių pažymėjimų išdavimo, panaikinimo ir naudojimo taisyklių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9T23:43:00Z</meta:creation-date>
    <dc:date>2016-02-29T23:43:00Z</dc:date>
    <meta:template xlink:href="Normal" xlink:type="simple"/>
    <meta:editing-cycles>2</meta:editing-cycles>
    <meta:editing-duration>PT0S</meta:editing-duration>
    <meta:document-statistic meta:page-count="8" meta:paragraph-count="246" meta:word-count="3067" meta:character-count="24942" meta:row-count="762" meta:non-whitespace-character-count="22121"/>
  </office:meta>
</office:document-meta>
</file>